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sinki Narrow" svg:font-family="'Helsinki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elle1" style:family="table">
      <style:table-properties style:width="16.82cm" table:align="margins" style:shadow="#808080 0.18cm 0.18cm"/>
    </style:style>
    <style:style style:name="Tabelle1.A" style:family="table-column">
      <style:table-column-properties style:column-width="5.101cm" style:rel-column-width="19875*"/>
    </style:style>
    <style:style style:name="Tabelle1.B" style:family="table-column">
      <style:table-column-properties style:column-width="11.719cm" style:rel-column-width="45660*"/>
    </style:style>
    <style:style style:name="Tabelle1.A1" style:family="table-cell">
      <style:table-cell-properties fo:padding="0.199cm" fo:border-left="0.05pt solid #000000" fo:border-right="none" fo:border-top="0.05pt solid #000000" fo:border-bottom="none"/>
    </style:style>
    <style:style style:name="Tabelle1.B1" style:family="table-cell">
      <style:table-cell-properties fo:padding="0.199cm" fo:border-left="none" fo:border-right="0.05pt solid #000000" fo:border-top="0.05pt solid #000000" fo:border-bottom="none"/>
    </style:style>
    <style:style style:name="Tabelle1.A2" style:family="table-cell">
      <style:table-cell-properties fo:padding="0.199cm" fo:border-left="0.05pt solid #000000" fo:border-right="none" fo:border-top="none" fo:border-bottom="0.05pt solid #000000"/>
    </style:style>
    <style:style style:name="Tabelle1.B2" style:family="table-cell">
      <style:table-cell-properties fo:padding="0.199cm" fo:border-left="none" fo:border-right="0.05pt solid #000000" fo:border-top="none" fo:border-bottom="0.05pt solid #000000"/>
    </style:style>
    <style:style style:name="Tabelle2" style:family="table">
      <style:table-properties style:width="15.716cm" fo:margin-left="1.307cm" table:align="left"/>
    </style:style>
    <style:style style:name="Tabelle2.A" style:family="table-column">
      <style:table-column-properties style:column-width="13.511cm"/>
    </style:style>
    <style:style style:name="Tabelle2.B" style:family="table-column">
      <style:table-column-properties style:column-width="2.205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data-style-name="N10108">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0.05pt solid #000000" fo:border-top="none" fo:border-bottom="0.05pt solid #000000"/>
    </style:style>
    <style:style style:name="Tabelle3" style:family="table">
      <style:table-properties style:width="15.637cm" fo:margin-left="1.386cm" table:align="left" style:shadow="#cccccc 0.18cm 0.18cm"/>
    </style:style>
    <style:style style:name="Tabelle3.A" style:family="table-column">
      <style:table-column-properties style:column-width="6.059cm"/>
    </style:style>
    <style:style style:name="Tabelle3.B" style:family="table-column">
      <style:table-column-properties style:column-width="9.578cm"/>
    </style:style>
    <style:style style:name="Tabelle3.A1" style:family="table-cell">
      <style:table-cell-properties fo:padding="0.101cm" fo:border-left="0.05pt solid #666666" fo:border-right="none" fo:border-top="0.05pt solid #666666" fo:border-bottom="0.05pt solid #666666"/>
    </style:style>
    <style:style style:name="Tabelle3.B1" style:family="table-cell">
      <style:table-cell-properties fo:padding="0.101cm" fo:border-left="none" fo:border-right="0.05pt solid #666666" fo:border-top="0.05pt solid #666666" fo:border-bottom="0.05pt solid #666666"/>
    </style:style>
    <style:style style:name="Tabelle3.A2" style:family="table-cell">
      <style:table-cell-properties fo:padding="0.101cm" fo:border-left="0.05pt solid #666666" fo:border-right="none" fo:border-top="none" fo:border-bottom="0.05pt solid #666666"/>
    </style:style>
    <style:style style:name="Tabelle3.B2" style:family="table-cell">
      <style:table-cell-properties fo:padding="0.101cm" fo:border-left="none" fo:border-right="0.05pt solid #666666" fo:border-top="none" fo:border-bottom="0.05pt solid #666666"/>
    </style:style>
    <style:style style:name="Tabelle4" style:family="table">
      <style:table-properties style:width="17.009cm" fo:margin-left="0cm" table:align="left"/>
    </style:style>
    <style:style style:name="Tabelle4.A" style:family="table-column">
      <style:table-column-properties style:column-width="2.506cm"/>
    </style:style>
    <style:style style:name="Tabelle4.B" style:family="table-column">
      <style:table-column-properties style:column-width="1.309cm"/>
    </style:style>
    <style:style style:name="Tabelle4.D" style:family="table-column">
      <style:table-column-properties style:column-width="4.634cm"/>
    </style:style>
    <style:style style:name="Tabelle4.E" style:family="table-column">
      <style:table-column-properties style:column-width="4.632cm"/>
    </style:style>
    <style:style style:name="Tabelle4.G" style:family="table-column">
      <style:table-column-properties style:column-width="1.311cm"/>
    </style:style>
    <style:style style:name="Tabelle4.A1" style:family="table-cell">
      <style:table-cell-properties fo:padding="0.097cm" fo:border-left="0.5pt solid #000000" fo:border-right="none" fo:border-top="0.5pt solid #000000" fo:border-bottom="0.5pt solid #000000"/>
    </style:style>
    <style:style style:name="Tabelle4.G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data-style-name="N10108">
      <style:table-cell-properties fo:padding="0.097cm" fo:border-left="0.5pt solid #000000" fo:border-right="none" fo:border-top="none" fo:border-bottom="0.5pt solid #000000"/>
    </style:style>
    <style:style style:name="Tabelle4.G2" style:family="table-cell" style:data-style-name="N10108">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Table_20_Contents">
      <style:paragraph-properties fo:text-align="start" style:justify-single-word="false"/>
      <style:text-properties fo:font-size="8pt" fo:font-style="italic" officeooo:rsid="00148a9d" officeooo:paragraph-rsid="00148a9d" style:font-size-asian="8pt" style:font-style-asian="italic" style:font-size-complex="8pt" style:font-style-complex="italic"/>
    </style:style>
    <style:style style:name="P3" style:family="paragraph" style:parent-style-name="Standard">
      <style:paragraph-properties fo:text-align="start" style:justify-single-word="false"/>
      <style:text-properties fo:font-size="10pt" style:text-underline-style="none" fo:font-weight="normal" officeooo:rsid="00093122" officeooo:paragraph-rsid="00093122" style:font-size-asian="10pt" style:font-weight-asian="normal" style:font-size-complex="10pt" style:font-weight-complex="normal"/>
    </style:style>
    <style:style style:name="P4" style:family="paragraph" style:parent-style-name="Standard">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normal" officeooo:rsid="0018f2ae" officeooo:paragraph-rsid="00178f07"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none" fo:font-weight="normal" officeooo:rsid="00345b17" officeooo:paragraph-rsid="00413e55" style:font-size-asian="10pt" style:font-weight-asian="normal" style:font-size-complex="10pt" style:font-weight-complex="normal"/>
    </style:style>
    <style:style style:name="P7" style:family="paragraph" style:parent-style-name="Standard">
      <style:paragraph-properties fo:text-align="start" style:justify-single-word="false"/>
      <style:text-properties fo:font-size="10pt" style:text-underline-style="none" fo:font-weight="normal" officeooo:rsid="00345b17" officeooo:paragraph-rsid="003e20b6" style:font-size-asian="10pt" style:font-weight-asian="normal" style:font-size-complex="10pt" style:font-weight-complex="normal"/>
    </style:style>
    <style:style style:name="P8" style:family="paragraph" style:parent-style-name="Standard">
      <style:paragraph-properties fo:text-align="start" style:justify-single-word="false"/>
      <style:text-properties fo:font-size="10pt" style:text-underline-style="none" fo:font-weight="normal" officeooo:rsid="00345b17" officeooo:paragraph-rsid="0018f2ae"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font-size="10pt" style:text-underline-style="none" fo:font-weight="normal" officeooo:rsid="00345b17" officeooo:paragraph-rsid="0059b72f"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size="10pt" style:text-underline-style="none" fo:font-weight="normal" officeooo:rsid="003faa2b" officeooo:paragraph-rsid="004e4524"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fo:font-size="10pt" style:text-underline-style="none" officeooo:paragraph-rsid="00134a7a" style:font-size-asian="10pt" style:font-size-complex="10pt"/>
    </style:style>
    <style:style style:name="P12" style:family="paragraph" style:parent-style-name="Standard">
      <style:paragraph-properties fo:text-align="start" style:justify-single-word="false"/>
      <style:text-properties fo:font-size="10pt" style:text-underline-style="none" fo:font-weight="bold" officeooo:rsid="0018f2ae" officeooo:paragraph-rsid="0018f2ae" style:font-size-asian="10pt" style:font-weight-asian="bold" style:font-size-complex="10pt" style:font-weight-complex="bold"/>
    </style:style>
    <style:style style:name="P13" style:family="paragraph" style:parent-style-name="Standard">
      <style:paragraph-properties fo:text-align="start" style:justify-single-word="false" fo:break-before="page"/>
      <style:text-properties fo:font-size="10pt" style:text-underline-style="none" fo:font-weight="bold" officeooo:rsid="0018f2ae" officeooo:paragraph-rsid="00413e55" style:font-size-asian="10pt" style:font-weight-asian="bold" style:font-size-complex="10pt" style:font-weight-complex="bold"/>
    </style:style>
    <style:style style:name="P14" style:family="paragraph" style:parent-style-name="Standard">
      <style:paragraph-properties fo:text-align="start" style:justify-single-word="false"/>
      <style:text-properties fo:font-size="10pt" style:text-underline-style="none" fo:font-weight="bold" officeooo:rsid="0018f2ae" officeooo:paragraph-rsid="00413e55" style:font-size-asian="10pt" style:font-weight-asian="bold" style:font-size-complex="10pt" style:font-weight-complex="bold"/>
    </style:style>
    <style:style style:name="P15" style:family="paragraph" style:parent-style-name="Standard">
      <style:paragraph-properties fo:text-align="center" style:justify-single-word="false"/>
      <style:text-properties fo:font-size="10pt" style:text-underline-style="none" fo:font-weight="bold" officeooo:rsid="00451bfa" officeooo:paragraph-rsid="004e4524" style:font-size-asian="10pt" style:font-weight-asian="bold" style:font-size-complex="10pt" style:font-weight-complex="bold"/>
    </style:style>
    <style:style style:name="P16" style:family="paragraph" style:parent-style-name="Standard">
      <style:paragraph-properties fo:text-align="start" style:justify-single-word="false"/>
      <style:text-properties fo:font-size="10pt" officeooo:paragraph-rsid="00134a7a" style:font-size-asian="10pt" style:font-size-complex="10pt"/>
    </style:style>
    <style:style style:name="P17" style:family="paragraph" style:parent-style-name="Standard">
      <style:paragraph-properties fo:margin-left="0cm" fo:margin-right="0cm" fo:text-align="start" style:justify-single-word="false" fo:text-indent="0cm" style:auto-text-indent="false"/>
      <style:text-properties fo:font-size="10pt" officeooo:paragraph-rsid="00134a7a" style:font-size-asian="10pt" style:font-size-complex="10pt"/>
    </style:style>
    <style:style style:name="P18" style:family="paragraph" style:parent-style-name="Table_20_Contents">
      <style:paragraph-properties fo:text-align="center" style:justify-single-word="false"/>
      <style:text-properties fo:font-size="10pt" officeooo:rsid="00093122" officeooo:paragraph-rsid="00093122" style:font-size-asian="10pt" style:font-size-complex="10pt"/>
    </style:style>
    <style:style style:name="P19" style:family="paragraph" style:parent-style-name="Table_20_Contents">
      <style:paragraph-properties fo:text-align="start" style:justify-single-word="false"/>
      <style:text-properties fo:font-size="10pt" officeooo:rsid="00093122" officeooo:paragraph-rsid="00093122" style:font-size-asian="10pt" style:font-size-complex="10pt"/>
    </style:style>
    <style:style style:name="P20" style:family="paragraph" style:parent-style-name="Table_20_Contents">
      <style:paragraph-properties fo:text-align="center" style:justify-single-word="false"/>
      <style:text-properties fo:font-size="10pt" officeooo:rsid="0023b78d" officeooo:paragraph-rsid="001da8e5" style:font-size-asian="10pt" style:font-size-complex="10pt"/>
    </style:style>
    <style:style style:name="P21" style:family="paragraph" style:parent-style-name="Table_20_Contents">
      <style:paragraph-properties fo:text-align="start" style:justify-single-word="false"/>
      <style:text-properties fo:font-size="10pt" officeooo:rsid="0024e11c" officeooo:paragraph-rsid="0024e11c" style:font-size-asian="10pt" style:font-size-complex="10pt"/>
    </style:style>
    <style:style style:name="P22" style:family="paragraph" style:parent-style-name="Table_20_Contents">
      <style:paragraph-properties fo:text-align="end" style:justify-single-word="false"/>
      <style:text-properties fo:font-size="10pt" officeooo:rsid="0024e11c" officeooo:paragraph-rsid="0024e11c" style:font-size-asian="10pt" style:font-size-complex="10pt"/>
    </style:style>
    <style:style style:name="P23" style:family="paragraph" style:parent-style-name="Table_20_Contents">
      <style:paragraph-properties fo:text-align="end" style:justify-single-word="false"/>
      <style:text-properties fo:font-size="10pt" officeooo:rsid="0026c55c" officeooo:paragraph-rsid="0026c55c" style:font-size-asian="10pt" style:font-size-complex="10pt"/>
    </style:style>
    <style:style style:name="P24" style:family="paragraph" style:parent-style-name="Table_20_Contents">
      <style:paragraph-properties fo:text-align="start" style:justify-single-word="false"/>
      <style:text-properties fo:font-size="10pt" officeooo:rsid="00206206" officeooo:paragraph-rsid="00206206" style:font-size-asian="10pt" style:font-size-complex="10pt"/>
    </style:style>
    <style:style style:name="P25" style:family="paragraph" style:parent-style-name="Table_20_Contents">
      <style:paragraph-properties fo:text-align="start" style:justify-single-word="false"/>
      <style:text-properties fo:font-size="10pt" officeooo:rsid="00206206" officeooo:paragraph-rsid="0053a800" style:font-size-asian="10pt" style:font-size-complex="10pt"/>
    </style:style>
    <style:style style:name="P26" style:family="paragraph" style:parent-style-name="Table_20_Contents">
      <style:paragraph-properties fo:text-align="end" style:justify-single-word="false"/>
      <style:text-properties fo:font-size="10pt" officeooo:rsid="00206206" officeooo:paragraph-rsid="00206206" style:font-size-asian="10pt" style:font-size-complex="10pt"/>
    </style:style>
    <style:style style:name="P27" style:family="paragraph" style:parent-style-name="Table_20_Contents">
      <style:paragraph-properties fo:text-align="start" style:justify-single-word="false"/>
      <style:text-properties fo:font-size="10pt" officeooo:rsid="00148a9d" officeooo:paragraph-rsid="00148a9d" style:font-size-asian="10pt" style:font-size-complex="10pt"/>
    </style:style>
    <style:style style:name="P28" style:family="paragraph" style:parent-style-name="Table_20_Contents">
      <style:paragraph-properties fo:text-align="start" style:justify-single-word="false"/>
      <style:text-properties fo:font-size="10pt" officeooo:rsid="00148a9d" officeooo:paragraph-rsid="0053a800" style:font-size-asian="10pt" style:font-size-complex="10pt"/>
    </style:style>
    <style:style style:name="P29" style:family="paragraph" style:parent-style-name="Table_20_Contents">
      <style:paragraph-properties fo:text-align="end" style:justify-single-word="false"/>
      <style:text-properties fo:font-size="10pt" officeooo:rsid="00568f8d" officeooo:paragraph-rsid="00206206" style:font-size-asian="10pt" style:font-size-complex="10pt"/>
    </style:style>
    <style:style style:name="P30" style:family="paragraph" style:parent-style-name="Standard">
      <style:paragraph-properties fo:text-align="start" style:justify-single-word="false"/>
      <style:text-properties fo:font-size="10pt" fo:text-shadow="1pt 1pt" style:text-underline-style="none" fo:font-weight="bold" officeooo:rsid="00134a7a" officeooo:paragraph-rsid="00134a7a" style:font-size-asian="10pt" style:font-weight-asian="bold" style:font-size-complex="10pt" style:font-weight-complex="bold"/>
    </style:style>
    <style:style style:name="P31" style:family="paragraph" style:parent-style-name="Standard">
      <style:paragraph-properties fo:margin-left="0cm" fo:margin-right="0cm" fo:text-align="start" style:justify-single-word="false" fo:text-indent="0cm" style:auto-text-indent="false"/>
      <style:text-properties fo:font-size="10pt" fo:text-shadow="1pt 1pt" style:text-underline-style="none" fo:font-weight="bold" officeooo:rsid="00093122" officeooo:paragraph-rsid="00134a7a" style:font-size-asian="10pt" style:font-weight-asian="bold" style:font-size-complex="10pt" style:font-weight-complex="bold"/>
    </style:style>
    <style:style style:name="P32" style:family="paragraph" style:parent-style-name="Standard">
      <style:paragraph-properties fo:text-align="start" style:justify-single-word="false"/>
      <style:text-properties fo:font-size="10pt" fo:text-shadow="1pt 1pt" style:text-underline-style="none" fo:font-weight="bold" officeooo:rsid="0013cfb5" officeooo:paragraph-rsid="0013cfb5" style:font-size-asian="10pt" style:font-weight-asian="bold" style:font-size-complex="10pt" style:font-weight-complex="bold"/>
    </style:style>
    <style:style style:name="P33" style:family="paragraph" style:parent-style-name="Standard">
      <style:paragraph-properties fo:text-align="start" style:justify-single-word="false" fo:break-before="page"/>
      <style:text-properties fo:font-size="10pt" fo:text-shadow="1pt 1pt" style:text-underline-style="none" fo:font-weight="bold" officeooo:rsid="0013cfb5" officeooo:paragraph-rsid="0013cfb5" style:font-size-asian="10pt" style:font-weight-asian="bold" style:font-size-complex="10pt" style:font-weight-complex="bold"/>
    </style:style>
    <style:style style:name="P34" style:family="paragraph" style:parent-style-name="Standard">
      <style:paragraph-properties fo:text-align="start" style:justify-single-word="false"/>
      <style:text-properties fo:font-size="10pt" fo:text-shadow="1pt 1pt" style:text-underline-style="none" fo:font-weight="bold" officeooo:rsid="0015ef90" officeooo:paragraph-rsid="0015ef90" style:font-size-asian="10pt" style:font-weight-asian="bold" style:font-size-complex="10pt" style:font-weight-complex="bold"/>
    </style:style>
    <style:style style:name="P35" style:family="paragraph" style:parent-style-name="Standard">
      <style:paragraph-properties fo:text-align="start" style:justify-single-word="false" fo:break-before="page"/>
      <style:text-properties fo:font-size="10pt" fo:text-shadow="1pt 1pt" style:text-underline-style="none" fo:font-weight="bold" officeooo:rsid="0015ef90" officeooo:paragraph-rsid="0015ef90" style:font-size-asian="10pt" style:font-weight-asian="bold" style:font-size-complex="10pt" style:font-weight-complex="bold"/>
    </style:style>
    <style:style style:name="P36" style:family="paragraph" style:parent-style-name="Standard">
      <style:paragraph-properties fo:text-align="start" style:justify-single-word="false"/>
      <style:text-properties fo:font-size="10pt" fo:text-shadow="1pt 1pt" style:text-underline-style="none" fo:font-weight="bold" officeooo:rsid="00178f07" officeooo:paragraph-rsid="00178f07" style:font-size-asian="10pt" style:font-weight-asian="bold" style:font-size-complex="10pt" style:font-weight-complex="bold"/>
    </style:style>
    <style:style style:name="P37" style:family="paragraph" style:parent-style-name="Standard">
      <style:paragraph-properties fo:text-align="start" style:justify-single-word="false" fo:break-before="page"/>
      <style:text-properties fo:font-size="10pt" fo:text-shadow="1pt 1pt" style:text-underline-style="none" fo:font-weight="bold" officeooo:rsid="00178f07" officeooo:paragraph-rsid="00178f07" style:font-size-asian="10pt" style:font-weight-asian="bold" style:font-size-complex="10pt" style:font-weight-complex="bold"/>
    </style:style>
    <style:style style:name="P38" style:family="paragraph" style:parent-style-name="Standard">
      <style:paragraph-properties fo:text-align="start" style:justify-single-word="false"/>
      <style:text-properties fo:font-size="10pt" fo:text-shadow="1pt 1pt" style:text-underline-style="none" fo:font-weight="bold" officeooo:rsid="00178f07" officeooo:paragraph-rsid="0015ef90" style:font-size-asian="10pt" style:font-weight-asian="bold" style:font-size-complex="10pt" style:font-weight-complex="bold"/>
    </style:style>
    <style:style style:name="P39" style:family="paragraph" style:parent-style-name="Standard">
      <style:paragraph-properties fo:text-align="start" style:justify-single-word="false"/>
      <style:text-properties fo:font-size="10pt" fo:text-shadow="1pt 1pt" style:text-underline-style="none" fo:font-weight="bold" officeooo:rsid="0018f2ae" officeooo:paragraph-rsid="0018f2ae" style:font-size-asian="10pt" style:font-weight-asian="bold" style:font-size-complex="10pt" style:font-weight-complex="bold"/>
    </style:style>
    <style:style style:name="P40" style:family="paragraph" style:parent-style-name="Standard">
      <style:paragraph-properties fo:text-align="start" style:justify-single-word="false" fo:break-before="page"/>
      <style:text-properties fo:font-size="10pt" fo:text-shadow="1pt 1pt" style:text-underline-style="none" fo:font-weight="bold" officeooo:rsid="0018f2ae" officeooo:paragraph-rsid="0018f2ae" style:font-size-asian="10pt" style:font-weight-asian="bold" style:font-size-complex="10pt" style:font-weight-complex="bold"/>
    </style:style>
    <style:style style:name="P41" style:family="paragraph" style:parent-style-name="Standard">
      <style:paragraph-properties fo:text-align="start" style:justify-single-word="false"/>
      <style:text-properties fo:font-size="10pt" fo:text-shadow="1pt 1pt" style:text-underline-style="none" fo:font-weight="bold" officeooo:rsid="003e20b6" officeooo:paragraph-rsid="00413e55" style:font-size-asian="10pt" style:font-weight-asian="bold" style:font-size-complex="10pt" style:font-weight-complex="bold"/>
    </style:style>
    <style:style style:name="P42" style:family="paragraph" style:parent-style-name="Standard">
      <style:paragraph-properties fo:text-align="start" style:justify-single-word="false"/>
      <style:text-properties fo:font-size="10pt" fo:text-shadow="1pt 1pt" style:text-underline-style="none" fo:font-weight="normal" officeooo:rsid="00345b17" officeooo:paragraph-rsid="00413e55" style:font-size-asian="10pt" style:font-weight-asian="normal" style:font-size-complex="10pt" style:font-weight-complex="normal"/>
    </style:style>
    <style:style style:name="P43" style:family="paragraph" style:parent-style-name="Table_20_Contents">
      <style:paragraph-properties fo:text-align="start" style:justify-single-word="false"/>
      <style:text-properties fo:font-size="10pt" fo:text-shadow="1pt 1pt" fo:font-weight="bold" officeooo:rsid="00206206" officeooo:paragraph-rsid="00206206" style:font-size-asian="10pt" style:font-weight-asian="bold" style:font-size-complex="10pt" style:font-weight-complex="bold"/>
    </style:style>
    <style:style style:name="P44" style:family="paragraph" style:parent-style-name="Table_20_Contents">
      <style:paragraph-properties fo:text-align="end" style:justify-single-word="false"/>
      <style:text-properties fo:font-size="10pt" fo:text-shadow="1pt 1pt" style:text-underline-style="solid" style:text-underline-type="double" style:text-underline-width="auto" style:text-underline-color="font-color" fo:font-weight="bold" officeooo:rsid="0024e11c" officeooo:paragraph-rsid="0024e11c" style:font-size-asian="10pt" style:font-weight-asian="bold" style:font-size-complex="10pt" style:font-weight-complex="bold"/>
    </style:style>
    <style:style style:name="P45" style:family="paragraph" style:parent-style-name="Standard">
      <style:paragraph-properties fo:text-align="start" style:justify-single-word="false"/>
      <style:text-properties fo:font-size="10pt" fo:text-shadow="none" style:text-underline-style="none" fo:font-weight="normal" officeooo:rsid="0013cfb5" officeooo:paragraph-rsid="0013cfb5" style:font-size-asian="10pt" style:font-weight-asian="normal" style:font-size-complex="10pt" style:font-weight-complex="normal"/>
    </style:style>
    <style:style style:name="P46" style:family="paragraph" style:parent-style-name="Standard">
      <style:paragraph-properties fo:text-align="start" style:justify-single-word="false"/>
      <style:text-properties fo:font-size="10pt" fo:text-shadow="none" style:text-underline-style="none" fo:font-weight="normal" officeooo:rsid="0015ef90" officeooo:paragraph-rsid="0015ef90" style:font-size-asian="10pt" style:font-weight-asian="normal" style:font-size-complex="10pt" style:font-weight-complex="normal"/>
    </style:style>
    <style:style style:name="P47" style:family="paragraph" style:parent-style-name="Standard">
      <style:paragraph-properties fo:text-align="start" style:justify-single-word="false"/>
      <style:text-properties fo:font-size="10pt" fo:text-shadow="none" style:text-underline-style="none" fo:font-weight="normal" officeooo:rsid="00178f07" officeooo:paragraph-rsid="00178f07" style:font-size-asian="10pt" style:font-weight-asian="normal" style:font-size-complex="10pt" style:font-weight-complex="normal"/>
    </style:style>
    <style:style style:name="P48" style:family="paragraph" style:parent-style-name="Standard">
      <style:paragraph-properties fo:text-align="start" style:justify-single-word="false"/>
      <style:text-properties fo:font-size="10pt" fo:text-shadow="none" style:text-underline-style="none" fo:font-weight="normal" officeooo:rsid="0029c249" officeooo:paragraph-rsid="0029c249" style:font-size-asian="10pt" style:font-weight-asian="normal" style:font-size-complex="10pt" style:font-weight-complex="normal"/>
    </style:style>
    <style:style style:name="P49" style:family="paragraph" style:parent-style-name="Table_20_Contents">
      <style:paragraph-properties fo:text-align="center" style:justify-single-word="false"/>
      <style:text-properties fo:font-size="10pt" fo:font-style="italic" officeooo:rsid="00093122" officeooo:paragraph-rsid="00093122" style:font-size-asian="10pt" style:font-style-asian="italic" style:font-size-complex="10pt" style:font-style-complex="italic"/>
    </style:style>
    <style:style style:name="P50" style:family="paragraph" style:parent-style-name="Table_20_Contents">
      <style:paragraph-properties fo:text-align="center" style:justify-single-word="false"/>
      <style:text-properties fo:font-size="10pt" fo:font-style="italic" fo:text-shadow="1pt 1pt" fo:font-weight="normal" officeooo:rsid="00381228" officeooo:paragraph-rsid="00381228" style:font-size-asian="10pt" style:font-style-asian="italic" style:font-weight-asian="normal" style:font-size-complex="10pt" style:font-style-complex="italic" style:font-weight-complex="normal"/>
    </style:style>
    <style:style style:name="P51" style:family="paragraph" style:parent-style-name="Standard">
      <style:paragraph-properties fo:text-align="end" style:justify-single-word="false" fo:break-before="page"/>
      <style:text-properties fo:font-size="10pt" fo:font-style="italic" style:text-underline-style="none" fo:font-weight="normal" officeooo:rsid="004e4524" officeooo:paragraph-rsid="004e4524" style:font-size-asian="10pt" style:font-style-asian="italic" style:font-weight-asian="normal" style:font-size-complex="10pt" style:font-style-complex="italic" style:font-weight-complex="normal"/>
    </style:style>
    <style:style style:name="P5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2e250" officeooo:paragraph-rsid="0012e250" style:font-size-asian="16pt" style:font-weight-asian="bold" style:font-size-complex="16pt" style:font-weight-complex="bold"/>
    </style:style>
    <style:style style:name="P53" style:family="paragraph" style:parent-style-name="Table_20_Contents">
      <style:paragraph-properties fo:text-align="start" style:justify-single-word="false"/>
      <style:text-properties style:font-name="Helsinki Narrow" fo:font-size="8pt" officeooo:rsid="00512392" officeooo:paragraph-rsid="00512392" style:font-size-asian="8pt" style:font-size-complex="8pt"/>
    </style:style>
    <style:style style:name="P54" style:family="paragraph" style:parent-style-name="Table_20_Contents">
      <style:paragraph-properties fo:text-align="start" style:justify-single-word="false"/>
      <style:text-properties style:font-name="Helsinki Narrow" fo:font-size="8pt" officeooo:rsid="00512392" officeooo:paragraph-rsid="005aea3a" style:font-size-asian="8pt" style:font-size-complex="8pt"/>
    </style:style>
    <style:style style:name="P55" style:family="paragraph" style:parent-style-name="Table_20_Contents">
      <style:paragraph-properties fo:text-align="end" style:justify-single-word="false"/>
      <style:text-properties style:font-name="Helsinki Narrow" fo:font-size="8pt" officeooo:rsid="00512392" officeooo:paragraph-rsid="00512392" style:font-size-asian="8pt" style:font-size-complex="8pt"/>
    </style:style>
    <style:style style:name="P56" style:family="paragraph" style:parent-style-name="Table_20_Contents">
      <style:paragraph-properties fo:text-align="end" style:justify-single-word="false"/>
      <style:text-properties style:font-name="Helsinki Narrow" fo:font-size="8pt" officeooo:rsid="00512392" style:font-size-asian="8pt" style:font-size-complex="8pt"/>
    </style:style>
    <style:style style:name="P57" style:family="paragraph" style:parent-style-name="Table_20_Contents">
      <style:paragraph-properties fo:text-align="start" style:justify-single-word="false"/>
      <style:text-properties style:font-name="Helsinki Narrow" fo:font-size="8pt" officeooo:rsid="0053a800" officeooo:paragraph-rsid="0053a800" style:font-size-asian="8pt" style:font-size-complex="8pt"/>
    </style:style>
    <style:style style:name="P58" style:family="paragraph" style:parent-style-name="Table_20_Contents">
      <style:paragraph-properties fo:text-align="end" style:justify-single-word="false"/>
      <style:text-properties style:font-name="Helsinki Narrow" fo:font-size="8pt" officeooo:rsid="0053a800" officeooo:paragraph-rsid="0053a800" style:font-size-asian="8pt" style:font-size-complex="8pt"/>
    </style:style>
    <style:style style:name="P59" style:family="paragraph" style:parent-style-name="Table_20_Contents">
      <style:paragraph-properties fo:text-align="end" style:justify-single-word="false"/>
      <style:text-properties style:font-name="Helsinki Narrow" fo:font-size="8pt" officeooo:rsid="00552751" officeooo:paragraph-rsid="00552751" style:font-size-asian="8pt" style:font-size-complex="8pt"/>
    </style:style>
    <style:style style:name="P60" style:family="paragraph" style:parent-style-name="Table_20_Contents">
      <style:paragraph-properties fo:text-align="end" style:justify-single-word="false"/>
      <style:text-properties style:font-name="Helsinki Narrow" fo:font-size="8pt" officeooo:rsid="00552751" style:font-size-asian="8pt" style:font-size-complex="8pt"/>
    </style:style>
    <style:style style:name="P61" style:family="paragraph" style:parent-style-name="Table_20_Contents">
      <style:paragraph-properties fo:text-align="start" style:justify-single-word="false"/>
      <style:text-properties style:font-name="Helsinki Narrow" fo:font-size="8pt" fo:font-weight="bold" officeooo:rsid="00512392" officeooo:paragraph-rsid="00512392" style:font-size-asian="8pt" style:font-weight-asian="bold" style:font-size-complex="8pt" style:font-weight-complex="bold"/>
    </style:style>
    <style:style style:name="P62" style:family="paragraph" style:parent-style-name="Table_20_Contents">
      <style:paragraph-properties fo:text-align="start" style:justify-single-word="false"/>
      <style:text-properties style:font-name="Helsinki Narrow" fo:font-size="8pt" fo:font-weight="bold" officeooo:rsid="0053a800" officeooo:paragraph-rsid="0053a800" style:font-size-asian="8pt" style:font-weight-asian="bold" style:font-size-complex="8pt" style:font-weight-complex="bold"/>
    </style:style>
    <style:style style:name="P63" style:family="paragraph" style:parent-style-name="Table_20_Contents">
      <style:paragraph-properties fo:text-align="start" style:justify-single-word="false"/>
      <style:text-properties style:font-name="Helsinki Narrow" fo:font-size="8pt" fo:font-weight="bold" officeooo:rsid="005b4500" officeooo:paragraph-rsid="005b4500" style:font-size-asian="8pt" style:font-weight-asian="bold" style:font-size-complex="8pt" style:font-weight-complex="bold"/>
    </style:style>
    <style:style style:name="P64" style:family="paragraph" style:parent-style-name="Table_20_Contents">
      <style:paragraph-properties fo:text-align="center" style:justify-single-word="false"/>
      <style:text-properties style:font-name="Helsinki Narrow" fo:font-size="8pt" fo:font-style="italic" fo:font-weight="bold" style:font-size-asian="8pt" style:font-style-asian="italic" style:font-weight-asian="bold" style:font-size-complex="8pt" style:font-style-complex="italic" style:font-weight-complex="bold"/>
    </style:style>
    <style:style style:name="P65" style:family="paragraph" style:parent-style-name="Table_20_Contents">
      <style:paragraph-properties fo:text-align="center" style:justify-single-word="false"/>
      <style:text-properties style:font-name="Helsinki Narrow" fo:font-size="8pt" fo:font-style="italic" fo:font-weight="bold" officeooo:rsid="00512392" officeooo:paragraph-rsid="00512392" style:font-size-asian="8pt" style:font-style-asian="italic" style:font-weight-asian="bold" style:font-size-complex="8pt" style:font-style-complex="italic" style:font-weight-complex="bold"/>
    </style:style>
    <style:style style:name="P66" style:family="paragraph" style:parent-style-name="Table_20_Contents">
      <style:paragraph-properties fo:text-align="center" style:justify-single-word="false"/>
      <style:text-properties style:font-name="Helsinki Narrow" fo:font-size="8pt" fo:font-style="italic" fo:font-weight="bold" officeooo:rsid="0053a800" officeooo:paragraph-rsid="0053a800" style:font-size-asian="8pt" style:font-style-asian="italic" style:font-weight-asian="bold" style:font-size-complex="8pt" style:font-style-complex="italic" style:font-weight-complex="bold"/>
    </style:style>
    <style:style style:name="P67" style:family="paragraph" style:parent-style-name="Standard" style:list-style-name="L1">
      <style:paragraph-properties fo:text-align="start" style:justify-single-word="false"/>
      <style:text-properties fo:font-size="10pt" officeooo:paragraph-rsid="0026c55c" style:font-size-asian="10pt" style:font-size-complex="10pt"/>
    </style:style>
    <style:style style:name="P68" style:family="paragraph" style:parent-style-name="Standard" style:list-style-name="L2">
      <style:paragraph-properties fo:text-align="start" style:justify-single-word="false"/>
      <style:text-properties fo:font-size="10pt" officeooo:paragraph-rsid="0013cfb5" style:font-size-asian="10pt" style:font-size-complex="10pt"/>
    </style:style>
    <style:style style:name="P69" style:family="paragraph" style:parent-style-name="Standard" style:list-style-name="L4">
      <style:paragraph-properties fo:text-align="start" style:justify-single-word="false"/>
      <style:text-properties fo:font-size="10pt" officeooo:paragraph-rsid="00148a9d" style:font-size-asian="10pt" style:font-size-complex="10pt"/>
    </style:style>
    <style:style style:name="P70" style:family="paragraph" style:parent-style-name="Standard" style:list-style-name="L20">
      <style:paragraph-properties fo:text-align="start" style:justify-single-word="false"/>
      <style:text-properties fo:font-size="10pt" officeooo:paragraph-rsid="00349b83" style:font-size-asian="10pt" style:font-size-complex="10pt"/>
    </style:style>
    <style:style style:name="P71" style:family="paragraph" style:parent-style-name="Standard" style:list-style-name="L20">
      <style:paragraph-properties fo:text-align="start" style:justify-single-word="false"/>
      <style:text-properties fo:font-size="10pt" officeooo:paragraph-rsid="003b20ec" style:font-size-asian="10pt" style:font-size-complex="10pt"/>
    </style:style>
    <style:style style:name="P72" style:family="paragraph" style:parent-style-name="Standard" style:list-style-name="L1">
      <style:text-properties fo:font-size="10pt" officeooo:paragraph-rsid="0013cfb5" style:font-size-asian="10pt" style:font-size-complex="10pt"/>
    </style:style>
    <style:style style:name="P73" style:family="paragraph" style:parent-style-name="Standard" style:list-style-name="L1">
      <style:text-properties fo:font-size="10pt" style:font-size-asian="10pt" style:font-size-complex="10pt"/>
    </style:style>
    <style:style style:name="P74" style:family="paragraph" style:parent-style-name="Standard" style:list-style-name="L2">
      <style:paragraph-properties fo:text-align="start" style:justify-single-word="false"/>
      <style:text-properties fo:font-size="10pt" officeooo:rsid="0013cfb5" officeooo:paragraph-rsid="0024e11c" style:font-size-asian="10pt" style:font-size-complex="10pt"/>
    </style:style>
    <style:style style:name="P75" style:family="paragraph" style:parent-style-name="Standard" style:list-style-name="L2">
      <style:paragraph-properties fo:text-align="start" style:justify-single-word="false"/>
      <style:text-properties fo:font-size="10pt" style:text-underline-style="none" fo:font-weight="normal" officeooo:rsid="00093122" officeooo:paragraph-rsid="00134a7a" style:font-size-asian="10pt" style:font-weight-asian="normal" style:font-size-complex="10pt" style:font-weight-complex="normal"/>
    </style:style>
    <style:style style:name="P76" style:family="paragraph" style:parent-style-name="Standard" style:list-style-name="L2">
      <style:paragraph-properties fo:text-align="start" style:justify-single-word="false"/>
      <style:text-properties fo:font-size="10pt" style:text-underline-style="none" fo:font-weight="normal" officeooo:rsid="0013cfb5" officeooo:paragraph-rsid="0013cfb5" style:font-size-asian="10pt" style:font-weight-asian="normal" style:font-size-complex="10pt" style:font-weight-complex="normal"/>
    </style:style>
    <style:style style:name="P77" style:family="paragraph" style:parent-style-name="Standard" style:list-style-name="L2">
      <style:paragraph-properties fo:text-align="start" style:justify-single-word="false"/>
      <style:text-properties fo:font-size="10pt" style:text-underline-style="none" fo:font-weight="normal" officeooo:rsid="0013cfb5" officeooo:paragraph-rsid="0024e11c" style:font-size-asian="10pt" style:font-weight-asian="normal" style:font-size-complex="10pt" style:font-weight-complex="normal"/>
    </style:style>
    <style:style style:name="P78" style:family="paragraph" style:parent-style-name="Standard" style:list-style-name="L11">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79" style:family="paragraph" style:parent-style-name="Standard" style:list-style-name="L12">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80" style:family="paragraph" style:parent-style-name="Standard" style:list-style-name="L12">
      <style:paragraph-properties fo:text-align="start" style:justify-single-word="false" fo:break-before="page"/>
      <style:text-properties fo:font-size="10pt" style:text-underline-style="none" fo:font-weight="normal" officeooo:rsid="0018f2ae" officeooo:paragraph-rsid="0018f2ae" style:font-size-asian="10pt" style:font-weight-asian="normal" style:font-size-complex="10pt" style:font-weight-complex="normal"/>
    </style:style>
    <style:style style:name="P81" style:family="paragraph" style:parent-style-name="Standard" style:list-style-name="L13">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82" style:family="paragraph" style:parent-style-name="Standard" style:list-style-name="L14">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83" style:family="paragraph" style:parent-style-name="Standard" style:list-style-name="L16">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84" style:family="paragraph" style:parent-style-name="Standard" style:list-style-name="L17">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85" style:family="paragraph" style:parent-style-name="Standard" style:list-style-name="L18">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86" style:family="paragraph" style:parent-style-name="Standard" style:list-style-name="L20">
      <style:paragraph-properties fo:text-align="start" style:justify-single-word="false"/>
      <style:text-properties fo:font-size="10pt" style:text-underline-style="none" fo:font-weight="normal" officeooo:rsid="0018f2ae" officeooo:paragraph-rsid="0018f2ae" style:font-size-asian="10pt" style:font-weight-asian="normal" style:font-size-complex="10pt" style:font-weight-complex="normal"/>
    </style:style>
    <style:style style:name="P87" style:family="paragraph" style:parent-style-name="Standard" style:list-style-name="L17">
      <style:paragraph-properties fo:text-align="start" style:justify-single-word="false"/>
      <style:text-properties fo:font-size="10pt" style:text-underline-style="none" fo:font-weight="normal" officeooo:rsid="001a560e" officeooo:paragraph-rsid="001a560e" style:font-size-asian="10pt" style:font-weight-asian="normal" style:font-size-complex="10pt" style:font-weight-complex="normal"/>
    </style:style>
    <style:style style:name="P88" style:family="paragraph" style:parent-style-name="Standard" style:list-style-name="L19">
      <style:paragraph-properties fo:text-align="start" style:justify-single-word="false"/>
      <style:text-properties fo:font-size="10pt" style:text-underline-style="none" fo:font-weight="normal" officeooo:rsid="00345b17" officeooo:paragraph-rsid="00413e55" style:font-size-asian="10pt" style:font-weight-asian="normal" style:font-size-complex="10pt" style:font-weight-complex="normal"/>
    </style:style>
    <style:style style:name="P89" style:family="paragraph" style:parent-style-name="Standard" style:list-style-name="L20">
      <style:paragraph-properties fo:text-align="start" style:justify-single-word="false"/>
      <style:text-properties fo:font-size="10pt" style:text-underline-style="none" fo:font-weight="normal" officeooo:rsid="00345b17" officeooo:paragraph-rsid="00345b17" style:font-size-asian="10pt" style:font-weight-asian="normal" style:font-size-complex="10pt" style:font-weight-complex="normal"/>
    </style:style>
    <style:style style:name="P90" style:family="paragraph" style:parent-style-name="Standard" style:list-style-name="L20">
      <style:paragraph-properties fo:text-align="start" style:justify-single-word="false"/>
      <style:text-properties fo:font-size="10pt" style:text-underline-style="none" fo:font-weight="normal" officeooo:rsid="0030b4e3" officeooo:paragraph-rsid="0030b4e3" style:font-size-asian="10pt" style:font-weight-asian="normal" style:font-size-complex="10pt" style:font-weight-complex="normal"/>
    </style:style>
    <style:style style:name="P91" style:family="paragraph" style:parent-style-name="Standard" style:list-style-name="L3">
      <style:paragraph-properties fo:text-align="start" style:justify-single-word="false"/>
      <style:text-properties fo:font-size="10pt" fo:text-shadow="none" style:text-underline-style="none" fo:font-weight="normal" officeooo:rsid="0013cfb5" officeooo:paragraph-rsid="0048577b" style:font-size-asian="10pt" style:font-weight-asian="normal" style:font-size-complex="10pt" style:font-weight-complex="normal"/>
    </style:style>
    <style:style style:name="P92" style:family="paragraph" style:parent-style-name="Standard" style:list-style-name="L3">
      <style:paragraph-properties fo:text-align="start" style:justify-single-word="false"/>
      <style:text-properties fo:font-size="10pt" fo:text-shadow="none" style:text-underline-style="none" fo:font-weight="normal" officeooo:rsid="0013cfb5" officeooo:paragraph-rsid="0013cfb5" style:font-size-asian="10pt" style:font-weight-asian="normal" style:font-size-complex="10pt" style:font-weight-complex="normal"/>
    </style:style>
    <style:style style:name="P93" style:family="paragraph" style:parent-style-name="Standard" style:list-style-name="L5">
      <style:paragraph-properties fo:text-align="start" style:justify-single-word="false"/>
      <style:text-properties fo:font-size="10pt" fo:text-shadow="none" style:text-underline-style="none" fo:font-weight="normal" officeooo:rsid="00148a9d" officeooo:paragraph-rsid="00148a9d" style:font-size-asian="10pt" style:font-weight-asian="normal" style:font-size-complex="10pt" style:font-weight-complex="normal"/>
    </style:style>
    <style:style style:name="P94" style:family="paragraph" style:parent-style-name="Standard" style:list-style-name="L4">
      <style:paragraph-properties fo:text-align="start" style:justify-single-word="false"/>
      <style:text-properties fo:font-size="10pt" fo:text-shadow="none" style:text-underline-style="none" fo:font-weight="normal" officeooo:rsid="00148a9d" officeooo:paragraph-rsid="00148a9d" style:font-size-asian="10pt" style:font-weight-asian="normal" style:font-size-complex="10pt" style:font-weight-complex="normal"/>
    </style:style>
    <style:style style:name="P95" style:family="paragraph" style:parent-style-name="Standard" style:list-style-name="L4">
      <style:paragraph-properties fo:text-align="start" style:justify-single-word="false"/>
      <style:text-properties fo:font-size="10pt" fo:text-shadow="none" style:text-underline-style="none" fo:font-weight="normal" officeooo:rsid="0015ef90" officeooo:paragraph-rsid="0015ef90" style:font-size-asian="10pt" style:font-weight-asian="normal" style:font-size-complex="10pt" style:font-weight-complex="normal"/>
    </style:style>
    <style:style style:name="P96" style:family="paragraph" style:parent-style-name="Standard" style:list-style-name="L6">
      <style:paragraph-properties fo:text-align="start" style:justify-single-word="false"/>
      <style:text-properties fo:font-size="10pt" fo:text-shadow="none" style:text-underline-style="none" fo:font-weight="normal" officeooo:rsid="0015ef90" officeooo:paragraph-rsid="0015ef90" style:font-size-asian="10pt" style:font-weight-asian="normal" style:font-size-complex="10pt" style:font-weight-complex="normal"/>
    </style:style>
    <style:style style:name="P97" style:family="paragraph" style:parent-style-name="Standard" style:list-style-name="L6">
      <style:paragraph-properties fo:text-align="start" style:justify-single-word="false"/>
      <style:text-properties fo:font-size="10pt" fo:text-shadow="none" style:text-underline-style="none" fo:font-weight="normal" officeooo:rsid="00178f07" officeooo:paragraph-rsid="00178f07" style:font-size-asian="10pt" style:font-weight-asian="normal" style:font-size-complex="10pt" style:font-weight-complex="normal"/>
    </style:style>
    <style:style style:name="P98" style:family="paragraph" style:parent-style-name="Standard" style:list-style-name="L7">
      <style:paragraph-properties fo:text-align="start" style:justify-single-word="false"/>
      <style:text-properties fo:font-size="10pt" fo:text-shadow="none" style:text-underline-style="none" fo:font-weight="normal" officeooo:rsid="00178f07" officeooo:paragraph-rsid="00178f07" style:font-size-asian="10pt" style:font-weight-asian="normal" style:font-size-complex="10pt" style:font-weight-complex="normal"/>
    </style:style>
    <style:style style:name="P99" style:family="paragraph" style:parent-style-name="Standard" style:list-style-name="L8">
      <style:paragraph-properties fo:text-align="start" style:justify-single-word="false"/>
      <style:text-properties fo:font-size="10pt" fo:text-shadow="none" style:text-underline-style="none" fo:font-weight="normal" officeooo:rsid="00178f07" officeooo:paragraph-rsid="00178f07" style:font-size-asian="10pt" style:font-weight-asian="normal" style:font-size-complex="10pt" style:font-weight-complex="normal"/>
    </style:style>
    <style:style style:name="P100" style:family="paragraph" style:parent-style-name="Standard" style:list-style-name="L9">
      <style:paragraph-properties fo:text-align="start" style:justify-single-word="false"/>
      <style:text-properties fo:font-size="10pt" fo:text-shadow="none" style:text-underline-style="none" fo:font-weight="normal" officeooo:rsid="001be8e8" officeooo:paragraph-rsid="001be8e8" style:font-size-asian="10pt" style:font-weight-asian="normal" style:font-size-complex="10pt" style:font-weight-complex="normal"/>
    </style:style>
    <style:style style:name="P101" style:family="paragraph" style:parent-style-name="Standard" style:list-style-name="L9">
      <style:paragraph-properties fo:text-align="start" style:justify-single-word="false"/>
      <style:text-properties fo:font-size="10pt" fo:text-shadow="none" style:text-underline-style="none" fo:font-weight="normal" officeooo:rsid="001da8e5" officeooo:paragraph-rsid="001da8e5" style:font-size-asian="10pt" style:font-weight-asian="normal" style:font-size-complex="10pt" style:font-weight-complex="normal"/>
    </style:style>
    <style:style style:name="P102" style:family="paragraph" style:parent-style-name="Standard" style:list-style-name="L10">
      <style:paragraph-properties fo:text-align="start" style:justify-single-word="false"/>
      <style:text-properties fo:font-size="10pt" fo:text-shadow="none" style:text-underline-style="none" fo:font-weight="normal" officeooo:rsid="0029c249" officeooo:paragraph-rsid="0029c249" style:font-size-asian="10pt" style:font-weight-asian="normal" style:font-size-complex="10pt" style:font-weight-complex="normal"/>
    </style:style>
    <style:style style:name="P103" style:family="paragraph" style:parent-style-name="Standard" style:list-style-name="L15">
      <style:paragraph-properties fo:text-align="start" style:justify-single-word="false"/>
      <style:text-properties fo:font-size="10pt" fo:text-shadow="none" style:text-underline-style="none" fo:font-weight="normal" officeooo:rsid="0018f2ae" officeooo:paragraph-rsid="0018f2ae" style:font-size-asian="10pt" style:font-weight-asian="normal" style:font-size-complex="10pt" style:font-weight-complex="normal"/>
    </style:style>
    <style:style style:name="P104" style:family="paragraph" style:parent-style-name="Standard" style:list-style-name="L4">
      <style:paragraph-properties fo:text-align="start" style:justify-single-word="false"/>
      <style:text-properties fo:font-size="10pt" fo:text-shadow="none" fo:font-weight="normal" officeooo:rsid="0013cfb5" officeooo:paragraph-rsid="00148a9d" style:font-size-asian="10pt" style:font-weight-asian="normal" style:font-size-complex="10pt" style:font-weight-complex="normal"/>
    </style:style>
    <style:style style:name="P105" style:family="paragraph" style:parent-style-name="Standard" style:list-style-name="L4">
      <style:paragraph-properties fo:text-align="start" style:justify-single-word="false"/>
      <style:text-properties fo:font-size="10pt" fo:text-shadow="none" fo:font-weight="normal" officeooo:rsid="0015ef90" officeooo:paragraph-rsid="0015ef90" style:font-size-asian="10pt" style:font-weight-asian="normal" style:font-size-complex="10pt" style:font-weight-complex="normal"/>
    </style:style>
    <style:style style:name="P106" style:family="paragraph" style:parent-style-name="Standard" style:list-style-name="L6">
      <style:paragraph-properties fo:text-align="start" style:justify-single-word="false"/>
      <style:text-properties fo:font-size="10pt" fo:text-shadow="none" fo:font-weight="normal" officeooo:rsid="0015ef90" officeooo:paragraph-rsid="0015ef90" style:font-size-asian="10pt" style:font-weight-asian="normal" style:font-size-complex="10pt" style:font-weight-complex="normal"/>
    </style:style>
    <style:style style:name="P107" style:family="paragraph" style:parent-style-name="Standard" style:list-style-name="L14">
      <style:paragraph-properties fo:text-align="start" style:justify-single-word="false"/>
      <style:text-properties fo:font-size="10pt" fo:text-shadow="1pt 1pt" style:text-underline-style="none" fo:font-weight="bold" officeooo:rsid="0018f2ae" officeooo:paragraph-rsid="0018f2ae" style:font-size-asian="10pt" style:font-weight-asian="bold" style:font-size-complex="10pt" style:font-weight-complex="bold"/>
    </style:style>
    <style:style style:name="P108" style:family="paragraph" style:parent-style-name="Standard" style:list-style-name="L4">
      <style:paragraph-properties fo:text-align="start" style:justify-single-word="false"/>
      <style:text-properties style:text-position="super 58%" fo:font-size="10pt" fo:text-shadow="none" style:text-underline-style="none" fo:font-weight="normal" officeooo:rsid="00148a9d" officeooo:paragraph-rsid="00148a9d" style:font-size-asian="10pt" style:font-weight-asian="normal" style:font-size-complex="10pt" style:font-weight-complex="normal"/>
    </style:style>
    <style:style style:name="P109" style:family="paragraph" style:parent-style-name="Table_20_Contents" style:list-style-name="L6">
      <style:paragraph-properties fo:text-align="start" style:justify-single-word="false"/>
      <style:text-properties fo:font-size="10pt" officeooo:rsid="0015ef90" officeooo:paragraph-rsid="0015ef90" style:font-size-asian="10pt" style:font-size-complex="10pt"/>
    </style:style>
    <style:style style:name="P110" style:family="paragraph" style:parent-style-name="Table_20_Contents" style:list-style-name="L6">
      <style:paragraph-properties fo:text-align="start" style:justify-single-word="false"/>
      <style:text-properties fo:font-size="10pt" fo:font-weight="bold" officeooo:rsid="0015ef90" officeooo:paragraph-rsid="0015ef90"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style:font-name="Helsinki Narrow" fo:font-size="8pt" fo:font-weight="bold" officeooo:rsid="005d7f96" officeooo:paragraph-rsid="005d7f96" style:font-size-asian="8pt" style:font-weight-asian="bold" style:font-size-complex="8pt" style:font-weight-complex="bold"/>
    </style:style>
    <style:style style:name="P112" style:family="paragraph" style:parent-style-name="Table_20_Contents">
      <style:paragraph-properties fo:text-align="start" style:justify-single-word="false"/>
      <style:text-properties style:font-name="Helsinki Narrow" fo:font-size="8pt" fo:font-weight="bold" officeooo:rsid="005e3b6b" officeooo:paragraph-rsid="005e3b6b" style:font-size-asian="8pt" style:font-weight-asian="bold" style:font-size-complex="8pt" style:font-weight-complex="bold"/>
    </style:style>
    <style:style style:name="P113" style:family="paragraph">
      <loext:graphic-properties draw:fill-color="#cccccc"/>
      <style:paragraph-properties fo:text-align="center"/>
      <style:text-properties fo:font-size="12pt"/>
    </style:style>
    <style:style style:name="T1" style:family="text">
      <style:text-properties officeooo:rsid="001eb773"/>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093122" style:font-weight-asian="normal" style:font-weight-complex="normal"/>
    </style:style>
    <style:style style:name="T5" style:family="text">
      <style:text-properties style:text-underline-style="none" fo:font-weight="normal" officeooo:rsid="0013cfb5" style:font-weight-asian="normal" style:font-weight-complex="normal"/>
    </style:style>
    <style:style style:name="T6" style:family="text">
      <style:text-properties style:text-underline-style="none" fo:font-weight="normal" officeooo:rsid="00349b83" style:font-weight-asian="normal" style:font-weight-complex="normal"/>
    </style:style>
    <style:style style:name="T7" style:family="text">
      <style:text-properties style:text-underline-style="none" fo:font-weight="normal" officeooo:rsid="0036a36e" style:font-weight-asian="normal" style:font-weight-complex="normal"/>
    </style:style>
    <style:style style:name="T8" style:family="text">
      <style:text-properties style:text-underline-style="none" fo:font-weight="normal" officeooo:rsid="00345b17" style:font-weight-asian="normal" style:font-weight-complex="normal"/>
    </style:style>
    <style:style style:name="T9" style:family="text">
      <style:text-properties style:text-underline-style="none" fo:font-weight="normal" officeooo:rsid="0018f2ae" style:font-weight-asian="normal" style:font-weight-complex="normal"/>
    </style:style>
    <style:style style:name="T10" style:family="text">
      <style:text-properties style:text-underline-style="none" fo:font-weight="normal" officeooo:rsid="0030b4e3" style:font-weight-asian="normal" style:font-weight-complex="normal"/>
    </style:style>
    <style:style style:name="T11" style:family="text">
      <style:text-properties style:text-underline-style="none" fo:font-weight="normal" officeooo:rsid="003b20ec" style:font-weight-asian="normal" style:font-weight-complex="normal"/>
    </style:style>
    <style:style style:name="T12" style:family="text">
      <style:text-properties style:text-underline-style="none" fo:font-weight="normal" officeooo:rsid="00413e55" style:font-weight-asian="normal" style:font-weight-complex="normal"/>
    </style:style>
    <style:style style:name="T13" style:family="text">
      <style:text-properties style:text-underline-style="none" fo:font-weight="normal" officeooo:rsid="00451bfa" style:font-weight-asian="normal" style:font-weight-complex="normal"/>
    </style:style>
    <style:style style:name="T14" style:family="text">
      <style:text-properties style:text-underline-style="none" fo:font-weight="bold" officeooo:rsid="0013cfb5" style:font-weight-asian="bold" style:font-weight-complex="bold"/>
    </style:style>
    <style:style style:name="T15" style:family="text">
      <style:text-properties style:text-underline-style="none" fo:font-weight="bold" officeooo:rsid="0026c55c" style:font-weight-asian="bold" style:font-weight-complex="bold"/>
    </style:style>
    <style:style style:name="T16" style:family="text">
      <style:text-properties style:text-underline-style="none" officeooo:rsid="00148a9d"/>
    </style:style>
    <style:style style:name="T17" style:family="text">
      <style:text-properties style:text-underline-style="none" officeooo:rsid="0013cfb5"/>
    </style:style>
    <style:style style:name="T18" style:family="text">
      <style:text-properties style:text-underline-style="none" officeooo:rsid="003c388e"/>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fo:font-style="italic" fo:text-shadow="1pt 1pt" style:text-underline-style="none" fo:font-weight="normal" officeooo:rsid="001a560e" style:font-style-asian="italic" style:font-weight-asian="normal" style:font-style-complex="italic" style:font-weight-complex="normal"/>
    </style:style>
    <style:style style:name="T21" style:family="text">
      <style:text-properties fo:font-style="italic" officeooo:rsid="00451bfa" style:font-style-asian="italic" style:font-style-complex="italic"/>
    </style:style>
    <style:style style:name="T22" style:family="text">
      <style:text-properties fo:font-weight="bold" style:font-weight-asian="bold" style:font-weight-complex="bold"/>
    </style:style>
    <style:style style:name="T23" style:family="text">
      <style:text-properties fo:font-weight="bold" officeooo:rsid="003e20b6" style:font-weight-asian="bold" style:font-weight-complex="bold"/>
    </style:style>
    <style:style style:name="T24" style:family="text">
      <style:text-properties fo:font-weight="bold" officeooo:rsid="00413e55" style:font-weight-asian="bold" style:font-weight-complex="bold"/>
    </style:style>
    <style:style style:name="T25" style:family="text">
      <style:text-properties fo:font-weight="bold" officeooo:rsid="00451bfa" style:font-weight-asian="bold" style:font-weight-complex="bold"/>
    </style:style>
    <style:style style:name="T26" style:family="text">
      <style:text-properties fo:text-shadow="1pt 1pt"/>
    </style:style>
    <style:style style:name="T27" style:family="text">
      <style:text-properties fo:text-shadow="1pt 1pt" fo:font-weight="bold" style:font-weight-asian="bold" style:font-weight-complex="bold"/>
    </style:style>
    <style:style style:name="T28" style:family="text">
      <style:text-properties fo:text-shadow="1pt 1pt" fo:font-weight="bold" officeooo:rsid="0013cfb5" style:font-weight-asian="bold" style:font-weight-complex="bold"/>
    </style:style>
    <style:style style:name="T29" style:family="text">
      <style:text-properties fo:text-shadow="1pt 1pt" fo:font-weight="bold" officeooo:rsid="00134a7a" style:font-weight-asian="bold" style:font-weight-complex="bold"/>
    </style:style>
    <style:style style:name="T30" style:family="text">
      <style:text-properties fo:text-shadow="1pt 1pt" fo:font-weight="bold" officeooo:rsid="0028ba12" style:font-weight-asian="bold" style:font-weight-complex="bold"/>
    </style:style>
    <style:style style:name="T31" style:family="text">
      <style:text-properties fo:text-shadow="1pt 1pt" style:text-underline-style="none" fo:font-weight="bold" officeooo:rsid="00093122" style:font-weight-asian="bold" style:font-weight-complex="bold"/>
    </style:style>
    <style:style style:name="T32" style:family="text">
      <style:text-properties fo:text-shadow="1pt 1pt" style:text-underline-style="none" fo:font-weight="bold" officeooo:rsid="00134a7a" style:font-weight-asian="bold" style:font-weight-complex="bold"/>
    </style:style>
    <style:style style:name="T33" style:family="text">
      <style:text-properties fo:text-shadow="1pt 1pt" officeooo:rsid="003c6348"/>
    </style:style>
    <style:style style:name="T34" style:family="text">
      <style:text-properties fo:text-shadow="1pt 1pt" officeooo:rsid="003e20b6"/>
    </style:style>
    <style:style style:name="T35" style:family="text">
      <style:text-properties fo:text-shadow="1pt 1pt" officeooo:rsid="00413e55"/>
    </style:style>
    <style:style style:name="T36" style:family="text">
      <style:text-properties officeooo:rsid="0013cfb5"/>
    </style:style>
    <style:style style:name="T37" style:family="text">
      <style:text-properties style:text-position="super 58%"/>
    </style:style>
    <style:style style:name="T38" style:family="text">
      <style:text-properties style:text-position="super 58%" style:text-underline-style="none" officeooo:rsid="00148a9d"/>
    </style:style>
    <style:style style:name="T39" style:family="text">
      <style:text-properties officeooo:rsid="001a560e"/>
    </style:style>
    <style:style style:name="T40" style:family="text">
      <style:text-properties fo:text-shadow="none" style:text-underline-style="none" fo:font-weight="normal" officeooo:rsid="00148a9d" style:font-weight-asian="normal" style:font-weight-complex="normal"/>
    </style:style>
    <style:style style:name="T41" style:family="text">
      <style:text-properties fo:text-shadow="none" style:text-underline-style="none" fo:font-weight="normal" officeooo:rsid="0015ef90" style:font-weight-asian="normal" style:font-weight-complex="normal"/>
    </style:style>
    <style:style style:name="T42" style:family="text">
      <style:text-properties officeooo:rsid="0026c55c"/>
    </style:style>
    <style:style style:name="T43" style:family="text">
      <style:text-properties officeooo:rsid="0028ba12"/>
    </style:style>
    <style:style style:name="T44" style:family="text">
      <style:text-properties officeooo:rsid="0029c249"/>
    </style:style>
    <style:style style:name="T45" style:family="text">
      <style:text-properties officeooo:rsid="002b4fea"/>
    </style:style>
    <style:style style:name="T46" style:family="text">
      <style:text-properties officeooo:rsid="002d1af4"/>
    </style:style>
    <style:style style:name="T47" style:family="text">
      <style:text-properties officeooo:rsid="002e2746"/>
    </style:style>
    <style:style style:name="T48" style:family="text">
      <style:text-properties officeooo:rsid="002ef4ae"/>
    </style:style>
    <style:style style:name="T49" style:family="text">
      <style:text-properties officeooo:rsid="002f3ac3"/>
    </style:style>
    <style:style style:name="T50" style:family="text">
      <style:text-properties officeooo:rsid="0030b4e3"/>
    </style:style>
    <style:style style:name="T51" style:family="text">
      <style:text-properties officeooo:rsid="003157c8"/>
    </style:style>
    <style:style style:name="T52" style:family="text">
      <style:text-properties officeooo:rsid="0033e0d4"/>
    </style:style>
    <style:style style:name="T53" style:family="text">
      <style:text-properties officeooo:rsid="0037dab1"/>
    </style:style>
    <style:style style:name="T54" style:family="text">
      <style:text-properties officeooo:rsid="003c388e"/>
    </style:style>
    <style:style style:name="T55" style:family="text">
      <style:text-properties officeooo:rsid="003c6348"/>
    </style:style>
    <style:style style:name="T56" style:family="text">
      <style:text-properties officeooo:rsid="003d0c21"/>
    </style:style>
    <style:style style:name="T57" style:family="text">
      <style:text-properties officeooo:rsid="003e20b6"/>
    </style:style>
    <style:style style:name="T58" style:family="text">
      <style:text-properties officeooo:rsid="003faa2b"/>
    </style:style>
    <style:style style:name="T59" style:family="text">
      <style:text-properties officeooo:rsid="00413e55"/>
    </style:style>
    <style:style style:name="T60" style:family="text">
      <style:text-properties officeooo:rsid="00435f87"/>
    </style:style>
    <style:style style:name="T61" style:family="text">
      <style:text-properties officeooo:rsid="00451bfa"/>
    </style:style>
    <style:style style:name="T62" style:family="text">
      <style:text-properties officeooo:rsid="004cdd2c"/>
    </style:style>
    <style:style style:name="T63" style:family="text">
      <style:text-properties fo:font-size="8pt" fo:font-weight="normal" style:font-size-asian="8pt" style:font-weight-asian="normal" style:font-size-complex="8pt" style:font-weight-complex="normal"/>
    </style:style>
    <style:style style:name="T64" style:family="text">
      <style:text-properties fo:font-size="8pt" fo:font-weight="normal" officeooo:rsid="003c388e" style:font-size-asian="8pt" style:font-weight-asian="normal" style:font-size-complex="8pt" style:font-weight-complex="normal"/>
    </style:style>
    <style:style style:name="T65" style:family="text">
      <style:text-properties officeooo:rsid="0050315e"/>
    </style:style>
    <style:style style:name="T66" style:family="text">
      <style:text-properties officeooo:rsid="0053a800"/>
    </style:style>
    <style:style style:name="T67" style:family="text">
      <style:text-properties officeooo:rsid="00148a9d"/>
    </style:style>
    <style:style style:name="T68" style:family="text">
      <style:text-properties officeooo:rsid="0057cac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cccccc" draw:marker-start="Linienspitzen_20_1" draw:marker-start-width="0.503cm" draw:marker-end="Linienspitzen_20_1" draw:marker-end-width="0.503cm" draw:fill-color="#cccccc" draw:textarea-horizontal-align="center" draw:textarea-vertical-align="middle" fo:padding-top="0.049cm" fo:padding-bottom="0.049cm" fo:padding-left="0.049cm" fo:padding-right="0.049cm" style:protect="position size" style:run-through="foreground" style:wrap="run-through" style:number-wrapped-paragraphs="no-limit" style:vertical-pos="top" style:vertical-rel="text"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Mietvertrag über Wohnraum</text:p>
      <text:p text:style-name="P3"/>
      <text:p text:style-name="P3">Zwischen den Parteien …</text:p>
      <text:p text:style-name="P3"/>
      <table:table table:name="Tabelle1" table:style-name="Tabelle1">
        <table:table-column table:style-name="Tabelle1.A"/>
        <table:table-column table:style-name="Tabelle1.B"/>
        <table:table-row table:style-name="TableLine2319486400960">
          <table:table-cell table:style-name="Tabelle1.A1" office:value-type="string">
            <text:p text:style-name="P19">Britta Buchholz, </text:p>
            <text:p text:style-name="P19">geb. Kampmeier (10.02.1970)</text:p>
            <text:p text:style-name="P19">Sunder Kirchweg 67</text:p>
            <text:p text:style-name="P19">29308 Meißendorf</text:p>
            <text:p text:style-name="P18"/>
          </table:table-cell>
          <table:table-cell table:style-name="Tabelle1.B1" office:value-type="string">
            <text:p text:style-name="P20"/>
          </table:table-cell>
        </table:table-row>
        <table:table-row table:style-name="TableLine2319595304208">
          <table:table-cell table:style-name="Tabelle1.A2" office:value-type="string">
            <text:p text:style-name="P49">(im Weiteren Vermieter genannt)</text:p>
          </table:table-cell>
          <table:table-cell table:style-name="Tabelle1.B2" office:value-type="string">
            <text:p text:style-name="P49">(im Weiteren Mieter genannt)</text:p>
          </table:table-cell>
        </table:table-row>
      </table:table>
      <text:p text:style-name="P3"/>
      <text:p text:style-name="P16"><text:span text:style-name="T4">… wird folgender </text:span><text:span text:style-name="T15">M</text:span><text:span text:style-name="T31">ietvertrag</text:span><text:span text:style-name="T4"> geschlossen.</text:span></text:p>
      <text:p text:style-name="P30"/>
      <text:p text:style-name="P17"><text:span text:style-name="T32">§ 1 </text:span><text:span text:style-name="T31">Mietsache</text:span></text:p>
      <text:p text:style-name="P31"/>
      <text:list xml:id="list2933730697" text:style-name="L1">
        <text:list-item>
          <text:p text:style-name="P67">Der Vermieter vermietet an den Mieter zu Wohnzwecken das <text:span text:style-name="T42">im Haus...</text:span><text:line-break/> <text:tab/><text:tab/><text:span text:style-name="T27">Stemmer Strasse 17, 32689 Kalletal/OT Stemmen</text:span><text:line-break/>… <text:span text:style-name="T42">befindliche Erdgeschoss</text:span><text:line-break/><text:span text:style-name="T42">Die Wohnung </text:span>besteht aus <text:span text:style-name="T42">der Diele, Schlafzimmer, Kinderzimmer, Küche, Wohnzimmer, Te</text:span><text:span text:style-name="T52">r</text:span><text:span text:style-name="T42">rasse, Kellerraum, Garage (Mitbenutzung), Gartennutzung (Pflegepflicht)</text:span><text:line-break/></text:p>
        </text:list-item>
        <text:list-item>
          <text:p text:style-name="P72">Die Größe <text:span text:style-name="T42">der Wohnung </text:span>beträgt ~<text:span text:style-name="T42">80</text:span>m². Diese Angabe dient wegen der möglichen Messfehler nicht zur Feststellung des Mietgegenstandes. Der räumliche Umfang der gemieteten Sache ergibt sich vielmehr aus der Angabe der vermieteten Räume. Die beheizte Fläche (EG &amp; OG) beträgt ~138m².<text:line-break/></text:p>
        </text:list-item>
        <text:list-item>
          <text:p text:style-name="P72">Die Benutzung der Mietsache für gewerbliche und/oder berufliche Zwecke bedarf der Zustimmung des Vermieters. Behördliche Genehmigungen hat der Mieter auf seine Kosten einzuholen und dem Vermieter unaufgefordert nachzuweisen.</text:p>
          <text:p text:style-name="P73"/>
        </text:list-item>
        <text:list-item>
          <text:p text:style-name="P73">Die Gesamtzahl der Personen, welche die Mietsache bewohnen werden, beträgt <text:span text:style-name="T22">-2-</text:span>. Sollte sich diese Gesamtzahl ändern, ist der Mieter verpflichtet, dies dem Vermieter unverzüglich mitzuteilen. Hierbei ist Name und Anschrift der ein- bzw. ausziehenden Person<text:span text:style-name="T42">(en)</text:span> anzugeben.<text:line-break/></text:p>
        </text:list-item>
        <text:list-item>
          <text:p text:style-name="P73">Sollte einer von mehreren Mietern ausziehen, <text:span text:style-name="T56">versterben oder anderweitig die Mietsache nicht mehr nutzen (können)</text:span>, führt die Mitteilung <text:span text:style-name="T42">darüber </text:span>oder <text:span text:style-name="T56">die Nichtnutzung der Mietsache </text:span>nicht zur Entlassung aus dem Mietvertrag und stellt keinen Widerruf der Bevollmächtigung nach <text:span text:style-name="T36">§</text:span> 1<text:span text:style-name="T56">2</text:span> Abs. 2 dieses Vertrages dar. <text:span text:style-name="T53">Dieser Mietvertrag behält somit seine Gültigkeit und gilt fortgeführt durch die verbleibende(n) Person(en). Es wird vom Vermieter dazu ein Nachtrag zu diesem Mietvertrag gefertigt, um den Sachverhalt zu dokumentieren.</text:span></text:p>
        </text:list-item>
      </text:list>
      <text:p text:style-name="P11"><text:span text:style-name="T28"><text:line-break/>§</text:span><text:span text:style-name="T29"> 2 Mietzeit, </text:span><text:span text:style-name="T30">Mietdauer</text:span></text:p>
      <text:list xml:id="list108419964" text:style-name="L2">
        <text:list-header>
          <text:p text:style-name="P75"/>
        </text:list-header>
        <text:list-item>
          <text:p text:style-name="P68"><text:span text:style-name="T4">D</text:span><text:span text:style-name="T5">as Mietverhältnis beginnt am </text:span><text:span text:style-name="T14">01.0</text:span><text:span text:style-name="T15">8</text:span><text:span text:style-name="T14">.20</text:span><text:span text:style-name="T15">22</text:span><text:span text:style-name="T5"> und läuft auf unbestimmte Zeit. Die Vertragsparteien sind sich darüber einig, dass das Mietverhältnis frühestens 1 Jahr nach Mietbeginn von beiden Parteien</text:span><text:span text:style-name="T4"> </text:span><text:span text:style-name="T5">mit gesetzlicher Kündigungsfrist zum Ende des Kalendermonats ordentlich kündbar ist.</text:span></text:p>
          <text:p text:style-name="P76"/>
        </text:list-item>
        <text:list-item>
          <text:p text:style-name="P74"><text:span text:style-name="T4">D</text:span><text:span text:style-name="T3">ie Parteien schließen die Anwendung des § 545 BGB (</text:span><text:span text:style-name="T19">stillschweigende Verlängerung des Mietverhältnisses</text:span><text:span text:style-name="T3">) ausdrücklich ein. Setzt der Mieter den Gebrauch der Mietsache nach Ablauf der Mietzeit fort, so gilt das Mietverhältnis als im gesetzlichen Rahmen verlängert.</text:span></text:p>
          <text:p text:style-name="P77"/>
        </text:list-item>
      </text:list>
      <text:p text:style-name="P32"/>
      <text:p text:style-name="P32"/>
      <text:p text:style-name="P33">§ 3 Miete <text:span text:style-name="T43">und Nebenkosten</text:span></text:p>
      <text:p text:style-name="P32"/>
      <text:list xml:id="list2998201835" text:style-name="L3">
        <text:list-item>
          <text:p text:style-name="P91">Die Zusammensetzung der monatlichen Miete zum Zeitpunkt des Vertragsabschlusses im Einzelnen:</text:p>
          <text:p text:style-name="P92"/>
        </text:list-item>
      </text:list>
      <table:table table:name="Tabelle2" table:style-name="Tabelle2">
        <table:table-column table:style-name="Tabelle2.A"/>
        <table:table-column table:style-name="Tabelle2.B"/>
        <table:table-row table:style-name="TableLine2319595309680">
          <table:table-cell table:style-name="Tabelle2.A1" office:value-type="string">
            <text:p text:style-name="P50">Beschreibung</text:p>
          </table:table-cell>
          <table:table-cell table:style-name="Tabelle2.B1" office:value-type="string">
            <text:p text:style-name="P50">Betrag</text:p>
          </table:table-cell>
        </table:table-row>
        <table:table-row table:style-name="TableLine2319595303632">
          <table:table-cell table:style-name="Tabelle2.A2" office:value-type="string">
            <text:p text:style-name="P21">Kaltmiete</text:p>
          </table:table-cell>
          <table:table-cell table:style-name="Tabelle2.B2" office:value-type="currency" office:currency="EUR" office:value="500">
            <text:p text:style-name="P23">500,00 €</text:p>
          </table:table-cell>
        </table:table-row>
        <table:table-row table:style-name="TableLine2319595302768">
          <table:table-cell table:style-name="Tabelle2.A3" table:number-columns-spanned="2" office:value-type="string">
            <text:p text:style-name="P2">Gemäß § 556 Abs. 1 BGB sämtliche Betriebskosten im Sinne des § 2 Betriebskostenverordnung (BetrKV) in der jeweils geltenden Fassung (insbesondere die sonstigen<text:span text:style-name="T37">1</text:span> und nicht erfassten Betriebskosten). Hierbei leistet er Vorauszahlungen wie folgt:</text:p>
          </table:table-cell>
          <table:covered-table-cell/>
        </table:table-row>
        <table:table-row table:style-name="TableLine2319595299024">
          <table:table-cell table:style-name="Tabelle2.A2" office:value-type="string">
            <text:p text:style-name="P25">Grundsteuer<text:span text:style-name="T67"> </text:span><text:span text:style-name="T66">(nach m²)</text:span></text:p>
          </table:table-cell>
          <table:table-cell table:style-name="Tabelle2.B2">
            <text:p text:style-name="P22"/>
          </table:table-cell>
        </table:table-row>
        <table:table-row table:style-name="TableLine2319595294704">
          <table:table-cell table:style-name="Tabelle2.A2" office:value-type="string">
            <text:p text:style-name="P28">Wohn- und Gebäudeversicherung <text:span text:style-name="T66">(nach m²)</text:span></text:p>
          </table:table-cell>
          <table:table-cell table:style-name="Tabelle2.B2">
            <text:p text:style-name="P26"/>
          </table:table-cell>
        </table:table-row>
        <table:table-row table:style-name="TableLine2319595307088">
          <table:table-cell table:style-name="Tabelle2.A2" office:value-type="string">
            <text:p text:style-name="P27">Erbpacht<text:bookmark-start text:name="__DdeLink__890_3229107865"/> <text:span text:style-name="T66">(nach m²)</text:span><text:bookmark-end text:name="__DdeLink__890_3229107865"/></text:p>
          </table:table-cell>
          <table:table-cell table:style-name="Tabelle2.B2" table:formula="ooow:&lt;Tabelle4.F2&gt;" office:value-type="currency" office:currency="EUR" office:value="17.5536231884058">
            <text:p text:style-name="P26">17,55 €</text:p>
          </table:table-cell>
        </table:table-row>
        <table:table-row table:style-name="TableLine2319595296432">
          <table:table-cell table:style-name="Tabelle2.A2" office:value-type="string">
            <text:p text:style-name="P27">Wasser- und Abwasser <text:span text:style-name="T66">(nach Personen)</text:span></text:p>
          </table:table-cell>
          <table:table-cell table:style-name="Tabelle2.B2">
            <text:p text:style-name="P26"/>
          </table:table-cell>
        </table:table-row>
        <table:table-row table:style-name="TableLine2319595308528">
          <table:table-cell table:style-name="Tabelle2.A2" office:value-type="string">
            <text:p text:style-name="P27">Müllabfuhr <text:span text:style-name="T66">(nach Personen)</text:span></text:p>
          </table:table-cell>
          <table:table-cell table:style-name="Tabelle2.B2">
            <text:p text:style-name="P26"/>
          </table:table-cell>
        </table:table-row>
        <table:table-row table:style-name="TableLine2319595309392">
          <table:table-cell table:style-name="Tabelle2.A2" office:value-type="string">
            <text:p text:style-name="P28">Schornsteinfeger <text:s/><text:span text:style-name="T66">(nach m²)</text:span></text:p>
          </table:table-cell>
          <table:table-cell table:style-name="Tabelle2.B2" table:formula="ooow:&lt;Tabelle4.F3&gt;+&lt;Tabelle4.F4&gt;" office:value-type="currency" office:currency="EUR" office:value="0.701449275362319">
            <text:p text:style-name="P29">0,70 €</text:p>
          </table:table-cell>
        </table:table-row>
        <table:table-row table:style-name="TableLine2319595292688">
          <table:table-cell table:style-name="Tabelle2.A2" office:value-type="string">
            <text:p text:style-name="P24"/>
          </table:table-cell>
          <table:table-cell table:style-name="Tabelle2.B2">
            <text:p text:style-name="P26"/>
          </table:table-cell>
        </table:table-row>
        <table:table-row table:style-name="TableLine2319595299312">
          <table:table-cell table:style-name="Tabelle2.A2" office:value-type="string">
            <text:p text:style-name="P27"/>
          </table:table-cell>
          <table:table-cell table:style-name="Tabelle2.B2">
            <text:p text:style-name="P26"/>
          </table:table-cell>
        </table:table-row>
        <table:table-row table:style-name="TableLine2319595303056">
          <table:table-cell table:style-name="Tabelle2.A2" office:value-type="string">
            <text:p text:style-name="P43">Monatlich zu zahlend</text:p>
          </table:table-cell>
          <table:table-cell table:style-name="Tabelle2.B2" table:formula="ooow:&lt;B2:B11&gt;" office:value-type="currency" office:currency="EUR" office:value="518.255072463768">
            <text:p text:style-name="P44">518,26 €</text:p>
          </table:table-cell>
        </table:table-row>
      </table:table>
      <text:list xml:id="list3715294684" text:style-name="L4">
        <text:list-header>
          <text:p text:style-name="P108"/>
          <text:p text:style-name="P104"><text:span text:style-name="T38">1 <text:s/></text:span><text:span text:style-name="T16">Zu den sonstigen Betriebskosten (so weit für die Mietsache relevant) im Sinne des § 1 BetrKV, die von § 2 Nr. 1-16 BetrVK nicht erfasst sind, gehören:</text:span></text:p>
        </text:list-header>
      </text:list>
      <text:list xml:id="list933117296" text:style-name="L5">
        <text:list-item>
          <text:list>
            <text:list-item>
              <text:p text:style-name="P93">Schnee- und Eisbeseitigung, insbesondere die Beseitigung von Schneebrettern und Eiszapfen vom Dach</text:p>
            </text:list-item>
            <text:list-item>
              <text:p text:style-name="P93">Dachrinnenreinigung</text:p>
            </text:list-item>
            <text:list-item>
              <text:p text:style-name="P93">Wartung von Blitzschutzanlagen </text:p>
            </text:list-item>
            <text:list-item>
              <text:p text:style-name="P93">Wartung der Be- und Entlüftungsanlagen</text:p>
            </text:list-item>
            <text:list-item>
              <text:p text:style-name="P93">Reinigung und Wartung der Regenwasser- Auffangbecken</text:p>
            </text:list-item>
            <text:list-item>
              <text:p text:style-name="P93">Wartung der Feuerlöscher/-anlagen und der Brandrauchmelder</text:p>
            </text:list-item>
            <text:list-item>
              <text:p text:style-name="P93">Kosten der Brandmeldeanlage (Stromkosten)</text:p>
            </text:list-item>
            <text:list-item>
              <text:p text:style-name="P93">Wartung der Elektroinstallationen</text:p>
            </text:list-item>
            <text:list-item>
              <text:p text:style-name="P93">Reinigung der Feuerstätten</text:p>
            </text:list-item>
            <text:list-item>
              <text:p text:style-name="P93">Kosten der Trinkwasserverordnung</text:p>
            </text:list-item>
          </text:list>
        </text:list-item>
      </text:list>
      <text:list xml:id="list185705887263197" text:continue-list="list3715294684" text:style-name="L4">
        <text:list-header>
          <text:p text:style-name="P94"/>
        </text:list-header>
        <text:list-item>
          <text:p text:style-name="P94">Fallen einzelne Zuschläge (wie beispielsweise der Untermietzuschlag; § 15 Ziffer 6) oder Kosten erst später an (insbesondere bei späterer Untervermietung), erhöht sich die Miete entsprechend ab dem Zeitpunkt des Eintretend des Ereignisses. Der Vermieter ist berechtigt, eine Änderung des Abrechnungszeitraumes vorzunehmen, sofern ein sachlicher Grund für die Änderung des Abrechnungszeitraumes vorliegt.<text:line-break/></text:p>
        </text:list-item>
        <text:list-item>
          <text:p text:style-name="P69"><text:span text:style-name="T41">Der Mieter trägt die Kosten der Erstellung der Verbrauchsanalyse im Sinne von § 7 Abs. 2 HeizkV; daraus folgt jedoch keine Verpflichtung des Vermieters, eine Verbrauchsanalyse im Sinne des § 7 Abs. 2 S. 2 HeizkV zu erstellen.</text:span><text:span text:style-name="T40"><text:line-break/></text:span></text:p>
        </text:list-item>
        <text:list-item>
          <text:p text:style-name="P105"><text:span text:style-name="T17">B</text:span><text:span text:style-name="T2">ei Nutzerwechsel trägt der ausziehende Mieter die Kosten für Zwischenablesung von Messgeräten für Wärmeverbrauch und von Kalt- und Warmwasserzählern.<text:line-break/></text:span></text:p>
        </text:list-item>
        <text:list-item>
          <text:p text:style-name="P95">Die Parteien vereinbaren, dass sonstige durch gesetzliche Regelung zugelassene oder sonst zulässigerweise neu entstehende Betriebskosten gemäß der gesetzlichen Bestimmungen umgelegt werden können.<text:line-break/></text:p>
        </text:list-item>
        <text:list-item>
          <text:p text:style-name="P95">Für den Fall, dass die Mietsache mit Öfen, Gasheizungen, Nachtspeicheröfen oder ähnlichem <text:span text:style-name="T54">b</text:span>eheizt wird, ist der Mieter verpflichtet, in eigenem Namen einen Vertrag mit dem entsprechenden Versorger seiner Wahl abzuschließen beziehungsweise auf seine Kosten die entsprechenden Heizmittel zu beschaffen.</text:p>
        </text:list-item>
      </text:list>
      <text:p text:style-name="P46"/>
      <text:p text:style-name="P34"/>
      <text:p text:style-name="P34"/>
      <text:p text:style-name="P35">$ 4 Zahlung der Miete, Aufrechnung</text:p>
      <text:p text:style-name="P45"/>
      <text:list xml:id="list3668808628" text:style-name="L6">
        <text:list-item>
          <text:p text:style-name="P106"><text:span text:style-name="T17">D</text:span><text:span text:style-name="T2">ie Miete ist monatlich im </text:span><text:span text:style-name="T18">v</text:span><text:span text:style-name="T2">oraus, spätestens bis zum dritten Werktag eines Monats fällig.</text:span></text:p>
          <text:p text:style-name="P96"/>
        </text:list-item>
        <text:list-item>
          <text:p text:style-name="P96">Die Miete ist zum Fälligkeitszeitpunkt unter Angabe des u.s. Verwendungszwecks kostenfrei in einem Betrag auf das folgende Konto zu überweisen:<text:line-break/></text:p>
        </text:list-item>
      </text:list>
      <table:table table:name="Tabelle3" table:style-name="Tabelle3">
        <table:table-column table:style-name="Tabelle3.A"/>
        <table:table-column table:style-name="Tabelle3.B"/>
        <table:table-row table:style-name="TableLine2319595292976">
          <table:table-cell table:style-name="Tabelle3.A1" office:value-type="string">
            <text:list xml:id="list185706600745207" text:continue-numbering="true" text:style-name="L6">
              <text:list-header>
                <text:p text:style-name="P109">Kontoinhaber</text:p>
              </text:list-header>
            </text:list>
          </table:table-cell>
          <table:table-cell table:style-name="Tabelle3.B1" office:value-type="string">
            <text:list xml:id="list185705496760679" text:continue-numbering="true" text:style-name="L6">
              <text:list-header>
                <text:p text:style-name="P110">Buchholz</text:p>
              </text:list-header>
            </text:list>
          </table:table-cell>
        </table:table-row>
        <table:table-row table:style-name="TableLine2319595293264">
          <table:table-cell table:style-name="Tabelle3.A2" office:value-type="string">
            <text:list xml:id="list185707559194660" text:continue-numbering="true" text:style-name="L6">
              <text:list-header>
                <text:p text:style-name="P109">Kreditinstitut</text:p>
              </text:list-header>
            </text:list>
          </table:table-cell>
          <table:table-cell table:style-name="Tabelle3.B2" office:value-type="string">
            <text:list xml:id="list185705991651435" text:continue-numbering="true" text:style-name="L6">
              <text:list-header>
                <text:p text:style-name="P110">Sparkasse <text:span text:style-name="T54">CGW <text:s text:c="4"/></text:span><text:span text:style-name="T64">(</text:span><text:span text:style-name="T63">Celle-Gifhorn-Wolfsburg</text:span><text:span text:style-name="T64">)</text:span></text:p>
              </text:list-header>
            </text:list>
          </table:table-cell>
        </table:table-row>
        <table:table-row table:style-name="TableLine2319595309104">
          <table:table-cell table:style-name="Tabelle3.A2" office:value-type="string">
            <text:list xml:id="list185706329220384" text:continue-numbering="true" text:style-name="L6">
              <text:list-header>
                <text:p text:style-name="P109">IBAN</text:p>
              </text:list-header>
            </text:list>
          </table:table-cell>
          <table:table-cell table:style-name="Tabelle3.B2" office:value-type="string">
            <text:list xml:id="list185707069092708" text:continue-numbering="true" text:style-name="L6">
              <text:list-header>
                <text:p text:style-name="P110">DE64 2695 1311 0091 7482 28</text:p>
              </text:list-header>
            </text:list>
          </table:table-cell>
        </table:table-row>
        <table:table-row table:style-name="TableLine2319595307952">
          <table:table-cell table:style-name="Tabelle3.A2" office:value-type="string">
            <text:list xml:id="list185707343862247" text:continue-numbering="true" text:style-name="L6">
              <text:list-header>
                <text:p text:style-name="P109">BIC</text:p>
              </text:list-header>
            </text:list>
          </table:table-cell>
          <table:table-cell table:style-name="Tabelle3.B2" office:value-type="string">
            <text:list xml:id="list185707190979036" text:continue-numbering="true" text:style-name="L6">
              <text:list-header>
                <text:p text:style-name="P110">NOLADE21GFW</text:p>
              </text:list-header>
            </text:list>
          </table:table-cell>
        </table:table-row>
        <table:table-row table:style-name="TableLine2319595299600">
          <table:table-cell table:style-name="Tabelle3.A2" office:value-type="string">
            <text:list xml:id="list185707114497852" text:continue-numbering="true" text:style-name="L6">
              <text:list-header>
                <text:p text:style-name="P109">Verwendungszweck</text:p>
              </text:list-header>
            </text:list>
          </table:table-cell>
          <table:table-cell table:style-name="Tabelle3.B2" office:value-type="string">
            <text:list xml:id="list185706449263262" text:continue-numbering="true" text:style-name="L6">
              <text:list-header>
                <text:p text:style-name="P110"><text:span text:style-name="T62">EG </text:span>Stemmen</text:p>
              </text:list-header>
            </text:list>
          </table:table-cell>
        </table:table-row>
      </table:table>
      <text:list xml:id="list185706774324718" text:continue-numbering="true" text:style-name="L6">
        <text:list-header>
          <text:p text:style-name="P97"/>
        </text:list-header>
        <text:list-item>
          <text:p text:style-name="P97">Für die Rechtzeitigkeit der Zahlung kommt es nicht auf die Absendung, sondern auf die Ankunft <text:span text:style-name="T55">resp</text:span>. Gutschrift des Betrages <text:span text:style-name="T55">auf dem o.g. Empfängerkonto </text:span>an.<text:line-break/></text:p>
        </text:list-item>
        <text:list-item>
          <text:p text:style-name="P97">Im Falle des Zahlungsverzuges ist der Vermieter berechtigt, Verzugszinsen in Höhe von <text:line-break/>5 Prozentpunkten über dem jeweils geltenden Basiszinssatz sowie den Ersatz etwaiger weiterer Schäden zu verlangen. Der Mieter hat für jede Mahnung wegen verspäteter Zahlung des Mietzinses pauschalierte Mahnkosten von jeweils <text:span text:style-name="T44">5,00</text:span><text:span text:style-name="T55">€</text:span> zu zahlen. Dem Vermieter bleibt die Geltendmachung eines weitergehenden Schadens unbenommen. Dem Mieter bleibt der Nachweis vorbehalten, ein Schaden sei überhaupt nicht oder wesentlich niedriger als die Pauschale entstanden. Der Mieter kann nur mit Forderungen aus dem Mietverhältnis aufrechnen, wenn sie unbestritten, rechtskräftig festgestellt oder entscheidungsreif sind. Dies gilt nicht für Mietzinsminderungen, die wegen der Vorfälligkeit des Mietzinses im laufenden Monat entstanden sind. Diese Rückforderungsbeträge eines eventuell zu viel bezahlten Mietzinses für den laufenden Monat können vom Mieter in den Folgemonaten zur Aufrechnung gebracht werden.</text:p>
        </text:list-item>
      </text:list>
      <text:p text:style-name="P38"/>
      <text:p text:style-name="P38"/>
      <text:p text:style-name="P36">§ <text:span text:style-name="T55">5</text:span> Betriebskostenabrechnung</text:p>
      <text:p text:style-name="P47"/>
      <text:list xml:id="list510212319" text:style-name="L7">
        <text:list-item>
          <text:p text:style-name="P98">Der Abrechnungszeitraum für die Betriebskosten ist das Kalenderjahr.</text:p>
          <text:p text:style-name="P98"/>
        </text:list-item>
        <text:list-item>
          <text:p text:style-name="P98">Die entstehenden Betriebskosten werden nach folgendem Maßstab abgerechnet:</text:p>
        </text:list-item>
      </text:list>
      <text:list xml:id="list3800028641" text:style-name="L8">
        <text:list-item>
          <text:list>
            <text:list-item>
              <text:p text:style-name="P99">Grundsteuer in Höhe des individuellen Steuerbescheids für die Mietsache </text:p>
            </text:list-item>
            <text:list-item>
              <text:p text:style-name="P99">alle übrigen Betriebskosten: soweit der erfasst wird, nach dem Verbrauch, im Übrigen nach den gesetzlichen Vorschriften</text:p>
            </text:list-item>
          </text:list>
        </text:list-item>
      </text:list>
      <text:list xml:id="list185705817168930" text:continue-list="list510212319" text:style-name="L7">
        <text:list-header>
          <text:p text:style-name="P98"/>
        </text:list-header>
        <text:list-item>
          <text:p text:style-name="P98">Guthaben oder Nachzahlungsbeträge sind vom Vermieter/Mieter spätestens bis zum Ablauf des folgenden Kalendermonats nach Zugang der Abrechnung an den Vermieter/Mieter zu zahlen. Bei erteilter Einzugsermächtigung werden Guthaben oder Nachzahlungsbeträge mit der Miete des auf den Zugang der Abrechnung folgenden zweiten Monats verrechnet bzw. eingezogen. Hiervon unberührt bleibt das Recht des Vermieters Guthabenbeträge und das Recht des Mieters Nachzahlungsbeträge mit den dem Vermieter/Mieter zustehenden Forderungen zu verrechnen.</text:p>
          <text:p text:style-name="P98"/>
        </text:list-item>
        <text:list-item>
          <text:p text:style-name="P98">Sofern der Mieter die Einsichtnahme in die Belege der Betriebskostenabrechnung wünscht, erfolgt diese am Ort der Verwaltung. Ist wegen der Entfernung zwischen Mietobjekt und Ort der Verwaltung die Einsichtnahme in die Belege für den Mieter unzumutbar, so werden ihm die Kopien der Belege gegen angemessene Kostenerstattung zur Verfügung gestellt. Der Mieter hat dann keinen Anspruch auf Einsicht in die Originalbelege.</text:p>
          <text:p text:style-name="P98"/>
        </text:list-item>
        <text:list-item>
          <text:p text:style-name="P98">Der Mieter verpflichtet sich, folgende Verträge mit Versorgern selbst abzuschließen und trägt daher die Betriebskosten direkt:</text:p>
        </text:list-item>
      </text:list>
      <text:list xml:id="list3654980776" text:style-name="L9">
        <text:list-item>
          <text:list>
            <text:list-item>
              <text:p text:style-name="P100">Energie: Stromversorgung</text:p>
            </text:list-item>
            <text:list-item>
              <text:p text:style-name="P100">Energie: Heizöl (derzeit: Raiffeisen Weser – Krankenhagen)</text:p>
            </text:list-item>
            <text:list-item>
              <text:p text:style-name="P101">Telekommunikation</text:p>
            </text:list-item>
          </text:list>
        </text:list-item>
      </text:list>
      <text:p text:style-name="P37">§ <text:span text:style-name="T55">6</text:span> Mietsicherheit</text:p>
      <text:p text:style-name="P47"/>
      <text:list xml:id="list4282138704" text:style-name="L10">
        <text:list-item>
          <text:p text:style-name="P102">Es wird eine Mietsicherheit in Höhe von 3 (drei) Kaltmieten erhoben.<text:line-break/>Auf Grund der aktuellen Wirtschaft, Inflation, Kaltenteignung <text:s/>und politischen Entscheidungen ist eine übliche Anlage der Mietsicherheit auf z.B. einem Sparbuch für den Mieter ein reines Verlustgeschäft. Dem Mieter wird in dem Zusammenhang Mitspracherecht eingeräumt. Bei Anlage der Mietsicherheit dem Wunsch des Mieters entsprechend trägt allerdings der Mieter das volle Risiko, haftet für etwaige Verluste und hat dafür Sorge zu tragen, da<text:span text:style-name="T68">s</text:span> die Mietsicherheit ihren Wert nicht verliert.</text:p>
        </text:list-item>
      </text:list>
      <text:p text:style-name="P48"/>
      <text:p text:style-name="P5"/>
      <text:p text:style-name="P39">§ <text:span text:style-name="T55">7</text:span> Instandhaltung und Pflege der Mieträume</text:p>
      <text:list xml:id="list589755242" text:style-name="L11">
        <text:list-header>
          <text:p text:style-name="P78"/>
        </text:list-header>
        <text:list-item>
          <text:p text:style-name="P78">Zeigt sich im Laufe der Mietzeit ein Mangel der Mietsache oder wird eine Maßnahme zum Schutz der Mietsache gegen eine nicht vorhergesehene Gefahr erforderlich, so hat der Mieter dies dem Vermieter unverzüglich anzuzeigen.</text:p>
          <text:p text:style-name="P78"/>
        </text:list-item>
        <text:list-item>
          <text:p text:style-name="P78">Der Mieter hat die Mietsache und die darin befindlichen Anlagen und Einrichtungen pfleglich und sachgemäß zu behandeln, sie frostfrei, trocken und frei von Ungeziefer zu halten. Er hat insbesondere für ordnungsgemäße Reinigung, Lüftung und Beheizung zu sorgen. Für Beschädigungen der Mietsache und des Gebäudes sowie der dazugehörigen Anlagen ist er ersatzpflichtig, soweit sie von ihm, von Angehörigen seines Haushaltes, seinen Untermietern, Besuchern, Verwandten, Angestellten oder von ihm bestellten Handwerkern usw. verursacht werden.</text:p>
          <text:p text:style-name="P78"/>
        </text:list-item>
        <text:list-item>
          <text:p text:style-name="P78">Die Kosten für kleine Instandhaltungen <text:span text:style-name="T49">(Schönheits- und/oder Verschleiß- Reparaturen) </text:span>innerhalb der Mietsache trägt der Mieter. Diese kleinen Instandhaltungen umfassen das Beheben kleiner Schäden an Teilen innerhalb der Mietsache, die beim Gebrauch dem häufigen Zugriff des Mieters ausgesetzt sind oder sein können, wie zum Beispiel Lichtschalter, Steckdosen, Fenster- und Türverschlüsse. <text:span text:style-name="T49">Dabei ist darauf zu achten, das (Ersatz-) Teile des gleichen Herstellers / Serie Verwendung finden, was im Besonderen z.B. <text:s/>Schalter und Steckdosen, Türschloßblenden u.ä. Dinge betrifft.</text:span></text:p>
          <text:p text:style-name="P78"/>
        </text:list-item>
        <text:list-item>
          <text:p text:style-name="P78">Der Mieter ist verpflichtet die Fußbodenentwässerung auf der Terrasse und vor <text:span text:style-name="T49">allem vor </text:span>der Garage immer freizuhalten und regelmäßig zu säubern, um das Abfließen des Oberflächenwassers zu gewährleisten. <text:span text:style-name="T45">Das schließt den s.g. „Vorfilter“ für die Regenwasser- Hebepumpe so wie die Kontrolle der ordnungsgemäßen Funktion </text:span><text:span text:style-name="T49">von Filter und Pumpe </text:span><text:span text:style-name="T45">ein.</text:span></text:p>
          <text:p text:style-name="P78"/>
        </text:list-item>
      </text:list>
      <text:p text:style-name="P39"/>
      <text:p text:style-name="P39">§ <text:span text:style-name="T55">8</text:span> Bauliche Veränderungen durch den Mieter</text:p>
      <text:p text:style-name="P4"/>
      <text:list xml:id="list52848686" text:style-name="L12">
        <text:list-item>
          <text:p text:style-name="P79">Bauliche Änderungen jeglicher Art, insbesondere Eingriffe in die bauseitige Ausstattung von Elektro, Heizung, Lüftung und Sanitär, die der Mieter <text:span text:style-name="T46">selbst oder durch Dritte </text:span>durchzuführen beabsichtigt, bedürfen <text:span text:style-name="T45">immer und ohne Ausnahme </text:span>der vorherigen <text:span text:style-name="T45">schriftlichen </text:span>Zustimmung des Vermieters. Dies gilt insbesondere für die Aufstellung und Inbetriebnahme von Feuerungsanlagen. Notwendige Genehmigungen der zuständigen Stellen (Baubehörde, Schornsteinfeger usw.) hat der Mieter auf seine Kosten einzuholen und dem Vermieter unaufgefordert 14 Tage vor Baubeginn in Kopie einzureichen.</text:p>
          <text:p text:style-name="P79"/>
        </text:list-item>
        <text:list-item>
          <text:p text:style-name="P79">Die Kosten derartiger Veränderungen trägt der Mieter. Sollte es im Rahmen von Instandsetzungs-/Instandhaltungs- und/oder Modernisierungsmaßnahmen seitens des Vermieters notwendig werden oder Behinderungen durch Ein- oder Umbauten auftreten oder die Funktion der Einbauten überflüssig werden, erklärt sich der Mieter bereit, den ursprünglichen Zustand binnen sechs Wochen nach der Aufforderung durch den Vermieter auf eigene Kosten wieder herzustellen. Erhöhte Instandhaltungskosten am Eigentum des Vermieters, die durch die Änderungen des Mieters entstehen, gehen zu Lasten des Mieters.</text:p>
          <text:p text:style-name="P79"/>
        </text:list-item>
        <text:list-item>
          <text:p text:style-name="P79">Der Mieter haftet auch für die Schäden, die dem Vermieter im Zusammenhang mit derartigen Veränderungen entstehen oder die eine Folge derartiger Veränderungen sind, <text:span text:style-name="T47">unabhängig davon, ob der Mieter selbst oder von ihm beauftragte Dritte diese Veränderungen zu verantworten haben.</text:span><text:line-break/></text:p>
        </text:list-item>
        <text:list-item>
          <text:p text:style-name="P80">Bauliche Änderungen, die der Mieter <text:span text:style-name="T47">oder vom Mieter beauftragte Dritte </text:span>ohne Zustimmung des Vermieters durchführt oder durchgeführt hat, sind nach Aufforderung durch den Vermieter zu entfernen und der ursprüngliche Zustand wiederherzustellen. Kommt der Mieter der Aufforderung zur Entfernung nicht nach, so hat der Vermieter das Recht, den ursprünglichen Zustand auf Kosten des Mieters wieder herzustellen.</text:p>
          <text:p text:style-name="P79"/>
        </text:list-item>
        <text:list-item>
          <text:p text:style-name="P79">Hat der Mieter die Mietsache mit einer Einrichtung versehen, so kann der Vermieter die Ausübung des Wegnahmerechts des Mieters gemäß § 539 Abs. 2 BGB durch Zahlung einer angemessenen Entschädigung abwenden, wenn nicht der Mieter ein berechtigtes Interesse an der Wegnahme hat. Sollte der Vermieter die Einrichtung nicht übernehmen wollen, hat der Mieter diese auf seine Kosten zu entfernen und den ursprünglichen Zustand der Mietsache wieder herzustellen. <text:s/></text:p>
          <text:p text:style-name="P79"/>
        </text:list-item>
        <text:list-item>
          <text:p text:style-name="P79">Das Anbringen, Aufstellen und die Benutzung von Außenantennen und/oder <text:span text:style-name="T48">(zusätzlichen) </text:span>Satellitenschüsseln bedarf der vorherigen <text:span text:style-name="T48">schriftlichen </text:span>Zustimmung des Vermieters. Diese Zustimmung kann von der Stellung einer Sicherheitsleistung für den Rückbau abhängig gemacht werden. Für den Fall, dass vom Vermieter eine Gemeinschaftsantenne errichtet oder ein Anschluss an das Kabelfernsehnetz vorgenommen wird, verpflichtet sich der Mieter, seine Außenantenne und/oder Satellitenschüssel auf seine Kosten zu entfernen und evtl. Schäden am Gebäude auf seine Kosten zu beseitigen.</text:p>
          <text:p text:style-name="P79"/>
        </text:list-item>
      </text:list>
      <text:p text:style-name="P39"/>
      <text:p text:style-name="P39">§ <text:span text:style-name="T55">9</text:span> Bauliche Veränderungen und Ausbesserungen durch den Vermieter</text:p>
      <text:p text:style-name="P4"/>
      <text:list xml:id="list614398447" text:style-name="L13">
        <text:list-item>
          <text:p text:style-name="P81">Der Mieter hat Maßnahmen zu dulden, die zur Erhaltung der Mietsache erforderlich sind. Der Mieter hat die in Betracht kommenden Räume und Raumteile zugänglich zu halten und darf die Ausführung der Arbeiten nicht behindern, andernfalls hat er den dadurch entstehenden Schaden zu ersetzen.</text:p>
          <text:p text:style-name="P81"/>
        </text:list-item>
        <text:list-item>
          <text:p text:style-name="P81">Die Sammelheizung und Warmwasserversorgung kann der Vermieter auf andere Heizstoffe umstellen oder z. B. an die Fernheizung anschließen lassen. Öfen und Herde darf er gegen solche anderer Betriebsart auswechseln. <text:s/></text:p>
        </text:list-item>
      </text:list>
      <text:p text:style-name="P4"/>
      <text:p text:style-name="P39"/>
      <text:p text:style-name="P39">§ <text:span text:style-name="T55">10</text:span> Gewährleistung</text:p>
      <text:p text:style-name="P4"/>
      <text:list xml:id="list1731995705" text:style-name="L14">
        <text:list-item>
          <text:p text:style-name="P82">Soweit Mängel der Mietsache bei Vertragsschluss vorhanden waren und vom Vermieter nicht arglistig verschwiegen wurden, ist die verschuldensunabhängige Haftung des Vermieters gemäß § 536a BGB ausgeschlossen.</text:p>
          <text:p text:style-name="P82"/>
        </text:list-item>
        <text:list-item>
          <text:p text:style-name="P82">Schadens- und Aufwendungsersatzansprüche des Mieters gemäß § 536a BGB sind im Übrigen auch dann ausgeschlossen, soweit der Vermieter weder vorsätzlich noch grob fahrlässig handelte und er die Mängel nicht arglistig verschwiegen hat.</text:p>
          <text:p text:style-name="P82"/>
        </text:list-item>
        <text:list-item>
          <text:p text:style-name="P82">Für sonstige Schadenersatzansprüche, die nicht im Zusammenhang mit Mängeln der Mietsache stehen, haftet der Vermieter nur bei Vorsatz oder grober Fahrlässigkeit.</text:p>
          <text:p text:style-name="P82"/>
        </text:list-item>
        <text:list-item>
          <text:p text:style-name="P82">Der Haftungsausschluss nach Ziffern 2. und 3. gilt nur für solche Ansprüche, die nicht auf einer Verletzung des Lebens, des Körpers oder der Gesundheit oder auf einer Verletzung einer Kardinalpflicht beruhen. Kardinalpflichten sind diejenigen wesentlichen Pflichten, deren Erfüllung die ordnungsgemäße Durchführung des Vertrags überhaupt erst ermöglichen und auf deren Einhaltung der Mieter deshalb vertraut und vertrauen darf.</text:p>
          <text:p text:style-name="P82"/>
        </text:list-item>
        <text:list-item>
          <text:p text:style-name="P82">Im Fall eines Vermieterwechsels haftet der alte Vermieter nicht für den von dem neuen Vermieter zu ersetzenden Schaden. Ein Anspruch des Mieters gemäß § 566 Absatz 2 BGB ist insoweit ausgeschlossen.</text:p>
          <text:p text:style-name="P107"/>
        </text:list-item>
      </text:list>
      <text:p text:style-name="P39"/>
      <text:p text:style-name="P40">§ <text:span text:style-name="T55">11</text:span> Betreten der Mieträume</text:p>
      <text:p text:style-name="P39"/>
      <text:list xml:id="list1821049714" text:style-name="L15">
        <text:list-item>
          <text:p text:style-name="P103">Bei Vorlage eines sachlichen Grundes hat der Mieter dem Vermieter und/oder seinem Beauftragten die Besichtigung zu der Mietsache zu ermöglichen. Unter Angabe des Grundes der Besichtigung ist der Termin zu vereinbaren oder mit einer Frist von mindestens einer Woche anzukündigen. Er wird werktäglich in der Zeit von 8:00 bis 19:00 Uhr stattfinden.</text:p>
          <text:p text:style-name="P103"/>
        </text:list-item>
        <text:list-item>
          <text:p text:style-name="P103">Im Fall der Kündigung des Mietverhältnisses hat der Mieter dafür zu sorgen, dass Mietinteressenten die Mietsache nach Terminvereinbarung werktags in der Zeit zwischen 8:00 und 20:00 Uhr und sonntags von 10:00 bis 12:00 Uhr besichtigen können.</text:p>
          <text:p text:style-name="P103"/>
        </text:list-item>
        <text:list-item>
          <text:p text:style-name="P103">Bei Gefahr oder im Schadensfall ist dem Vermieter und/oder seinem Beauftragten das Betreten der Mieträume zu jeder Zeit und ohne Ankündigung gestattet.</text:p>
        </text:list-item>
      </text:list>
      <text:p text:style-name="P39"/>
      <text:p text:style-name="P39"/>
      <text:p text:style-name="P39">§ <text:span text:style-name="T55">12</text:span> Personenmehrheit</text:p>
      <text:p text:style-name="P4"/>
      <text:list xml:id="list932240615" text:style-name="L16">
        <text:list-item>
          <text:p text:style-name="P83">Mehrere Personen als Mieter haften für alle Verpflichtungen aus dem Mietvertrag als Gesamtschuldner. Dies gilt insbesondere für die Kosten der Rechtsverfolgung einschließlich der Zwangsvollstreckung.</text:p>
          <text:p text:style-name="P83"/>
        </text:list-item>
        <text:list-item>
          <text:p text:style-name="P83">Die Mieter bevollmächtigen sich hiermit gegenseitig zur Abgabe und Entgegennahme von Willenserklärungen und sonstigen Erklärungen, und zwar unter gegenseitiger Befreiung von den Beschränkungen des § 181 BGB. Dies gilt nicht für Kündigungen und Erhöhungen der Nettokaltmiete. Die gegenseitige Bevollmächtigung kann aus wichtigem Grund widerrufen werden. Ein Widerruf der Vollmacht wird erst für Erklärungen wirksam, die nach seinem Zugang abgegeben werden.</text:p>
          <text:p text:style-name="P83"/>
        </text:list-item>
        <text:list-item>
          <text:p text:style-name="P83">Jeder Mieter muss Tatsachen in der Person oder dem Verhalten eines die Mietsache mitbenutzenden Familienangehörigen oder eines anderen berechtigten Benutzers, die das Mietverhältnis berühren oder Schadensersatz begründen, für und gegen sich gelten lassen. </text:p>
        </text:list-item>
      </text:list>
      <text:p text:style-name="P39"/>
      <text:p text:style-name="P39"/>
      <text:p text:style-name="P39">§ <text:span text:style-name="T55">13</text:span> Gartennutzung </text:p>
      <text:p text:style-name="P4"/>
      <text:list xml:id="list2634770845" text:style-name="L17">
        <text:list-item>
          <text:p text:style-name="P84">Der Mieter verpflichtet sich, den Garten nach gärtnerischen Grundsätzen zu pflegen und zu erhalten. Für die Abweichung von der bisherigen Nutzungs- und/oder Anlageart bedarf er der <text:span text:style-name="T49">schriftlichen </text:span>Zustimmung des Vermieters. Ebenso bedarf er der Zustimmung des Vermieters, wenn er Gehölze und/oder Rasenflächen ändern (abholzen, umgestalten usw.) will. </text:p>
        </text:list-item>
        <text:list-item>
          <text:p text:style-name="P87">Der Mieter verpflichtet sich im Weiteren, den am Ende des Grundstückes gelegenen „Kleintierfriedhof“ in seiner Form und Gestaltung größtenteils so zu belassen und zu pflegen.</text:p>
          <text:p text:style-name="P87"/>
        </text:list-item>
      </text:list>
      <text:p text:style-name="P39"/>
      <text:p text:style-name="P12"><text:span text:style-name="T26">§ </text:span><text:span text:style-name="T33">14</text:span><text:span text:style-name="T26"> Verkehrssicherungspflichten</text:span></text:p>
      <text:p text:style-name="P4"/>
      <text:list xml:id="list370524477" text:style-name="L18">
        <text:list-item>
          <text:p text:style-name="P85">Der Mieter verpflichtet sich, auf und vor dem Grundstück die Gehwege regelmäßig zu reinigen und von Schnee und Eis freizuhalten bzw. zu streuen. Der Mieter übernimmt insoweit hinsichtlich der Mietsache die Verkehrssicherungspflicht.</text:p>
          <text:p text:style-name="P85"/>
        </text:list-item>
        <text:list-item>
          <text:p text:style-name="P85">Der Mieter stellt den Vermieter im Innenverhältnis von Ansprüchen Dritter aus Verletzung dieser Verkehrssicherungspflicht insoweit in Bezug auf die Mietsache frei.</text:p>
        </text:list-item>
      </text:list>
      <text:p text:style-name="P39"/>
      <text:p text:style-name="P13"><text:span text:style-name="T26">§ </text:span><text:span text:style-name="T33">1</text:span><text:span text:style-name="T35">5</text:span><text:span text:style-name="T26"> </text:span><text:span text:style-name="T34">Zu diesem Mietvertrag gehörende Anlagen und Dokumente</text:span></text:p>
      <text:p text:style-name="P41"/>
      <text:list xml:id="list3116988152" text:style-name="L19">
        <text:list-item>
          <text:p text:style-name="P88"><text:span text:style-name="T58">Die Anlage </text:span><text:bookmark-start text:name="__DdeLink__931_41782640951"/><text:span text:style-name="T25">Energie- und Verbrauchskostenberechnung</text:span><text:span text:style-name="T61"> </text:span><text:bookmark-end text:name="__DdeLink__931_41782640951"/><text:span text:style-name="T58">ist bis auf Widerruf Bestandteil des Mietvertrages. Daraus gehen die zu Grunde gelegten Vorgehensweisen und Formeln zur Abrechnung von Brennstoff (Heizöl), Wärmeenergie, Kaltwasser, Warmwasser, elektrische Energie und anteilige Kosten der Heizanlage mit elektrischer Energie hervor.<text:line-break/></text:span><text:span text:style-name="T65">Bei notwendigen Änderungen, welche durch Unterschrift und Datum vom Mieter und Vermieter auf einer neu erstellten Anlage akzeptiert werden, bleibt die alte Anlage zwecks Nachverfolgbarkeit ungültiger Bestandteil des Mietvertrages und wird durch die neu erstellte Anlage ergänzt.</text:span><text:span text:style-name="T58"><text:line-break/></text:span></text:p>
        </text:list-item>
        <text:list-item>
          <text:p text:style-name="P88"><text:span text:style-name="T57">Die wahrheitsgemäß, mit Datum und Unterschrift des/der Mieter ausgefüllte </text:span><text:span text:style-name="T23">Mieterselbstauskunft</text:span><text:span text:style-name="T57"> </text:span><text:span text:style-name="T59">so wie die beigefügten </text:span><text:span text:style-name="T24">Belege</text:span><text:span text:style-name="T59"> </text:span><text:span text:style-name="T61">(</text:span><text:span text:style-name="T21">Einkommensnachweise, Mietschuldenfreiheitsbescheinigung, SCHUFA- Auskunft</text:span><text:span text:style-name="T61">) </text:span><text:span text:style-name="T59">sind</text:span><text:span text:style-name="T57"> Bestandteil dieses Mietvertrages. Änderungen sind dem Vermieter unverzüglich in Schriftform mit Datum und Unterschrift mitzuteilen.<text:line-break/></text:span><text:span text:style-name="T59">Nachweislich falsche Angaben oder das Verschweigen von relevanter Fakten das Mietverhältnis betreffend können zur fristlosen Kündigung und ggf. entsprechenden Schadenersatzansprüchen führen.</text:span><text:span text:style-name="T57"><text:line-break/></text:span></text:p>
        </text:list-item>
      </text:list>
      <text:p text:style-name="P6"/>
      <text:p text:style-name="P42"/>
      <text:p text:style-name="P14"><text:bookmark-start text:name="__DdeLink__797_4178264095"/><text:span text:style-name="T26">§ </text:span><text:span text:style-name="T33">1</text:span><text:span text:style-name="T35">6</text:span><text:span text:style-name="T26"> Sonstige Vereinbarungen </text:span><text:bookmark-end text:name="__DdeLink__797_4178264095"/></text:p>
      <text:p text:style-name="P4"/>
      <text:list xml:id="list2801489574" text:style-name="L20">
        <text:list-item>
          <text:p text:style-name="P89"><text:bookmark-start text:name="__DdeLink__799_4178264095"/>Das Obergeschoss steht zu Abschluss des Mietverhältnisses leer. Der Mieter übernimmt während des Leerstandes die Kontrolle zwecks Prävention von Schäden, kontrolliert etwa monatlich das OG auf geschlossene Fenster, in Heizperioden auf Funktion der Heizung, nach Unwettern auf Schäden und übernimmt das gelegentliche Lüften zur Vermeidung von Feuchteschäden.<text:line-break/></text:p>
        </text:list-item>
        <text:list-item>
          <text:p text:style-name="P70"><text:span text:style-name="T6">Da hier mathematisch eine auf Verhältnis basierende Abrechnung erfolgt, erklärt sich d</text:span><text:span text:style-name="T8">er Mieter damit einverstanden, das die Abrechnung der Heiz-, Strom- und Wasserkosten auf Daten von Verbrauchszählern basieren, welche durch den Vermieter und nicht durch einen Fachbetrieb verbaut wurden und deren Eichung / Kalibrierung u.U. nicht den deutschen Normen entsprechen. Der Vermieter versichert hingegen, das die verbauten Verbrauchszähler trotz fehlender resp. abgelaufener <text:s/>Eichung ihren gedachten Zweck ausreichend genau nachkommen, </text:span><text:span text:style-name="T6">vor dem Einbau auf Synchronizität untereinander und Plausibilität im Ganzen überprüft wurden</text:span><text:bookmark-end text:name="__DdeLink__799_4178264095"/><text:span text:style-name="T6"> </text:span><text:span text:style-name="T12">(siehe auch §15 </text:span><text:span text:style-name="T13">Abs.</text:span><text:span text:style-name="T12">2).</text:span><text:span text:style-name="T6"><text:line-break/></text:span><text:span text:style-name="T7">Im Falle eines Widerspruches</text:span><text:span text:style-name="T8">, </text:span><text:span text:style-name="T6">welcher frühestens am Ende einer Abrechnungsperiode Geltung erlangen kann,</text:span><text:span text:style-name="T8"> </text:span><text:span text:style-name="T7">tritt §3 Abs.3 in den Vordergrund. Der Mieter trägt dann die Kosten der Umrüstung auf geeichte Systeme durch einen Fachbetrieb so wie die dann extern erfolgenden Abrechnungen.<text:line-break/></text:span></text:p>
        </text:list-item>
        <text:list-item>
          <text:p text:style-name="P71"><text:span text:style-name="T9">Dem Mieter ist bewusst, das da</text:span><text:span text:style-name="T11">s</text:span><text:span text:style-name="T9">s vermietete Objekt </text:span><text:span text:style-name="T10">eine Heizungsanlage aufweist, welche einer ständigen Kontrolle bedarf (Leckagen, Druckverluste, Störungen, …).</text:span><text:span text:style-name="T20"> </text:span><text:span text:style-name="T9">Dem Mieter ist weiter bewusst, dass es in der Umgebung des Mietobjekts in den nächsten Jahren zu Baumaßnahmen kommen kann. Wegen dieser Besonderheiten und wegen etwaiger Baumaßnahmen in der näheren Umgebung und im Haus des Mietobjekts ist eine Minderung der Miete ausgeschlossen.<text:line-break/></text:span></text:p>
        </text:list-item>
        <text:list-item>
          <text:p text:style-name="P86">Ersatzansprüche der Parteien im Sinne von § 548 BGB, d.h. auf Seiten des Vermieters wegen Veränderung oder Verschlechterung der Mietsache, auf Seiten des Mieters auf Ersatz von Aufwendungen oder Gestattung der Wegnahme einer Einrichtung, verjähren in zwölf Monaten nach Rückgabe der Mietsache.</text:p>
          <text:p text:style-name="P86"/>
        </text:list-item>
        <text:list-item>
          <text:p text:style-name="P90"><text:span text:style-name="T51">Das </text:span>Haus <text:span text:style-name="T51">und die einzelnen Wohnungen sind </text:span>mit einer Schließanlage ausgestattet. Das Anfertigen von zusätzlichen Schlüsseln ist ausschließlich dem Vermieter vorbehalten. Im Weiteren ist de<text:span text:style-name="T51">m</text:span> Mieter <text:span text:style-name="T51">bewusst</text:span>, das ein etwaiger Schaden an einem überlassenen Schlüssel umgehend dem Vermieter unter Beleg des Schadens anzuzeigen ist. <text:span text:style-name="T51">Im Weiteren ist dem Mieter bewusst, das ein unverzüglich anzuzeigender Verlust eines Schlüssels zum kompletten Austausch der Schließanlage führt. Dem Mieter wird angeraten, für diesen Fall eine entsprechende Versicherung abzuschließen.</text:span></text:p>
          <text:p text:style-name="P86"/>
        </text:list-item>
        <text:list-item>
          <text:p text:style-name="P86">Der Mieter ist ohne die Erlaubnis des Vermieters nicht berechtigt, den Gebrauch der Mietsache einem Dritten zu überlassen, insbesondere sie weiter zu vermieten. Zur Erlangung der Erlaubnis hat der Mieter neben dem Namen, der Anschrift und der Telefonnummer des Dritten auch das berechtigte Interesse an der Überlassung im Sinne des § 553 BGB mitzuteilen. Die Erlaubnis kann der Vermieter dann verweigern oder widerrufen, wenn ein berechtigtes Interesse nicht dargetan wurde, in der Person des Dritten ein wichtiger Grund vorliegt, <text:soft-page-break/>der Wohnraum übermäßig belegt würde oder dem Vermieter die Überlassung aus sonstigen Gründen nicht zugemutet werden kann. Der Mieter hat dem Vermieter den jeweils aktuellen Untermietvertrag unaufgefordert zur Kenntnis zu geben. Der Vermieter ist zur Erhebung eines angemessenen Untermietzuschlags berechtigt. Der Mieter darf durch die Untervermietung keine Gewinne erzielen. Der Mieter tritt dem Vermieter schon jetzt für den Fall der Untervermietung die ihm gegen den Untermieter zustehenden Forderungen nebst Pfandrecht in Höhe der Mietforderungen des Vermieters zur Sicherheit ab. Der Vermieter nimmt die Abtretung an. Kleintiere, wie Vögel, Zierfische, Hamster, Schildkröten und vergleichbare Tiere, aber auch Katzen <text:span text:style-name="T39">und Hunde </text:span>darf der Mieter ohne Einwilligung des Vermieters im haushaltsüblichen Umfang halten, soweit nach Anzahl, Art und <text:span text:style-name="T60">artgerechter </text:span>Unterbringung der Tiere eine Belästigung von Hausbewohnern und Nachbarn sowie Beeinträchtigungen der Mietsache nicht zu erwarten sind. Jede andere Tierhaltung bedarf der Genehmigung des Vermieters. Diese Genehmigung kann aus wichtigem Grund widerrufen werden.</text:p>
          <text:p text:style-name="P86"/>
        </text:list-item>
        <text:list-item>
          <text:p text:style-name="P86">Der Mieter wird ausdrücklich darauf hingewiesen, dass sich der Keller nicht zur Lagerung von Gegenständen eignet, die eine trockene Aufbewahrung erfordern. </text:p>
          <text:p text:style-name="P86"/>
        </text:list-item>
        <text:list-item>
          <text:p text:style-name="P86">Der Mieter wird darauf hingewiesen, dass beim Aufstellen von Möbeln an Außenwänden ein Abstand zur Luftzirkulation eingehalten werden <text:span text:style-name="T50">muss</text:span>, um Feuchtigkeits- und Schimmelschäden zu vermeiden. Der Mieter verpflichtet sich, regelmäßig – Anfang eines jeden Kalenderjahres - zu überprüfen, ob die Luftzirkulation ausreichend ist.</text:p>
          <text:p text:style-name="P86"/>
        </text:list-item>
        <text:list-item>
          <text:p text:style-name="P86">Das Zurücklassen von Gegenständen in der Mietsache nach Beendigung des Mietverhältnisses durch den Mieter gilt als Erklärung der Aufgabe des Eigentums und Besitzes an den Gegenständen, wenn der Mieter vom Vermieter zur Abgabe einer Eigentums- und Besitzaufgabeerklärung unter Fristsetzung von 2 Wochen und dem Hinweis auf die Rechtsfolge aufgefordert wurde und der Mieter der Eigentums- und Besitzaufgabe nicht widerspricht. </text:p>
          <text:p text:style-name="P86"/>
        </text:list-item>
        <text:list-item>
          <text:p text:style-name="P86">Im Falle Geltendmachung des Vermieterpfandrechts ist der Mieter verpflichtet, an der Trennung verwertbarer Pfandsachen von wertlosem Müll mitzuwirken.</text:p>
          <text:p text:style-name="P86"/>
        </text:list-item>
        <text:list-item>
          <text:p text:style-name="P86">Weitere Nebenabreden sind nicht getroffen. Es gilt das Recht der Bundesrepublik Deutschland.</text:p>
          <text:p text:style-name="P86"/>
        </text:list-item>
        <text:list-item>
          <text:p text:style-name="P86">Sollte eine der in dieser Urkunde oder den Anlagen enthaltenen Vereinbarung aus irgendeinem Grund unwirksam oder undurchführbar sein oder werden, so soll hierdurch die Gültigkeit der übrigen Vereinbarungen, sofern sie wirtschaftlich sinnvoll bleiben, nicht berührt werden. Unwirksame oder undurchführbare Bestimmungen sind durch wirksame zu ersetzen, die dem erkennbaren oder mutmaßlichen Willen entsprechen und eine den Umständen nach angemessene Regelung darstellen. Etwaige Lücken der Vereinbarung in dieser Urkunde sind nach ihrer wirtschaftlichen Zweckbestimmung auszufüllen.</text:p>
        </text:list-item>
      </text:list>
      <text:p text:style-name="P8"/>
      <text:p text:style-name="P7"/>
      <text:p text:style-name="P9"><draw:line text:anchor-type="as-char" draw:z-index="0" draw:name="Form1" draw:style-name="gr1" draw:text-style-name="P113" svg:x2="17.001cm" svg:y2="-0.049cm"><text:p/></draw:line></text:p>
      <text:p text:style-name="P7"/>
      <text:p text:style-name="P4"/>
      <text:p text:style-name="P4"/>
      <text:p text:style-name="P4">Ort, Datum</text:p>
      <text:p text:style-name="P4"/>
      <text:p text:style-name="P4"/>
      <text:p text:style-name="P4"/>
      <text:p text:style-name="P4">Unterschrift(en)<text:tab/><text:tab/><text:tab/><text:tab/><text:tab/><text:tab/>Unterschrift<text:tab/></text:p>
      <text:p text:style-name="P4"/>
      <text:p text:style-name="P4"/>
      <text:p text:style-name="P4"/>
      <text:p text:style-name="P4">_________________________<text:tab/><text:tab/><text:tab/><text:tab/>_________________________<text:line-break/>Mieter<text:tab/><text:tab/><text:tab/><text:tab/><text:tab/><text:tab/><text:tab/>Vermieter<text:line-break/><text:line-break/><text:line-break/></text:p>
      <text:p text:style-name="P51"><text:span text:style-name="T61">A</text:span>nlage 1</text:p>
      <text:p text:style-name="P15">Energie- und Verbrauchskostenberechnung</text:p>
      <text:p text:style-name="P10"/>
      <table:table table:name="Tabelle4" table:style-name="Tabelle4">
        <table:table-column table:style-name="Tabelle4.A"/>
        <table:table-column table:style-name="Tabelle4.B" table:number-columns-repeated="2"/>
        <table:table-column table:style-name="Tabelle4.D"/>
        <table:table-column table:style-name="Tabelle4.E"/>
        <table:table-column table:style-name="Tabelle4.B"/>
        <table:table-column table:style-name="Tabelle4.G"/>
        <table:table-row table:style-name="TableLine2319595305072">
          <table:table-cell table:style-name="Tabelle4.A1" office:value-type="string">
            <text:p text:style-name="P64"/>
          </table:table-cell>
          <table:table-cell table:style-name="Tabelle4.A1" office:value-type="string">
            <text:p text:style-name="P65"><text:bookmark-start text:name="__DdeLink__858_3229107865"/>Σ <text:bookmark-end text:name="__DdeLink__858_3229107865"/>Jahr</text:p>
          </table:table-cell>
          <table:table-cell table:style-name="Tabelle4.A1" office:value-type="string">
            <text:p text:style-name="P65">Σ Monat</text:p>
          </table:table-cell>
          <table:table-cell table:style-name="Tabelle4.A1" office:value-type="string">
            <text:p text:style-name="P65">Formel</text:p>
          </table:table-cell>
          <table:table-cell table:style-name="Tabelle4.A1" office:value-type="string">
            <text:p text:style-name="P66">Bemerkung</text:p>
          </table:table-cell>
          <table:table-cell table:style-name="Tabelle4.A1" office:value-type="string">
            <text:p text:style-name="P65">Mieter</text:p>
          </table:table-cell>
          <table:table-cell table:style-name="Tabelle4.G1" office:value-type="string">
            <text:p text:style-name="P65">Selbst</text:p>
          </table:table-cell>
        </table:table-row>
        <table:table-row table:style-name="TableLine2319595298448">
          <table:table-cell table:style-name="Tabelle4.A2" office:value-type="string">
            <text:p text:style-name="P61">Erbpacht</text:p>
          </table:table-cell>
          <table:table-cell table:style-name="Tabelle4.B2" office:value-type="currency" office:currency="EUR" office:value="363.3">
            <text:p text:style-name="P55">363,30 €</text:p>
          </table:table-cell>
          <table:table-cell table:style-name="Tabelle4.B2" office:value-type="currency" office:currency="EUR" office:value="30.28">
            <text:p text:style-name="P55">30,28 €</text:p>
          </table:table-cell>
          <table:table-cell table:style-name="Tabelle4.A2" office:value-type="string">
            <text:p text:style-name="P53"><text:bookmark-start text:name="__DdeLink__975_3950819635"/>Monat / Fläche<text:span text:style-name="T37">GES</text:span> * Fläche<text:span text:style-name="T37">EG</text:span><text:bookmark-end text:name="__DdeLink__975_3950819635"/></text:p>
          </table:table-cell>
          <table:table-cell table:style-name="Tabelle4.A2" office:value-type="string">
            <text:p text:style-name="P57">6 Monate rückwirkend</text:p>
          </table:table-cell>
          <table:table-cell table:style-name="Tabelle4.B2" table:formula="ooow:&lt;C2&gt;/138*80" office:value-type="currency" office:currency="EUR" office:value="17.5536231884058">
            <text:p text:style-name="P56"><text:bookmark-start text:name="__DdeLink__902_3229107865"/>17,55 €<text:bookmark-end text:name="__DdeLink__902_3229107865"/></text:p>
          </table:table-cell>
          <table:table-cell table:style-name="Tabelle4.G2" table:formula="ooow:&lt;C2&gt;-&lt;F2&gt;" office:value-type="currency" office:currency="EUR" office:value="12.7263768115942">
            <text:p text:style-name="P56">12,73 €</text:p>
          </table:table-cell>
        </table:table-row>
        <table:table-row table:style-name="TableLine2319595294128">
          <table:table-cell table:style-name="Tabelle4.A2" office:value-type="string">
            <text:p text:style-name="P62">Schornsteinfeger</text:p>
          </table:table-cell>
          <table:table-cell table:style-name="Tabelle4.B2">
            <text:p text:style-name="P55"/>
          </table:table-cell>
          <table:table-cell table:style-name="Tabelle4.B2">
            <text:p text:style-name="P55"/>
          </table:table-cell>
          <table:table-cell table:style-name="Tabelle4.A2" office:value-type="string">
            <text:p text:style-name="P53"/>
          </table:table-cell>
          <table:table-cell table:style-name="Tabelle4.A2" office:value-type="string">
            <text:p text:style-name="P57">Jährlich Kehrung + Messung</text:p>
          </table:table-cell>
          <table:table-cell table:style-name="Tabelle4.B2">
            <text:p text:style-name="P56"/>
          </table:table-cell>
          <table:table-cell table:style-name="Tabelle4.G2">
            <text:p text:style-name="P56"/>
          </table:table-cell>
        </table:table-row>
        <table:table-row table:style-name="TableLine2319595294416">
          <table:table-cell table:style-name="Tabelle4.A2" office:value-type="string">
            <text:p text:style-name="P62">Feuerstättenschau</text:p>
          </table:table-cell>
          <table:table-cell table:style-name="Tabelle4.B2" office:value-type="currency" office:currency="EUR" office:value="14.57">
            <text:p text:style-name="P58">14,57 €</text:p>
          </table:table-cell>
          <table:table-cell table:style-name="Tabelle4.B2" office:value-type="currency" office:currency="EUR" office:value="1.21">
            <text:p text:style-name="P58">1,21 €</text:p>
          </table:table-cell>
          <table:table-cell table:style-name="Tabelle4.A2" office:value-type="string">
            <text:p text:style-name="P54">Monat / Fläche<text:span text:style-name="T37">GES</text:span> * Fläche<text:span text:style-name="T37">EG</text:span></text:p>
          </table:table-cell>
          <table:table-cell table:style-name="Tabelle4.A2" office:value-type="string">
            <text:p text:style-name="P57">2 mal in 7 Jahren</text:p>
          </table:table-cell>
          <table:table-cell table:style-name="Tabelle4.B2" table:formula="ooow:&lt;C4&gt;/138*80" office:value-type="currency" office:currency="EUR" office:value="0.701449275362319">
            <text:p text:style-name="P59">0,70 €</text:p>
          </table:table-cell>
          <table:table-cell table:style-name="Tabelle4.G2" table:formula="ooow:&lt;C4&gt;-&lt;F4&gt;" office:value-type="currency" office:currency="EUR" office:value="0.508550724637681">
            <text:p text:style-name="P60">0,51 €</text:p>
          </table:table-cell>
        </table:table-row>
        <table:table-row table:style-name="TableLine2319595315152">
          <table:table-cell table:style-name="Tabelle4.A2" office:value-type="string">
            <text:p text:style-name="P111">Versicherungen</text:p>
          </table:table-cell>
          <table:table-cell table:style-name="Tabelle4.B2">
            <text:p text:style-name="P58"/>
          </table:table-cell>
          <table:table-cell table:style-name="Tabelle4.B2">
            <text:p text:style-name="P58"/>
          </table:table-cell>
          <table:table-cell table:style-name="Tabelle4.A2" office:value-type="string">
            <text:p text:style-name="P54"/>
          </table:table-cell>
          <table:table-cell table:style-name="Tabelle4.A2" office:value-type="string">
            <text:p text:style-name="P57"/>
          </table:table-cell>
          <table:table-cell table:style-name="Tabelle4.B2">
            <text:p text:style-name="P59"/>
          </table:table-cell>
          <table:table-cell table:style-name="Tabelle4.G2">
            <text:p text:style-name="P60"/>
          </table:table-cell>
        </table:table-row>
        <table:table-row table:style-name="TableLine2319595310544">
          <table:table-cell table:style-name="Tabelle4.A2" office:value-type="string">
            <text:p text:style-name="P62">Wasser / Abwasser </text:p>
          </table:table-cell>
          <table:table-cell table:style-name="Tabelle4.B2">
            <text:p text:style-name="P58"/>
          </table:table-cell>
          <table:table-cell table:style-name="Tabelle4.B2">
            <text:p text:style-name="P58"/>
          </table:table-cell>
          <table:table-cell table:style-name="Tabelle4.A2" office:value-type="string">
            <text:p text:style-name="P54"/>
          </table:table-cell>
          <table:table-cell table:style-name="Tabelle4.A2" office:value-type="string">
            <text:p text:style-name="P57"/>
          </table:table-cell>
          <table:table-cell table:style-name="Tabelle4.B2">
            <text:p text:style-name="P59"/>
          </table:table-cell>
          <table:table-cell table:style-name="Tabelle4.G2">
            <text:p text:style-name="P60"/>
          </table:table-cell>
        </table:table-row>
        <table:table-row table:style-name="TableLine2319595321776">
          <table:table-cell table:style-name="Tabelle4.A2" office:value-type="string">
            <text:p text:style-name="P63">Oberflächenwasser</text:p>
          </table:table-cell>
          <table:table-cell table:style-name="Tabelle4.B2">
            <text:p text:style-name="P58"/>
          </table:table-cell>
          <table:table-cell table:style-name="Tabelle4.B2">
            <text:p text:style-name="P58"/>
          </table:table-cell>
          <table:table-cell table:style-name="Tabelle4.A2" office:value-type="string">
            <text:p text:style-name="P54"/>
          </table:table-cell>
          <table:table-cell table:style-name="Tabelle4.A2" office:value-type="string">
            <text:p text:style-name="P57"/>
          </table:table-cell>
          <table:table-cell table:style-name="Tabelle4.B2">
            <text:p text:style-name="P59"/>
          </table:table-cell>
          <table:table-cell table:style-name="Tabelle4.G2">
            <text:p text:style-name="P60"/>
          </table:table-cell>
        </table:table-row>
        <table:table-row table:style-name="TableLine2319595320336">
          <table:table-cell table:style-name="Tabelle4.A2" office:value-type="string">
            <text:p text:style-name="P112">Müllabfuhr</text:p>
          </table:table-cell>
          <table:table-cell table:style-name="Tabelle4.B2">
            <text:p text:style-name="P58"/>
          </table:table-cell>
          <table:table-cell table:style-name="Tabelle4.B2">
            <text:p text:style-name="P58"/>
          </table:table-cell>
          <table:table-cell table:style-name="Tabelle4.A2" office:value-type="string">
            <text:p text:style-name="P54"/>
          </table:table-cell>
          <table:table-cell table:style-name="Tabelle4.A2" office:value-type="string">
            <text:p text:style-name="P57"/>
          </table:table-cell>
          <table:table-cell table:style-name="Tabelle4.B2">
            <text:p text:style-name="P59"/>
          </table:table-cell>
          <table:table-cell table:style-name="Tabelle4.G2">
            <text:p text:style-name="P60"/>
          </table:table-cell>
        </table:table-row>
        <table:table-row table:style-name="TableLine2319595316592">
          <table:table-cell table:style-name="Tabelle4.A2" office:value-type="string">
            <text:p text:style-name="P112">Grundsteuer</text:p>
          </table:table-cell>
          <table:table-cell table:style-name="Tabelle4.B2">
            <text:p text:style-name="P58"/>
          </table:table-cell>
          <table:table-cell table:style-name="Tabelle4.B2">
            <text:p text:style-name="P58"/>
          </table:table-cell>
          <table:table-cell table:style-name="Tabelle4.A2" office:value-type="string">
            <text:p text:style-name="P54"/>
          </table:table-cell>
          <table:table-cell table:style-name="Tabelle4.A2" office:value-type="string">
            <text:p text:style-name="P57"/>
          </table:table-cell>
          <table:table-cell table:style-name="Tabelle4.B2">
            <text:p text:style-name="P59"/>
          </table:table-cell>
          <table:table-cell table:style-name="Tabelle4.G2">
            <text:p text:style-name="P60"/>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sinki Narrow" svg:font-family="'Helsinki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draw:marker draw:name="Linienspitzen_20_1" draw:display-name="Linienspitzen 1"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T1" style:family="text">
      <style:text-properties officeooo:rsid="001eb77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3cm" fo:margin-left="0cm" fo:margin-right="0cm" fo:margin-top="0.1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Seite </text:span><text:page-number text:select-page="current">6</text:page-number><text:s/><text:span text:style-name="MT1">von </text:span><text:span text:style-name="MT1"><text:page-count>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8-31T13:05:29.217000000</meta:creation-date>
    <dc:date>2022-07-07T18:57:05.168000000</dc:date>
    <meta:editing-duration>P1DT4H33S</meta:editing-duration>
    <meta:editing-cycles>56</meta:editing-cycles>
    <meta:generator>LibreOffice/7.3.3.2$Windows_X86_64 LibreOffice_project/d1d0ea68f081ee2800a922cac8f79445e4603348</meta:generator>
    <meta:print-date>2015-03-15T18:16:07.613000000</meta:print-date>
    <meta:document-statistic meta:table-count="4" meta:image-count="0" meta:object-count="0" meta:page-count="9" meta:paragraph-count="164" meta:word-count="3490" meta:character-count="25490" meta:non-whitespace-character-count="22191"/>
  </office:meta>
</office:document-meta>
</file>