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Naskh Arabic" svg:font-family="'Noto Naskh Arabic'"/>
    <style:font-face style:name="Noto Naskh Arabic1" svg:font-family="'Noto Naskh Arabic'" style:font-family-generic="system" style:font-pitch="variable"/>
    <style:font-face style:name="Noto Sans CJK JP" svg:font-family="'Noto Sans CJK JP'" style:font-family-generic="system" style:font-pitch="variable"/>
  </office:font-face-decls>
  <office:automatic-styles>
    <style:style style:name="P1" style:family="paragraph" style:parent-style-name="Standard">
      <style:text-properties officeooo:rsid="00092ace" officeooo:paragraph-rsid="00092ace"/>
    </style:style>
    <style:style style:name="P2" style:family="paragraph" style:parent-style-name="Standard">
      <style:text-properties officeooo:paragraph-rsid="00092a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text:soft-page-break/>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text:soft-page-break/>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Naskh Arabic" svg:font-family="'Noto Naskh Arabic'"/>
    <style:font-face style:name="Noto Naskh Arabic1" svg:font-family="'Noto Naskh Arabic'" style:font-family-generic="system" style:font-pitch="variable"/>
    <style:font-face style:name="Noto Sans CJK JP" svg:font-family="'Noto Sans CJK J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zxx" fo:country="none" style:letter-kerning="true" style:font-name-asian="Noto Sans CJK JP" style:font-size-asian="10.5pt" style:language-asian="zxx" style:country-asian="none" style:font-name-complex="Noto Naskh Arabic1"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zxx" fo:country="none" style:letter-kerning="true" style:font-name-asian="Noto Sans CJK JP" style:font-size-asian="10.5pt" style:language-asian="zxx" style:country-asian="none" style:font-name-complex="Noto Naskh Arabic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JP" style:font-family-asian="'Noto Sans CJK JP'" style:font-family-generic-asian="system" style:font-pitch-asian="variable" style:font-size-asian="14pt" style:font-name-complex="Noto Naskh Arabic1" style:font-family-complex="'Noto Naskh Arab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Naskh Arabic" style:font-family-complex="'Noto Naskh Arabic'"/>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Naskh Arabic" style:font-family-complex="'Noto Naskh Arab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Naskh Arabic" style:font-family-complex="'Noto Naskh Arabic'"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0.5cm" fo:page-height="14.8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office:annotation loext:resolved="false"><dc:creator>Unknown Author</dc:creator><dc:date>2022-07-05T15:21:38.636464833</dc:date><text:p>aaa</text:p></office:annotation><text:tab/><text:page-number text:select-page="current">3</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5T15:20:50.742962015</meta:creation-date>
    <dc:date>2022-07-05T15:28:22.379284357</dc:date>
    <meta:editing-duration>PT7M22S</meta:editing-duration>
    <meta:editing-cycles>2</meta:editing-cycles>
    <meta:generator>LibreOffice/7.3.4.2$Linux_X86_64 LibreOffice_project/30$Build-2</meta:generator>
    <meta:document-statistic meta:table-count="0" meta:image-count="0" meta:object-count="0" meta:page-count="3" meta:paragraph-count="4" meta:word-count="234" meta:character-count="1617" meta:non-whitespace-character-count="1386"/>
  </office:meta>
</office:document-meta>
</file>