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le1" style:family="table">
      <style:table-properties style:width="25.391cm" fo:margin-left="0.009cm" fo:margin-top="0cm" fo:margin-bottom="0cm" table:align="left" style:writing-mode="lr-tb"/>
    </style:style>
    <style:style style:name="Table1.A" style:family="table-column">
      <style:table-column-properties style:column-width="8.403cm"/>
    </style:style>
    <style:style style:name="Table1.B" style:family="table-column">
      <style:table-column-properties style:column-width="8.573cm"/>
    </style:style>
    <style:style style:name="Table1.C" style:family="table-column">
      <style:table-column-properties style:column-width="8.416cm"/>
    </style:style>
    <style:style style:name="Table1.1" style:family="table-row">
      <style:table-row-properties style:min-row-height="0.864cm" fo:keep-together="always"/>
    </style:style>
    <style:style style:name="Table1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Table1.C1" style:family="table-cell">
      <style:table-cell-properties style:vertical-align="middle" fo:padding-left="0.203cm" fo:padding-right="0.203cm" fo:padding-top="0cm" fo:padding-bottom="0cm" fo:border-left="0.5pt solid #000000" fo:border-right="none" fo:border-top="none" fo:border-bottom="none" style:writing-mode="lr-tb"/>
    </style:style>
    <style:style style:name="Table3" style:family="table">
      <style:table-properties style:width="25.4cm" fo:margin-left="-0.032cm" fo:margin-top="0cm" fo:margin-bottom="0cm" table:align="left" style:writing-mode="lr-tb"/>
    </style:style>
    <style:style style:name="Table3.A" style:family="table-column">
      <style:table-column-properties style:column-width="11.303cm"/>
    </style:style>
    <style:style style:name="Table3.B" style:family="table-column">
      <style:table-column-properties style:column-width="2.547cm"/>
    </style:style>
    <style:style style:name="Table3.C" style:family="table-column">
      <style:table-column-properties style:column-width="11.5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3.B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C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3.C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23.495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65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Garamond" fo:font-size="12pt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aramond" fo:font-size="12pt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Garamond" fo:font-size="8pt" fo:language="en" fo:country="US" style:letter-kerning="false" style:font-name-asian="Times New Roman1" style:font-size-asian="8pt" style:language-asian="en" style:country-asian="US" style:font-name-complex="Times New Roman1" style:font-size-complex="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Garamond" fo:font-size="20pt" fo:language="en" fo:country="US" style:letter-kerning="false" style:font-name-asian="Times New Roman1" style:font-size-asian="20pt" style:language-asian="en" style:country-asian="US" style:font-name-complex="Times New Roman1" style:font-size-complex="20pt" style:language-complex="ar" style:country-complex="SA"/>
    </style:style>
    <style:style style:name="P8" style:family="paragraph" style:parent-style-name="Standard">
      <style:text-properties style:font-name="Garamon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false" style:font-name-asian="Times New Roman1" style:language-asian="en" style:country-asian="US" style:font-name-complex="Times New Roman1" style:language-complex="ar" style:country-complex="SA"/>
    </style:style>
    <style:style style:name="P11" style:family="paragraph" style:parent-style-name="Standard">
      <style:text-properties style:font-name="Garamond" fo:font-size="8pt" style:font-size-asian="8pt" style:font-size-complex="8pt"/>
    </style:style>
    <style:style style:name="P12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Garamond" fo:font-size="10pt" style:font-size-asian="10pt" style:font-name-complex="Times New Roman1" style:font-size-complex="10pt"/>
    </style:style>
    <style:style style:name="T2" style:family="text">
      <style:text-properties style:font-name="Garamond" fo:font-size="10pt" style:font-size-asian="10pt" style:font-name-complex="Times New Roman1" style:font-size-complex="10pt" style:font-weight-complex="bold"/>
    </style:style>
    <style:style style:name="T3" style:family="text">
      <style:text-properties style:font-name="Garamond" fo:font-size="11pt" style:font-size-asian="11pt" style:font-size-complex="11pt"/>
    </style:style>
    <style:style style:name="T4" style:family="text">
      <style:text-properties style:font-name="Garamond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5" style:family="text">
      <style:text-properties style:font-name="Garamond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T6" style:family="text">
      <style:text-properties style:font-name="Garamond" fo:language="en" fo:country="US" style:letter-kerning="false" style:font-name-asian="Times New Roman1" style:language-asian="en" style:country-asian="US" style:font-name-complex="Times New Roman1" style:language-complex="ar" style:country-complex="SA"/>
    </style:style>
    <style:style style:name="T7" style:family="text">
      <style:text-properties fo:language="en" fo:country="US" style:letter-kerning="false" style:font-name-asian="Times New Roman1" style:language-asian="en" style:country-asian="US" style:language-complex="ar" style:country-complex="SA"/>
    </style:style>
    <style:style style:name="T8" style:family="text">
      <style:text-properties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 text:track-changes="false">
        <text:changed-region xml:id="ct103323712" text:id="ct103323712">
          <text:deletion>
            <office:change-info>
              <dc:creator>Steven Bae</dc:creator>
              <dc:date>2017-12-18T17:47:00</dc:date>
            </office:change-info>
            <text:p text:style-name="P11"><text:tab/><text:tab/><text:tab/></text:p>
            <text:p text:style-name="P11"/>
          </text:deletion>
        </text:changed-region>
        <text:changed-region xml:id="ct103367440" text:id="ct103367440">
          <text:deletion>
            <office:change-info>
              <dc:creator>Steven Bae</dc:creator>
              <dc:date>2017-12-18T18:01:00</dc:date>
            </office:change-info>
            <text:p text:style-name="P9">Delete Rows while password protected</text:p>
            <text:p text:style-name="P9">Add row by using the button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7">Skin Integrity and Tracking Log </text:p>
          </table:table-cell>
          <table:covered-table-cell/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1" table:number-columns-spanned="3" office:value-type="string">
            <text:p text:style-name="P6">Directions: <text:s/>Complete weekly and store in the appropriate Google Drive folder. <text:s/>List all skin open areas until healed and/or resolved. Include HH or Hospice information. **This information is privileged and confidential. <text:s/>Keep summary in binder under the appropriate monthly tab.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4">Community Name: </text:span><loext:content-control loext:showing-place-holder="true"><text:span text:style-name="Placeholder_20_Text"><text:span text:style-name="T7">Choose Community</text:span></text:span></loext:content-control></text:p>
          </table:table-cell>
          <table:table-cell table:style-name="Table1.A1" table:number-columns-spanned="2" office:value-type="string">
            <text:p text:style-name="P3"><text:span text:style-name="T4">Date: </text:span><loext:content-control loext:date="true" loext:date-format="M/d/yyyy" loext:date-rfc-language-tag="en-US" loext:current-date="2017-12-19T00:00:00Z"><text:span text:style-name="Skin_20_Report_20_-_20_11_20_no_20_bold"><text:span text:style-name="T6">12/19/2017</text:span></text:span></loext:content-control></text:p>
          </table:table-cell>
          <table:covered-table-cell/>
        </table:table-row>
      </table:table>
      <text:p text:style-name="P9"/>
      <text:p text:style-name="P11"><text:change text:change-id="ct103323712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T5">Licensed Nurse: </text:span><text:span text:style-name="T8"><text:text-input text:description="">Enter Name</text:text-input></text:span></text:p>
          </table:table-cell>
          <table:table-cell table:style-name="Table3.B1" office:value-type="string">
            <text:p text:style-name="P5"/>
          </table:table-cell>
          <table:table-cell table:style-name="Table3.C1" office:value-type="string">
            <text:p text:style-name="P3"><text:span text:style-name="T5">Date: </text:span><loext:content-control loext:date="true" loext:date-format="M/d/yyyy" loext:date-rfc-language-tag="en-US" loext:current-date="2017-12-19T00:00:00Z"><text:span text:style-name="Skin_20_Report_20_-_20_11_20_no_20_bold"><text:span text:style-name="T6">12/19/2017</text:span></text:span></loext:content-control></text:p>
          </table:table-cell>
        </table:table-row>
        <table:table-row table:style-name="Table3.1">
          <table:table-cell table:style-name="Table3.A2" office:value-type="string">
            <text:p text:style-name="P10"><text:span text:style-name="T3">Executive Director: </text:span><text:span text:style-name="T9"><text:text-input text:description="">Enter Name</text:text-input></text:span></text:p>
          </table:table-cell>
          <table:table-cell table:style-name="Table3.B2" office:value-type="string">
            <text:p text:style-name="P5"/>
          </table:table-cell>
          <table:table-cell table:style-name="Table3.C2" office:value-type="string">
            <text:p text:style-name="P3"><text:span text:style-name="T4">Date: </text:span><loext:content-control loext:date="true" loext:date-format="M/d/yyyy" loext:date-rfc-language-tag="en-US" loext:current-date="2017-12-19T00:00:00Z"><text:span text:style-name="Skin_20_Report_20_-_20_11_20_no_20_bold"><text:span text:style-name="T6">12/19/2017</text:span></text:span></loext:content-control></text:p>
          </table:table-cell>
        </table:table-row>
      </table:table>
      <text:p text:style-name="P9"/>
      <text:p text:style-name="P9"/>
      <text:p text:style-name="P8"><text:bookmark text:name="_GoBack"/></text:p>
      <text:p text:style-name="P9"><text:change text:change-id="ct10336744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318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423cm" fo:margin-bottom="0.106cm" style:contextual-spacing="false"/>
      <style:text-properties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_20_Bullet" style:display-name="List Bullet" style:family="paragraph" style:parent-style-name="Standard" style:list-style-name="WWNum7">
      <style:paragraph-properties fo:margin-top="0cm" fo:margin-bottom="0.318cm" style:contextual-spacing="false"/>
    </style:style>
    <style:style style:name="Quote" style:family="paragraph" style:parent-style-name="Standard" style:next-style-name="Standard" loext:linked-style-name="Quote_20_Char">
      <style:text-properties fo:font-style="italic" style:font-style-asian="italic"/>
    </style:style>
    <style:style style:name="Title" style:family="paragraph" style:parent-style-name="Standard" style:next-style-name="Standard" loext:linked-style-name="Title_20_Char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loext:linked-style-name="Subtitle_20_Char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Footnote" style:family="paragraph" style:parent-style-name="Standard" loext:linked-style-name="Footnote_20_Text_20_Char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style-complex="italic"/>
    </style:style>
    <style:style style:name="Heading_20_1_20_Char" style:display-name="Heading 1 Char" style:family="text" style:parent-style-name="Default_20_Paragraph_20_Font" loext:linked-style-name="Heading_20_1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 loext:linked-style-name="Heading_20_2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 loext:linked-style-name="Heading_20_3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Quote_20_Char" style:display-name="Quote Char" style:family="text" style:parent-style-name="Default_20_Paragraph_20_Font" loext:linked-style-name="Quote">
      <style:text-properties fo:font-style="italic" style:font-style-asian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le_20_Char" style:display-name="Title Char" style:family="text" style:parent-style-name="Default_20_Paragraph_20_Font" loext:linked-style-name="Title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4_20_Char" style:display-name="Heading 4 Char" style:family="text" style:parent-style-name="Default_20_Paragraph_20_Font" loext:linked-style-name="Heading_20_4">
      <style:text-properties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 loext:linked-style-name="Heading_20_5">
      <style:text-properties fo:font-size="13pt" fo:font-style="italic" fo:font-weight="bold" style:font-size-asian="13pt" style:font-style-asian="italic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 loext:linked-style-name="Heading_20_6"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 loext:linked-style-name="Heading_20_7">
      <style:text-properties style:font-name-complex="Arial1" style:font-family-complex="Arial" style:font-family-generic-complex="system" style:font-pitch-complex="variable"/>
    </style:style>
    <style:style style:name="Heading_20_8_20_Char" style:display-name="Heading 8 Char" style:family="text" style:parent-style-name="Default_20_Paragraph_20_Font" loext:linked-style-name="Heading_20_8"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 loext:linked-style-name="Heading_20_9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ubtitle_20_Char" style:display-name="Subtitle Char" style:family="text" style:parent-style-name="Default_20_Paragraph_20_Font" loext:linked-style-name="Subtitle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Intense_20_Quote_20_Char" style:display-name="Intense Quote Char" style:family="text" style:parent-style-name="Default_20_Paragraph_20_Font" loext:linked-style-name="Intense_20_Quote">
      <style:text-properties fo:font-style="italic" fo:font-weight="bold" style:font-style-asian="italic" style:font-weight-asian="bold" style:font-size-complex="11pt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Footnote_20_Text_20_Char" style:display-name="Footnote Text Char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kin_20_Report" style:display-name="Skin Report" style:family="text" style:parent-style-name="Default_20_Paragraph_20_Font">
      <style:text-properties style:font-name="Cambria" fo:font-family="Cambria" style:font-family-generic="roman" style:font-pitch="variable" fo:font-size="9pt" fo:font-weight="normal" style:font-size-asian="9pt" style:font-weight-asian="normal"/>
    </style:style>
    <style:style style:name="Skin_20_-_20_size_20_11_20_no_20_bold" style:display-name="Skin - size 11 no bold" style:family="text" style:parent-style-name="Default_20_Paragraph_20_Font">
      <style:text-properties style:font-name="Calibri" fo:font-family="Calibri" style:font-family-generic="roman" style:font-pitch="variable" fo:font-size="11pt" style:font-size-asian="11pt"/>
    </style:style>
    <style:style style:name="Skin_20_Report_20_-_20_11_20_no_20_bold" style:display-name="Skin Report - 11 no bold" style:family="text" style:parent-style-name="Default_20_Paragraph_20_Font">
      <style:text-properties style:font-name="Calibri" fo:font-family="Calibri" style:font-family-generic="roman" style:font-pitch="variable" fo:font-size="11pt" style:font-size-asian="11pt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Skin_20_12-19" style:display-name="Skin 12-19" style:family="text" style:parent-style-name="Default_20_Paragraph_20_Font">
      <style:text-properties style:font-name="Garamond" fo:font-family="Garamond" style:font-family-generic="roman" style:font-pitch="variable" fo:font-size="11pt" style:font-size-asian="11pt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use-window-font-color="true" loext:opacity="0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"/>
      </text:list-level-style-bullet>
      <text:list-level-style-bullet text:level="4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5" text:style-name="ListLabel_20_6" loext:num-list-format="" style:num-suffix="" text:bullet-char="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Wingdings"/>
      </text:list-level-style-bullet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"/>
      </text:list-level-style-bullet>
      <text:list-level-style-bullet text:level="4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5" text:style-name="ListLabel_20_15" loext:num-list-format="" style:num-suffix="" text:bullet-char="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Wingdings"/>
      </text:list-level-style-bullet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"/>
      </text:list-level-style-bullet>
      <text:list-level-style-bullet text:level="4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5" text:style-name="ListLabel_20_24" loext:num-list-format="" style:num-suffix="" text:bullet-char="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Wingdings"/>
      </text:list-level-style-bullet>
      <text:list-level-style-number text:level="6" text:style-name="ListLabel_20_25" loext:num-list-format="%6%" style:num-format="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26" loext:num-list-format="%7%" style:num-format="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27" loext:num-list-format="%8%" style:num-format="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28" loext:num-list-format="%9%" style:num-format="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"/>
      </text:list-level-style-bullet>
      <text:list-level-style-bullet text:level="4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5" text:style-name="ListLabel_20_33" loext:num-list-format="" style:num-suffix="" text:bullet-char="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Wingdings"/>
      </text:list-level-style-bullet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"/>
      </text:list-level-style-bullet>
      <text:list-level-style-bullet text:level="4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5" text:style-name="ListLabel_20_42" loext:num-list-format="" style:num-suffix="" text:bullet-char="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Wingdings"/>
      </text:list-level-style-bullet>
      <text:list-level-style-number text:level="6" text:style-name="ListLabel_20_43" loext:num-list-format="%6%" style:num-format="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44" loext:num-list-format="%7%" style:num-format="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45" loext:num-list-format="%8%" style:num-format="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46" loext:num-list-format="%9%" style:num-format="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Wingdings"/>
      </text:list-level-style-bullet>
      <text:list-level-style-bullet text:level="4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5" text:style-name="ListLabel_20_51" loext:num-list-format="" style:num-suffix="" text:bullet-char="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  <style:text-properties style:font-name="Wingdings"/>
      </text:list-level-style-bullet>
      <text:list-level-style-number text:level="6" text:style-name="ListLabel_20_52" loext:num-list-format="%6%" style:num-format="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7" text:style-name="ListLabel_20_53" loext:num-list-format="%7%" style:num-format="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8" text:style-name="ListLabel_20_54" loext:num-list-format="%8%" style:num-format="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9" text:style-name="ListLabel_20_55" loext:num-list-format="%9%" style:num-format="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3.495cm"/>
        </style:tab-stops>
      </style:paragraph-properties>
    </style:style>
    <style:style style:name="MT1" style:family="text">
      <style:text-properties style:font-name="Garamond" fo:font-size="10pt" style:font-size-asian="10pt" style:font-name-complex="Times New Roman1" style:font-size-complex="10pt"/>
    </style:style>
    <style:style style:name="MT2" style:family="text">
      <style:text-properties style:font-name="Garamond" fo:font-size="10pt" style:font-size-asian="10pt" style:font-name-complex="Times New Roman1" style:font-size-complex="10pt" style:font-weight-complex="bold"/>
    </style:style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kin Integrity &amp; Tracking Log <text:tab/>Page </text:span><text:span text:style-name="MT2"><text:page-number text:select-page="current">1</text:page-number></text:span><text:span text:style-name="MT1"><text:s/>of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egory K. Maxey</meta:initial-creator>
    <meta:editing-cycles>9</meta:editing-cycles>
    <meta:print-date>2017-12-19T22:11:00</meta:print-date>
    <meta:creation-date>2017-12-20T23:02:00</meta:creation-date>
    <dc:date>2022-06-16T10:47:20.563413352</dc:date>
    <meta:editing-duration>PT3M49S</meta:editing-duration>
    <meta:generator>LibreOfficeDev/7.4.0.0.beta1$Linux_X86_64 LibreOffice_project/76698a4a1c8e514962cc54fd9ddc73e39fce7177</meta:generator>
    <meta:document-statistic meta:table-count="2" meta:image-count="0" meta:object-count="0" meta:page-count="1" meta:paragraph-count="9" meta:word-count="76" meta:character-count="497" meta:non-whitespace-character-count="42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/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