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pitch="variable"/>
    <style:font-face style:name="Arial1" svg:font-family="Arial" style:font-adornments="Fett" style:font-family-generic="swiss" style:font-pitch="variable"/>
    <style:font-face style:name="Arial2" svg:font-family="Arial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001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2.45cm"/>
    </style:style>
    <style:style style:name="co12" style:family="table-column">
      <style:table-column-properties fo:break-before="auto" style:column-width="2.632cm"/>
    </style:style>
    <style:style style:name="co13" style:family="table-column">
      <style:table-column-properties fo:break-before="auto" style:column-width="3.4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3cm"/>
    </style:style>
    <style:style style:name="co16" style:family="table-column">
      <style:table-column-properties fo:break-before="auto" style:column-width="0.85cm"/>
    </style:style>
    <style:style style:name="co17" style:family="table-column">
      <style:table-column-properties fo:break-before="auto" style:column-width="2.2cm"/>
    </style:style>
    <style:style style:name="co18" style:family="table-column">
      <style:table-column-properties fo:break-before="auto" style:column-width="1.9cm"/>
    </style:style>
    <style:style style:name="co19" style:family="table-column">
      <style:table-column-properties fo:break-before="auto" style:column-width="2.101cm"/>
    </style:style>
    <style:style style:name="co20" style:family="table-column">
      <style:table-column-properties fo:break-before="auto" style:column-width="3.383cm"/>
    </style:style>
    <style:style style:name="co21" style:family="table-column">
      <style:table-column-properties fo:break-before="auto" style:column-width="2.15cm"/>
    </style:style>
    <style:style style:name="co22" style:family="table-column">
      <style:table-column-properties fo:break-before="auto" style:column-width="1.951cm"/>
    </style:style>
    <style:style style:name="co23" style:family="table-column">
      <style:table-column-properties fo:break-before="auto" style:column-width="2cm"/>
    </style:style>
    <style:style style:name="co24" style:family="table-column">
      <style:table-column-properties fo:break-before="auto" style:column-width="1.642cm"/>
    </style:style>
    <style:style style:name="co25" style:family="table-column">
      <style:table-column-properties fo:break-before="auto" style:column-width="1.963cm"/>
    </style:style>
    <style:style style:name="co26" style:family="table-column">
      <style:table-column-properties fo:break-before="auto" style:column-width="3.26cm"/>
    </style:style>
    <style:style style:name="co48" style:family="table-column">
      <style:table-column-properties fo:break-before="auto" style:column-width="4.221cm"/>
    </style:style>
    <style:style style:name="co35" style:family="table-column">
      <style:table-column-properties fo:break-before="auto" style:column-width="1.499cm"/>
    </style:style>
    <style:style style:name="co49" style:family="table-column">
      <style:table-column-properties fo:break-before="auto" style:column-width="2.849cm"/>
    </style:style>
    <style:style style:name="co50" style:family="table-column">
      <style:table-column-properties fo:break-before="auto" style:column-width="0.199cm"/>
    </style:style>
    <style:style style:name="co31" style:family="table-column">
      <style:table-column-properties fo:break-before="auto" style:column-width="5.627cm"/>
    </style:style>
    <style:style style:name="co32" style:family="table-column">
      <style:table-column-properties fo:break-before="auto" style:column-width="2.117cm"/>
    </style:style>
    <style:style style:name="co33" style:family="table-column">
      <style:table-column-properties fo:break-before="auto" style:column-width="3.099cm"/>
    </style:style>
    <style:style style:name="co34" style:family="table-column">
      <style:table-column-properties fo:break-before="auto" style:column-width="3cm"/>
    </style:style>
    <style:style style:name="co36" style:family="table-column">
      <style:table-column-properties fo:break-before="auto" style:column-width="1.803cm"/>
    </style:style>
    <style:style style:name="co37" style:family="table-column">
      <style:table-column-properties fo:break-before="auto" style:column-width="2.417cm"/>
    </style:style>
    <style:style style:name="co38" style:family="table-column">
      <style:table-column-properties fo:break-before="auto" style:column-width="2.258cm"/>
    </style:style>
    <style:style style:name="co39" style:family="table-column">
      <style:table-column-properties fo:break-before="auto" style:column-width="5.35cm"/>
    </style:style>
    <style:style style:name="co40" style:family="table-column">
      <style:table-column-properties fo:break-before="auto" style:column-width="1.462cm"/>
    </style:style>
    <style:style style:name="co41" style:family="table-column">
      <style:table-column-properties fo:break-before="auto" style:column-width="0.788cm"/>
    </style:style>
    <style:style style:name="co42" style:family="table-column">
      <style:table-column-properties fo:break-before="auto" style:column-width="7.493cm"/>
    </style:style>
    <style:style style:name="co43" style:family="table-column">
      <style:table-column-properties fo:break-before="auto" style:column-width="0.436cm"/>
    </style:style>
    <style:style style:name="co44" style:family="table-column">
      <style:table-column-properties fo:break-before="auto" style:column-width="2.833cm"/>
    </style:style>
    <style:style style:name="co45" style:family="table-column">
      <style:table-column-properties fo:break-before="auto" style:column-width="0.3cm"/>
    </style:style>
    <style:style style:name="co46" style:family="table-column">
      <style:table-column-properties fo:break-before="auto" style:column-width="3.41cm"/>
    </style:style>
    <style:style style:name="co47" style:family="table-column">
      <style:table-column-properties fo:break-before="auto" style:column-width="1.7cm"/>
    </style:style>
    <style:style style:name="co51" style:family="table-column">
      <style:table-column-properties fo:break-before="auto" style:column-width="2.073cm"/>
    </style:style>
    <style:style style:name="co52" style:family="table-column">
      <style:table-column-properties fo:break-before="auto" style:column-width="3.644cm"/>
    </style:style>
    <style:style style:name="co53" style:family="table-column">
      <style:table-column-properties fo:break-before="auto" style:column-width="0.633cm"/>
    </style:style>
    <style:style style:name="co54" style:family="table-column">
      <style:table-column-properties fo:break-before="auto" style:column-width="1.8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279cm" fo:break-before="auto" style:use-optimal-row-height="false"/>
    </style:style>
    <style:style style:name="ro5" style:family="table-row">
      <style:table-row-properties style:row-height="0.587cm" fo:break-before="auto" style:use-optimal-row-height="false"/>
    </style:style>
    <style:style style:name="ro6" style:family="table-row">
      <style:table-row-properties style:row-height="0.452cm" fo:break-before="page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09cm" fo:break-before="auto" style:use-optimal-row-height="false"/>
    </style:style>
    <style:style style:name="ro9" style:family="table-row">
      <style:table-row-properties style:row-height="0.589cm" fo:break-before="auto" style:use-optimal-row-height="false"/>
    </style:style>
    <style:style style:name="ro10" style:family="table-row">
      <style:table-row-properties style:row-height="0.601cm" fo:break-before="auto" style:use-optimal-row-height="false"/>
    </style:style>
    <style:style style:name="ro11" style:family="table-row">
      <style:table-row-properties style:row-height="0.25cm" fo:break-before="auto" style:use-optimal-row-height="false"/>
    </style:style>
    <style:style style:name="ro20" style:family="table-row">
      <style:table-row-properties style:row-height="0.15cm" fo:break-before="auto" style:use-optimal-row-height="false"/>
    </style:style>
    <style:style style:name="ro15" style:family="table-row">
      <style:table-row-properties style:row-height="0.199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404cm" fo:break-before="auto" style:use-optimal-row-height="false"/>
    </style:style>
    <style:style style:name="ro17" style:family="table-row">
      <style:table-row-properties style:row-height="0.201cm" fo:break-before="auto" style:use-optimal-row-height="false"/>
    </style:style>
    <style:style style:name="ro18" style:family="table-row">
      <style:table-row-properties style:row-height="0.439cm" fo:break-before="auto" style:use-optimal-row-height="false"/>
    </style:style>
    <style:style style:name="ro19" style:family="table-row">
      <style:table-row-properties style:row-height="0.547cm" fo:break-before="auto" style:use-optimal-row-height="true"/>
    </style:style>
    <style:style style:name="ro22" style:family="table-row">
      <style:table-row-properties style:row-height="0.459cm" fo:break-before="auto" style:use-optimal-row-height="true"/>
    </style:style>
    <style:style style:name="ro23" style:family="table-row">
      <style:table-row-properties style:row-height="0.175cm" fo:break-before="auto" style:use-optimal-row-height="false"/>
    </style:style>
    <style:style style:name="ro24" style:family="table-row">
      <style:table-row-properties style:row-height="0.741cm" fo:break-before="auto" style:use-optimal-row-height="true"/>
    </style:style>
    <style:style style:name="ta1" style:family="table" style:master-page-name="Default">
      <style:table-properties table:display="true" style:writing-mode="lr-tb" table:tab-color="#add8e6"/>
    </style:style>
    <number:number-style style:name="N2">
      <number:number number:decimal-places="2" number:min-decimal-places="2" number:min-integer-digits="1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currency-style style:name="N10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2P0"/>
    </number:currency-style>
    <number:number-style style:name="N10001" number:language="de" number:country="DE">
      <number:number number:decimal-places="0" number:min-decimal-places="0" number:min-integer-digits="1"/>
    </number:number-style>
    <number:currency-style style:name="N10023P0" style:volatile="true" number:language="de" number:country="DE" number:automatic-order="true">
      <number:number number:min-decimal-places="2" number:min-integer-digits="1" number:grouping="true"/>
      <number:text> </number:text>
      <number:currency-symbol/>
    </number:currency-style>
    <number:currency-style style:name="N10023" number:language="de" number:country="DE" number:automatic-order="true">
      <style:text-properties fo:color="#ff0000"/>
      <number:text>-</number:text>
      <number:number number:min-decimal-places="2" number:min-integer-digits="1" number:grouping="true"/>
      <number:text> </number:text>
      <number:currency-symbol/>
      <style:map style:condition="value()&gt;=0" style:apply-style-name="N10023P0"/>
    </number:currency-style>
    <style:style style:name="ce489" style:family="table-cell" style:parent-style-name="Default">
      <style:table-cell-properties fo:background-color="#cc9999" style:text-align-source="fix" style:repeat-content="false" style:shadow="none" style:vertical-align="middle"/>
      <style:paragraph-properties fo:text-align="start" fo:margin-left="0cm"/>
      <style:text-properties style:font-name="Segoe UI" fo:font-size="8pt" fo:font-weight="bold" style:font-size-asian="8pt" style:font-size-complex="8pt"/>
    </style:style>
    <style:style style:name="ce522" style:family="table-cell" style:parent-style-name="Default">
      <style:table-cell-properties fo:background-color="#cc9999" style:text-align-source="fix" style:repeat-content="false" style:shadow="none" style:vertical-align="middle"/>
      <style:paragraph-properties fo:text-align="start" fo:margin-left="0cm"/>
      <style:text-properties style:font-name="Segoe UI" fo:font-size="8pt" style:font-size-asian="8pt" style:font-size-complex="8pt"/>
    </style:style>
    <style:style style:name="ce547" style:family="table-cell" style:parent-style-name="Default">
      <style:table-cell-properties fo:border-bottom="none" fo:background-color="#dddddd" fo:border-left="none" fo:border-right="0.06pt solid #000000" style:shadow="none" fo:border-top="1.11pt double #000000" style:border-line-width-top="0.002cm 0.035cm 0.002cm"/>
      <style:text-properties style:font-name="Segoe UI" fo:font-size="6pt"/>
    </style:style>
    <style:style style:name="ce550" style:family="table-cell" style:parent-style-name="Default">
      <style:table-cell-properties fo:border-bottom="0.06pt solid #000000" fo:background-color="#729fcf" fo:border-left="none" fo:border-right="0.06pt solid #000000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563" style:family="table-cell" style:parent-style-name="Default">
      <style:table-cell-properties fo:border-bottom="0.06pt solid #000000" fo:background-color="#b3b3b3" fo:border-left="none" fo:border-right="0.06pt solid #000000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588" style:family="table-cell" style:parent-style-name="Default" style:data-style-name="N10114">
      <style:table-cell-properties fo:border-bottom="0.06pt solid #000000" fo:background-color="#b3b3b3" fo:border-left="none" fo:border-right="0.06pt solid #000000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589" style:family="table-cell" style:parent-style-name="Default">
      <style:table-cell-properties fo:border-bottom="1.11pt double #000000" style:border-line-width-bottom="0.002cm 0.035cm 0.002cm" fo:background-color="#dddddd" fo:border-left="none" fo:border-right="0.06pt solid #000000" style:shadow="none" fo:border-top="0.06pt solid #000000"/>
      <style:text-properties style:font-name="Segoe UI" fo:font-size="8pt" style:font-size-asian="8pt" style:font-size-complex="8pt"/>
    </style:style>
    <style:style style:name="ce590" style:family="table-cell" style:parent-style-name="Default">
      <style:table-cell-properties fo:border-bottom="0.99pt solid #000000" fo:background-color="#e6e6e6" fo:border-left="none" fo:border-right="none" style:shadow="none" fo:border-top="none"/>
      <style:text-properties style:font-name="Segoe UI" fo:font-size="7pt"/>
    </style:style>
    <style:style style:name="ce591" style:family="table-cell" style:parent-style-name="Default">
      <style:table-cell-properties fo:border-bottom="0.99pt solid #000000" fo:background-color="#cc9999" fo:border-left="none" fo:border-right="0.06pt solid #000000" style:shadow="none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592" style:family="table-cell" style:parent-style-name="Default">
      <style:text-properties style:font-name="Segoe UI" fo:font-size="8pt"/>
    </style:style>
    <style:style style:name="ce596" style:family="table-cell" style:parent-style-name="Default">
      <style:table-cell-properties fo:background-color="#dfcce4" style:vertical-align="middle"/>
      <style:text-properties style:font-name="Segoe UI" fo:font-size="8pt"/>
    </style:style>
    <style:style style:name="ce597" style:family="table-cell" style:parent-style-name="Default">
      <style:text-properties style:font-name="Segoe UI"/>
    </style:style>
    <style:style style:name="ce605" style:family="table-cell" style:parent-style-name="Default">
      <style:table-cell-properties fo:border-bottom="none" fo:background-color="#cc9999" style:text-align-source="fix" style:repeat-content="false" fo:border-left="0.06pt solid #000000" fo:border-right="0.74pt solid #000000" style:shadow="none" fo:border-top="none" style:vertical-align="middle"/>
      <style:paragraph-properties fo:text-align="center" fo:margin-left="0cm"/>
      <style:text-properties style:font-name="Segoe UI" fo:font-size="8pt" style:text-underline-style="none" fo:font-weight="bold" style:font-size-asian="8pt" style:font-size-complex="8pt"/>
    </style:style>
    <style:style style:name="ce614" style:family="table-cell" style:parent-style-name="Default">
      <style:table-cell-properties fo:border-bottom="none" fo:background-color="#cc9999" style:text-align-source="fix" style:repeat-content="false" fo:border-left="0.06pt solid #000000" fo:border-right="0.74pt solid #000000" style:shadow="none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615" style:family="table-cell" style:parent-style-name="Default" style:data-style-name="N10023">
      <style:table-cell-properties fo:border-bottom="none" fo:background-color="#dddddd" fo:border-left="0.06pt solid #000000" fo:border-right="0.74pt solid #000000" style:shadow="none" fo:border-top="1.11pt double #000000" style:border-line-width-top="0.002cm 0.035cm 0.002cm"/>
      <style:text-properties style:font-name="Segoe UI" fo:font-size="6pt"/>
    </style:style>
    <style:style style:name="ce620" style:family="table-cell" style:parent-style-name="Default" style:data-style-name="N140">
      <style:table-cell-properties fo:border-bottom="0.06pt solid #000000" fo:background-color="#729fcf" fo:border-left="0.06pt solid #000000" fo:border-right="0.74pt solid #000000" style:shadow="none" fo:border-top="0.06pt solid #000000" style:vertical-align="middl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pt" style:font-style-asian="normal" style:font-weight-asian="normal" style:font-name-complex="Arial Unicode MS" style:font-size-complex="8pt" style:font-style-complex="normal" style:font-weight-complex="normal" style:text-emphasize="none" style:font-relief="none"/>
    </style:style>
    <style:style style:name="ce625" style:family="table-cell" style:parent-style-name="Default" style:data-style-name="N140">
      <style:table-cell-properties fo:border-bottom="0.06pt solid #000000" fo:background-color="#b3b3b3" fo:border-left="0.06pt solid #000000" fo:border-right="0.74pt solid #000000" style:shadow="none" fo:border-top="0.06pt solid #000000" style:vertical-align="middl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pt" style:font-style-asian="normal" style:font-weight-asian="normal" style:font-name-complex="Arial Unicode MS" style:font-size-complex="8pt" style:font-style-complex="normal" style:font-weight-complex="normal" style:text-emphasize="none" style:font-relief="none"/>
    </style:style>
    <style:style style:name="ce630" style:family="table-cell" style:parent-style-name="Default" style:data-style-name="N140">
      <style:table-cell-properties fo:border-bottom="0.06pt solid #000000" fo:background-color="#b3b3b3" fo:border-left="none" fo:border-right="0.06pt solid #000000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640" style:family="table-cell" style:parent-style-name="Default" style:data-style-name="N140">
      <style:table-cell-properties fo:border-bottom="0.06pt solid #000000" fo:background-color="#729fcf" fo:border-left="none" fo:border-right="0.06pt solid #000000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646" style:family="table-cell" style:parent-style-name="Default" style:data-style-name="N140">
      <style:table-cell-properties fo:border-bottom="0.06pt solid #000000" fo:background-color="#b3b3b3" fo:border-left="0.06pt solid #000000" fo:border-right="0.74pt solid #000000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659" style:family="table-cell" style:parent-style-name="Default" style:data-style-name="N10129">
      <style:table-cell-properties fo:border-bottom="1.11pt double #000000" style:border-line-width-bottom="0.002cm 0.035cm 0.002cm" fo:background-color="#dddddd" fo:border-left="0.06pt solid #000000" fo:border-right="0.74pt solid #000000" style:shadow="none" fo:border-top="0.06pt solid #000000"/>
      <style:text-properties style:font-name="Segoe UI" fo:font-size="8pt" style:font-size-asian="8pt" style:font-size-complex="8pt"/>
    </style:style>
    <style:style style:name="ce660" style:family="table-cell" style:parent-style-name="Default" style:data-style-name="N10129">
      <style:table-cell-properties fo:border-bottom="0.99pt solid #000000" fo:background-color="#e6e6e6" fo:border-left="none" fo:border-right="none" style:shadow="none" fo:border-top="none"/>
      <style:text-properties style:font-name="Segoe UI" fo:font-size="7pt"/>
    </style:style>
    <style:style style:name="ce661" style:family="table-cell" style:parent-style-name="Default" style:data-style-name="N10129">
      <style:table-cell-properties fo:border-bottom="0.99pt solid #000000" fo:background-color="#cc9999" fo:border-left="0.06pt solid #000000" fo:border-right="0.06pt solid #000000" style:shadow="none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662" style:family="table-cell" style:parent-style-name="Default" style:data-style-name="N117">
      <style:table-cell-properties fo:background-color="#dfcce4" style:vertical-align="middle"/>
      <style:text-properties style:font-name="Segoe UI" fo:font-size="8pt"/>
    </style:style>
    <style:style style:name="ce663" style:family="table-cell" style:parent-style-name="Default">
      <style:table-cell-properties fo:border-bottom="none" fo:background-color="#cc9999" style:text-align-source="fix" style:repeat-content="false" fo:border-left="0.74pt solid #000000" fo:border-right="0.06pt solid #000000" style:shadow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664" style:family="table-cell" style:parent-style-name="Default" style:data-style-name="N10023">
      <style:table-cell-properties fo:border-bottom="none" fo:background-color="#cc9999" style:text-align-source="fix" style:repeat-content="false" fo:border-left="0.74pt solid #000000" fo:border-right="0.06pt solid #000000" style:shadow="none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665" style:family="table-cell" style:parent-style-name="Default" style:data-style-name="N10023">
      <style:table-cell-properties fo:border-bottom="none" fo:background-color="#dddddd" style:text-align-source="fix" style:repeat-content="false" fo:border-left="0.06pt solid #000000" fo:border-right="0.06pt solid #000000" style:shadow="none" fo:border-top="1.11pt double #000000" style:border-line-width-top="0.002cm 0.035cm 0.002cm"/>
      <style:paragraph-properties fo:text-align="center" fo:margin-left="0cm"/>
      <style:text-properties style:font-name="Segoe UI" fo:font-size="6pt"/>
    </style:style>
    <style:style style:name="ce666" style:family="table-cell" style:parent-style-name="Default" style:data-style-name="N10114">
      <style:table-cell-properties fo:border-bottom="0.06pt solid #000000" fo:background-color="#729fcf" fo:border-left="0.74pt solid #000000" fo:border-right="0.06pt solid #000000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667" style:family="table-cell" style:parent-style-name="Default" style:data-style-name="N10114">
      <style:table-cell-properties fo:border-bottom="0.06pt solid #000000" fo:background-color="#b3b3b3" fo:border-left="0.74pt solid #000000" fo:border-right="0.06pt solid #000000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668" style:family="table-cell" style:parent-style-name="Default" style:data-style-name="N10114">
      <style:table-cell-properties fo:border-bottom="0.06pt solid #000000" fo:background-color="#b2b2b2" fo:border-left="0.74pt solid #000000" fo:border-right="0.06pt solid #000000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669" style:family="table-cell" style:parent-style-name="Default" style:data-style-name="N10114">
      <style:table-cell-properties fo:border-bottom="1.11pt double #000000" style:border-line-width-bottom="0.002cm 0.035cm 0.002cm" fo:background-color="#dddddd" fo:border-left="0.74pt solid #000000" fo:border-right="0.06pt solid #000000" style:shadow="none" fo:border-top="0.06pt solid #000000"/>
      <style:text-properties style:font-name="Segoe UI" fo:font-size="8pt" style:font-size-asian="8pt" style:font-size-complex="8pt"/>
    </style:style>
    <style:style style:name="ce670" style:family="table-cell" style:parent-style-name="Default" style:data-style-name="N10023">
      <style:table-cell-properties fo:border-bottom="0.99pt solid #000000" fo:background-color="#e6e6e6" fo:border-left="none" fo:border-right="none" style:shadow="none" fo:border-top="none"/>
      <style:text-properties style:font-name="Segoe UI" fo:font-size="7pt"/>
    </style:style>
    <style:style style:name="ce671" style:family="table-cell" style:parent-style-name="Default" style:data-style-name="N10114">
      <style:table-cell-properties fo:border-bottom="0.99pt solid #000000" fo:background-color="#cc9999" fo:border-left="0.06pt solid #000000" fo:border-right="0.06pt solid #000000" style:shadow="none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672" style:family="table-cell" style:parent-style-name="Default">
      <style:table-cell-properties fo:border-bottom="none" fo:background-color="#cc9999" style:text-align-source="fix" style:repeat-content="false" fo:border-left="0.06pt solid #000000" fo:border-right="0.06pt solid #000000" style:shadow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673" style:family="table-cell" style:parent-style-name="Default">
      <style:table-cell-properties fo:border-bottom="none" fo:background-color="#cc9999" style:text-align-source="fix" style:repeat-content="false" fo:border-left="0.06pt solid #000000" fo:border-right="0.06pt solid #000000" style:shadow="none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674" style:family="table-cell" style:parent-style-name="Default" style:data-style-name="N10114">
      <style:table-cell-properties fo:background-color="#729fcf" fo:border="0.06pt solid #000000" style:shadow="none" style:vertical-align="middle"/>
      <style:text-properties style:use-window-font-color="true" style:font-name="Segoe UI" fo:font-size="8pt" style:font-size-asian="8pt" style:font-size-complex="8pt"/>
    </style:style>
    <style:style style:name="ce675" style:family="table-cell" style:parent-style-name="Default" style:data-style-name="N10114">
      <style:table-cell-properties fo:background-color="#ffff00" fo:border="0.06pt solid #000000" style:shadow="none" style:vertical-align="middle"/>
      <style:text-properties style:use-window-font-color="true" style:font-name="Segoe UI" fo:font-size="8pt" style:font-size-asian="8pt" style:font-size-complex="8pt"/>
    </style:style>
    <style:style style:name="ce676" style:family="table-cell" style:parent-style-name="Default" style:data-style-name="N10114">
      <style:table-cell-properties fo:background-color="#b3b3b3" fo:border="0.06pt solid #000000" style:shadow="none" style:vertical-align="middle"/>
      <style:text-properties style:use-window-font-color="true" style:font-name="Segoe UI" fo:font-size="8pt" style:font-size-asian="8pt" style:font-size-complex="8pt"/>
    </style:style>
    <style:style style:name="ce677" style:family="table-cell" style:parent-style-name="Default" style:data-style-name="N10114">
      <style:table-cell-properties fo:background-color="#b2b2b2" fo:border="0.06pt solid #000000" style:shadow="none" style:vertical-align="middle"/>
      <style:text-properties style:use-window-font-color="true" style:font-name="Segoe UI" fo:font-size="8pt" style:font-size-asian="8pt" style:font-size-complex="8pt"/>
    </style:style>
    <style:style style:name="ce678" style:family="table-cell" style:parent-style-name="Default" style:data-style-name="N10127">
      <style:table-cell-properties fo:background-color="#ffff00" fo:border="0.06pt solid #000000" style:shadow="none" style:vertical-align="middle"/>
      <style:text-properties style:use-window-font-color="true" style:font-name="Segoe UI" fo:font-size="8pt" style:font-size-asian="8pt" style:font-size-complex="8pt"/>
    </style:style>
    <style:style style:name="ce679" style:family="table-cell" style:parent-style-name="Default" style:data-style-name="N10114">
      <style:table-cell-properties fo:background-color="#729fcf" fo:border="0.06pt solid #000000" style:shadow="none" style:vertical-align="middle"/>
      <style:text-properties style:font-name="Segoe UI" fo:font-size="8pt" style:font-size-asian="8pt" style:font-size-complex="8pt"/>
    </style:style>
    <style:style style:name="ce680" style:family="table-cell" style:parent-style-name="Default" style:data-style-name="N10114">
      <style:table-cell-properties fo:background-color="#b2b2b2" fo:border="0.06pt solid #000000" style:shadow="none" style:vertical-align="middle"/>
      <style:text-properties style:font-name="Segoe UI" fo:font-size="8pt" style:font-size-asian="8pt" style:font-size-complex="8pt"/>
    </style:style>
    <style:style style:name="ce681" style:family="table-cell" style:parent-style-name="Default" style:data-style-name="N10114">
      <style:table-cell-properties fo:border-bottom="1.11pt double #000000" style:border-line-width-bottom="0.002cm 0.035cm 0.002cm" fo:background-color="#dddddd" fo:border-left="0.06pt solid #000000" fo:border-right="0.06pt solid #000000" style:shadow="none" fo:border-top="0.06pt solid #000000"/>
      <style:text-properties style:font-name="Segoe UI" fo:font-size="8pt" style:font-size-asian="8pt" style:font-size-complex="8pt"/>
    </style:style>
    <style:style style:name="ce682" style:family="table-cell" style:parent-style-name="Default" style:data-style-name="N111">
      <style:text-properties style:font-name="Segoe UI" fo:font-size="8pt"/>
    </style:style>
    <style:style style:name="ce683" style:family="table-cell" style:parent-style-name="Default" style:data-style-name="N111">
      <style:table-cell-properties fo:background-color="transparent"/>
      <style:text-properties style:font-name="Segoe UI" fo:font-size="8pt"/>
    </style:style>
    <style:style style:name="ce684" style:family="table-cell" style:parent-style-name="Default">
      <style:table-cell-properties fo:background-color="transparent"/>
      <style:text-properties style:font-name="Segoe UI" fo:font-size="8pt"/>
    </style:style>
    <style:style style:name="ce68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8pt"/>
    </style:style>
    <style:style style:name="ce686" style:family="table-cell" style:parent-style-name="Default">
      <style:table-cell-properties fo:background-color="transparent" fo:border="none"/>
      <style:text-properties style:font-name="Segoe UI" fo:font-size="8pt"/>
    </style:style>
    <style:style style:name="ce687" style:family="table-cell" style:parent-style-name="Default" style:data-style-name="N112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8pt"/>
    </style:style>
    <style:style style:name="ce688" style:family="table-cell" style:parent-style-name="Default" style:data-style-name="N130">
      <style:text-properties style:font-name="Segoe UI" fo:font-size="7pt"/>
    </style:style>
    <style:style style:name="ce689" style:family="table-cell" style:parent-style-name="Default" style:data-style-name="N113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7pt"/>
    </style:style>
    <style:style style:name="ce69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Segoe UI" fo:font-size="8pt"/>
    </style:style>
    <style:style style:name="ce69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Segoe UI" fo:font-size="8pt"/>
    </style:style>
    <style:style style:name="ce692" style:family="table-cell" style:parent-style-name="Default" style:data-style-name="N113">
      <style:table-cell-properties fo:background-color="transparent"/>
      <style:text-properties style:font-name="Segoe UI" fo:font-size="7pt"/>
    </style:style>
    <style:style style:name="ce693" style:family="table-cell" style:parent-style-name="Default" style:data-style-name="N113">
      <style:table-cell-properties fo:background-color="transparent" fo:border="none"/>
      <style:text-properties style:font-name="Segoe UI" fo:font-size="7pt"/>
    </style:style>
    <style:style style:name="ce694" style:family="table-cell" style:parent-style-name="Default" style:data-style-name="N10114">
      <style:table-cell-properties fo:background-color="#729fcf" fo:border="none" style:shadow="none" style:vertical-align="middle"/>
      <style:text-properties style:use-window-font-color="true" style:font-name="Segoe UI" fo:font-size="8pt" style:font-size-asian="8pt" style:font-size-complex="8pt"/>
    </style:style>
    <style:style style:name="ce695" style:family="table-cell" style:parent-style-name="Default">
      <style:table-cell-properties fo:border-bottom="none" fo:background-color="#cc9999" style:text-align-source="fix" style:repeat-content="false" fo:border-left="none" fo:border-right="1.11pt double-thin #000000" style:border-line-width-right="0.018cm 0.004cm 0.018cm" style:shadow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696" style:family="table-cell" style:parent-style-name="Default">
      <style:table-cell-properties fo:border-bottom="none" fo:background-color="#cc9999" style:text-align-source="fix" style:repeat-content="false" fo:border-left="none" fo:border-right="1.11pt double-thin #000000" style:border-line-width-right="0.018cm 0.004cm 0.018cm" style:shadow="none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697" style:family="table-cell" style:parent-style-name="Default" style:data-style-name="N10023">
      <style:table-cell-properties fo:border-bottom="none" fo:background-color="#dddddd" style:text-align-source="fix" style:repeat-content="false" fo:border-left="0.06pt solid #000000" fo:border-right="1.11pt double-thin #000000" style:border-line-width-right="0.018cm 0.004cm 0.018cm" style:shadow="none" fo:border-top="1.11pt double #000000" style:border-line-width-top="0.002cm 0.035cm 0.002cm"/>
      <style:paragraph-properties fo:text-align="center" fo:margin-left="0cm"/>
      <style:text-properties style:font-name="Segoe UI" fo:font-size="6pt"/>
    </style:style>
    <style:style style:name="ce698" style:family="table-cell" style:parent-style-name="Default" style:data-style-name="N10114">
      <style:table-cell-properties fo:border-bottom="0.06pt solid #000000" fo:background-color="#729fcf" fo:border-left="0.06pt solid #000000" fo:border-right="1.11pt double-thin #000000" style:border-line-width-right="0.018cm 0.004cm 0.018cm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699" style:family="table-cell" style:parent-style-name="Default" style:data-style-name="N10114">
      <style:table-cell-properties fo:border-bottom="0.06pt solid #000000" fo:background-color="#b3b3b3" fo:border-left="0.06pt solid #000000" fo:border-right="1.11pt double-thin #000000" style:border-line-width-right="0.018cm 0.004cm 0.018cm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700" style:family="table-cell" style:parent-style-name="Default" style:data-style-name="N10114">
      <style:table-cell-properties fo:border-bottom="0.06pt solid #000000" fo:background-color="#b2b2b2" fo:border-left="0.06pt solid #000000" fo:border-right="1.11pt double-thin #000000" style:border-line-width-right="0.018cm 0.004cm 0.018cm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701" style:family="table-cell" style:parent-style-name="Default" style:data-style-name="N10114">
      <style:table-cell-properties fo:border-bottom="0.06pt solid #000000" fo:background-color="#729fcf" fo:border-left="0.06pt solid #000000" fo:border-right="1.11pt double-thin #000000" style:border-line-width-right="0.018cm 0.004cm 0.018cm" style:shadow="none" fo:border-top="0.06pt solid #000000" style:vertical-align="middle"/>
      <style:text-properties style:font-name="Segoe UI" fo:font-size="8pt" style:font-size-asian="8pt" style:font-size-complex="8pt"/>
    </style:style>
    <style:style style:name="ce702" style:family="table-cell" style:parent-style-name="Default" style:data-style-name="N10114">
      <style:table-cell-properties fo:border-bottom="0.06pt solid #000000" fo:background-color="#b2b2b2" fo:border-left="0.06pt solid #000000" fo:border-right="1.11pt double-thin #000000" style:border-line-width-right="0.018cm 0.004cm 0.018cm" style:shadow="none" fo:border-top="0.06pt solid #000000" style:vertical-align="middle"/>
      <style:text-properties style:font-name="Segoe UI" fo:font-size="8pt" style:font-size-asian="8pt" style:font-size-complex="8pt"/>
    </style:style>
    <style:style style:name="ce846" style:family="table-cell" style:parent-style-name="Default" style:data-style-name="N10114">
      <style:table-cell-properties fo:border-bottom="1.11pt double #000000" style:border-line-width-bottom="0.002cm 0.035cm 0.002cm" fo:background-color="#dddddd" fo:border-left="0.06pt solid #000000" fo:border-right="1.11pt double-thin #000000" style:border-line-width-right="0.018cm 0.004cm 0.018cm" style:shadow="none" fo:border-top="0.06pt solid #000000"/>
      <style:text-properties style:font-name="Segoe UI" fo:font-size="8pt" style:font-size-asian="8pt" style:font-size-complex="8pt"/>
    </style:style>
    <style:style style:name="ce847" style:family="table-cell" style:parent-style-name="Default" style:data-style-name="N10023">
      <style:table-cell-properties fo:border-bottom="0.99pt solid #000000" fo:background-color="#e6e6e6" fo:border-left="none" fo:border-right="1.11pt double-thin #000000" style:border-line-width-right="0.018cm 0.004cm 0.018cm" style:shadow="none" fo:border-top="none"/>
      <style:text-properties style:font-name="Segoe UI" fo:font-size="7pt"/>
    </style:style>
    <style:style style:name="ce848" style:family="table-cell" style:parent-style-name="Default" style:data-style-name="N10114">
      <style:table-cell-properties fo:border-bottom="0.99pt solid #000000" fo:background-color="#cc9999" fo:border-left="0.06pt solid #000000" fo:border-right="1.11pt double-thin #000000" style:border-line-width-right="0.018cm 0.004cm 0.018cm" style:shadow="none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849" style:family="table-cell" style:parent-style-name="Default">
      <style:table-cell-properties fo:border-bottom="none" fo:background-color="#cc9999" style:text-align-source="fix" style:repeat-content="false" fo:border-left="1.11pt double-thin #000000" style:border-line-width-left="0.018cm 0.004cm 0.018cm" fo:border-right="0.06pt solid #000000" style:shadow="none" fo:border-top="none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850" style:family="table-cell" style:parent-style-name="Default">
      <style:table-cell-properties fo:border-bottom="none" fo:background-color="#cc9999" style:text-align-source="fix" style:repeat-content="false" fo:border-left="1.11pt double-thin #000000" style:border-line-width-left="0.018cm 0.004cm 0.018cm" fo:border-right="0.06pt solid #000000" style:shadow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851" style:family="table-cell" style:parent-style-name="Default" style:data-style-name="N10023">
      <style:table-cell-properties fo:border-bottom="none" fo:background-color="#dddddd" fo:border-left="1.11pt double-thin #000000" style:border-line-width-left="0.018cm 0.004cm 0.018cm" fo:border-right="0.06pt solid #000000" style:shadow="none" fo:border-top="1.11pt double #000000" style:border-line-width-top="0.002cm 0.035cm 0.002cm"/>
      <style:text-properties style:font-name="Segoe UI" fo:font-size="6pt"/>
    </style:style>
    <style:style style:name="ce852" style:family="table-cell" style:parent-style-name="Default" style:data-style-name="N143">
      <style:table-cell-properties fo:border-bottom="0.06pt solid #000000" fo:background-color="#729fcf" fo:border-left="1.11pt double-thin #000000" style:border-line-width-left="0.018cm 0.004cm 0.018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853" style:family="table-cell" style:parent-style-name="Default" style:data-style-name="N10127">
      <style:table-cell-properties fo:border-bottom="0.06pt solid #000000" fo:background-color="#b2b2b2" fo:border-left="1.11pt double-thin #000000" style:border-line-width-left="0.018cm 0.004cm 0.018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854" style:family="table-cell" style:parent-style-name="Default" style:data-style-name="N130">
      <style:table-cell-properties fo:border-bottom="0.06pt solid #000000" fo:background-color="#729fcf" fo:border-left="1.11pt double-thin #000000" style:border-line-width-left="0.018cm 0.004cm 0.018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855" style:family="table-cell" style:parent-style-name="Default" style:data-style-name="N10127">
      <style:table-cell-properties fo:border-bottom="0.06pt solid #000000" fo:background-color="#729fcf" fo:border-left="1.11pt double-thin #000000" style:border-line-width-left="0.018cm 0.004cm 0.018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856" style:family="table-cell" style:parent-style-name="Default" style:data-style-name="N130">
      <style:table-cell-properties fo:border-bottom="0.06pt solid #000000" fo:background-color="#b2b2b2" fo:border-left="1.11pt double-thin #000000" style:border-line-width-left="0.018cm 0.004cm 0.018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857" style:family="table-cell" style:parent-style-name="Default" style:data-style-name="N10124">
      <style:table-cell-properties fo:border-bottom="1.11pt double #000000" style:border-line-width-bottom="0.002cm 0.035cm 0.002cm" fo:background-color="#dddddd" fo:border-left="1.11pt double-thin #000000" style:border-line-width-left="0.018cm 0.004cm 0.018cm" fo:border-right="none" style:shadow="none" fo:border-top="0.06pt solid #000000"/>
      <style:text-properties style:font-name="Segoe UI" fo:font-size="8pt" style:font-size-asian="8pt" style:font-size-complex="8pt"/>
    </style:style>
    <style:style style:name="ce863" style:family="table-cell" style:parent-style-name="Default" style:data-style-name="N10023">
      <style:table-cell-properties fo:border-bottom="0.99pt solid #000000" fo:background-color="#e6e6e6" fo:border-left="1.11pt double-thin #000000" style:border-line-width-left="0.018cm 0.004cm 0.018cm" fo:border-right="none" style:shadow="none" fo:border-top="none"/>
      <style:text-properties style:font-name="Segoe UI" fo:font-size="7pt"/>
    </style:style>
    <style:style style:name="ce864" style:family="table-cell" style:parent-style-name="Default" style:data-style-name="N10114">
      <style:table-cell-properties fo:border-bottom="0.99pt solid #000000" fo:background-color="#cc9999" fo:border-left="1.11pt double-thin #000000" style:border-line-width-left="0.018cm 0.004cm 0.018cm" fo:border-right="0.06pt solid #000000" style:shadow="none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865" style:family="table-cell" style:parent-style-name="Default" style:data-style-name="N10127">
      <style:table-cell-properties fo:background-color="#dfcce4" fo:border="none" style:vertical-align="middle"/>
      <style:text-properties style:font-name="Segoe UI" fo:font-size="8pt" style:font-size-asian="8pt" style:font-size-complex="8pt"/>
    </style:style>
    <style:style style:name="ce866" style:family="table-cell" style:parent-style-name="Default">
      <style:table-cell-properties fo:border-bottom="none" fo:background-color="#cc9999" style:text-align-source="fix" style:repeat-content="false" fo:border-left="0.06pt solid #000000" fo:border-right="0.06pt solid #000000" style:shadow="none" fo:border-top="none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867" style:family="table-cell" style:parent-style-name="Default">
      <style:table-cell-properties fo:border-bottom="none" fo:background-color="#cc9999" style:text-align-source="fix" style:repeat-content="false" fo:border-left="0.06pt solid #000000" fo:border-right="none" style:shadow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868" style:family="table-cell" style:parent-style-name="Default" style:data-style-name="N10023">
      <style:table-cell-properties fo:border-bottom="none" fo:background-color="#dddddd" fo:border-left="0.06pt solid #000000" fo:border-right="none" style:shadow="none" fo:border-top="1.11pt double #000000" style:border-line-width-top="0.002cm 0.035cm 0.002cm"/>
      <style:text-properties style:font-name="Segoe UI" fo:font-size="6pt"/>
    </style:style>
    <style:style style:name="ce869" style:family="table-cell" style:parent-style-name="Default" style:data-style-name="N10129">
      <style:table-cell-properties fo:border-bottom="0.06pt solid #000000" fo:background-color="#729fcf" fo:border-left="0.06pt solid #000000" fo:border-right="none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870" style:family="table-cell" style:parent-style-name="Default" style:data-style-name="N10129">
      <style:table-cell-properties fo:border-bottom="0.06pt solid #000000" fo:background-color="#b3b3b3" fo:border-left="0.06pt solid #000000" fo:border-right="none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871" style:family="table-cell" style:parent-style-name="Default" style:data-style-name="N10129">
      <style:table-cell-properties fo:border-bottom="0.06pt solid #000000" fo:background-color="#b2b2b2" fo:border-left="0.06pt solid #000000" fo:border-right="none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872" style:family="table-cell" style:parent-style-name="Default" style:data-style-name="N10124">
      <style:table-cell-properties fo:border-bottom="1.11pt double #000000" style:border-line-width-bottom="0.002cm 0.035cm 0.002cm" fo:background-color="#dddddd" fo:border-left="0.06pt solid #000000" fo:border-right="none" style:shadow="none" fo:border-top="0.06pt solid #000000"/>
      <style:text-properties style:font-name="Segoe UI" fo:font-size="8pt" style:font-size-asian="8pt" style:font-size-complex="8pt"/>
    </style:style>
    <style:style style:name="ce873" style:family="table-cell" style:parent-style-name="Default" style:data-style-name="N10124">
      <style:table-cell-properties fo:border-bottom="0.99pt solid #000000" fo:background-color="#e6e6e6" fo:border-left="none" fo:border-right="none" style:shadow="none" fo:border-top="none"/>
      <style:text-properties style:font-name="Segoe UI" fo:font-size="7pt"/>
    </style:style>
    <style:style style:name="ce874" style:family="table-cell" style:parent-style-name="Default" style:data-style-name="N10129">
      <style:table-cell-properties fo:background-color="#dfcce4" fo:border="none" style:shadow="none" style:vertical-align="middle"/>
      <style:text-properties style:use-window-font-color="true" style:font-name="Segoe UI" fo:font-size="8pt" style:font-size-asian="8pt" style:font-size-complex="8pt"/>
    </style:style>
    <style:style style:name="ce880" style:family="table-cell" style:parent-style-name="Default" style:data-style-name="N10129">
      <style:table-cell-properties fo:border-bottom="0.06pt solid #000000" fo:background-color="#ffff00" fo:border-left="0.06pt solid #000000" fo:border-right="none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881" style:family="table-cell" style:parent-style-name="Default" style:data-style-name="N10129">
      <style:table-cell-properties fo:border-bottom="0.06pt solid #000000" fo:background-color="#729fcf" fo:border-left="0.06pt solid #000000" fo:border-right="none" style:shadow="none" fo:border-top="0.06pt solid #000000" style:vertical-align="middle"/>
      <style:text-properties style:font-name="Segoe UI" fo:font-size="8pt" style:font-size-asian="8pt" style:font-size-complex="8pt"/>
    </style:style>
    <style:style style:name="ce882" style:family="table-cell" style:parent-style-name="Default" style:data-style-name="N10129">
      <style:table-cell-properties fo:border-bottom="0.06pt solid #000000" fo:background-color="#b2b2b2" fo:border-left="0.06pt solid #000000" fo:border-right="none" style:shadow="none" fo:border-top="0.06pt solid #000000" style:vertical-align="middle"/>
      <style:text-properties style:font-name="Segoe UI" fo:font-size="8pt" style:font-size-asian="8pt" style:font-size-complex="8pt"/>
    </style:style>
    <style:style style:name="ce883" style:family="table-cell" style:parent-style-name="Default" style:data-style-name="N10129">
      <style:table-cell-properties fo:background-color="#dfcce4" fo:border="none" style:shadow="none" style:vertical-align="middle"/>
      <style:text-properties style:font-name="Segoe UI" fo:font-size="8pt" style:font-size-asian="8pt" style:font-size-complex="8pt"/>
    </style:style>
    <style:style style:name="ce884" style:family="table-cell" style:parent-style-name="Default" style:data-style-name="N10129">
      <style:table-cell-properties fo:border-bottom="0.99pt solid #000000" fo:background-color="#cc9999" fo:border-left="0.06pt solid #000000" fo:border-right="none" style:shadow="none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885" style:family="table-cell" style:parent-style-name="Default">
      <style:table-cell-properties style:vertical-align="middle"/>
      <style:text-properties style:font-name="Segoe UI"/>
    </style:style>
    <style:style style:name="ce8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goe UI" fo:font-size="9pt" fo:font-weight="bold"/>
    </style:style>
    <style:style style:name="ce8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goe UI" fo:font-size="9pt"/>
    </style:style>
    <style:style style:name="ce888" style:family="table-cell" style:parent-style-name="Default">
      <style:text-properties style:font-name="Segoe UI" fo:font-size="9pt"/>
    </style:style>
    <style:style style:name="ce889" style:family="table-cell" style:parent-style-name="Default">
      <style:table-cell-properties style:vertical-align="middle"/>
      <style:text-properties style:font-name="Segoe UI" fo:font-size="9pt"/>
    </style:style>
    <style:style style:name="ce1000" style:family="table-cell" style:parent-style-name="Default" style:data-style-name="N135">
      <style:table-cell-properties fo:border-bottom="0.06pt solid #000000" fo:background-color="#b2b2b2" fo:border-left="0.06pt solid #000000" fo:border-right="none" style:shadow="none" fo:border-top="0.51pt solid #000000" style:vertical-align="middle"/>
      <style:text-properties style:font-name="Segoe UI" fo:font-size="8pt" style:font-size-asian="8pt" style:font-size-complex="8pt"/>
    </style:style>
    <style:style style:name="ce1001" style:family="table-cell" style:parent-style-name="Default" style:data-style-name="N135">
      <style:table-cell-properties fo:border-bottom="0.06pt solid #000000" fo:background-color="#cccccc" fo:border-left="0.06pt solid #000000" fo:border-right="none" style:shadow="none" fo:border-top="0.06pt solid #000000" style:vertical-align="middle"/>
      <style:text-properties style:font-name="Segoe UI" fo:font-size="8pt" style:font-size-asian="8pt" style:font-size-complex="8pt"/>
    </style:style>
    <style:style style:name="ce1002" style:family="table-cell" style:parent-style-name="Default" style:data-style-name="N135">
      <style:table-cell-properties fo:border-bottom="0.31pt solid #000000" fo:background-color="#729fcf" fo:border-left="0.06pt solid #000000" fo:border-right="none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1003" style:family="table-cell" style:parent-style-name="Default" style:data-style-name="N135">
      <style:table-cell-properties fo:border-bottom="0.06pt solid #000000" fo:background-color="#b2b2b2" fo:border-left="0.06pt solid #000000" fo:border-right="none" style:shadow="none" fo:border-top="0.31pt solid #000000" style:vertical-align="middle"/>
      <style:text-properties style:font-name="Segoe UI" fo:font-size="8pt" style:font-size-asian="8pt" style:font-size-complex="8pt"/>
    </style:style>
    <style:style style:name="ce1004" style:family="table-cell" style:parent-style-name="Default" style:data-style-name="N135">
      <style:table-cell-properties fo:border-bottom="0.06pt solid #000000" fo:background-color="#b2b2b2" fo:border-left="0.06pt solid #000000" fo:border-right="none" style:shadow="none" fo:border-top="0.06pt solid #000000" style:vertical-align="middle"/>
      <style:text-properties style:font-name="Segoe UI" fo:font-size="8pt" style:font-size-asian="8pt" style:font-size-complex="8pt"/>
    </style:style>
    <style:style style:name="ce1005" style:family="table-cell" style:parent-style-name="Default" style:data-style-name="N135">
      <style:table-cell-properties fo:border-bottom="0.06pt solid #000000" fo:background-color="#729fcf" fo:border-left="0.06pt solid #000000" fo:border-right="none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1006" style:family="table-cell" style:parent-style-name="Default" style:data-style-name="N135">
      <style:table-cell-properties fo:border-bottom="0.31pt solid #000000" fo:background-color="#729fcf" fo:border-left="0.06pt solid #000000" fo:border-right="none" style:shadow="none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007" style:family="table-cell" style:parent-style-name="Default" style:data-style-name="N135">
      <style:table-cell-properties fo:border-bottom="0.06pt solid #000000" fo:background-color="#cccccc" fo:border-left="0.06pt solid #000000" fo:border-right="none" style:shadow="none" fo:border-top="0.31pt solid #000000" style:vertical-align="middle"/>
      <style:text-properties style:font-name="Segoe UI" fo:font-size="8pt" style:font-size-asian="8pt" style:font-size-complex="8pt"/>
    </style:style>
    <style:style style:name="ce1008" style:family="table-cell" style:parent-style-name="Default" style:data-style-name="N135">
      <style:table-cell-properties fo:border-bottom="1.11pt double #000000" style:border-line-width-bottom="0.002cm 0.035cm 0.002cm" fo:background-color="#cc9999" fo:border-left="1.11pt double #000000" style:border-line-width-left="0.002cm 0.035cm 0.002cm" fo:border-right="1.11pt double #000000" style:border-line-width-right="0.002cm 0.035cm 0.002cm" style:shadow="none" fo:border-top="1.05pt solid #000000" style:vertical-align="middle"/>
      <style:text-properties style:font-name="Segoe UI" fo:font-size="8pt" fo:font-weight="bold" style:font-size-asian="8pt" style:font-size-complex="8pt"/>
    </style:style>
    <style:style style:name="ce10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0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011" style:family="table-cell" style:parent-style-name="Default">
      <style:table-cell-properties style:vertical-align="middle"/>
      <style:text-properties style:font-name="Segoe UI" fo:font-size="8pt" style:font-size-asian="8pt" style:font-size-complex="8pt"/>
    </style:style>
    <style:style style:name="ce890" style:family="table-cell" style:parent-style-name="Default">
      <style:table-cell-properties fo:border-bottom="0.74pt solid #000000" fo:background-color="#729fcf" fo:border-left="none" fo:border-right="0.74pt solid #000000" style:shadow="none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895" style:family="table-cell" style:parent-style-name="Default">
      <style:table-cell-properties fo:border-bottom="0.06pt solid #000000" fo:background-color="#b2b2b2" fo:border-left="none" fo:border-right="0.06pt solid #000000" style:shadow="none" fo:border-top="0.74pt solid #000000" style:vertical-align="middle"/>
      <style:text-properties style:font-name="Segoe UI" fo:font-size="8pt" style:font-size-asian="8pt" style:font-size-complex="8pt"/>
    </style:style>
    <style:style style:name="ce896" style:family="table-cell" style:parent-style-name="Default">
      <style:table-cell-properties fo:border-bottom="0.06pt solid #000000" fo:background-color="#cccccc" fo:border-left="none" fo:border-right="0.06pt solid #000000" style:shadow="none" fo:border-top="0.06pt solid #000000" style:vertical-align="middle"/>
      <style:text-properties style:font-name="Segoe UI" fo:font-size="8pt" style:font-size-asian="8pt" style:font-size-complex="8pt"/>
    </style:style>
    <style:style style:name="ce897" style:family="table-cell" style:parent-style-name="Default">
      <style:table-cell-properties fo:border-bottom="0.31pt solid #000000" fo:background-color="#729fcf" fo:border-left="none" fo:border-right="0.06pt solid #000000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898" style:family="table-cell" style:parent-style-name="Default">
      <style:table-cell-properties fo:border-bottom="0.06pt solid #000000" fo:background-color="#b2b2b2" fo:border-left="none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899" style:family="table-cell" style:parent-style-name="Default">
      <style:table-cell-properties fo:border-bottom="0.06pt solid #000000" fo:background-color="#b2b2b2" fo:border-left="none" fo:border-right="0.06pt solid #000000" style:shadow="none" fo:border-top="0.06pt solid #000000" style:vertical-align="middle"/>
      <style:text-properties style:font-name="Segoe UI" fo:font-size="8pt" style:font-size-asian="8pt" style:font-size-complex="8pt"/>
    </style:style>
    <style:style style:name="ce900" style:family="table-cell" style:parent-style-name="Default">
      <style:table-cell-properties fo:border-bottom="0.06pt solid #000000" fo:background-color="#729fcf" fo:border-left="none" fo:border-right="0.06pt solid #000000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901" style:family="table-cell" style:parent-style-name="Default">
      <style:table-cell-properties fo:border-bottom="0.31pt solid #000000" fo:background-color="#729fcf" fo:border-left="none" fo:border-right="0.06pt solid #000000" style:shadow="none" fo:border-top="0.06pt solid #000000" style:vertical-align="middle"/>
      <style:text-properties style:font-name="Segoe UI" fo:font-size="8pt" style:font-size-asian="8pt" style:font-size-complex="8pt"/>
    </style:style>
    <style:style style:name="ce902" style:family="table-cell" style:parent-style-name="Default">
      <style:table-cell-properties fo:border-bottom="0.06pt solid #000000" fo:background-color="#cccccc" fo:border-left="none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903" style:family="table-cell" style:parent-style-name="Default">
      <style:table-cell-properties fo:border-bottom="1.05pt solid #000000" fo:background-color="#e6e6e6" fo:border-left="none" fo:border-right="none" style:shadow="none" fo:border-top="none"/>
      <style:text-properties style:font-name="Segoe UI" fo:font-size="8pt" style:font-size-asian="8pt" style:font-size-complex="8pt"/>
    </style:style>
    <style:style style:name="ce904" style:family="table-cell" style:parent-style-name="Default">
      <style:table-cell-properties fo:border-bottom="0.06pt solid #000000" fo:background-color="#cc9999" fo:border-left="none" fo:border-right="0.06pt solid #000000" style:shadow="none" fo:border-top="1.05pt solid #000000" style:vertical-align="middle"/>
      <style:text-properties style:font-name="Segoe UI" fo:font-size="8pt" style:font-size-asian="8pt" style:font-size-complex="8pt"/>
    </style:style>
    <style:style style:name="ce906" style:family="table-cell" style:parent-style-name="Default">
      <style:text-properties style:font-name="Segoe UI" fo:font-size="8pt" style:font-size-asian="8pt" style:font-size-complex="8pt"/>
    </style:style>
    <style:style style:name="ce907" style:family="table-cell" style:parent-style-name="Default">
      <style:table-cell-properties fo:border-bottom="none" fo:background-color="#cc9999" style:text-align-source="fix" style:repeat-content="false" fo:border-left="0.06pt solid #000000" fo:border-right="none" style:shadow="none" fo:border-top="none" style:vertical-align="middle"/>
      <style:paragraph-properties fo:text-align="center" fo:margin-left="0cm"/>
      <style:text-properties style:font-name="Segoe UI" fo:font-size="8pt" style:text-underline-style="solid" style:text-underline-width="auto" style:text-underline-color="font-color" fo:font-weight="bold" style:font-size-asian="8pt" style:font-size-complex="8pt"/>
    </style:style>
    <style:style style:name="ce908" style:family="table-cell" style:parent-style-name="Default">
      <style:table-cell-properties fo:border-bottom="none" fo:background-color="#cc9999" style:text-align-source="fix" style:repeat-content="false" fo:border-left="0.06pt solid #000000" fo:border-right="none" style:shadow="none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909" style:family="table-cell" style:parent-style-name="Default" style:data-style-name="N10114">
      <style:table-cell-properties fo:border-bottom="0.74pt solid #000000" fo:background-color="#729fcf" fo:border-left="0.74pt solid #000000" fo:border-right="1.11pt double #000000" style:border-line-width-right="0.002cm 0.035cm 0.002cm" style:shadow="none" fo:border-top="1.11pt double #000000" style:border-line-width-top="0.002cm 0.035cm 0.002cm" style:vertical-align="middle"/>
      <style:text-properties style:font-name="Segoe UI" fo:font-size="8pt" fo:font-weight="bold" style:font-size-asian="8pt" style:font-size-complex="8pt"/>
    </style:style>
    <style:style style:name="ce910" style:family="table-cell" style:parent-style-name="Default" style:data-style-name="N10127">
      <style:table-cell-properties fo:border-bottom="0.06pt solid #000000" fo:background-color="#b2b2b2" fo:border-left="0.06pt solid #000000" fo:border-right="0.06pt solid #000000" style:shadow="none" fo:border-top="0.74pt solid #000000" style:vertical-align="middle"/>
      <style:text-properties style:font-name="Segoe UI" fo:font-size="8pt" style:font-size-asian="8pt" style:font-size-complex="8pt"/>
    </style:style>
    <style:style style:name="ce911" style:family="table-cell" style:parent-style-name="Default" style:data-style-name="N10127">
      <style:table-cell-properties fo:background-color="#cccccc" fo:border="0.06pt solid #000000" style:shadow="none" style:vertical-align="middle"/>
      <style:text-properties style:font-name="Segoe UI" fo:font-size="8pt" style:font-size-asian="8pt" style:font-size-complex="8pt"/>
    </style:style>
    <style:style style:name="ce912" style:family="table-cell" style:parent-style-name="Default" style:data-style-name="N10129">
      <style:table-cell-properties fo:border-bottom="0.31pt solid #000000" fo:background-color="#729fcf" fo:border-left="0.06pt solid #000000" fo:border-right="1.11pt double #000000" style:border-line-width-right="0.002cm 0.035cm 0.002cm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913" style:family="table-cell" style:parent-style-name="Default" style:data-style-name="N10129">
      <style:table-cell-properties fo:border-bottom="0.06pt solid #000000" fo:background-color="#b2b2b2" fo:border-left="0.06pt solid #000000" fo:border-right="1.11pt double #000000" style:border-line-width-right="0.002cm 0.035cm 0.002cm" style:shadow="none" fo:border-top="0.31pt solid #000000" style:vertical-align="middle"/>
      <style:text-properties style:font-name="Segoe UI" fo:font-size="8pt" style:font-size-asian="8pt" style:font-size-complex="8pt"/>
    </style:style>
    <style:style style:name="ce914" style:family="table-cell" style:parent-style-name="Default" style:data-style-name="N10129">
      <style:table-cell-properties fo:border-bottom="0.06pt solid #000000" fo:background-color="#b2b2b2" fo:border-left="0.06pt solid #000000" fo:border-right="1.11pt double #000000" style:border-line-width-right="0.002cm 0.035cm 0.002cm" style:shadow="none" fo:border-top="0.06pt solid #000000" style:vertical-align="middle"/>
      <style:text-properties style:font-name="Segoe UI" fo:font-size="8pt" style:font-size-asian="8pt" style:font-size-complex="8pt"/>
    </style:style>
    <style:style style:name="ce915" style:family="table-cell" style:parent-style-name="Default" style:data-style-name="N10129">
      <style:table-cell-properties fo:border-bottom="0.06pt solid #000000" fo:background-color="#cccccc" fo:border-left="0.06pt solid #000000" fo:border-right="1.11pt double #000000" style:border-line-width-right="0.002cm 0.035cm 0.002cm" style:shadow="none" fo:border-top="0.06pt solid #000000" style:vertical-align="middle"/>
      <style:text-properties style:font-name="Segoe UI" fo:font-size="8pt" style:font-size-asian="8pt" style:font-size-complex="8pt"/>
    </style:style>
    <style:style style:name="ce916" style:family="table-cell" style:parent-style-name="Default" style:data-style-name="N10129">
      <style:table-cell-properties fo:border-bottom="0.06pt solid #000000" fo:background-color="#729fcf" fo:border-left="0.06pt solid #000000" fo:border-right="1.11pt double #000000" style:border-line-width-right="0.002cm 0.035cm 0.002cm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917" style:family="table-cell" style:parent-style-name="Default" style:data-style-name="N10129">
      <style:table-cell-properties fo:border-bottom="0.06pt solid #000000" fo:background-color="#b2b2b2" fo:border-left="0.06pt solid #000000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918" style:family="table-cell" style:parent-style-name="Default" style:data-style-name="N10129">
      <style:table-cell-properties fo:background-color="#b2b2b2" fo:border="0.06pt solid #000000" style:shadow="none" style:vertical-align="middle"/>
      <style:text-properties style:font-name="Segoe UI" fo:font-size="8pt" style:font-size-asian="8pt" style:font-size-complex="8pt"/>
    </style:style>
    <style:style style:name="ce919" style:family="table-cell" style:parent-style-name="Default" style:data-style-name="N10129">
      <style:table-cell-properties fo:background-color="#cccccc" fo:border="0.06pt solid #000000" style:shadow="none" style:vertical-align="middle"/>
      <style:text-properties style:font-name="Segoe UI" fo:font-size="8pt" style:font-size-asian="8pt" style:font-size-complex="8pt"/>
    </style:style>
    <style:style style:name="ce927" style:family="table-cell" style:parent-style-name="Default" style:data-style-name="N10129">
      <style:table-cell-properties fo:background-color="#729fcf" fo:border="0.06pt solid #000000" style:shadow="none" style:vertical-align="middle"/>
      <style:text-properties style:font-name="Segoe UI" fo:font-size="8pt" fo:font-weight="bold" style:font-size-asian="8pt" style:font-size-complex="8pt"/>
    </style:style>
    <style:style style:name="ce928" style:family="table-cell" style:parent-style-name="Default" style:data-style-name="N10129">
      <style:table-cell-properties fo:border-bottom="0.31pt solid #000000" fo:background-color="#729fcf" fo:border-left="0.06pt solid #000000" fo:border-right="0.06pt solid #000000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934" style:family="table-cell" style:parent-style-name="Default" style:data-style-name="N10129">
      <style:table-cell-properties fo:border-bottom="0.31pt solid #000000" fo:background-color="#729fcf" fo:border-left="0.06pt solid #000000" fo:border-right="0.06pt solid #000000" style:shadow="none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935" style:family="table-cell" style:parent-style-name="Default" style:data-style-name="N10129">
      <style:table-cell-properties fo:border-bottom="0.06pt solid #000000" fo:background-color="#cccccc" fo:border-left="0.06pt solid #000000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936" style:family="table-cell" style:parent-style-name="Default" style:data-style-name="N10129">
      <style:table-cell-properties fo:border-bottom="1.05pt solid #000000" fo:background-color="#e6e6e6" fo:border-left="none" fo:border-right="none" style:shadow="none" fo:border-top="none"/>
      <style:text-properties style:font-name="Segoe UI" fo:font-size="8pt" style:font-size-asian="8pt" style:font-size-complex="8pt"/>
    </style:style>
    <style:style style:name="ce937" style:family="table-cell" style:parent-style-name="Default" style:data-style-name="N10129">
      <style:table-cell-properties fo:border-bottom="0.06pt solid #000000" fo:background-color="#cc9999" fo:border-left="0.06pt solid #000000" fo:border-right="0.06pt solid #000000" style:shadow="none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938" style:family="table-cell" style:parent-style-name="Default" style:data-style-name="N102">
      <style:table-cell-properties fo:background-color="transparent"/>
      <style:text-properties style:font-name="Segoe UI" fo:font-size="8pt" style:font-size-asian="8pt" style:font-size-complex="8pt"/>
    </style:style>
    <style:style style:name="ce939" style:family="table-cell" style:parent-style-name="Default">
      <style:table-cell-properties fo:border-bottom="none" fo:background-color="#cc9999" style:text-align-source="fix" style:repeat-content="false" fo:border-left="1.11pt double #000000" style:border-line-width-left="0.002cm 0.035cm 0.002cm" fo:border-right="0.06pt solid #000000" style:shadow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940" style:family="table-cell" style:parent-style-name="Default" style:data-style-name="N10023">
      <style:table-cell-properties fo:border-bottom="none" fo:background-color="#cc9999" style:text-align-source="fix" style:repeat-content="false" fo:border-left="1.11pt double #000000" style:border-line-width-left="0.002cm 0.035cm 0.002cm" fo:border-right="0.06pt solid #000000" style:shadow="none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941" style:family="table-cell" style:parent-style-name="Default" style:data-style-name="N10114">
      <style:table-cell-properties fo:border-bottom="none" fo:background-color="#729fcf" fo:border-left="1.11pt double #000000" style:border-line-width-left="0.002cm 0.035cm 0.002cm" fo:border-right="0.06pt solid #000000" style:shadow="none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942" style:family="table-cell" style:parent-style-name="Default" style:data-style-name="N119">
      <style:table-cell-properties fo:border-bottom="0.06pt solid #000000" fo:background-color="#b2b2b2" fo:border-left="1.11pt double #000000" style:border-line-width-left="0.002cm 0.035cm 0.002cm" fo:border-right="0.06pt solid #000000" style:shadow="none" fo:border-top="0.51pt solid #000000" style:vertical-align="middle"/>
      <style:text-properties style:font-name="Segoe UI" fo:font-size="8pt" style:font-size-asian="8pt" style:font-size-complex="8pt"/>
    </style:style>
    <style:style style:name="ce943" style:family="table-cell" style:parent-style-name="Default" style:data-style-name="N119">
      <style:table-cell-properties fo:border-bottom="0.06pt solid #000000" fo:background-color="#cccccc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style:font-size-asian="8pt" style:font-size-complex="8pt"/>
    </style:style>
    <style:style style:name="ce944" style:family="table-cell" style:parent-style-name="Default" style:data-style-name="N119">
      <style:table-cell-properties fo:border-bottom="0.31pt solid #000000" fo:background-color="#729fcf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945" style:family="table-cell" style:parent-style-name="Default" style:data-style-name="N119">
      <style:table-cell-properties fo:border-bottom="0.06pt solid #000000" fo:background-color="#b2b2b2" fo:border-left="1.11pt double #000000" style:border-line-width-left="0.002cm 0.035cm 0.002cm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946" style:family="table-cell" style:parent-style-name="Default" style:data-style-name="N119">
      <style:table-cell-properties fo:border-bottom="0.06pt solid #000000" fo:background-color="#b2b2b2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style:font-size-asian="8pt" style:font-size-complex="8pt"/>
    </style:style>
    <style:style style:name="ce947" style:family="table-cell" style:parent-style-name="Default" style:data-style-name="N119">
      <style:table-cell-properties fo:border-bottom="0.06pt solid #000000" fo:background-color="#729fcf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948" style:family="table-cell" style:parent-style-name="Default" style:data-style-name="N119">
      <style:table-cell-properties fo:border-bottom="0.31pt solid #000000" fo:background-color="#729fcf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style:font-size-asian="8pt" style:font-size-complex="8pt"/>
    </style:style>
    <style:style style:name="ce949" style:family="table-cell" style:parent-style-name="Default" style:data-style-name="N119">
      <style:table-cell-properties fo:border-bottom="0.06pt solid #000000" fo:background-color="#cccccc" fo:border-left="1.11pt double #000000" style:border-line-width-left="0.002cm 0.035cm 0.002cm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950" style:family="table-cell" style:parent-style-name="Default" style:data-style-name="N119">
      <style:table-cell-properties fo:border-bottom="1.05pt solid #000000" fo:background-color="#e6e6e6" fo:border-left="none" fo:border-right="none" style:shadow="none" fo:border-top="none"/>
      <style:text-properties style:font-name="Segoe UI" fo:font-size="8pt" style:font-size-asian="8pt" style:font-size-complex="8pt"/>
    </style:style>
    <style:style style:name="ce951" style:family="table-cell" style:parent-style-name="Default" style:data-style-name="N119">
      <style:table-cell-properties fo:border-bottom="0.06pt solid #000000" fo:background-color="#cc9999" fo:border-left="1.11pt double #000000" style:border-line-width-left="0.002cm 0.035cm 0.002cm" fo:border-right="0.06pt solid #000000" style:shadow="none" fo:border-top="1.05pt solid #000000" style:vertical-align="middle"/>
      <style:text-properties style:font-name="Segoe UI" fo:font-size="8pt" style:font-size-asian="8pt" style:font-size-complex="8pt"/>
    </style:style>
    <style:style style:name="ce952" style:family="table-cell" style:parent-style-name="Default" style:data-style-name="N10114">
      <style:table-cell-properties fo:border-bottom="none" fo:background-color="#729fcf" fo:border-left="0.06pt solid #000000" fo:border-right="0.06pt solid #000000" style:shadow="none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953" style:family="table-cell" style:parent-style-name="Default" style:data-style-name="N119">
      <style:table-cell-properties fo:border-bottom="0.06pt solid #000000" fo:background-color="#b2b2b2" fo:border-left="0.06pt solid #000000" fo:border-right="0.06pt solid #000000" style:shadow="none" fo:border-top="0.51pt solid #000000" style:vertical-align="middle"/>
      <style:text-properties style:font-name="Segoe UI" fo:font-size="8pt" style:font-size-asian="8pt" style:font-size-complex="8pt"/>
    </style:style>
    <style:style style:name="ce954" style:family="table-cell" style:parent-style-name="Default" style:data-style-name="N119">
      <style:table-cell-properties fo:background-color="#cccccc" fo:border="0.06pt solid #000000" style:shadow="none" style:vertical-align="middle"/>
      <style:text-properties style:font-name="Segoe UI" fo:font-size="8pt" style:font-size-asian="8pt" style:font-size-complex="8pt"/>
    </style:style>
    <style:style style:name="ce955" style:family="table-cell" style:parent-style-name="Default" style:data-style-name="N119">
      <style:table-cell-properties fo:border-bottom="0.31pt solid #000000" fo:background-color="#729fcf" fo:border-left="0.06pt solid #000000" fo:border-right="0.06pt solid #000000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956" style:family="table-cell" style:parent-style-name="Default" style:data-style-name="N119">
      <style:table-cell-properties fo:border-bottom="0.06pt solid #000000" fo:background-color="#b2b2b2" fo:border-left="0.06pt solid #000000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957" style:family="table-cell" style:parent-style-name="Default" style:data-style-name="N119">
      <style:table-cell-properties fo:background-color="#b2b2b2" fo:border="0.06pt solid #000000" style:shadow="none" style:vertical-align="middle"/>
      <style:text-properties style:font-name="Segoe UI" fo:font-size="8pt" style:font-size-asian="8pt" style:font-size-complex="8pt"/>
    </style:style>
    <style:style style:name="ce958" style:family="table-cell" style:parent-style-name="Default" style:data-style-name="N119">
      <style:table-cell-properties fo:background-color="#729fcf" fo:border="0.06pt solid #000000" style:shadow="none" style:vertical-align="middle"/>
      <style:text-properties style:font-name="Segoe UI" fo:font-size="8pt" fo:font-weight="bold" style:font-size-asian="8pt" style:font-size-complex="8pt"/>
    </style:style>
    <style:style style:name="ce959" style:family="table-cell" style:parent-style-name="Default" style:data-style-name="N119">
      <style:table-cell-properties fo:border-bottom="0.31pt solid #000000" fo:background-color="#729fcf" fo:border-left="0.06pt solid #000000" fo:border-right="0.06pt solid #000000" style:shadow="none" fo:border-top="0.06pt solid #000000" style:vertical-align="middle"/>
      <style:text-properties style:font-name="Segoe UI" fo:font-size="8pt" style:font-size-asian="8pt" style:font-size-complex="8pt"/>
    </style:style>
    <style:style style:name="ce960" style:family="table-cell" style:parent-style-name="Default" style:data-style-name="N119">
      <style:table-cell-properties fo:border-bottom="0.06pt solid #000000" fo:background-color="#cccccc" fo:border-left="0.06pt solid #000000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961" style:family="table-cell" style:parent-style-name="Default" style:data-style-name="N119">
      <style:table-cell-properties fo:border-bottom="0.06pt solid #000000" fo:background-color="#cc9999" fo:border-left="0.06pt solid #000000" fo:border-right="0.06pt solid #000000" style:shadow="none" fo:border-top="1.05pt solid #000000" style:vertical-align="middle"/>
      <style:text-properties style:font-name="Segoe UI" fo:font-size="8pt" style:font-size-asian="8pt" style:font-size-complex="8pt"/>
    </style:style>
    <style:style style:name="ce962" style:family="table-cell" style:parent-style-name="Default" style:data-style-name="N113">
      <style:text-properties style:font-name="Segoe UI" fo:font-size="8pt" style:font-size-asian="8pt" style:font-size-complex="8pt"/>
    </style:style>
    <style:style style:name="ce963" style:family="table-cell" style:parent-style-name="Default" style:data-style-name="N119">
      <style:table-cell-properties fo:background-color="#cccccc" style:text-align-source="fix" style:repeat-content="false" fo:border="0.06pt solid #000000" style:shadow="none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964" style:family="table-cell" style:parent-style-name="Default">
      <style:table-cell-properties fo:background-color="transparent"/>
      <style:text-properties style:font-name="Segoe UI" fo:font-size="8pt" style:font-size-asian="8pt" style:font-size-complex="8pt"/>
    </style:style>
    <style:style style:name="ce9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8pt" style:font-size-asian="8pt" style:font-size-complex="8pt"/>
    </style:style>
    <style:style style:name="ce966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8pt" style:font-size-asian="8pt" style:font-size-complex="8pt"/>
    </style:style>
    <style:style style:name="ce967" style:family="table-cell" style:parent-style-name="Default" style:data-style-name="N113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8pt" style:font-size-asian="8pt" style:font-size-complex="8pt"/>
    </style:style>
    <style:style style:name="ce968" style:family="table-cell" style:parent-style-name="Default" style:data-style-name="N119">
      <style:table-cell-properties fo:border-bottom="none" fo:background-color="#b2b2b2" fo:border-left="none" fo:border-right="none" fo:border-top="0.31pt solid #000000" style:vertical-align="middle"/>
      <style:text-properties style:font-name="Segoe UI" fo:font-size="8pt" style:font-size-asian="8pt" style:font-size-complex="8pt"/>
    </style:style>
    <style:style style:name="ce969" style:family="table-cell" style:parent-style-name="Default" style:data-style-name="N119">
      <style:table-cell-properties fo:border-bottom="none" fo:background-color="#b2b2b2" fo:border-left="none" fo:border-right="none" fo:border-top="0.06pt solid #000000" style:vertical-align="middle"/>
      <style:text-properties style:font-name="Segoe UI" fo:font-size="8pt" style:font-size-asian="8pt" style:font-size-complex="8pt"/>
    </style:style>
    <style:style style:name="ce970" style:family="table-cell" style:parent-style-name="Default">
      <style:table-cell-properties fo:background-color="transparent" fo:border="none"/>
      <style:text-properties style:font-name="Segoe UI" fo:font-size="8pt" style:font-size-asian="8pt" style:font-size-complex="8pt"/>
    </style:style>
    <style:style style:name="ce971" style:family="table-cell" style:parent-style-name="Default" style:data-style-name="N112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8pt" style:font-size-asian="8pt" style:font-size-complex="8pt"/>
    </style:style>
    <style:style style:name="ce972" style:family="table-cell" style:parent-style-name="Default" style:data-style-name="N135">
      <style:table-cell-properties fo:background-color="transparent"/>
      <style:text-properties style:font-name="Segoe UI" fo:font-size="8pt" style:font-size-asian="8pt" style:font-size-complex="8pt"/>
    </style:style>
    <style:style style:name="ce973" style:family="table-cell" style:parent-style-name="Default" style:data-style-name="N137">
      <style:table-cell-properties fo:background-color="transparent"/>
      <style:text-properties style:font-name="Segoe UI" fo:font-size="8pt" style:font-size-asian="8pt" style:font-size-complex="8pt"/>
    </style:style>
    <style:style style:name="ce974" style:family="table-cell" style:parent-style-name="Default" style:data-style-name="N5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8pt" style:font-size-asian="8pt" style:font-size-complex="8pt"/>
    </style:style>
    <style:style style:name="ce975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cm"/>
      <style:text-properties style:font-name="Segoe UI" fo:font-size="8pt" style:font-size-asian="8pt" style:font-size-complex="8pt"/>
    </style:style>
    <style:style style:name="ce97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Segoe UI" fo:font-size="8pt" style:font-size-asian="8pt" style:font-size-complex="8pt"/>
    </style:style>
    <style:style style:name="ce977" style:family="table-cell" style:parent-style-name="Default" style:data-style-name="N2">
      <style:table-cell-properties fo:background-color="transparent"/>
      <style:text-properties style:font-name="Segoe UI" fo:font-size="8pt" style:font-size-asian="8pt" style:font-size-complex="8pt"/>
    </style:style>
    <style:style style:name="ce978" style:family="table-cell" style:parent-style-name="Default" style:data-style-name="N130">
      <style:table-cell-properties fo:background-color="transparent"/>
      <style:text-properties style:font-name="Segoe UI" fo:font-size="8pt" style:font-size-asian="8pt" style:font-size-complex="8pt"/>
    </style:style>
    <style:style style:name="ce979" style:family="table-cell" style:parent-style-name="Default" style:data-style-name="N112">
      <style:table-cell-properties fo:background-color="transparent"/>
      <style:text-properties style:font-name="Segoe UI" fo:font-size="8pt" style:font-size-asian="8pt" style:font-size-complex="8pt"/>
    </style:style>
    <style:style style:name="ce980" style:family="table-cell" style:parent-style-name="Default">
      <style:table-cell-properties fo:background-color="#cc9999" style:text-align-source="fix" style:repeat-content="false" style:shadow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981" style:family="table-cell" style:parent-style-name="Default">
      <style:table-cell-properties fo:background-color="#cc9999" style:text-align-source="fix" style:repeat-content="false" style:shadow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982" style:family="table-cell" style:parent-style-name="Default" style:data-style-name="N119">
      <style:table-cell-properties fo:border-bottom="0.06pt solid #000000" fo:background-color="#b2b2b2" fo:border-left="0.06pt solid #000000" fo:border-right="1.11pt double #000000" style:border-line-width-right="0.002cm 0.035cm 0.002cm" style:shadow="none" fo:border-top="0.31pt solid #000000" style:vertical-align="middle"/>
      <style:text-properties style:font-name="Segoe UI" fo:font-size="8pt" style:font-size-asian="8pt" style:font-size-complex="8pt"/>
    </style:style>
    <style:style style:name="ce983" style:family="table-cell" style:parent-style-name="Default" style:data-style-name="N119">
      <style:table-cell-properties fo:border-bottom="0.06pt solid #000000" fo:background-color="#b2b2b2" fo:border-left="0.06pt solid #000000" fo:border-right="1.11pt double #000000" style:border-line-width-right="0.002cm 0.035cm 0.002cm" style:shadow="none" fo:border-top="0.06pt solid #000000" style:vertical-align="middle"/>
      <style:text-properties style:font-name="Segoe UI" fo:font-size="8pt" style:font-size-asian="8pt" style:font-size-complex="8pt"/>
    </style:style>
    <style:style style:name="ce984" style:family="table-cell" style:parent-style-name="Default" style:data-style-name="N119">
      <style:table-cell-properties fo:border-bottom="0.06pt solid #000000" fo:background-color="#cccccc" fo:border-left="0.06pt solid #000000" fo:border-right="1.11pt double #000000" style:border-line-width-right="0.002cm 0.035cm 0.002cm" style:shadow="none" fo:border-top="0.06pt solid #000000" style:vertical-align="middle"/>
      <style:text-properties style:font-name="Segoe UI" fo:font-size="8pt" style:font-size-asian="8pt" style:font-size-complex="8pt"/>
    </style:style>
    <style:style style:name="ce985" style:family="table-cell" style:parent-style-name="Default">
      <style:table-cell-properties fo:border-bottom="none" fo:background-color="#cc9999" style:text-align-source="fix" style:repeat-content="false" fo:border-left="1.11pt double #000000" style:border-line-width-left="0.002cm 0.035cm 0.002cm" fo:border-right="none" style:shadow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986" style:family="table-cell" style:parent-style-name="Default">
      <style:table-cell-properties fo:border-bottom="none" fo:background-color="#cc9999" style:text-align-source="fix" style:repeat-content="false" fo:border-left="1.11pt double #000000" style:border-line-width-left="0.002cm 0.035cm 0.002cm" fo:border-right="none" style:shadow="none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987" style:family="table-cell" style:parent-style-name="Default" style:data-style-name="N135">
      <style:table-cell-properties fo:border-bottom="none" fo:background-color="#729fcf" fo:border-left="1.11pt double #000000" style:border-line-width-left="0.002cm 0.035cm 0.002cm" fo:border-right="0.06pt solid #000000" style:shadow="none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988" style:family="table-cell" style:parent-style-name="Default" style:data-style-name="N135">
      <style:table-cell-properties fo:border-bottom="0.06pt solid #000000" fo:background-color="#b2b2b2" fo:border-left="1.11pt double #000000" style:border-line-width-left="0.002cm 0.035cm 0.002cm" fo:border-right="0.06pt solid #000000" style:shadow="none" fo:border-top="0.51pt solid #000000" style:vertical-align="middle"/>
      <style:text-properties style:font-name="Segoe UI" fo:font-size="8pt" style:font-size-asian="8pt" style:font-size-complex="8pt"/>
    </style:style>
    <style:style style:name="ce990" style:family="table-cell" style:parent-style-name="Default" style:data-style-name="N135">
      <style:table-cell-properties fo:border-bottom="0.06pt solid #000000" fo:background-color="#cccccc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style:font-size-asian="8pt" style:font-size-complex="8pt"/>
    </style:style>
    <style:style style:name="ce991" style:family="table-cell" style:parent-style-name="Default" style:data-style-name="N135">
      <style:table-cell-properties fo:border-bottom="0.31pt solid #000000" fo:background-color="#729fcf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992" style:family="table-cell" style:parent-style-name="Default" style:data-style-name="N135">
      <style:table-cell-properties fo:border-bottom="0.06pt solid #000000" fo:background-color="#b2b2b2" fo:border-left="1.11pt double #000000" style:border-line-width-left="0.002cm 0.035cm 0.002cm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993" style:family="table-cell" style:parent-style-name="Default" style:data-style-name="N135">
      <style:table-cell-properties fo:border-bottom="0.06pt solid #000000" fo:background-color="#b2b2b2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style:font-size-asian="8pt" style:font-size-complex="8pt"/>
    </style:style>
    <style:style style:name="ce994" style:family="table-cell" style:parent-style-name="Default" style:data-style-name="N135">
      <style:table-cell-properties fo:border-bottom="0.06pt solid #000000" fo:background-color="#729fcf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995" style:family="table-cell" style:parent-style-name="Default" style:data-style-name="N135">
      <style:table-cell-properties fo:border-bottom="0.31pt solid #000000" fo:background-color="#729fcf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996" style:family="table-cell" style:parent-style-name="Default" style:data-style-name="N135">
      <style:table-cell-properties fo:border-bottom="0.06pt solid #000000" fo:background-color="#cccccc" fo:border-left="1.11pt double #000000" style:border-line-width-left="0.002cm 0.035cm 0.002cm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997" style:family="table-cell" style:parent-style-name="Default" style:data-style-name="N135">
      <style:table-cell-properties fo:border-bottom="1.05pt solid #000000" fo:background-color="#e6e6e6" fo:border-left="none" fo:border-right="none" style:shadow="none" fo:border-top="none"/>
      <style:text-properties style:font-name="Segoe UI" fo:font-size="8pt" style:font-size-asian="8pt" style:font-size-complex="8pt"/>
    </style:style>
    <style:style style:name="ce998" style:family="table-cell" style:parent-style-name="Default" style:data-style-name="N135">
      <style:table-cell-properties fo:border-bottom="0.06pt solid #000000" fo:background-color="#cc9999" fo:border-left="1.11pt double #000000" style:border-line-width-left="0.002cm 0.035cm 0.002cm" fo:border-right="0.06pt solid #000000" style:shadow="none" fo:border-top="1.05pt solid #000000" style:vertical-align="middle"/>
      <style:text-properties style:font-name="Segoe UI" fo:font-size="8pt" style:font-size-asian="8pt" style:font-size-complex="8pt"/>
    </style:style>
    <style:style style:name="ce999" style:family="table-cell" style:parent-style-name="Default" style:data-style-name="N135">
      <style:table-cell-properties fo:border-bottom="none" fo:background-color="#729fcf" fo:border-left="0.06pt solid #000000" fo:border-right="none" style:shadow="none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012" style:family="table-cell" style:parent-style-name="Default">
      <style:table-cell-properties fo:background-color="#cc9999" style:text-align-source="fix" style:repeat-content="false" style:vertical-align="middle"/>
      <style:paragraph-properties fo:text-align="start" fo:margin-left="0cm"/>
      <style:text-properties style:font-name="Segoe UI" fo:font-size="7pt" fo:font-weight="bold" style:font-size-asian="7pt" style:font-size-complex="7pt"/>
    </style:style>
    <style:style style:name="ce1013" style:family="table-cell" style:parent-style-name="Default">
      <style:table-cell-properties fo:background-color="#cc9999" style:text-align-source="fix" style:repeat-content="false" style:vertical-align="middle"/>
      <style:paragraph-properties fo:text-align="start" fo:margin-left="0cm"/>
      <style:text-properties style:font-name="Segoe UI" fo:font-size="7pt" style:font-size-asian="7pt" style:font-size-complex="7pt"/>
    </style:style>
    <style:style style:name="ce1014" style:family="table-cell" style:parent-style-name="Default">
      <style:table-cell-properties fo:border-bottom="none" fo:background-color="#e6e6e6" fo:border-left="none" fo:border-right="0.06pt solid #000000" fo:border-top="1.11pt double #000000" style:border-line-width-top="0.002cm 0.035cm 0.002cm"/>
      <style:text-properties style:font-name="Segoe UI" fo:font-size="7pt" fo:font-weight="bold" style:font-size-asian="7pt" style:font-weight-asian="bold" style:font-size-complex="7pt" style:font-weight-complex="bold"/>
    </style:style>
    <style:style style:name="ce1015" style:family="table-cell" style:parent-style-name="Default">
      <style:table-cell-properties fo:border-bottom="0.06pt solid #000000" fo:background-color="#729fc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Segoe UI" fo:font-size="8pt" style:font-size-asian="8pt" style:font-size-complex="8pt"/>
    </style:style>
    <style:style style:name="ce1016" style:family="table-cell" style:parent-style-name="Default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Segoe UI" fo:font-size="8pt" style:font-size-asian="8pt" style:font-size-complex="8pt"/>
    </style:style>
    <style:style style:name="ce1017" style:family="table-cell" style:parent-style-name="Default" style:data-style-name="N37">
      <style:table-cell-properties fo:border-bottom="0.06pt solid #000000" fo:background-color="#729fc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Segoe UI" fo:font-size="8pt" style:font-size-asian="8pt" style:font-size-complex="8pt"/>
    </style:style>
    <style:style style:name="ce1018" style:family="table-cell" style:parent-style-name="Default">
      <style:table-cell-properties fo:border-bottom="1.05pt solid #000000" fo:background-color="#e6e6e6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Segoe UI" fo:font-size="7pt" style:font-size-asian="7pt" style:font-size-complex="7pt"/>
    </style:style>
    <style:style style:name="ce1019" style:family="table-cell" style:parent-style-name="Default">
      <style:table-cell-properties fo:border-bottom="0.06pt solid #000000" fo:background-color="#cc9999" fo:border-left="none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020" style:family="table-cell" style:parent-style-name="Default">
      <style:table-cell-properties fo:border-bottom="1.05pt solid #000000" fo:border-left="none" fo:border-right="none" fo:border-top="none"/>
      <style:text-properties style:font-name="Segoe UI" fo:font-size="8pt" style:font-size-asian="8pt" style:font-size-complex="8pt"/>
    </style:style>
    <style:style style:name="ce1021" style:family="table-cell" style:parent-style-name="Default">
      <style:table-cell-properties fo:border-bottom="none" fo:background-color="#729fcf" fo:border-left="none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022" style:family="table-cell" style:parent-style-name="Default">
      <style:table-cell-properties fo:border-bottom="1.5pt solid #000000" fo:background-color="#b2b2b2" fo:border-left="none" fo:border-right="0.06pt solid #000000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023" style:family="table-cell" style:parent-style-name="Default">
      <style:text-properties style:font-name="Segoe UI" fo:font-size="7pt" style:font-size-asian="7pt" style:font-size-complex="7pt"/>
    </style:style>
    <style:style style:name="ce1024" style:family="table-cell" style:parent-style-name="Default">
      <style:table-cell-properties fo:border-bottom="none" fo:background-color="#cc99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egoe UI" fo:font-size="7pt" style:text-underline-style="none" fo:font-weight="bold" style:font-size-asian="7pt" style:font-size-complex="7pt"/>
    </style:style>
    <style:style style:name="ce1025" style:family="table-cell" style:parent-style-name="Default">
      <style:table-cell-properties fo:border-bottom="none" fo:background-color="#cc99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1026" style:family="table-cell" style:parent-style-name="Default">
      <style:table-cell-properties fo:border-bottom="none" fo:background-color="#e6e6e6" style:text-align-source="fix" style:repeat-content="false" fo:border-left="none" fo:border-right="0.06pt solid #000000" fo:border-top="1.11pt double #000000" style:border-line-width-top="0.002cm 0.035cm 0.002cm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027" style:family="table-cell" style:parent-style-name="Default">
      <style:table-cell-properties fo:border-bottom="0.06pt solid #000000" fo:background-color="#729fc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028" style:family="table-cell" style:parent-style-name="Default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029" style:family="table-cell" style:parent-style-name="Default">
      <style:table-cell-properties fo:border-bottom="1.05pt solid #000000" fo:background-color="#e6e6e6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1030" style:family="table-cell" style:parent-style-name="Default">
      <style:table-cell-properties fo:border-bottom="0.06pt solid #000000" fo:background-color="#cc9999" style:text-align-source="fix" style:repeat-content="false" fo:border-left="none" fo:border-right="0.06pt solid #000000" fo:border-top="1.05pt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031" style:family="table-cell" style:parent-style-name="Default">
      <style:table-cell-properties fo:border-bottom="1.05pt solid #000000" style:text-align-source="fix" style:repeat-content="false" fo:border-left="none" fo:border-right="none" fo:border-top="none"/>
      <style:paragraph-properties fo:text-align="center" fo:margin-left="0cm"/>
      <style:text-properties style:font-name="Segoe UI" fo:font-size="8pt" style:font-size-asian="8pt" style:font-size-complex="8pt"/>
    </style:style>
    <style:style style:name="ce1032" style:family="table-cell" style:parent-style-name="Default">
      <style:table-cell-properties fo:border-bottom="none" fo:background-color="#729fcf" style:text-align-source="fix" style:repeat-content="false" fo:border-left="0.06pt solid #000000" fo:border-right="0.06pt solid #000000" fo:border-top="1.05pt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033" style:family="table-cell" style:parent-style-name="Default">
      <style:table-cell-properties fo:border-bottom="1.5pt solid #000000" fo:background-color="#b2b2b2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0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UI" fo:font-size="7pt" style:font-size-asian="7pt" style:font-size-complex="7pt"/>
    </style:style>
    <style:style style:name="ce1035" style:family="table-cell" style:parent-style-name="Default">
      <style:table-cell-properties fo:border-bottom="none" fo:background-color="#cc9999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Segoe UI" fo:font-size="7pt" style:text-underline-style="none" fo:font-weight="bold" style:font-size-asian="7pt" style:font-size-complex="7pt"/>
    </style:style>
    <style:style style:name="ce1038" style:family="table-cell" style:parent-style-name="Default" style:data-style-name="N37">
      <style:table-cell-properties fo:border-bottom="0.06pt solid #000000" fo:background-color="#729fc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039" style:family="table-cell" style:parent-style-name="Default" style:data-style-name="N37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047" style:family="table-cell" style:parent-style-name="Default">
      <style:table-cell-properties fo:border-bottom="none" fo:background-color="#cc99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Segoe UI" fo:font-size="7pt" style:text-underline-style="none" fo:font-weight="bold" style:font-size-asian="7pt" style:font-size-complex="7pt"/>
    </style:style>
    <style:style style:name="ce1069" style:family="table-cell" style:parent-style-name="Default" style:data-style-name="N0">
      <style:table-cell-properties fo:border-bottom="0.06pt solid #000000" fo:background-color="#729fc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092" style:family="table-cell" style:parent-style-name="Default" style:data-style-name="N0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093" style:family="table-cell" style:parent-style-name="Default">
      <style:table-cell-properties fo:border-bottom="none" fo:background-color="#cc99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egoe UI" fo:font-size="6pt" style:font-size-asian="6pt" style:font-size-complex="6pt"/>
    </style:style>
    <style:style style:name="ce1094" style:family="table-cell" style:parent-style-name="Default">
      <style:table-cell-properties fo:border-bottom="0.06pt solid #000000" fo:background-color="#cc9999" style:text-align-source="fix" style:repeat-content="false" fo:border-left="none" fo:border-right="0.06pt solid #000000" fo:border-top="1.05pt solid #000000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095" style:family="table-cell" style:parent-style-name="Default">
      <style:table-cell-properties fo:border-bottom="1.05pt solid #000000" style:text-align-source="fix" style:repeat-content="false" fo:border-left="none" fo:border-right="none" fo:border-top="none"/>
      <style:paragraph-properties fo:text-align="end" fo:margin-left="0cm"/>
      <style:text-properties style:font-name="Segoe UI" fo:font-size="8pt" style:font-size-asian="8pt" style:font-size-complex="8pt"/>
    </style:style>
    <style:style style:name="ce1096" style:family="table-cell" style:parent-style-name="Default">
      <style:table-cell-properties fo:border-bottom="none" fo:background-color="#729fcf" style:text-align-source="fix" style:repeat-content="false" fo:border-left="0.06pt solid #000000" fo:border-right="0.06pt solid #000000" fo:border-top="1.05pt solid #000000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097" style:family="table-cell" style:parent-style-name="Default" style:data-style-name="N10023">
      <style:table-cell-properties fo:border-bottom="none" fo:background-color="#e6e6e6" style:text-align-source="fix" style:repeat-content="false" fo:border-left="none" fo:border-right="0.06pt solid #000000" fo:border-top="1.11pt double #000000" style:border-line-width-top="0.002cm 0.035cm 0.002cm"/>
      <style:paragraph-properties fo:text-align="end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098" style:family="table-cell" style:parent-style-name="Default" style:data-style-name="N10131">
      <style:table-cell-properties fo:border-bottom="0.06pt solid #000000" fo:background-color="#729fcf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1100" style:family="table-cell" style:parent-style-name="Default" style:data-style-name="N10131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1101" style:family="table-cell" style:parent-style-name="Default" style:data-style-name="N10114">
      <style:table-cell-properties fo:border-bottom="1.05pt solid #000000" fo:background-color="#e6e6e6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Segoe UI" fo:font-size="7pt" style:font-size-asian="7pt" style:font-size-complex="7pt"/>
    </style:style>
    <style:style style:name="ce1102" style:family="table-cell" style:parent-style-name="Default" style:data-style-name="N10023">
      <style:table-cell-properties fo:border-bottom="0.06pt solid #000000" fo:background-color="#cc9999" style:text-align-source="fix" style:repeat-content="false" fo:border-left="none" fo:border-right="0.06pt solid #000000" fo:border-top="1.05pt solid #000000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103" style:family="table-cell" style:parent-style-name="Default" style:data-style-name="N10023">
      <style:table-cell-properties fo:border-bottom="none" fo:background-color="#729fcf" fo:border-left="0.06pt solid #000000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104" style:family="table-cell" style:parent-style-name="Default" style:data-style-name="N10023">
      <style:table-cell-properties fo:border-bottom="1.5pt solid #000000" fo:background-color="#b2b2b2" fo:border-left="0.06pt solid #000000" fo:border-right="0.06pt solid #000000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105" style:family="table-cell" style:parent-style-name="Default" style:data-style-name="N2">
      <style:text-properties style:font-name="Segoe UI" fo:font-size="7pt" style:font-size-asian="7pt" style:font-size-complex="7pt"/>
    </style:style>
    <style:style style:name="ce1213" style:family="table-cell" style:parent-style-name="Default" style:data-style-name="N147">
      <style:table-cell-properties fo:border-bottom="0.06pt solid #000000" fo:background-color="#729fcf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1231" style:family="table-cell" style:parent-style-name="Default" style:data-style-name="N147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1232" style:family="table-cell" style:parent-style-name="Default" style:data-style-name="N147">
      <style:table-cell-properties fo:border-bottom="1.05pt solid #000000" fo:background-color="#e6e6e6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Segoe UI" fo:font-size="7pt" style:font-size-asian="7pt" style:font-size-complex="7pt"/>
    </style:style>
    <style:style style:name="ce1233" style:family="table-cell" style:parent-style-name="Default" style:data-style-name="N147">
      <style:table-cell-properties fo:border-bottom="0.06pt solid #000000" fo:background-color="#cc9999" style:text-align-source="fix" style:repeat-content="false" fo:border-left="none" fo:border-right="0.06pt solid #000000" fo:border-top="1.05pt solid #000000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234" style:family="table-cell" style:parent-style-name="Default" style:data-style-name="N147">
      <style:table-cell-properties fo:border-bottom="1.05pt solid #000000" style:text-align-source="fix" style:repeat-content="false" fo:border-left="none" fo:border-right="none" fo:border-top="none"/>
      <style:paragraph-properties fo:text-align="end" fo:margin-left="0cm"/>
      <style:text-properties style:font-name="Segoe UI" fo:font-size="8pt" style:font-size-asian="8pt" style:font-size-complex="8pt"/>
    </style:style>
    <style:style style:name="ce1235" style:family="table-cell" style:parent-style-name="Default" style:data-style-name="N147">
      <style:table-cell-properties fo:border-bottom="none" fo:background-color="#729fcf" style:text-align-source="fix" style:repeat-content="false" fo:border-left="0.06pt solid #000000" fo:border-right="0.06pt solid #000000" fo:border-top="1.05pt solid #000000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236" style:family="table-cell" style:parent-style-name="Default" style:data-style-name="N115">
      <style:text-properties style:font-name="Segoe UI" fo:font-size="7pt" style:font-size-asian="7pt" style:font-size-complex="7pt"/>
    </style:style>
    <style:style style:name="ce1237" style:family="table-cell" style:parent-style-name="Default">
      <style:table-cell-properties fo:border-bottom="none" fo:background-color="#cc9999" style:text-align-source="fix" style:repeat-content="false" fo:border-left="0.06pt solid #000000" fo:border-right="0.45pt double #000000" style:border-line-width-right="0.005cm 0.005cm 0.005cm" fo:border-top="none" style:vertical-align="middle"/>
      <style:paragraph-properties fo:text-align="center" fo:margin-left="0cm"/>
      <style:text-properties style:font-name="Segoe UI" fo:font-size="7pt" style:text-underline-style="none" fo:font-weight="bold" style:font-size-asian="7pt" style:font-size-complex="7pt"/>
    </style:style>
    <style:style style:name="ce1238" style:family="table-cell" style:parent-style-name="Default">
      <style:table-cell-properties fo:border-bottom="none" fo:background-color="#cc9999" style:text-align-source="fix" style:repeat-content="false" fo:border-left="0.06pt solid #000000" fo:border-right="0.45pt double #000000" style:border-line-width-right="0.005cm 0.005cm 0.005cm" fo:border-top="non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1239" style:family="table-cell" style:parent-style-name="Default" style:data-style-name="N10001">
      <style:table-cell-properties fo:border-bottom="none" fo:background-color="#e6e6e6" style:text-align-source="fix" style:repeat-content="false" fo:border-left="0.06pt solid #000000" fo:border-right="1.11pt double-thin #000000" style:border-line-width-right="0.018cm 0.004cm 0.018cm" fo:border-top="1.11pt double #000000" style:border-line-width-top="0.002cm 0.035cm 0.002cm"/>
      <style:paragraph-properties fo:text-align="end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240" style:family="table-cell" style:parent-style-name="Default" style:data-style-name="N10114">
      <style:table-cell-properties fo:border-bottom="0.06pt solid #000000" fo:background-color="#729fcf" fo:border-left="0.06pt solid #000000" fo:border-right="1.11pt double-thin #000000" style:border-line-width-right="0.018cm 0.004cm 0.018cm" fo:border-top="0.06pt solid #000000" style:vertical-align="middle"/>
      <style:text-properties style:font-name="Segoe UI" fo:font-size="8pt" style:font-size-asian="8pt" style:font-size-complex="8pt"/>
    </style:style>
    <style:style style:name="ce1241" style:family="table-cell" style:parent-style-name="Default" style:data-style-name="N10114">
      <style:table-cell-properties fo:border-bottom="0.06pt solid #000000" fo:background-color="#b2b2b2" fo:border-left="0.06pt solid #000000" fo:border-right="1.11pt double-thin #000000" style:border-line-width-right="0.018cm 0.004cm 0.018cm" fo:border-top="0.06pt solid #000000" style:vertical-align="middle"/>
      <style:text-properties style:font-name="Segoe UI" fo:font-size="8pt" style:font-size-asian="8pt" style:font-size-complex="8pt"/>
    </style:style>
    <style:style style:name="ce1242" style:family="table-cell" style:parent-style-name="Default" style:data-style-name="N10114">
      <style:table-cell-properties fo:border-bottom="0.06pt solid #000000" fo:background-color="#b2b2b2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1243" style:family="table-cell" style:parent-style-name="Default" style:data-style-name="N10114">
      <style:table-cell-properties fo:border-bottom="0.06pt solid #000000" fo:background-color="#729fcf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1244" style:family="table-cell" style:parent-style-name="Default" style:data-style-name="N10114">
      <style:table-cell-properties fo:border-bottom="1.05pt solid #000000" fo:background-color="#e6e6e6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end" fo:margin-left="0cm"/>
      <style:text-properties style:font-name="Segoe UI" fo:font-size="7pt" style:font-size-asian="7pt" style:font-size-complex="7pt"/>
    </style:style>
    <style:style style:name="ce1245" style:family="table-cell" style:parent-style-name="Default" style:data-style-name="N10114">
      <style:table-cell-properties fo:border-bottom="0.06pt solid #000000" fo:background-color="#cc9999" style:text-align-source="fix" style:repeat-content="false" fo:border-left="0.06pt solid #000000" fo:border-right="1.11pt double-thin #000000" style:border-line-width-right="0.018cm 0.004cm 0.018cm" fo:border-top="1.05pt solid #000000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246" style:family="table-cell" style:parent-style-name="Default" style:data-style-name="N10114">
      <style:table-cell-properties fo:border-bottom="1.05pt solid #000000" style:text-align-source="fix" style:repeat-content="false" fo:border-left="none" fo:border-right="0.51pt solid #000000" fo:border-top="none"/>
      <style:paragraph-properties fo:text-align="end" fo:margin-left="0cm"/>
      <style:text-properties style:font-name="Segoe UI" fo:font-size="8pt" style:font-size-asian="8pt" style:font-size-complex="8pt"/>
    </style:style>
    <style:style style:name="ce1247" style:family="table-cell" style:parent-style-name="Default" style:data-style-name="N10114">
      <style:table-cell-properties fo:border-bottom="none" fo:background-color="#729fcf" fo:border-left="0.06pt solid #000000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248" style:family="table-cell" style:parent-style-name="Default" style:data-style-name="N10114">
      <style:table-cell-properties fo:border-bottom="1.5pt solid #000000" fo:background-color="#b2b2b2" fo:border-left="0.06pt solid #000000" fo:border-right="0.06pt solid #000000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249" style:family="table-cell" style:parent-style-name="Default">
      <style:table-cell-properties fo:border-bottom="none" fo:border-left="none" fo:border-right="0.51pt solid #000000" fo:border-top="none"/>
      <style:text-properties style:font-name="Segoe UI" fo:font-size="7pt" style:font-size-asian="7pt" style:font-size-complex="7pt"/>
    </style:style>
    <style:style style:name="ce1250" style:family="table-cell" style:parent-style-name="Default" style:data-style-name="N2">
      <style:table-cell-properties fo:border-bottom="none" fo:border-left="none" fo:border-right="0.51pt solid #000000" fo:border-top="none"/>
      <style:text-properties style:font-name="Segoe UI" fo:font-size="7pt" style:font-size-asian="7pt" style:font-size-complex="7pt"/>
    </style:style>
    <style:style style:name="ce1251" style:family="table-cell" style:parent-style-name="Default">
      <style:table-cell-properties fo:border-bottom="none" fo:background-color="#cc9999" style:text-align-source="fix" style:repeat-content="false" fo:border-left="0.45pt double #000000" style:border-line-width-left="0.005cm 0.005cm 0.005cm" fo:border-right="0.06pt solid #000000" fo:border-top="none" style:vertical-align="middle"/>
      <style:paragraph-properties fo:text-align="center" fo:margin-left="0cm"/>
      <style:text-properties style:font-name="Segoe UI" fo:font-size="7pt" fo:font-weight="bold" style:font-size-asian="7pt" style:font-size-complex="7pt"/>
    </style:style>
    <style:style style:name="ce1252" style:family="table-cell" style:parent-style-name="Default" style:data-style-name="N10023">
      <style:table-cell-properties fo:border-bottom="none" fo:background-color="#e6e6e6" style:text-align-source="fix" style:repeat-content="false" fo:border-left="1.11pt double-thin #000000" style:border-line-width-left="0.018cm 0.004cm 0.018cm" fo:border-right="0.06pt solid #000000" fo:border-top="1.11pt double #000000" style:border-line-width-top="0.002cm 0.035cm 0.002cm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253" style:family="table-cell" style:parent-style-name="Default" style:data-style-name="N10114">
      <style:table-cell-properties fo:border-bottom="0.06pt solid #000000" fo:background-color="#729fcf" fo:border-left="1.11pt double-thin #000000" style:border-line-width-left="0.018cm 0.004cm 0.018cm" fo:border-right="0.45pt double #000000" style:border-line-width-right="0.005cm 0.005cm 0.005cm" fo:border-top="0.06pt solid #000000" style:vertical-align="middle"/>
      <style:text-properties style:font-name="Segoe UI" fo:font-size="8pt" style:font-size-asian="8pt" style:font-size-complex="8pt"/>
    </style:style>
    <style:style style:name="ce1254" style:family="table-cell" style:parent-style-name="Default" style:data-style-name="N10114">
      <style:table-cell-properties fo:border-bottom="0.06pt solid #000000" fo:background-color="#b2b2b2" fo:border-left="1.11pt double-thin #000000" style:border-line-width-left="0.018cm 0.004cm 0.018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255" style:family="table-cell" style:parent-style-name="Default" style:data-style-name="N10114">
      <style:table-cell-properties fo:border-bottom="0.06pt solid #000000" fo:background-color="#729fcf" fo:border-left="1.11pt double-thin #000000" style:border-line-width-left="0.018cm 0.004cm 0.018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256" style:family="table-cell" style:parent-style-name="Default" style:data-style-name="N10114">
      <style:table-cell-properties fo:border-bottom="0.06pt solid #000000" fo:background-color="#b2b2b2" style:text-align-source="fix" style:repeat-content="false" fo:border-left="1.11pt double-thin #000000" style:border-line-width-left="0.018cm 0.004cm 0.018cm" fo:border-right="0.06pt solid #000000" fo:border-top="0.06pt solid #000000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1257" style:family="table-cell" style:parent-style-name="Default" style:data-style-name="N10114">
      <style:table-cell-properties fo:border-bottom="0.06pt solid #000000" fo:background-color="#729fcf" style:text-align-source="fix" style:repeat-content="false" fo:border-left="1.11pt double-thin #000000" style:border-line-width-left="0.018cm 0.004cm 0.018cm" fo:border-right="0.06pt solid #000000" fo:border-top="0.06pt solid #000000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1294" style:family="table-cell" style:parent-style-name="Default" style:data-style-name="N10114">
      <style:table-cell-properties fo:border-bottom="1.05pt solid #000000" fo:background-color="#e6e6e6" fo:border-left="1.11pt double-thin #000000" style:border-line-width-left="0.018cm 0.004cm 0.018cm" fo:border-right="0.06pt solid #000000" fo:border-top="0.06pt solid #000000" style:vertical-align="middle"/>
      <style:text-properties style:font-name="Segoe UI" fo:font-size="7pt" style:font-size-asian="7pt" style:font-size-complex="7pt"/>
    </style:style>
    <style:style style:name="ce1295" style:family="table-cell" style:parent-style-name="Default" style:data-style-name="N10114">
      <style:table-cell-properties fo:border-bottom="0.06pt solid #000000" fo:background-color="#cc9999" fo:border-left="1.11pt double-thin #000000" style:border-line-width-left="0.018cm 0.004cm 0.018cm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296" style:family="table-cell" style:parent-style-name="Default" style:data-style-name="N10114">
      <style:table-cell-properties fo:border-bottom="1.05pt solid #000000" fo:border-left="0.51pt solid #000000" fo:border-right="none" fo:border-top="none"/>
      <style:text-properties style:font-name="Segoe UI" fo:font-size="8pt" style:font-size-asian="8pt" style:font-size-complex="8pt"/>
    </style:style>
    <style:style style:name="ce1298" style:family="table-cell" style:parent-style-name="Default" style:data-style-name="N10114">
      <style:table-cell-properties fo:border-bottom="none" fo:border-left="0.51pt solid #000000" fo:border-right="none" fo:border-top="none"/>
      <style:text-properties style:font-name="Segoe UI" fo:font-size="7pt" style:font-size-asian="7pt" style:font-size-complex="7pt"/>
    </style:style>
    <style:style style:name="ce1299" style:family="table-cell" style:parent-style-name="Default">
      <style:table-cell-properties fo:border-bottom="none" fo:border-left="0.51pt solid #000000" fo:border-right="none" fo:border-top="none"/>
      <style:text-properties style:font-name="Segoe UI" fo:font-size="7pt" style:font-size-asian="7pt" style:font-size-complex="7pt"/>
    </style:style>
    <style:style style:name="ce1300" style:family="table-cell" style:parent-style-name="Default">
      <style:table-cell-properties fo:border-bottom="none" fo:background-color="#cc99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egoe UI" fo:font-size="7pt" fo:font-weight="bold" style:font-size-asian="7pt" style:font-size-complex="7pt"/>
    </style:style>
    <style:style style:name="ce1301" style:family="table-cell" style:parent-style-name="Default" style:data-style-name="N10023">
      <style:table-cell-properties fo:border-bottom="none" fo:background-color="#e6e6e6" style:text-align-source="fix" style:repeat-content="false" fo:border-left="0.06pt solid #000000" fo:border-right="0.06pt solid #000000" fo:border-top="1.11pt double #000000" style:border-line-width-top="0.002cm 0.035cm 0.002cm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302" style:family="table-cell" style:parent-style-name="Default" style:data-style-name="N10114">
      <style:table-cell-properties fo:background-color="#729fcf" fo:border="0.06pt solid #000000" style:vertical-align="middle"/>
      <style:text-properties style:font-name="Segoe UI" fo:font-size="8pt" style:font-size-asian="8pt" style:font-size-complex="8pt"/>
    </style:style>
    <style:style style:name="ce1303" style:family="table-cell" style:parent-style-name="Default" style:data-style-name="N10114">
      <style:table-cell-properties fo:background-color="#b2b2b2" fo:border="0.06pt solid #000000" style:vertical-align="middle"/>
      <style:text-properties style:font-name="Segoe UI" fo:font-size="8pt" style:font-size-asian="8pt" style:font-size-complex="8pt"/>
    </style:style>
    <style:style style:name="ce1304" style:family="table-cell" style:parent-style-name="Default" style:data-style-name="N10114">
      <style:table-cell-properties fo:border-bottom="1.05pt solid #000000" fo:background-color="#e6e6e6" fo:border-left="0.06pt solid #000000" fo:border-right="0.06pt solid #000000" fo:border-top="0.06pt solid #000000" style:vertical-align="middle"/>
      <style:text-properties style:font-name="Segoe UI" fo:font-size="7pt" style:font-size-asian="7pt" style:font-size-complex="7pt"/>
    </style:style>
    <style:style style:name="ce1305" style:family="table-cell" style:parent-style-name="Default" style:data-style-name="N10114">
      <style:table-cell-properties fo:border-bottom="0.06pt solid #000000" fo:background-color="#cc9999" fo:border-left="0.06pt solid #000000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306" style:family="table-cell" style:parent-style-name="Default" style:data-style-name="N10114">
      <style:table-cell-properties fo:border-bottom="1.05pt solid #000000" fo:border-left="none" fo:border-right="none" fo:border-top="none"/>
      <style:text-properties style:font-name="Segoe UI" fo:font-size="8pt" style:font-size-asian="8pt" style:font-size-complex="8pt"/>
    </style:style>
    <style:style style:name="ce1307" style:family="table-cell" style:parent-style-name="Default" style:data-style-name="N10114">
      <style:text-properties style:font-name="Segoe UI" fo:font-size="7pt" style:font-size-asian="7pt" style:font-size-complex="7pt"/>
    </style:style>
    <style:style style:name="ce1308" style:family="table-cell" style:parent-style-name="Default" style:data-style-name="N108">
      <style:text-properties style:font-name="Segoe UI" fo:font-size="7pt" style:font-size-asian="7pt" style:font-size-complex="7pt"/>
    </style:style>
    <style:style style:name="ce1309" style:family="table-cell" style:parent-style-name="Default" style:data-style-name="N10114">
      <style:text-properties style:font-name="Segoe UI" fo:font-size="7pt" fo:font-weight="bold" style:font-size-asian="7pt" style:font-weight-asian="bold" style:font-size-complex="7pt" style:font-weight-complex="bold"/>
    </style:style>
    <style:style style:name="ce1310" style:family="table-cell" style:parent-style-name="Default" style:data-style-name="N10114">
      <style:text-properties style:font-name="Segoe UI" fo:font-size="7pt" fo:font-weight="bold" style:font-size-asian="7pt" style:font-size-complex="7pt"/>
    </style:style>
    <style:style style:name="ce1311" style:family="table-cell" style:parent-style-name="Default">
      <style:table-cell-properties fo:border-bottom="none" fo:background-color="#cc9999" style:text-align-source="fix" style:repeat-content="false" fo:border-left="0.06pt solid #000000" fo:border-right="1.11pt double #000000" style:border-line-width-right="0.002cm 0.035cm 0.002cm" fo:border-top="none" style:vertical-align="middle"/>
      <style:paragraph-properties fo:text-align="center" fo:margin-left="0cm"/>
      <style:text-properties style:font-name="Segoe UI" fo:font-size="7pt" fo:font-weight="bold" style:font-size-asian="7pt" style:font-size-complex="7pt"/>
    </style:style>
    <style:style style:name="ce1312" style:family="table-cell" style:parent-style-name="Default">
      <style:table-cell-properties fo:border-bottom="none" fo:background-color="#cc9999" style:text-align-source="fix" style:repeat-content="false" fo:border-left="1.11pt double #000000" style:border-line-width-left="0.002cm 0.035cm 0.002cm" fo:border-right="none" fo:border-top="none" style:vertical-align="middle"/>
      <style:paragraph-properties fo:text-align="center" fo:margin-left="0cm"/>
      <style:text-properties style:font-name="Segoe UI" fo:font-size="7pt" fo:font-weight="bold" style:font-size-asian="7pt" style:font-size-complex="7pt"/>
    </style:style>
    <style:style style:name="ce1313" style:family="table-cell" style:parent-style-name="Default" style:data-style-name="N10023">
      <style:table-cell-properties fo:border-bottom="0.06pt solid #000000" fo:background-color="#cc9999" style:text-align-source="fix" style:repeat-content="false" fo:border-left="1.11pt double #000000" style:border-line-width-left="0.002cm 0.035cm 0.002cm" fo:border-right="none" fo:border-top="none" style:vertical-align="middle"/>
      <style:paragraph-properties fo:text-align="center" fo:margin-left="0cm"/>
      <style:text-properties style:font-name="Segoe UI" fo:font-size="7pt" fo:font-weight="bold" style:font-size-asian="7pt" style:font-size-complex="7pt"/>
    </style:style>
    <style:style style:name="ce1314" style:family="table-cell" style:parent-style-name="Default" style:data-style-name="N10023">
      <style:table-cell-properties fo:border-bottom="none" fo:background-color="#e6e6e6" fo:border-left="1.11pt double #000000" style:border-line-width-left="0.002cm 0.035cm 0.002cm" fo:border-right="none" fo:border-top="1.11pt double #000000" style:border-line-width-top="0.002cm 0.035cm 0.002cm"/>
      <style:text-properties style:font-name="Segoe UI" fo:font-size="7pt" fo:font-weight="bold" style:font-size-asian="7pt" style:font-weight-asian="bold" style:font-size-complex="7pt" style:font-weight-complex="bold"/>
    </style:style>
    <style:style style:name="ce1315" style:family="table-cell" style:parent-style-name="Default" style:data-style-name="N10114">
      <style:table-cell-properties fo:border-bottom="0.06pt solid #000000" fo:background-color="#729fcf" fo:border-left="1.11pt double #000000" style:border-line-width-left="0.002cm 0.035cm 0.002cm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316" style:family="table-cell" style:parent-style-name="Default" style:data-style-name="N10114">
      <style:table-cell-properties fo:border-bottom="0.06pt solid #000000" fo:background-color="#b2b2b2" fo:border-left="1.11pt double #000000" style:border-line-width-left="0.002cm 0.035cm 0.002cm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317" style:family="table-cell" style:parent-style-name="Default" style:data-style-name="N10114">
      <style:table-cell-properties fo:border-bottom="1.05pt solid #000000" fo:background-color="#e6e6e6" fo:border-left="1.11pt double #000000" style:border-line-width-left="0.002cm 0.035cm 0.002cm" fo:border-right="none" fo:border-top="0.06pt solid #000000" style:vertical-align="middle"/>
      <style:text-properties style:font-name="Segoe UI" fo:font-size="7pt" style:font-size-asian="7pt" style:font-size-complex="7pt"/>
    </style:style>
    <style:style style:name="ce1318" style:family="table-cell" style:parent-style-name="Default" style:data-style-name="N10114">
      <style:table-cell-properties fo:border-bottom="0.06pt solid #000000" fo:background-color="#cc9999" fo:border-left="1.11pt double #000000" style:border-line-width-left="0.002cm 0.035cm 0.002cm" fo:border-right="none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319" style:family="table-cell" style:parent-style-name="Default" style:data-style-name="N10114">
      <style:table-cell-properties fo:border-bottom="none" fo:background-color="#729fcf" fo:border-left="0.06pt solid #000000" fo:border-right="none" fo:border-top="1.05pt solid #000000" style:vertical-align="middle"/>
      <style:text-properties style:font-name="Segoe UI" fo:font-size="8pt" fo:font-weight="bold" style:font-size-asian="8pt" style:font-size-complex="8pt"/>
    </style:style>
    <style:style style:name="ce1320" style:family="table-cell" style:parent-style-name="Default" style:data-style-name="N10114">
      <style:table-cell-properties fo:border-bottom="1.5pt solid #000000" fo:background-color="#b2b2b2" fo:border-left="0.06pt solid #000000" fo:border-right="none" fo:border-top="none" style:vertical-align="middle"/>
      <style:text-properties style:font-name="Segoe UI" fo:font-size="8pt" fo:font-weight="bold" style:font-size-asian="8pt" style:font-size-complex="8pt"/>
    </style:style>
    <style:style style:name="ce1321" style:family="table-cell" style:parent-style-name="Default" style:data-style-name="N10114">
      <style:table-cell-properties fo:border-bottom="1.96pt double #000000" style:border-line-width-bottom="0.023cm 0.023cm 0.023cm" fo:background-color="#cc9999" fo:border-left="1.96pt double #000000" style:border-line-width-left="0.023cm 0.023cm 0.023cm" fo:border-right="none" fo:border-top="1.96pt double #000000" style:border-line-width-top="0.023cm 0.023cm 0.023cm" style:vertical-align="middle"/>
      <style:text-properties style:font-name="Segoe UI" fo:font-size="8pt" fo:font-weight="bold" style:font-size-asian="8pt" style:font-size-complex="8pt"/>
    </style:style>
    <style:style style:name="ce1322" style:family="table-cell" style:parent-style-name="Default" style:data-style-name="N10114">
      <style:table-cell-properties fo:background-color="transparent" fo:border="none"/>
      <style:text-properties style:font-name="Segoe UI" fo:font-size="7pt" fo:font-weight="bold" style:font-size-asian="7pt" style:font-size-complex="7pt"/>
    </style:style>
    <style:style style:name="ce13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egoe UI" fo:font-size="7pt" fo:font-weight="bold" style:font-size-asian="7pt" style:font-size-complex="7pt"/>
    </style:style>
    <style:style style:name="ce13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1325" style:family="table-cell" style:parent-style-name="Default" style:data-style-name="N10023">
      <style:table-cell-properties fo:border="none"/>
      <style:text-properties style:font-name="Segoe UI" fo:font-size="7pt" fo:font-weight="bold" style:font-size-asian="7pt" style:font-weight-asian="bold" style:font-size-complex="7pt" style:font-weight-complex="bold"/>
    </style:style>
    <style:style style:name="ce1326" style:family="table-cell" style:parent-style-name="Default" style:data-style-name="N10023">
      <style:table-cell-properties fo:border="none" style:vertical-align="middle"/>
      <style:text-properties style:font-name="Segoe UI" fo:font-size="7pt" style:font-size-asian="7pt" style:font-size-complex="7pt"/>
    </style:style>
    <style:style style:name="ce1327" style:family="table-cell" style:parent-style-name="Default" style:data-style-name="N10023">
      <style:text-properties style:font-name="Segoe UI" fo:font-size="7pt" style:font-size-asian="7pt" style:font-size-complex="7pt"/>
    </style:style>
    <style:style style:name="ce1355" style:family="table-cell" style:parent-style-name="Default">
      <style:table-cell-properties style:vertical-align="middle"/>
      <style:text-properties style:font-name="Segoe UI" fo:font-size="7pt" style:font-size-asian="7pt" style:font-size-complex="7pt"/>
    </style:style>
    <style:style style:name="ce13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goe UI" fo:font-size="7pt" fo:font-weight="bold" style:font-size-asian="7pt" style:font-size-complex="7pt"/>
    </style:style>
    <style:style style:name="ce13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1358" style:family="table-cell" style:parent-style-name="Default">
      <style:text-properties style:font-name="Segoe UI" fo:font-size="7pt" fo:font-weight="bold" style:font-size-asian="7pt" style:font-weight-asian="bold" style:font-size-complex="7pt" style:font-weight-complex="bold"/>
    </style:style>
    <style:style style:name="ce227" style:family="table-cell" style:parent-style-name="Default">
      <style:table-cell-properties fo:border-bottom="none" fo:background-color="#cc99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1359" style:family="table-cell" style:parent-style-name="Default">
      <style:table-cell-properties fo:background-color="#cc9999" style:text-align-source="fix" style:repeat-content="false" style:vertical-align="middle"/>
      <style:paragraph-properties fo:text-align="start" fo:margin-left="0cm"/>
      <style:text-properties style:font-name="Segoe UI" fo:font-size="8pt" fo:font-weight="bold" style:font-size-asian="8pt" style:font-size-complex="8pt"/>
    </style:style>
    <style:style style:name="ce1360" style:family="table-cell" style:parent-style-name="Default">
      <style:table-cell-properties fo:background-color="#cc9999" style:text-align-source="fix" style:repeat-content="false" style:vertical-align="middle"/>
      <style:paragraph-properties fo:text-align="start" fo:margin-left="0cm"/>
      <style:text-properties style:font-name="Segoe UI" fo:font-size="8pt" style:font-size-asian="8pt" style:font-size-complex="8pt"/>
    </style:style>
    <style:style style:name="ce1361" style:family="table-cell" style:parent-style-name="Default">
      <style:table-cell-properties fo:border-bottom="0.06pt solid #000000" fo:background-color="#e6e6e6" fo:border-left="none" fo:border-right="0.06pt solid #000000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362" style:family="table-cell" style:parent-style-name="Default">
      <style:table-cell-properties fo:border-bottom="0.06pt solid #000000" fo:background-color="#729fcf" fo:border-left="none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363" style:family="table-cell" style:parent-style-name="Default">
      <style:table-cell-properties fo:border-bottom="0.06pt solid #000000" fo:background-color="#b2b2b2" fo:border-left="none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364" style:family="table-cell" style:parent-style-name="Default" style:data-style-name="N10114">
      <style:table-cell-properties fo:border-bottom="0.06pt solid #000000" fo:background-color="#b2b2b2" fo:border-left="none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365" style:family="table-cell" style:parent-style-name="Default" style:data-style-name="N10114">
      <style:table-cell-properties fo:border-bottom="0.06pt solid #000000" fo:background-color="#729fcf" fo:border-left="none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366" style:family="table-cell" style:parent-style-name="Default">
      <style:table-cell-properties fo:border-bottom="1.11pt double-thin #000000" style:border-line-width-bottom="0.018cm 0.004cm 0.018cm" fo:background-color="#e6e6e6" fo:border-left="none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367" style:family="table-cell" style:parent-style-name="Default">
      <style:table-cell-properties fo:border-bottom="1.05pt solid #000000" fo:border-left="none" fo:border-right="none" fo:border-top="1.11pt double-thin #000000" style:border-line-width-top="0.018cm 0.004cm 0.018cm" style:vertical-align="middle"/>
      <style:text-properties style:font-name="Segoe UI" fo:font-size="8pt" style:font-size-asian="8pt" style:font-size-complex="8pt"/>
    </style:style>
    <style:style style:name="ce1368" style:family="table-cell" style:parent-style-name="Default">
      <style:table-cell-properties fo:border-bottom="0.06pt solid #000000" fo:background-color="#729fcf" fo:border-left="0.06pt solid #000000" fo:border-right="0.06pt solid #000000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369" style:family="table-cell" style:parent-style-name="Default">
      <style:table-cell-properties fo:background-color="#b2b2b2" fo:border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370" style:family="table-cell" style:parent-style-name="Default">
      <style:table-cell-properties fo:background-color="#729fcf" fo:border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371" style:family="table-cell" style:parent-style-name="Default">
      <style:table-cell-properties fo:background-color="#dfcce4"/>
      <style:text-properties style:font-name="Segoe UI" fo:font-size="8pt" style:font-size-asian="8pt" style:font-size-complex="8pt"/>
    </style:style>
    <style:style style:name="ce1372" style:family="table-cell" style:parent-style-name="Default">
      <style:table-cell-properties fo:border-bottom="none" fo:background-color="#cc99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Segoe UI" fo:font-size="8pt" style:text-underline-style="solid" style:text-underline-width="auto" style:text-underline-color="font-color" fo:font-weight="bold" style:font-size-asian="8pt" style:font-size-complex="8pt"/>
    </style:style>
    <style:style style:name="ce1373" style:family="table-cell" style:parent-style-name="Default">
      <style:table-cell-properties fo:border-bottom="none" fo:background-color="#cc99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374" style:family="table-cell" style:parent-style-name="Default" style:data-style-name="N10023">
      <style:table-cell-properties fo:border-bottom="0.06pt solid #000000" fo:background-color="#e6e6e6" fo:border-left="0.06pt solid #000000" fo:border-right="0.06pt solid #000000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375" style:family="table-cell" style:parent-style-name="Default" style:data-style-name="N113">
      <style:table-cell-properties fo:border-bottom="0.06pt solid #000000" fo:background-color="#729fcf" fo:border-left="0.06pt solid #000000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376" style:family="table-cell" style:parent-style-name="Default" style:data-style-name="N113">
      <style:table-cell-properties fo:border-bottom="0.06pt solid #000000" fo:background-color="#b2b2b2" fo:border-left="0.06pt solid #000000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377" style:family="table-cell" style:parent-style-name="Default" style:data-style-name="N113">
      <style:table-cell-properties fo:background-color="#729fcf" fo:border="0.06pt solid #000000" style:vertical-align="middle"/>
      <style:text-properties style:font-name="Segoe UI" fo:font-size="8pt" style:font-size-asian="8pt" style:font-size-complex="8pt"/>
    </style:style>
    <style:style style:name="ce1378" style:family="table-cell" style:parent-style-name="Default" style:data-style-name="N113">
      <style:table-cell-properties fo:background-color="#b2b2b2" fo:border="0.06pt solid #000000" style:vertical-align="middle"/>
      <style:text-properties style:font-name="Segoe UI" fo:font-size="8pt" style:font-size-asian="8pt" style:font-size-complex="8pt"/>
    </style:style>
    <style:style style:name="ce1379" style:family="table-cell" style:parent-style-name="Default" style:data-style-name="N113">
      <style:table-cell-properties fo:border-bottom="0.06pt solid #000000" fo:background-color="#b3b3b3" fo:border-left="none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380" style:family="table-cell" style:parent-style-name="Default" style:data-style-name="N10127">
      <style:table-cell-properties fo:background-color="#b3b3b3" fo:border="0.06pt solid #000000" style:vertical-align="middle"/>
      <style:text-properties style:font-name="Segoe UI" fo:font-size="8pt" style:font-size-asian="8pt" style:font-size-complex="8pt"/>
    </style:style>
    <style:style style:name="ce1381" style:family="table-cell" style:parent-style-name="Default" style:data-style-name="N10127">
      <style:table-cell-properties fo:background-color="#729fcf" fo:border="0.06pt solid #000000" style:vertical-align="middle"/>
      <style:text-properties style:font-name="Segoe UI" fo:font-size="8pt" style:font-size-asian="8pt" style:font-size-complex="8pt"/>
    </style:style>
    <style:style style:name="ce1382" style:family="table-cell" style:parent-style-name="Default" style:data-style-name="N10118">
      <style:table-cell-properties fo:border-bottom="1.11pt double-thin #000000" style:border-line-width-bottom="0.018cm 0.004cm 0.018cm" fo:background-color="#e6e6e6" fo:border-left="0.06pt solid #000000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383" style:family="table-cell" style:parent-style-name="Default" style:data-style-name="N10023">
      <style:table-cell-properties fo:border-bottom="1.05pt solid #000000" fo:border-left="none" fo:border-right="none" fo:border-top="1.11pt double-thin #000000" style:border-line-width-top="0.018cm 0.004cm 0.018cm" style:vertical-align="middle"/>
      <style:text-properties style:font-name="Segoe UI" fo:font-size="8pt" style:font-size-asian="8pt" style:font-size-complex="8pt"/>
    </style:style>
    <style:style style:name="ce1384" style:family="table-cell" style:parent-style-name="Default" style:data-style-name="N10126">
      <style:table-cell-properties fo:border-bottom="0.06pt solid #000000" fo:background-color="#cc9999" fo:border-left="0.06pt solid #000000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385" style:family="table-cell" style:parent-style-name="Default" style:data-style-name="N21">
      <style:table-cell-properties fo:border-bottom="0.06pt solid #000000" fo:background-color="#e6e6e6" fo:border-left="0.06pt solid #000000" fo:border-right="0.06pt solid #000000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386" style:family="table-cell" style:parent-style-name="Default" style:data-style-name="N100">
      <style:table-cell-properties fo:background-color="#e6e6e6" style:text-align-source="fix" style:repeat-content="false" fo:border="0.06pt solid #000000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387" style:family="table-cell" style:parent-style-name="Default" style:data-style-name="N147">
      <style:table-cell-properties fo:background-color="#729fcf" fo:border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388" style:family="table-cell" style:parent-style-name="Default">
      <style:table-cell-properties fo:border-bottom="none" fo:background-color="#cc9999" style:text-align-source="fix" style:repeat-content="false" fo:border-left="1.11pt double #000000" style:border-line-width-left="0.002cm 0.035cm 0.002cm" fo:border-right="0.06pt solid #000000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389" style:family="table-cell" style:parent-style-name="Default" style:data-style-name="N10023">
      <style:table-cell-properties fo:border-bottom="none" fo:background-color="#cc9999" style:text-align-source="fix" style:repeat-content="false" fo:border-left="1.11pt double #000000" style:border-line-width-left="0.002cm 0.035cm 0.002cm" fo:border-right="0.06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390" style:family="table-cell" style:parent-style-name="Default" style:data-style-name="N21">
      <style:table-cell-properties fo:border-bottom="none" fo:background-color="#e6e6e6" style:text-align-source="fix" style:repeat-content="false" fo:border-left="1.11pt double #000000" style:border-line-width-left="0.002cm 0.035cm 0.002cm" fo:border-right="0.06pt solid #000000" fo:border-top="1.11pt double #000000" style:border-line-width-top="0.002cm 0.035cm 0.002cm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391" style:family="table-cell" style:parent-style-name="Default" style:data-style-name="N113">
      <style:table-cell-properties fo:border-bottom="0.06pt solid #000000" fo:background-color="#729fcf" fo:border-left="1.11pt double #000000" style:border-line-width-left="0.002cm 0.035cm 0.002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392" style:family="table-cell" style:parent-style-name="Default" style:data-style-name="N113">
      <style:table-cell-properties fo:border-bottom="0.06pt solid #000000" fo:background-color="#b2b2b2" fo:border-left="1.11pt double #000000" style:border-line-width-left="0.002cm 0.035cm 0.002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393" style:family="table-cell" style:parent-style-name="Default" style:data-style-name="N112">
      <style:table-cell-properties fo:border-bottom="1.11pt double-thin #000000" style:border-line-width-bottom="0.018cm 0.004cm 0.018cm" fo:background-color="#e6e6e6" fo:border-left="1.11pt double #000000" style:border-line-width-left="0.002cm 0.035cm 0.002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394" style:family="table-cell" style:parent-style-name="Default" style:data-style-name="N112">
      <style:table-cell-properties fo:border-bottom="1.05pt solid #000000" fo:border-left="none" fo:border-right="none" fo:border-top="1.11pt double-thin #000000" style:border-line-width-top="0.018cm 0.004cm 0.018cm" style:vertical-align="middle"/>
      <style:text-properties style:font-name="Segoe UI" fo:font-size="8pt" style:font-size-asian="8pt" style:font-size-complex="8pt"/>
    </style:style>
    <style:style style:name="ce1395" style:family="table-cell" style:parent-style-name="Default" style:data-style-name="N112">
      <style:table-cell-properties fo:border-bottom="0.06pt solid #000000" fo:background-color="#cc9999" fo:border-left="1.11pt double #000000" style:border-line-width-left="0.002cm 0.035cm 0.002cm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396" style:family="table-cell" style:parent-style-name="Default" style:data-style-name="N10114">
      <style:table-cell-properties fo:border-bottom="0.06pt solid #000000" fo:background-color="#729fcf" fo:border-left="1.11pt double #000000" style:border-line-width-left="0.002cm 0.035cm 0.002cm" fo:border-right="0.06pt solid #000000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397" style:family="table-cell" style:parent-style-name="Default" style:data-style-name="N10114">
      <style:table-cell-properties fo:border-bottom="0.06pt solid #000000" fo:background-color="#b2b2b2" fo:border-left="1.11pt double #000000" style:border-line-width-left="0.002cm 0.035cm 0.002cm" fo:border-right="0.06pt solid #000000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398" style:family="table-cell" style:parent-style-name="Default" style:data-style-name="N10114">
      <style:table-cell-properties fo:border-bottom="0.06pt solid #000000" fo:background-color="#729fcf" fo:border-left="1.11pt double #000000" style:border-line-width-left="0.002cm 0.035cm 0.002cm" fo:border-right="0.06pt solid #000000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399" style:family="table-cell" style:parent-style-name="Default" style:data-style-name="N10125">
      <style:table-cell-properties fo:border-bottom="0.06pt solid #000000" fo:background-color="#b2b2b2" fo:border-left="1.11pt double #000000" style:border-line-width-left="0.002cm 0.035cm 0.002cm" fo:border-right="0.06pt solid #000000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00" style:family="table-cell" style:parent-style-name="Default" style:data-style-name="N10124">
      <style:table-cell-properties fo:border-bottom="0.06pt solid #000000" fo:background-color="#729fcf" fo:border-left="1.11pt double #000000" style:border-line-width-left="0.002cm 0.035cm 0.002cm" fo:border-right="0.06pt solid #000000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01" style:family="table-cell" style:parent-style-name="Default" style:data-style-name="N112">
      <style:table-cell-properties fo:background-color="#dfcce4" fo:border="none" style:vertical-align="middle"/>
      <style:text-properties style:font-name="Segoe UI" fo:font-size="8pt" style:font-size-asian="8pt" style:font-size-complex="8pt"/>
    </style:style>
    <style:style style:name="ce1402" style:family="table-cell" style:parent-style-name="Default">
      <style:table-cell-properties fo:border-bottom="none" fo:background-color="#cc99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403" style:family="table-cell" style:parent-style-name="Default">
      <style:table-cell-properties fo:border-bottom="none" fo:background-color="#cc99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404" style:family="table-cell" style:parent-style-name="Default" style:data-style-name="N21">
      <style:table-cell-properties fo:border-bottom="none" fo:background-color="#e6e6e6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405" style:family="table-cell" style:parent-style-name="Default" style:data-style-name="N113">
      <style:table-cell-properties fo:background-color="#ffff00" fo:border="0.06pt solid #000000" style:vertical-align="middle"/>
      <style:text-properties style:font-name="Segoe UI" fo:font-size="8pt" style:font-size-asian="8pt" style:font-size-complex="8pt"/>
    </style:style>
    <style:style style:name="ce1406" style:family="table-cell" style:parent-style-name="Default" style:data-style-name="N113">
      <style:table-cell-properties fo:border-bottom="0.06pt solid #000000" fo:background-color="#b2b2b2" fo:border-left="none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407" style:family="table-cell" style:parent-style-name="Default" style:data-style-name="N112">
      <style:table-cell-properties fo:border-bottom="1.11pt double-thin #000000" style:border-line-width-bottom="0.018cm 0.004cm 0.018cm" fo:background-color="#e6e6e6" fo:border-left="0.06pt solid #000000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408" style:family="table-cell" style:parent-style-name="Default" style:data-style-name="N112">
      <style:table-cell-properties fo:border-bottom="0.06pt solid #000000" fo:background-color="#cc9999" fo:border-left="0.06pt solid #000000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09" style:family="table-cell" style:parent-style-name="Default" style:data-style-name="N10114">
      <style:table-cell-properties fo:border-bottom="0.06pt solid #000000" fo:background-color="#729fcf" fo:border-left="0.06pt solid #000000" fo:border-right="0.06pt solid #000000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10" style:family="table-cell" style:parent-style-name="Default" style:data-style-name="N10114">
      <style:table-cell-properties fo:background-color="#b2b2b2" fo:border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11" style:family="table-cell" style:parent-style-name="Default" style:data-style-name="N10114">
      <style:table-cell-properties fo:background-color="#729fcf" fo:border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12" style:family="table-cell" style:parent-style-name="Default" style:data-style-name="N10125">
      <style:table-cell-properties fo:background-color="#b2b2b2" fo:border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13" style:family="table-cell" style:parent-style-name="Default" style:data-style-name="N10124">
      <style:table-cell-properties fo:background-color="#729fcf" fo:border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14" style:family="table-cell" style:parent-style-name="Default">
      <style:table-cell-properties fo:border-bottom="none" fo:background-color="#cc9999" style:text-align-source="fix" style:repeat-content="false" fo:border-left="0.06pt solid #000000" fo:border-right="1.11pt double-thin #000000" style:border-line-width-right="0.018cm 0.004cm 0.018cm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415" style:family="table-cell" style:parent-style-name="Default">
      <style:table-cell-properties fo:border-bottom="none" fo:background-color="#cc9999" style:text-align-source="fix" style:repeat-content="false" fo:border-left="0.06pt solid #000000" fo:border-right="1.11pt double-thin #000000" style:border-line-width-right="0.018cm 0.004cm 0.018cm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416" style:family="table-cell" style:parent-style-name="Default" style:data-style-name="N21">
      <style:table-cell-properties fo:border-bottom="none" fo:background-color="#e6e6e6" style:text-align-source="fix" style:repeat-content="false" fo:border-left="0.06pt solid #000000" fo:border-right="1.11pt double-thin #000000" style:border-line-width-right="0.018cm 0.004cm 0.018cm" fo:border-top="1.11pt double #000000" style:border-line-width-top="0.002cm 0.035cm 0.002cm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417" style:family="table-cell" style:parent-style-name="Default" style:data-style-name="N113">
      <style:table-cell-properties fo:border-bottom="0.06pt solid #000000" fo:background-color="#729fcf" fo:border-left="0.06pt solid #000000" fo:border-right="1.11pt double-thin #000000" style:border-line-width-right="0.018cm 0.004cm 0.018cm" fo:border-top="0.06pt solid #000000" style:vertical-align="middle"/>
      <style:text-properties style:font-name="Segoe UI" fo:font-size="8pt" style:font-size-asian="8pt" style:font-size-complex="8pt"/>
    </style:style>
    <style:style style:name="ce1418" style:family="table-cell" style:parent-style-name="Default" style:data-style-name="N113">
      <style:table-cell-properties fo:border-bottom="0.06pt solid #000000" fo:background-color="#b2b2b2" fo:border-left="0.06pt solid #000000" fo:border-right="1.11pt double-thin #000000" style:border-line-width-right="0.018cm 0.004cm 0.018cm" fo:border-top="0.06pt solid #000000" style:vertical-align="middle"/>
      <style:text-properties style:font-name="Segoe UI" fo:font-size="8pt" style:font-size-asian="8pt" style:font-size-complex="8pt"/>
    </style:style>
    <style:style style:name="ce1419" style:family="table-cell" style:parent-style-name="Default" style:data-style-name="N113">
      <style:table-cell-properties fo:border-bottom="0.06pt solid #000000" fo:background-color="#b2b2b2" fo:border-left="none" fo:border-right="1.11pt double-thin #000000" style:border-line-width-right="0.018cm 0.004cm 0.018cm" fo:border-top="0.06pt solid #000000" style:vertical-align="middle"/>
      <style:text-properties style:font-name="Segoe UI" fo:font-size="8pt" style:font-size-asian="8pt" style:font-size-complex="8pt"/>
    </style:style>
    <style:style style:name="ce1420" style:family="table-cell" style:parent-style-name="Default" style:data-style-name="N112">
      <style:table-cell-properties fo:border-bottom="1.11pt double-thin #000000" style:border-line-width-bottom="0.018cm 0.004cm 0.018cm" fo:background-color="#e6e6e6" fo:border-left="0.06pt solid #000000" fo:border-right="1.11pt double-thin #000000" style:border-line-width-right="0.018cm 0.004cm 0.018cm" fo:border-top="0.06pt solid #000000" style:vertical-align="middle"/>
      <style:text-properties style:font-name="Segoe UI" fo:font-size="8pt" style:font-size-asian="8pt" style:font-size-complex="8pt"/>
    </style:style>
    <style:style style:name="ce1421" style:family="table-cell" style:parent-style-name="Default" style:data-style-name="N112">
      <style:table-cell-properties fo:border-bottom="1.05pt solid #000000" fo:border-left="none" fo:border-right="1.11pt double-thin #000000" style:border-line-width-right="0.018cm 0.004cm 0.018cm" fo:border-top="1.11pt double-thin #000000" style:border-line-width-top="0.018cm 0.004cm 0.018cm" style:vertical-align="middle"/>
      <style:text-properties style:font-name="Segoe UI" fo:font-size="8pt" style:font-size-asian="8pt" style:font-size-complex="8pt"/>
    </style:style>
    <style:style style:name="ce1422" style:family="table-cell" style:parent-style-name="Default">
      <style:table-cell-properties fo:border-bottom="none" fo:border-left="none" fo:border-right="1.11pt double-thin #000000" style:border-line-width-right="0.018cm 0.004cm 0.018cm" fo:border-top="none" style:vertical-align="middle"/>
      <style:text-properties style:font-name="Segoe UI" fo:font-size="8pt" style:font-size-asian="8pt" style:font-size-complex="8pt"/>
    </style:style>
    <style:style style:name="ce1423" style:family="table-cell" style:parent-style-name="Default" style:data-style-name="N10114">
      <style:table-cell-properties fo:border-bottom="0.06pt solid #000000" fo:background-color="#729fcf" fo:border-left="0.06pt solid #000000" fo:border-right="1.11pt double-thin #000000" style:border-line-width-right="0.018cm 0.004cm 0.018cm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24" style:family="table-cell" style:parent-style-name="Default" style:data-style-name="N10114">
      <style:table-cell-properties fo:border-bottom="0.06pt solid #000000" fo:background-color="#b2b2b2" fo:border-left="0.06pt solid #000000" fo:border-right="1.11pt double-thin #000000" style:border-line-width-right="0.018cm 0.004cm 0.018cm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25" style:family="table-cell" style:parent-style-name="Default" style:data-style-name="N10114">
      <style:table-cell-properties fo:border-bottom="0.06pt solid #000000" fo:background-color="#729fcf" fo:border-left="0.06pt solid #000000" fo:border-right="1.11pt double-thin #000000" style:border-line-width-right="0.018cm 0.004cm 0.018cm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26" style:family="table-cell" style:parent-style-name="Default" style:data-style-name="N10125">
      <style:table-cell-properties fo:border-bottom="0.06pt solid #000000" fo:background-color="#b2b2b2" fo:border-left="0.06pt solid #000000" fo:border-right="1.11pt double-thin #000000" style:border-line-width-right="0.018cm 0.004cm 0.018cm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27" style:family="table-cell" style:parent-style-name="Default" style:data-style-name="N10124">
      <style:table-cell-properties fo:border-bottom="0.06pt solid #000000" fo:background-color="#729fcf" fo:border-left="0.06pt solid #000000" fo:border-right="1.11pt double-thin #000000" style:border-line-width-right="0.018cm 0.004cm 0.018cm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28" style:family="table-cell" style:parent-style-name="Default">
      <style:table-cell-properties fo:border-bottom="none" fo:background-color="#cc9999" style:text-align-source="fix" style:repeat-content="false" fo:border-left="1.11pt double-thin #000000" style:border-line-width-left="0.018cm 0.004cm 0.018cm" fo:border-right="0.51pt solid #000000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429" style:family="table-cell" style:parent-style-name="Default">
      <style:table-cell-properties fo:border-bottom="none" fo:background-color="#cc9999" style:text-align-source="fix" style:repeat-content="false" fo:border-left="1.11pt double-thin #000000" style:border-line-width-left="0.018cm 0.004cm 0.018cm" fo:border-right="0.51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430" style:family="table-cell" style:parent-style-name="Default" style:data-style-name="N108">
      <style:table-cell-properties fo:border-bottom="none" fo:background-color="#e6e6e6" fo:border-left="1.11pt double-thin #000000" style:border-line-width-left="0.018cm 0.004cm 0.018cm" fo:border-right="0.51pt solid #000000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438" style:family="table-cell" style:parent-style-name="Default" style:data-style-name="N130">
      <style:table-cell-properties fo:border-bottom="0.06pt solid #000000" fo:background-color="#729fcf" fo:border-left="1.11pt double-thin #000000" style:border-line-width-left="0.018cm 0.004cm 0.018cm" fo:border-right="0.51pt solid #000000" fo:border-top="0.06pt solid #000000" style:vertical-align="middle"/>
      <style:text-properties style:font-name="Segoe UI" fo:font-size="8pt" style:font-size-asian="8pt" style:font-size-complex="8pt"/>
    </style:style>
    <style:style style:name="ce1439" style:family="table-cell" style:parent-style-name="Default" style:data-style-name="N10127">
      <style:table-cell-properties fo:border-bottom="0.06pt solid #000000" fo:background-color="#b2b2b2" fo:border-left="1.11pt double-thin #000000" style:border-line-width-left="0.018cm 0.004cm 0.018cm" fo:border-right="0.51pt solid #000000" fo:border-top="0.06pt solid #000000" style:vertical-align="middle"/>
      <style:text-properties style:font-name="Segoe UI" fo:font-size="8pt" style:font-size-asian="8pt" style:font-size-complex="8pt"/>
    </style:style>
    <style:style style:name="ce1451" style:family="table-cell" style:parent-style-name="Default" style:data-style-name="N130">
      <style:table-cell-properties fo:border-bottom="1.11pt double-thin #000000" style:border-line-width-bottom="0.018cm 0.004cm 0.018cm" fo:background-color="#e6e6e6" fo:border-left="1.11pt double-thin #000000" style:border-line-width-left="0.018cm 0.004cm 0.018cm" fo:border-right="0.51pt solid #000000" fo:border-top="0.06pt solid #000000" style:vertical-align="middle"/>
      <style:text-properties style:font-name="Segoe UI" fo:font-size="8pt" style:font-size-asian="8pt" style:font-size-complex="8pt"/>
    </style:style>
    <style:style style:name="ce1456" style:family="table-cell" style:parent-style-name="Default" style:data-style-name="N130">
      <style:table-cell-properties fo:border-bottom="1.05pt solid #000000" fo:border-left="1.11pt double-thin #000000" style:border-line-width-left="0.018cm 0.004cm 0.018cm" fo:border-right="none" fo:border-top="1.11pt double-thin #000000" style:border-line-width-top="0.018cm 0.004cm 0.018cm" style:vertical-align="middle"/>
      <style:text-properties style:font-name="Segoe UI" fo:font-size="8pt" style:font-size-asian="8pt" style:font-size-complex="8pt"/>
    </style:style>
    <style:style style:name="ce1457" style:family="table-cell" style:parent-style-name="Default" style:data-style-name="N130">
      <style:table-cell-properties fo:border-bottom="0.06pt solid #000000" fo:background-color="#cc9999" fo:border-left="1.11pt double-thin #000000" style:border-line-width-left="0.018cm 0.004cm 0.018cm" fo:border-right="0.74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58" style:family="table-cell" style:parent-style-name="Default">
      <style:table-cell-properties fo:border-bottom="none" fo:border-left="1.11pt double-thin #000000" style:border-line-width-left="0.018cm 0.004cm 0.018cm" fo:border-right="none" fo:border-top="none" style:vertical-align="middle"/>
      <style:text-properties style:font-name="Segoe UI" fo:font-size="8pt" style:font-size-asian="8pt" style:font-size-complex="8pt"/>
    </style:style>
    <style:style style:name="ce1459" style:family="table-cell" style:parent-style-name="Default" style:data-style-name="N21">
      <style:table-cell-properties fo:border-bottom="none" fo:background-color="#e6e6e6" fo:border-left="1.11pt double-thin #000000" style:border-line-width-left="0.018cm 0.004cm 0.018cm" fo:border-right="none" fo:border-top="none" style:vertical-align="middle"/>
      <style:text-properties style:font-name="Segoe UI" fo:font-size="8pt" style:font-size-asian="8pt" style:font-size-complex="8pt"/>
    </style:style>
    <style:style style:name="ce1460" style:family="table-cell" style:parent-style-name="Default">
      <style:table-cell-properties fo:border-bottom="none" fo:background-color="#cc9999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461" style:family="table-cell" style:parent-style-name="Default">
      <style:table-cell-properties fo:border-bottom="none" fo:background-color="#cc9999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462" style:family="table-cell" style:parent-style-name="Default" style:data-style-name="N108">
      <style:table-cell-properties fo:border-bottom="none" fo:background-color="#e6e6e6" fo:border-left="0.51pt solid #000000" fo:border-right="none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463" style:family="table-cell" style:parent-style-name="Default" style:data-style-name="N113">
      <style:table-cell-properties fo:border-bottom="0.06pt solid #000000" fo:background-color="#729fcf" fo:border-left="0.51pt solid #000000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464" style:family="table-cell" style:parent-style-name="Default" style:data-style-name="N113">
      <style:table-cell-properties fo:border-bottom="0.06pt solid #000000" fo:background-color="#b2b2b2" fo:border-left="0.51pt solid #000000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465" style:family="table-cell" style:parent-style-name="Default" style:data-style-name="N113">
      <style:table-cell-properties fo:border-bottom="0.06pt solid #000000" fo:background-color="#ffff00" fo:border-left="0.51pt solid #000000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466" style:family="table-cell" style:parent-style-name="Default" style:data-style-name="N130">
      <style:table-cell-properties fo:border-bottom="1.11pt double-thin #000000" style:border-line-width-bottom="0.018cm 0.004cm 0.018cm" fo:background-color="#e6e6e6" fo:border-left="0.51pt solid #000000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467" style:family="table-cell" style:parent-style-name="Default" style:data-style-name="N130">
      <style:table-cell-properties fo:border-bottom="1.05pt solid #000000" fo:border-left="none" fo:border-right="none" fo:border-top="1.11pt double-thin #000000" style:border-line-width-top="0.018cm 0.004cm 0.018cm" style:vertical-align="middle"/>
      <style:text-properties style:font-name="Segoe UI" fo:font-size="8pt" style:font-size-asian="8pt" style:font-size-complex="8pt"/>
    </style:style>
    <style:style style:name="ce1468" style:family="table-cell" style:parent-style-name="Default" style:data-style-name="N130">
      <style:table-cell-properties fo:border-bottom="0.06pt solid #000000" fo:background-color="#cc9999" fo:border-left="0.74pt solid #000000" fo:border-right="none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69" style:family="table-cell" style:parent-style-name="Default" style:data-style-name="N21">
      <style:table-cell-properties fo:background-color="#e6e6e6" fo:border="none" style:vertical-align="middle"/>
      <style:text-properties style:font-name="Segoe UI" fo:font-size="8pt" style:font-size-asian="8pt" style:font-size-complex="8pt"/>
    </style:style>
    <style:style style:name="ce1470" style:family="table-cell" style:parent-style-name="Default" style:data-style-name="N113">
      <style:table-cell-properties fo:background-color="#dfcce4" fo:border="none" style:vertical-align="middle"/>
      <style:text-properties style:font-name="Segoe UI" fo:font-size="8pt" style:font-size-asian="8pt" style:font-size-complex="8pt"/>
    </style:style>
    <style:style style:name="ce1471" style:family="table-cell" style:parent-style-name="Default" style:data-style-name="N113">
      <style:table-cell-properties fo:background-color="transparent" style:vertical-align="middle"/>
      <style:text-properties style:font-name="Segoe UI" fo:font-size="8pt" style:font-size-asian="8pt" style:font-size-complex="8pt"/>
    </style:style>
    <style:style style:name="ce1472" style:family="table-cell" style:parent-style-name="Default" style:data-style-name="N130">
      <style:table-cell-properties fo:background-color="transparent" style:vertical-align="middle"/>
      <style:text-properties style:font-name="Segoe UI" fo:font-size="8pt" style:font-size-asian="8pt" style:font-size-complex="8pt"/>
    </style:style>
    <style:style style:name="ce1473" style:family="table-cell" style:parent-style-name="Default">
      <style:table-cell-properties fo:background-color="transparent" style:vertical-align="middle"/>
      <style:text-properties style:font-name="Segoe UI" fo:font-size="8pt" style:font-size-asian="8pt" style:font-size-complex="8pt"/>
    </style:style>
    <style:style style:name="ce1474" style:family="table-cell" style:parent-style-name="Default" style:data-style-name="N10126">
      <style:table-cell-properties fo:background-color="transparent" fo:border="none" style:vertical-align="middle"/>
      <style:text-properties style:font-name="Segoe UI" fo:font-size="8pt" style:font-size-asian="8pt" style:font-size-complex="8pt"/>
    </style:style>
    <style:style style:name="ce1475" style:family="table-cell" style:parent-style-name="Default" style:data-style-name="N113">
      <style:table-cell-properties fo:background-color="transparent" fo:border="none" style:vertical-align="middle"/>
      <style:text-properties style:font-name="Segoe UI" fo:font-size="8pt" style:font-size-asian="8pt" style:font-size-complex="8pt"/>
    </style:style>
    <style:style style:name="ce1476" style:family="table-cell" style:parent-style-name="Default">
      <style:table-cell-properties fo:border-bottom="none" fo:background-color="#e6e6e6" fo:border-left="none" fo:border-right="0.06pt solid #000000" fo:border-top="1.11pt double #000000" style:border-line-width-top="0.002cm 0.035cm 0.002cm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77" style:family="table-cell" style:parent-style-name="Default">
      <style:table-cell-properties fo:border-bottom="0.06pt solid #000000" fo:background-color="#729fcf" fo:border-left="none" fo:border-right="1.11pt double #000000" style:border-line-width-right="0.002cm 0.035cm 0.002cm" fo:border-top="0.06pt solid #000000" style:vertical-align="middle"/>
      <style:text-properties style:font-name="Segoe UI" fo:font-size="8pt" style:font-size-asian="8pt" style:font-size-complex="8pt"/>
    </style:style>
    <style:style style:name="ce1478" style:family="table-cell" style:parent-style-name="Default">
      <style:table-cell-properties fo:border-bottom="0.06pt solid #000000" fo:background-color="#b2b2b2" fo:border-left="none" fo:border-right="1.11pt double #000000" style:border-line-width-right="0.002cm 0.035cm 0.002cm" fo:border-top="0.06pt solid #000000" style:vertical-align="middle"/>
      <style:text-properties style:font-name="Segoe UI" fo:font-size="8pt" style:font-size-asian="8pt" style:font-size-complex="8pt"/>
    </style:style>
    <style:style style:name="ce1479" style:family="table-cell" style:parent-style-name="Default" style:data-style-name="N10114">
      <style:table-cell-properties fo:border-bottom="0.06pt solid #000000" fo:background-color="#b2b2b2" fo:border-left="none" fo:border-right="1.11pt double #000000" style:border-line-width-right="0.002cm 0.035cm 0.002cm" fo:border-top="0.06pt solid #000000" style:vertical-align="middle"/>
      <style:text-properties style:font-name="Segoe UI" fo:font-size="8pt" style:font-size-asian="8pt" style:font-size-complex="8pt"/>
    </style:style>
    <style:style style:name="ce1480" style:family="table-cell" style:parent-style-name="Default" style:data-style-name="N10114">
      <style:table-cell-properties fo:border-bottom="0.06pt solid #000000" fo:background-color="#729fcf" fo:border-left="none" fo:border-right="1.11pt double #000000" style:border-line-width-right="0.002cm 0.035cm 0.002cm" fo:border-top="0.06pt solid #000000" style:vertical-align="middle"/>
      <style:text-properties style:font-name="Segoe UI" fo:font-size="8pt" style:font-size-asian="8pt" style:font-size-complex="8pt"/>
    </style:style>
    <style:style style:name="ce1481" style:family="table-cell" style:parent-style-name="Default">
      <style:table-cell-properties fo:border-bottom="1.11pt double #000000" style:border-line-width-bottom="0.002cm 0.035cm 0.002cm" fo:background-color="#e6e6e6" fo:border-left="none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482" style:family="table-cell" style:parent-style-name="Default">
      <style:table-cell-properties fo:border-bottom="1.05pt solid #000000" fo:border-left="none" fo:border-right="none" fo:border-top="none" style:vertical-align="middle"/>
      <style:text-properties style:font-name="Segoe UI" fo:font-size="8pt" style:font-size-asian="8pt" style:font-size-complex="8pt"/>
    </style:style>
    <style:style style:name="ce1483" style:family="table-cell" style:parent-style-name="Default" style:data-style-name="N10114">
      <style:table-cell-properties fo:border-bottom="1.11pt double #000000" style:border-line-width-bottom="0.002cm 0.035cm 0.002cm" fo:background-color="#e6e6e6" fo:border-left="1.11pt double #000000" style:border-line-width-left="0.002cm 0.035cm 0.002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484" style:family="table-cell" style:parent-style-name="Default" style:data-style-name="N10023">
      <style:table-cell-properties fo:border-bottom="1.05pt solid #000000" fo:border-left="none" fo:border-right="none" fo:border-top="none" style:vertical-align="middle"/>
      <style:text-properties style:font-name="Segoe UI" fo:font-size="8pt" style:font-size-asian="8pt" style:font-size-complex="8pt"/>
    </style:style>
    <style:style style:name="ce1485" style:family="table-cell" style:parent-style-name="Default" style:data-style-name="N10114">
      <style:table-cell-properties fo:border-bottom="0.06pt solid #000000" fo:background-color="#cc9999" fo:border-left="1.11pt double #000000" style:border-line-width-left="0.002cm 0.035cm 0.002cm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86" style:family="table-cell" style:parent-style-name="Default" style:data-style-name="N10114">
      <style:table-cell-properties fo:background-color="#dfcce4" fo:border="none" style:vertical-align="middle"/>
      <style:text-properties style:font-name="Segoe UI" fo:font-size="8pt" style:font-size-asian="8pt" style:font-size-complex="8pt"/>
    </style:style>
    <style:style style:name="ce1487" style:family="table-cell" style:parent-style-name="Default" style:data-style-name="N10023">
      <style:table-cell-properties fo:border-bottom="none" fo:background-color="#e6e6e6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490" style:family="table-cell" style:parent-style-name="Default" style:data-style-name="N10114">
      <style:table-cell-properties fo:border-bottom="1.11pt double #000000" style:border-line-width-bottom="0.002cm 0.035cm 0.002cm" fo:background-color="#e6e6e6" fo:border-left="0.06pt solid #000000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491" style:family="table-cell" style:parent-style-name="Default">
      <style:table-cell-properties fo:border-bottom="none" fo:background-color="#cc9999" style:text-align-source="fix" style:repeat-content="false" fo:border-left="1.11pt double #000000" style:border-line-width-left="0.002cm 0.035cm 0.002cm" fo:border-right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492" style:family="table-cell" style:parent-style-name="Default" style:data-style-name="N21">
      <style:table-cell-properties fo:border-bottom="none" fo:background-color="#cc9999" style:text-align-source="fix" style:repeat-content="false" fo:border-left="1.11pt double #000000" style:border-line-width-left="0.002cm 0.035cm 0.002cm" fo:border-right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493" style:family="table-cell" style:parent-style-name="Default" style:data-style-name="N10023">
      <style:table-cell-properties fo:border-bottom="none" fo:background-color="#e6e6e6" fo:border-left="1.11pt double #000000" style:border-line-width-left="0.002cm 0.035cm 0.002cm" fo:border-right="0.06pt solid #000000" fo:border-top="1.11pt double #000000" style:border-line-width-top="0.002cm 0.035cm 0.002cm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94" style:family="table-cell" style:parent-style-name="Default" style:data-style-name="N10114">
      <style:table-cell-properties fo:border-bottom="1.11pt double #000000" style:border-line-width-bottom="0.002cm 0.035cm 0.002cm" fo:background-color="#e6e6e6" fo:border-left="1.11pt double #000000" style:border-line-width-left="0.002cm 0.035cm 0.002cm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495" style:family="table-cell" style:parent-style-name="Default">
      <style:table-cell-properties fo:border-bottom="none" fo:background-color="#cc99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496" style:family="table-cell" style:parent-style-name="Default" style:data-style-name="N10023">
      <style:table-cell-properties fo:border-bottom="none" fo:background-color="#e6e6e6" fo:border-left="0.06pt solid #000000" fo:border-right="none" fo:border-top="1.11pt double #000000" style:border-line-width-top="0.002cm 0.035cm 0.002cm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97" style:family="table-cell" style:parent-style-name="Default" style:data-style-name="N10109">
      <style:table-cell-properties fo:border-bottom="0.06pt solid #000000" fo:background-color="#729fcf" fo:border-left="0.06pt solid #000000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498" style:family="table-cell" style:parent-style-name="Default" style:data-style-name="N10109">
      <style:table-cell-properties fo:border-bottom="0.06pt solid #000000" fo:background-color="#b2b2b2" fo:border-left="0.06pt solid #000000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499" style:family="table-cell" style:parent-style-name="Default" style:data-style-name="N10109">
      <style:table-cell-properties fo:border-bottom="1.11pt double #000000" style:border-line-width-bottom="0.002cm 0.035cm 0.002cm" fo:background-color="#e6e6e6" fo:border-left="0.06pt solid #000000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500" style:family="table-cell" style:parent-style-name="Default" style:data-style-name="N10109">
      <style:table-cell-properties fo:border-bottom="0.06pt solid #000000" fo:background-color="#cc9999" fo:border-left="0.06pt solid #000000" fo:border-right="none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01" style:family="table-cell" style:parent-style-name="Default" style:data-style-name="N10109">
      <style:table-cell-properties fo:background-color="#dfcce4" fo:border="none" style:vertical-align="middle"/>
      <style:text-properties style:font-name="Segoe UI" fo:font-size="8pt" style:font-size-asian="8pt" style:font-size-complex="8pt"/>
    </style:style>
    <style:style style:name="ce1502" style:family="table-cell" style:parent-style-name="Default">
      <style:table-cell-properties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653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font-name="Segoe UI" fo:font-size="8pt" style:font-size-asian="8pt" style:font-size-complex="8pt"/>
    </style:style>
    <style:style style:name="ce1780" style:family="table-cell" style:parent-style-name="Default">
      <style:table-cell-properties fo:border-bottom="none" fo:background-color="#cc9999" fo:border-left="none" fo:border-right="0.11pt solid #000000" fo:border-top="none" style:vertical-align="middle"/>
      <style:text-properties style:font-name="Segoe UI" fo:font-size="8pt" style:font-size-asian="8pt" style:font-size-complex="8pt"/>
    </style:style>
    <style:style style:name="ce1781" style:family="table-cell" style:parent-style-name="Default">
      <style:table-cell-properties fo:border-bottom="0.06pt solid #000000" fo:background-color="#e6e6e6" fo:border-left="none" fo:border-right="0.06pt solid #000000" fo:border-top="none" style:vertical-align="middle"/>
      <style:text-properties style:font-name="Segoe UI" fo:font-size="8pt" style:font-size-asian="8pt" style:font-size-complex="8pt"/>
    </style:style>
    <style:style style:name="ce1782" style:family="table-cell" style:parent-style-name="Default">
      <style:table-cell-properties fo:background-color="#729fcf" fo:border="0.06pt solid #000000" style:vertical-align="middle"/>
      <style:text-properties style:font-name="Segoe UI" fo:font-size="8pt" style:font-size-asian="8pt" style:font-size-complex="8pt"/>
    </style:style>
    <style:style style:name="ce1783" style:family="table-cell" style:parent-style-name="Default">
      <style:table-cell-properties fo:background-color="#b2b2b2" fo:border="0.06pt solid #000000" style:vertical-align="middle"/>
      <style:text-properties style:font-name="Segoe UI" fo:font-size="8pt" style:font-size-asian="8pt" style:font-size-complex="8pt"/>
    </style:style>
    <style:style style:name="ce1784" style:family="table-cell" style:parent-style-name="Default">
      <style:table-cell-properties fo:border-bottom="none" fo:background-color="#cc9999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785" style:family="table-cell" style:parent-style-name="Default">
      <style:table-cell-properties fo:border-bottom="0.06pt solid #000000" fo:background-color="#e6e6e6" style:text-align-source="fix" style:repeat-content="false" fo:border-left="0.31pt solid #000000" fo:border-right="0.74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786" style:family="table-cell" style:parent-style-name="Default" style:data-style-name="N117">
      <style:table-cell-properties fo:border-bottom="0.06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78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UI" fo:font-size="8pt" style:font-size-asian="8pt" style:font-size-complex="8pt"/>
    </style:style>
    <style:style style:name="ce1788" style:family="table-cell" style:parent-style-name="Default">
      <style:table-cell-properties fo:border-bottom="none" fo:background-color="#cc9999" style:text-align-source="fix" style:repeat-content="false" fo:border-left="0.74pt solid #000000" fo:border-right="0.06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789" style:family="table-cell" style:parent-style-name="Default">
      <style:table-cell-properties fo:border-bottom="0.06pt solid #000000" fo:background-color="#e6e6e6" style:text-align-source="fix" style:repeat-content="false" fo:border-left="0.74pt solid #000000" fo:border-right="0.06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791" style:family="table-cell" style:parent-style-name="Default" style:data-style-name="N117">
      <style:table-cell-properties fo:border-bottom="0.06pt solid #000000" fo:background-color="#729fcf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792" style:family="table-cell" style:parent-style-name="Default" style:data-style-name="N117">
      <style:table-cell-properties fo:border-bottom="0.06pt solid #000000" fo:background-color="#b2b2b2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793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794" style:family="table-cell" style:parent-style-name="Default" style:data-style-name="N117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796" style:family="table-cell" style:parent-style-name="Default" style:data-style-name="N117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797" style:family="table-cell" style:parent-style-name="Default">
      <style:table-cell-properties fo:border-bottom="none" fo:background-color="#cc9999" style:text-align-source="fix" style:repeat-content="false" fo:border-left="0.06pt solid #000000" fo:border-right="0.99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798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99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799" style:family="table-cell" style:parent-style-name="Default" style:data-style-name="N117">
      <style:table-cell-properties fo:border-bottom="0.06pt solid #000000" fo:background-color="#729fcf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00" style:family="table-cell" style:parent-style-name="Default" style:data-style-name="N117">
      <style:table-cell-properties fo:border-bottom="0.06pt solid #000000" fo:background-color="#b2b2b2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01" style:family="table-cell" style:parent-style-name="Default">
      <style:table-cell-properties fo:border-bottom="none" fo:background-color="#cc9999" style:text-align-source="fix" style:repeat-content="false" fo:border-left="0.99pt solid #000000" fo:border-right="0.06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02" style:family="table-cell" style:parent-style-name="Default">
      <style:table-cell-properties fo:border-bottom="0.06pt solid #000000" fo:background-color="#e6e6e6" style:text-align-source="fix" style:repeat-content="false" fo:border-left="0.99pt solid #000000" fo:border-right="0.06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03" style:family="table-cell" style:parent-style-name="Default" style:data-style-name="N140">
      <style:table-cell-properties fo:border-bottom="0.06pt solid #000000" fo:background-color="#729fcf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04" style:family="table-cell" style:parent-style-name="Default" style:data-style-name="N140">
      <style:table-cell-properties fo:border-bottom="0.06pt solid #000000" fo:background-color="#b2b2b2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05" style:family="table-cell" style:parent-style-name="Default" style:data-style-name="N140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06" style:family="table-cell" style:parent-style-name="Default" style:data-style-name="N140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07" style:family="table-cell" style:parent-style-name="Default" style:data-style-name="N117">
      <style:text-properties style:font-name="Segoe UI" fo:font-size="8pt" style:font-size-asian="8pt" style:font-size-complex="8pt"/>
    </style:style>
    <style:style style:name="ce180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168" style:family="table-cell" style:parent-style-name="Default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188" style:family="table-cell" style:parent-style-name="Default">
      <style:table-cell-properties fo:background-color="#cc9999" style:text-align-source="fix" style:repeat-content="false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210" style:family="table-cell" style:parent-style-name="Default">
      <style:table-cell-properties fo:background-color="#cc9999" style:text-align-source="fix" style:repeat-content="false" style:vertical-align="middle"/>
      <style:paragraph-properties fo:text-align="end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1216" style:family="table-cell" style:parent-style-name="Default">
      <style:table-cell-properties fo:background-color="#cc9999" style:vertical-align="middle"/>
      <style:text-properties style:font-name="Segoe UI" fo:font-size="9pt" fo:font-weight="bold" style:font-size-asian="9pt" style:font-weight-asian="bold" style:font-size-complex="9pt" style:font-weight-complex="bold"/>
    </style:style>
    <style:style style:name="ce1773" style:family="table-cell" style:parent-style-name="Default">
      <style:table-cell-properties fo:border-bottom="none" fo:background-color="#cc9999" fo:border-left="none" fo:border-right="none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790" style:family="table-cell" style:parent-style-name="Default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1795" style:family="table-cell" style:parent-style-name="Default">
      <style:table-cell-properties fo:background-color="#cc9999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857" style:family="table-cell" style:parent-style-name="Default">
      <style:table-cell-properties fo:background-color="#cc9999" style:vertical-align="middle"/>
      <style:text-properties style:font-name="Segoe UI" fo:font-size="8pt" style:font-size-asian="8pt" style:font-size-complex="8pt"/>
    </style:style>
    <style:style style:name="ce1905" style:family="table-cell" style:parent-style-name="Default">
      <style:table-cell-properties fo:background-color="#cc9999" style:text-align-source="fix" style:repeat-content="false" style:vertical-align="middle"/>
      <style:paragraph-properties fo:text-align="center"/>
      <style:text-properties style:font-name="Segoe UI" fo:font-size="7pt" style:font-size-asian="7pt" style:font-size-complex="7pt"/>
    </style:style>
    <style:style style:name="ce1906" style:family="table-cell" style:parent-style-name="Default">
      <style:table-cell-properties fo:background-color="#e6e6e6" style:vertical-align="middle"/>
      <style:text-properties style:font-name="Segoe UI" fo:font-size="7pt" style:font-size-asian="7pt" style:font-size-complex="7pt"/>
    </style:style>
    <style:style style:name="ce1907" style:family="table-cell" style:parent-style-name="Default">
      <style:table-cell-properties fo:background-color="#cc9999" style:text-align-source="fix" style:repeat-content="false" fo:wrap-option="wrap" style:vertical-align="middle"/>
      <style:paragraph-properties fo:text-align="center" fo:margin-left="0cm"/>
      <style:text-properties style:font-name="Segoe UI" fo:font-size="8pt" style:font-size-asian="8pt" style:font-size-complex="8pt" fo:hyphenate="false"/>
    </style:style>
    <style:style style:name="ce1908" style:family="table-cell" style:parent-style-name="Default">
      <style:table-cell-properties fo:background-color="#cc9999" style:text-align-source="fix" style:repeat-content="false" fo:wrap-option="wrap" style:vertical-align="middle"/>
      <style:paragraph-properties fo:text-align="start" fo:margin-left="0cm"/>
      <style:text-properties style:font-name="Segoe UI" fo:font-size="8pt" style:font-size-asian="8pt" style:font-size-complex="8pt" fo:hyphenate="false"/>
    </style:style>
    <style:style style:name="ce1909" style:family="table-cell" style:parent-style-name="Default">
      <style:table-cell-properties fo:border-bottom="none" fo:background-color="#cc9999" fo:border-left="none" fo:border-right="none" fo:border-top="1.11pt double-thin #666666" style:border-line-width-top="0.018cm 0.004cm 0.018cm" style:vertical-align="middle"/>
      <style:text-properties style:font-name="Segoe UI" fo:font-size="8pt" style:font-size-asian="8pt" style:font-size-complex="8pt"/>
    </style:style>
    <style:style style:name="ce1910" style:family="table-cell" style:parent-style-name="Default" style:data-style-name="N36">
      <style:table-cell-properties fo:background-color="#cc9999" style:text-align-source="fix" style:repeat-content="false" style:vertical-align="middle"/>
      <style:paragraph-properties fo:text-align="start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911" style:family="table-cell" style:parent-style-name="Default" style:data-style-name="N36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913" style:family="table-cell" style:parent-style-name="Default">
      <style:table-cell-properties fo:background-color="#729fcf" style:text-align-source="fix" style:repeat-content="false" fo:wrap-option="wrap" style:vertical-align="middle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 fo:hyphenate="false"/>
    </style:style>
    <style:style style:name="ce1914" style:family="table-cell" style:parent-style-name="Default" style:data-style-name="N117">
      <style:table-cell-properties fo:background-color="#729fcf" style:text-align-source="fix" style:repeat-content="false" fo:wrap-option="wrap" style:vertical-align="middle"/>
      <style:paragraph-properties fo:text-align="end" fo:margin-left="0cm"/>
      <style:text-properties style:font-name="Segoe UI" fo:font-size="8pt" fo:font-weight="normal" style:font-size-asian="8pt" style:font-weight-asian="normal" style:font-size-complex="8pt" style:font-weight-complex="normal" fo:hyphenate="false"/>
    </style:style>
    <style:style style:name="ce1916" style:family="table-cell" style:parent-style-name="Default" style:data-style-name="N140">
      <style:table-cell-properties fo:background-color="#729fcf" style:text-align-source="fix" style:repeat-content="false" fo:wrap-option="wrap" style:vertical-align="middle"/>
      <style:paragraph-properties fo:text-align="end" fo:margin-left="0cm"/>
      <style:text-properties style:font-name="Segoe UI" fo:font-size="8pt" fo:font-weight="normal" style:font-size-asian="8pt" style:font-weight-asian="normal" style:font-size-complex="8pt" style:font-weight-complex="normal" fo:hyphenate="false"/>
    </style:style>
    <style:style style:name="ce1917" style:family="table-cell" style:parent-style-name="Default" style:data-style-name="N140">
      <style:table-cell-properties fo:border-bottom="none" fo:background-color="#729fcf" fo:border-left="none" fo:border-right="none" fo:border-top="1.11pt double-thin #666666" style:border-line-width-top="0.018cm 0.004cm 0.018cm" style:vertical-align="middle"/>
      <style:text-properties style:font-name="Segoe UI" fo:font-size="8pt" style:font-size-asian="8pt" style:font-size-complex="8pt"/>
    </style:style>
    <style:style style:name="ce1918" style:family="table-cell" style:parent-style-name="Default" style:data-style-name="N147">
      <style:table-cell-properties fo:background-color="#729fcf" style:vertical-align="middle"/>
      <style:text-properties style:font-name="Segoe UI" fo:font-size="8pt" style:font-size-asian="8pt" style:font-size-complex="8pt"/>
    </style:style>
    <style:style style:name="ce1919" style:family="table-cell" style:parent-style-name="Default" style:data-style-name="N113">
      <style:table-cell-properties fo:background-color="#729fcf" style:vertical-align="middle"/>
      <style:text-properties style:font-name="Segoe UI" fo:font-size="8pt" style:font-size-asian="8pt" style:font-size-complex="8pt"/>
    </style:style>
    <style:style style:name="ce1920" style:family="table-cell" style:parent-style-name="Default" style:data-style-name="N113">
      <style:table-cell-properties fo:border-bottom="none" fo:background-color="#729fcf" fo:border-left="none" fo:border-right="none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921" style:family="table-cell" style:parent-style-name="Default" style:data-style-name="N140">
      <style:table-cell-properties fo:background-color="#729fcf" style:vertical-align="middle"/>
      <style:text-properties style:font-name="Segoe UI" fo:font-size="8pt" style:font-size-asian="8pt" style:font-size-complex="8pt"/>
    </style:style>
    <style:style style:name="ce1922" style:family="table-cell" style:parent-style-name="Default" style:data-style-name="N117">
      <style:table-cell-properties fo:border-bottom="none" fo:background-color="#729fcf" fo:border-left="none" fo:border-right="none" fo:border-top="1.11pt double-thin #666666" style:border-line-width-top="0.018cm 0.004cm 0.018cm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923" style:family="table-cell" style:parent-style-name="Default" style:data-style-name="N117">
      <style:table-cell-properties fo:background-color="#cccc99" style:vertical-align="middle"/>
      <style:text-properties fo:color="#000000" style:font-name="Segoe UI" fo:font-size="8pt" style:font-size-asian="8pt" style:font-size-complex="8pt"/>
    </style:style>
    <style:style style:name="ce1924" style:family="table-cell" style:parent-style-name="Default">
      <style:table-cell-properties fo:background-color="#729fcf" style:vertical-align="middle"/>
      <style:text-properties style:font-name="Segoe UI" fo:font-size="8pt" style:font-size-asian="8pt" style:font-size-complex="8pt"/>
    </style:style>
    <style:style style:name="ce1925" style:family="table-cell" style:parent-style-name="Default" style:data-style-name="N117">
      <style:table-cell-properties fo:background-color="#729fcf" style:vertical-align="middle"/>
      <style:text-properties style:font-name="Segoe UI" fo:font-size="8pt" style:font-size-asian="8pt" style:font-size-complex="8pt"/>
    </style:style>
    <style:style style:name="ce1926" style:family="table-cell" style:parent-style-name="Default" style:data-style-name="N121">
      <style:table-cell-properties fo:background-color="#729fcf" style:vertical-align="middle"/>
      <style:text-properties style:font-name="Segoe UI" fo:font-size="8pt" style:font-size-asian="8pt" style:font-size-complex="8pt"/>
    </style:style>
    <style:style style:name="ce1927" style:family="table-cell" style:parent-style-name="Default">
      <style:table-cell-properties fo:background-color="#cc9999" style:vertical-align="middle"/>
      <style:text-properties style:font-name="Segoe UI" fo:font-size="7pt" style:font-size-asian="7pt" style:font-size-complex="7pt"/>
    </style:style>
    <style:style style:name="ce1928" style:family="table-cell" style:parent-style-name="Default">
      <style:table-cell-properties fo:background-color="#e6e6e6" fo:wrap-option="wrap" style:vertical-align="middle"/>
      <style:text-properties style:font-name="Segoe UI" fo:font-size="8pt" style:font-size-asian="8pt" style:font-size-complex="8pt" fo:hyphenate="false"/>
    </style:style>
    <style:style style:name="ce1929" style:family="table-cell" style:parent-style-name="Default" style:data-style-name="N140">
      <style:table-cell-properties fo:background-color="#e6e6e6" fo:wrap-option="wrap" style:vertical-align="middle"/>
      <style:text-properties style:font-name="Segoe UI" fo:font-size="8pt" style:font-size-asian="8pt" style:font-size-complex="8pt" fo:hyphenate="false"/>
    </style:style>
    <style:style style:name="ce1930" style:family="table-cell" style:parent-style-name="Default" style:data-style-name="N140">
      <style:table-cell-properties fo:background-color="#e6e6e6" style:vertical-align="middle"/>
      <style:text-properties style:font-name="Segoe UI" fo:font-size="8pt" style:font-size-asian="8pt" style:font-size-complex="8pt"/>
    </style:style>
    <style:style style:name="ce1931" style:family="table-cell" style:parent-style-name="Default">
      <style:table-cell-properties fo:background-color="#e6e6e6" style:vertical-align="middle"/>
      <style:text-properties style:font-name="Segoe UI" fo:font-size="8pt" style:font-size-asian="8pt" style:font-size-complex="8pt"/>
    </style:style>
    <style:style style:name="ce1933" style:family="table-cell" style:parent-style-name="Default">
      <style:table-cell-properties fo:background-color="#b2b2b2" style:text-align-source="fix" style:repeat-content="false" fo:wrap-option="wrap" style:vertical-align="middle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 fo:hyphenate="false"/>
    </style:style>
    <style:style style:name="ce1935" style:family="table-cell" style:parent-style-name="Default" style:data-style-name="N117">
      <style:table-cell-properties fo:background-color="#b2b2b2" style:text-align-source="fix" style:repeat-content="false" fo:wrap-option="wrap" style:vertical-align="middle"/>
      <style:paragraph-properties fo:text-align="end" fo:margin-left="0cm"/>
      <style:text-properties style:font-name="Segoe UI" fo:font-size="8pt" fo:font-weight="normal" style:font-size-asian="8pt" style:font-weight-asian="normal" style:font-size-complex="8pt" style:font-weight-complex="normal" fo:hyphenate="false"/>
    </style:style>
    <style:style style:name="ce1936" style:family="table-cell" style:parent-style-name="Default" style:data-style-name="N140">
      <style:table-cell-properties fo:background-color="#b2b2b2" style:text-align-source="fix" style:repeat-content="false" fo:wrap-option="wrap" style:vertical-align="middle"/>
      <style:paragraph-properties fo:text-align="end" fo:margin-left="0cm"/>
      <style:text-properties style:font-name="Segoe UI" fo:font-size="8pt" fo:font-weight="normal" style:font-size-asian="8pt" style:font-weight-asian="normal" style:font-size-complex="8pt" style:font-weight-complex="normal" fo:hyphenate="false"/>
    </style:style>
    <style:style style:name="ce1937" style:family="table-cell" style:parent-style-name="Default" style:data-style-name="N140">
      <style:table-cell-properties fo:border-bottom="none" fo:background-color="#b2b2b2" fo:border-left="none" fo:border-right="none" fo:border-top="1.11pt double-thin #666666" style:border-line-width-top="0.018cm 0.004cm 0.018cm" style:vertical-align="middle"/>
      <style:text-properties style:font-name="Segoe UI" fo:font-size="8pt" style:font-size-asian="8pt" style:font-size-complex="8pt"/>
    </style:style>
    <style:style style:name="ce1938" style:family="table-cell" style:parent-style-name="Default" style:data-style-name="N147">
      <style:table-cell-properties fo:background-color="#b2b2b2" style:vertical-align="middle"/>
      <style:text-properties style:font-name="Segoe UI" fo:font-size="8pt" style:font-size-asian="8pt" style:font-size-complex="8pt"/>
    </style:style>
    <style:style style:name="ce1939" style:family="table-cell" style:parent-style-name="Default" style:data-style-name="N113">
      <style:table-cell-properties fo:background-color="#b2b2b2" style:vertical-align="middle"/>
      <style:text-properties style:font-name="Segoe UI" fo:font-size="8pt" style:font-size-asian="8pt" style:font-size-complex="8pt"/>
    </style:style>
    <style:style style:name="ce1940" style:family="table-cell" style:parent-style-name="Default" style:data-style-name="N113">
      <style:table-cell-properties fo:border-bottom="none" fo:background-color="#b2b2b2" fo:border-left="none" fo:border-right="none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941" style:family="table-cell" style:parent-style-name="Default" style:data-style-name="N140">
      <style:table-cell-properties fo:background-color="#b2b2b2" style:vertical-align="middle"/>
      <style:text-properties style:font-name="Segoe UI" fo:font-size="8pt" style:font-size-asian="8pt" style:font-size-complex="8pt"/>
    </style:style>
    <style:style style:name="ce1942" style:family="table-cell" style:parent-style-name="Default" style:data-style-name="N117">
      <style:table-cell-properties fo:border-bottom="none" fo:background-color="#b2b2b2" fo:border-left="none" fo:border-right="none" fo:border-top="1.11pt double-thin #666666" style:border-line-width-top="0.018cm 0.004cm 0.018cm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943" style:family="table-cell" style:parent-style-name="Default">
      <style:table-cell-properties fo:background-color="#b2b2b2" style:vertical-align="middle"/>
      <style:text-properties style:font-name="Segoe UI" fo:font-size="8pt" style:font-size-asian="8pt" style:font-size-complex="8pt"/>
    </style:style>
    <style:style style:name="ce1944" style:family="table-cell" style:parent-style-name="Default" style:data-style-name="N117">
      <style:table-cell-properties fo:background-color="#b2b2b2" style:vertical-align="middle"/>
      <style:text-properties style:font-name="Segoe UI" fo:font-size="8pt" style:font-size-asian="8pt" style:font-size-complex="8pt"/>
    </style:style>
    <style:style style:name="ce1945" style:family="table-cell" style:parent-style-name="Default" style:data-style-name="N121">
      <style:table-cell-properties fo:background-color="#b2b2b2" style:vertical-align="middle"/>
      <style:text-properties style:font-name="Segoe UI" fo:font-size="8pt" style:font-size-asian="8pt" style:font-size-complex="8pt"/>
    </style:style>
    <style:style style:name="ce1946" style:family="table-cell" style:parent-style-name="Default" style:data-style-name="N117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947" style:family="table-cell" style:parent-style-name="Default" style:data-style-name="N112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948" style:family="table-cell" style:parent-style-name="Default" style:data-style-name="N2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949" style:family="table-cell" style:parent-style-name="Default" style:data-style-name="N108">
      <style:table-cell-properties fo:background-color="#b2b2b2" style:text-align-source="fix" style:repeat-content="false" fo:wrap-option="wrap" style:vertical-align="middle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 fo:hyphenate="false"/>
    </style:style>
    <style:style style:name="ce1950" style:family="table-cell" style:parent-style-name="Default">
      <style:table-cell-properties fo:background-color="#cc9999" style:text-align-source="fix" style:repeat-content="false" style:vertical-align="middle"/>
      <style:paragraph-properties fo:text-align="end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956" style:family="table-cell" style:parent-style-name="Default" style:data-style-name="N117">
      <style:table-cell-properties fo:background-color="#cc9999" style:vertical-align="middle"/>
      <style:text-properties style:font-name="Segoe UI" fo:font-size="7pt" style:font-size-asian="7pt" style:font-size-complex="7pt"/>
    </style:style>
    <style:style style:name="ce1958" style:family="table-cell" style:parent-style-name="Default" style:data-style-name="N36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1976" style:family="table-cell" style:parent-style-name="Default" style:data-style-name="N108">
      <style:table-cell-properties fo:background-color="#729fcf" style:text-align-source="fix" style:repeat-content="false" fo:wrap-option="wrap" style:vertical-align="middle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 fo:hyphenate="false"/>
    </style:style>
    <style:style style:name="ce1998" style:family="table-cell" style:parent-style-name="Default" style:data-style-name="N117">
      <style:table-cell-properties fo:background-color="#cc9999" style:vertical-align="middle"/>
      <style:text-properties style:font-name="Segoe UI" fo:font-size="9pt" style:font-size-asian="9pt" style:font-size-complex="9pt"/>
    </style:style>
    <style:style style:name="ce1999" style:family="table-cell" style:parent-style-name="Default" style:data-style-name="N117">
      <style:table-cell-properties fo:background-color="#cc9999" style:vertical-align="middle"/>
      <style:text-properties style:font-name="Segoe UI" fo:font-size="9pt" fo:font-weight="bold" style:font-size-asian="9pt" style:font-weight-asian="bold" style:font-size-complex="9pt" style:font-weight-complex="bold"/>
    </style:style>
    <style:style style:name="ce2000" style:family="table-cell" style:parent-style-name="Default" style:data-style-name="N143">
      <style:table-cell-properties fo:background-color="#729fcf" style:vertical-align="middle"/>
      <style:text-properties style:font-name="Segoe UI" fo:font-size="8pt" style:font-size-asian="8pt" style:font-size-complex="8pt"/>
    </style:style>
    <style:style style:name="ce2001" style:family="table-cell" style:parent-style-name="Default" style:data-style-name="N117">
      <style:table-cell-properties fo:background-color="#cc9999" style:text-align-source="fix" style:repeat-content="false" style:vertical-align="middle"/>
      <style:paragraph-properties fo:text-align="end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2003" style:family="table-cell" style:parent-style-name="Default" style:data-style-name="N114">
      <style:table-cell-properties fo:background-color="#cc9999" style:vertical-align="middle"/>
      <style:text-properties style:font-name="Segoe UI" fo:font-size="9pt" fo:font-weight="bold" style:font-size-asian="9pt" style:font-weight-asian="bold" style:font-size-complex="9pt" style:font-weight-complex="bold"/>
    </style:style>
    <style:style style:name="ce2004" style:family="table-cell" style:parent-style-name="Default">
      <style:table-cell-properties fo:background-color="#e6e6e6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2007" style:family="table-cell" style:parent-style-name="Default" style:data-style-name="N113">
      <style:table-cell-properties fo:background-color="#cc9999" style:text-align-source="fix" style:repeat-content="false" style:vertical-align="middle"/>
      <style:paragraph-properties fo:text-align="end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2008" style:family="table-cell" style:parent-style-name="Default" style:data-style-name="N117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2010" style:family="table-cell" style:parent-style-name="Default" style:data-style-name="N130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2011" style:family="table-cell" style:parent-style-name="Default" style:data-style-name="N113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2012" style:family="table-cell" style:parent-style-name="Default">
      <style:table-cell-properties fo:wrap-option="wrap" style:vertical-align="middle"/>
      <style:text-properties style:font-name="Segoe UI" fo:font-size="7pt" style:font-size-asian="7pt" style:font-size-complex="7pt" fo:hyphenate="false"/>
    </style:style>
    <style:style style:name="ce767" style:family="table-cell" style:parent-style-name="Default">
      <style:table-cell-properties fo:background-color="#cc9999" style:text-align-source="fix" style:repeat-content="false" style:shadow="none" style:vertical-align="middle"/>
      <style:paragraph-properties fo:text-align="start" fo:margin-left="0cm"/>
      <style:text-properties style:font-name="Segoe UI" fo:font-size="8pt" fo:font-weight="bold" style:font-size-asian="8pt" style:font-size-complex="8pt"/>
    </style:style>
    <style:style style:name="ce768" style:family="table-cell" style:parent-style-name="Default">
      <style:table-cell-properties fo:background-color="#cc9999" style:text-align-source="fix" style:repeat-content="false" style:shadow="none" style:vertical-align="middle"/>
      <style:paragraph-properties fo:text-align="start" fo:margin-left="0cm"/>
      <style:text-properties style:font-name="Segoe UI" fo:font-size="8pt" style:font-size-asian="8pt" style:font-size-complex="8pt"/>
    </style:style>
    <style:style style:name="ce769" style:family="table-cell" style:parent-style-name="Default">
      <style:table-cell-properties fo:border-bottom="none" fo:background-color="#dddddd" fo:border-left="none" fo:border-right="0.06pt solid #000000" style:shadow="none" fo:border-top="1.11pt double #000000" style:border-line-width-top="0.002cm 0.035cm 0.002cm"/>
      <style:text-properties style:font-name="Segoe UI" fo:font-size="6pt"/>
    </style:style>
    <style:style style:name="ce770" style:family="table-cell" style:parent-style-name="Default">
      <style:table-cell-properties fo:border-bottom="0.06pt solid #000000" fo:background-color="#729fcf" fo:border-left="none" fo:border-right="0.06pt solid #000000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771" style:family="table-cell" style:parent-style-name="Default">
      <style:table-cell-properties fo:border-bottom="0.06pt solid #000000" fo:background-color="#b3b3b3" fo:border-left="none" fo:border-right="0.06pt solid #000000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772" style:family="table-cell" style:parent-style-name="Default" style:data-style-name="N10114">
      <style:table-cell-properties fo:border-bottom="0.06pt solid #000000" fo:background-color="#b3b3b3" fo:border-left="none" fo:border-right="0.06pt solid #000000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773" style:family="table-cell" style:parent-style-name="Default">
      <style:table-cell-properties fo:border-bottom="1.11pt double #000000" style:border-line-width-bottom="0.002cm 0.035cm 0.002cm" fo:background-color="#dddddd" fo:border-left="none" fo:border-right="0.06pt solid #000000" style:shadow="none" fo:border-top="0.06pt solid #000000"/>
      <style:text-properties style:font-name="Segoe UI" fo:font-size="8pt" style:font-size-asian="8pt" style:font-size-complex="8pt"/>
    </style:style>
    <style:style style:name="ce774" style:family="table-cell" style:parent-style-name="Default">
      <style:table-cell-properties fo:border-bottom="0.99pt solid #000000" fo:background-color="#e6e6e6" fo:border-left="none" fo:border-right="none" style:shadow="none" fo:border-top="none"/>
      <style:text-properties style:font-name="Segoe UI" fo:font-size="7pt"/>
    </style:style>
    <style:style style:name="ce775" style:family="table-cell" style:parent-style-name="Default">
      <style:table-cell-properties fo:border-bottom="0.99pt solid #000000" fo:background-color="#cc9999" fo:border-left="none" fo:border-right="0.06pt solid #000000" style:shadow="none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776" style:family="table-cell" style:parent-style-name="Default">
      <style:text-properties style:font-name="Segoe UI" fo:font-size="8pt"/>
    </style:style>
    <style:style style:name="ce777" style:family="table-cell" style:parent-style-name="Default">
      <style:table-cell-properties fo:background-color="#dfcce4" style:vertical-align="middle"/>
      <style:text-properties style:font-name="Segoe UI" fo:font-size="8pt"/>
    </style:style>
    <style:style style:name="ce778" style:family="table-cell" style:parent-style-name="Default">
      <style:text-properties style:font-name="Segoe UI"/>
    </style:style>
    <style:style style:name="ce779" style:family="table-cell" style:parent-style-name="Default">
      <style:table-cell-properties fo:border-bottom="none" fo:background-color="#cc9999" style:text-align-source="fix" style:repeat-content="false" fo:border-left="0.06pt solid #000000" fo:border-right="0.74pt solid #000000" style:shadow="none" fo:border-top="none" style:vertical-align="middle"/>
      <style:paragraph-properties fo:text-align="center" fo:margin-left="0cm"/>
      <style:text-properties style:font-name="Segoe UI" fo:font-size="8pt" style:text-underline-style="none" fo:font-weight="bold" style:font-size-asian="8pt" style:font-size-complex="8pt"/>
    </style:style>
    <style:style style:name="ce780" style:family="table-cell" style:parent-style-name="Default">
      <style:table-cell-properties fo:border-bottom="none" fo:background-color="#cc9999" style:text-align-source="fix" style:repeat-content="false" fo:border-left="0.06pt solid #000000" fo:border-right="0.74pt solid #000000" style:shadow="none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781" style:family="table-cell" style:parent-style-name="Default" style:data-style-name="N10023">
      <style:table-cell-properties fo:border-bottom="none" fo:background-color="#dddddd" fo:border-left="0.06pt solid #000000" fo:border-right="0.74pt solid #000000" style:shadow="none" fo:border-top="1.11pt double #000000" style:border-line-width-top="0.002cm 0.035cm 0.002cm"/>
      <style:text-properties style:font-name="Segoe UI" fo:font-size="6pt"/>
    </style:style>
    <style:style style:name="ce782" style:family="table-cell" style:parent-style-name="Default" style:data-style-name="N140">
      <style:table-cell-properties fo:border-bottom="0.06pt solid #000000" fo:background-color="#729fcf" fo:border-left="0.06pt solid #000000" fo:border-right="0.74pt solid #000000" style:shadow="none" fo:border-top="0.06pt solid #000000" style:vertical-align="middl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pt" style:font-style-asian="normal" style:font-weight-asian="normal" style:font-name-complex="Arial Unicode MS" style:font-size-complex="8pt" style:font-style-complex="normal" style:font-weight-complex="normal" style:text-emphasize="none" style:font-relief="none"/>
    </style:style>
    <style:style style:name="ce783" style:family="table-cell" style:parent-style-name="Default" style:data-style-name="N140">
      <style:table-cell-properties fo:border-bottom="0.06pt solid #000000" fo:background-color="#b3b3b3" fo:border-left="0.06pt solid #000000" fo:border-right="0.74pt solid #000000" style:shadow="none" fo:border-top="0.06pt solid #000000" style:vertical-align="middl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pt" style:font-style-asian="normal" style:font-weight-asian="normal" style:font-name-complex="Arial Unicode MS" style:font-size-complex="8pt" style:font-style-complex="normal" style:font-weight-complex="normal" style:text-emphasize="none" style:font-relief="none"/>
    </style:style>
    <style:style style:name="ce785" style:family="table-cell" style:parent-style-name="Default" style:data-style-name="N140">
      <style:table-cell-properties fo:border-bottom="0.06pt solid #000000" fo:background-color="#b3b3b3" fo:border-left="none" fo:border-right="0.06pt solid #000000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786" style:family="table-cell" style:parent-style-name="Default" style:data-style-name="N140">
      <style:table-cell-properties fo:border-bottom="0.06pt solid #000000" fo:background-color="#729fcf" fo:border-left="none" fo:border-right="0.06pt solid #000000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787" style:family="table-cell" style:parent-style-name="Default" style:data-style-name="N140">
      <style:table-cell-properties fo:border-bottom="0.06pt solid #000000" fo:background-color="#b3b3b3" fo:border-left="0.06pt solid #000000" fo:border-right="0.74pt solid #000000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788" style:family="table-cell" style:parent-style-name="Default" style:data-style-name="N10129">
      <style:table-cell-properties fo:border-bottom="1.11pt double #000000" style:border-line-width-bottom="0.002cm 0.035cm 0.002cm" fo:background-color="#dddddd" fo:border-left="0.06pt solid #000000" fo:border-right="0.74pt solid #000000" style:shadow="none" fo:border-top="0.06pt solid #000000"/>
      <style:text-properties style:font-name="Segoe UI" fo:font-size="8pt" style:font-size-asian="8pt" style:font-size-complex="8pt"/>
    </style:style>
    <style:style style:name="ce789" style:family="table-cell" style:parent-style-name="Default" style:data-style-name="N10129">
      <style:table-cell-properties fo:border-bottom="0.99pt solid #000000" fo:background-color="#e6e6e6" fo:border-left="none" fo:border-right="none" style:shadow="none" fo:border-top="none"/>
      <style:text-properties style:font-name="Segoe UI" fo:font-size="7pt"/>
    </style:style>
    <style:style style:name="ce790" style:family="table-cell" style:parent-style-name="Default" style:data-style-name="N10129">
      <style:table-cell-properties fo:border-bottom="0.99pt solid #000000" fo:background-color="#cc9999" fo:border-left="0.06pt solid #000000" fo:border-right="0.06pt solid #000000" style:shadow="none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791" style:family="table-cell" style:parent-style-name="Default" style:data-style-name="N117">
      <style:table-cell-properties fo:background-color="#dfcce4" style:vertical-align="middle"/>
      <style:text-properties style:font-name="Segoe UI" fo:font-size="8pt"/>
    </style:style>
    <style:style style:name="ce792" style:family="table-cell" style:parent-style-name="Default">
      <style:table-cell-properties fo:border-bottom="none" fo:background-color="#cc9999" style:text-align-source="fix" style:repeat-content="false" fo:border-left="0.74pt solid #000000" fo:border-right="0.06pt solid #000000" style:shadow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793" style:family="table-cell" style:parent-style-name="Default" style:data-style-name="N10023">
      <style:table-cell-properties fo:border-bottom="none" fo:background-color="#cc9999" style:text-align-source="fix" style:repeat-content="false" fo:border-left="0.74pt solid #000000" fo:border-right="0.06pt solid #000000" style:shadow="none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794" style:family="table-cell" style:parent-style-name="Default" style:data-style-name="N10023">
      <style:table-cell-properties fo:border-bottom="none" fo:background-color="#dddddd" style:text-align-source="fix" style:repeat-content="false" fo:border-left="0.06pt solid #000000" fo:border-right="0.06pt solid #000000" style:shadow="none" fo:border-top="1.11pt double #000000" style:border-line-width-top="0.002cm 0.035cm 0.002cm"/>
      <style:paragraph-properties fo:text-align="center" fo:margin-left="0cm"/>
      <style:text-properties style:font-name="Segoe UI" fo:font-size="6pt"/>
    </style:style>
    <style:style style:name="ce795" style:family="table-cell" style:parent-style-name="Default" style:data-style-name="N10114">
      <style:table-cell-properties fo:border-bottom="0.06pt solid #000000" fo:background-color="#729fcf" fo:border-left="0.74pt solid #000000" fo:border-right="0.06pt solid #000000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796" style:family="table-cell" style:parent-style-name="Default" style:data-style-name="N10114">
      <style:table-cell-properties fo:border-bottom="0.06pt solid #000000" fo:background-color="#b3b3b3" fo:border-left="0.74pt solid #000000" fo:border-right="0.06pt solid #000000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797" style:family="table-cell" style:parent-style-name="Default" style:data-style-name="N10114">
      <style:table-cell-properties fo:border-bottom="0.06pt solid #000000" fo:background-color="#b2b2b2" fo:border-left="0.74pt solid #000000" fo:border-right="0.06pt solid #000000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798" style:family="table-cell" style:parent-style-name="Default" style:data-style-name="N10114">
      <style:table-cell-properties fo:border-bottom="1.11pt double #000000" style:border-line-width-bottom="0.002cm 0.035cm 0.002cm" fo:background-color="#dddddd" fo:border-left="0.74pt solid #000000" fo:border-right="0.06pt solid #000000" style:shadow="none" fo:border-top="0.06pt solid #000000"/>
      <style:text-properties style:font-name="Segoe UI" fo:font-size="8pt" style:font-size-asian="8pt" style:font-size-complex="8pt"/>
    </style:style>
    <style:style style:name="ce799" style:family="table-cell" style:parent-style-name="Default" style:data-style-name="N10023">
      <style:table-cell-properties fo:border-bottom="0.99pt solid #000000" fo:background-color="#e6e6e6" fo:border-left="none" fo:border-right="none" style:shadow="none" fo:border-top="none"/>
      <style:text-properties style:font-name="Segoe UI" fo:font-size="7pt"/>
    </style:style>
    <style:style style:name="ce800" style:family="table-cell" style:parent-style-name="Default" style:data-style-name="N10114">
      <style:table-cell-properties fo:border-bottom="0.99pt solid #000000" fo:background-color="#cc9999" fo:border-left="0.06pt solid #000000" fo:border-right="0.06pt solid #000000" style:shadow="none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801" style:family="table-cell" style:parent-style-name="Default">
      <style:table-cell-properties fo:border-bottom="none" fo:background-color="#cc9999" style:text-align-source="fix" style:repeat-content="false" fo:border-left="0.06pt solid #000000" fo:border-right="0.06pt solid #000000" style:shadow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802" style:family="table-cell" style:parent-style-name="Default">
      <style:table-cell-properties fo:border-bottom="none" fo:background-color="#cc9999" style:text-align-source="fix" style:repeat-content="false" fo:border-left="0.06pt solid #000000" fo:border-right="0.06pt solid #000000" style:shadow="none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803" style:family="table-cell" style:parent-style-name="Default" style:data-style-name="N10114">
      <style:table-cell-properties fo:background-color="#729fcf" fo:border="0.06pt solid #000000" style:shadow="none" style:vertical-align="middle"/>
      <style:text-properties style:use-window-font-color="true" style:font-name="Segoe UI" fo:font-size="8pt" style:font-size-asian="8pt" style:font-size-complex="8pt"/>
    </style:style>
    <style:style style:name="ce804" style:family="table-cell" style:parent-style-name="Default" style:data-style-name="N10114">
      <style:table-cell-properties fo:background-color="#ffff00" fo:border="0.06pt solid #000000" style:shadow="none" style:vertical-align="middle"/>
      <style:text-properties style:use-window-font-color="true" style:font-name="Segoe UI" fo:font-size="8pt" style:font-size-asian="8pt" style:font-size-complex="8pt"/>
    </style:style>
    <style:style style:name="ce805" style:family="table-cell" style:parent-style-name="Default" style:data-style-name="N10114">
      <style:table-cell-properties fo:background-color="#b3b3b3" fo:border="0.06pt solid #000000" style:shadow="none" style:vertical-align="middle"/>
      <style:text-properties style:use-window-font-color="true" style:font-name="Segoe UI" fo:font-size="8pt" style:font-size-asian="8pt" style:font-size-complex="8pt"/>
    </style:style>
    <style:style style:name="ce806" style:family="table-cell" style:parent-style-name="Default" style:data-style-name="N10114">
      <style:table-cell-properties fo:background-color="#b2b2b2" fo:border="0.06pt solid #000000" style:shadow="none" style:vertical-align="middle"/>
      <style:text-properties style:use-window-font-color="true" style:font-name="Segoe UI" fo:font-size="8pt" style:font-size-asian="8pt" style:font-size-complex="8pt"/>
    </style:style>
    <style:style style:name="ce807" style:family="table-cell" style:parent-style-name="Default" style:data-style-name="N10127">
      <style:table-cell-properties fo:background-color="#ffff00" fo:border="0.06pt solid #000000" style:shadow="none" style:vertical-align="middle"/>
      <style:text-properties style:use-window-font-color="true" style:font-name="Segoe UI" fo:font-size="8pt" style:font-size-asian="8pt" style:font-size-complex="8pt"/>
    </style:style>
    <style:style style:name="ce808" style:family="table-cell" style:parent-style-name="Default" style:data-style-name="N10114">
      <style:table-cell-properties fo:background-color="#729fcf" fo:border="0.06pt solid #000000" style:shadow="none" style:vertical-align="middle"/>
      <style:text-properties style:font-name="Segoe UI" fo:font-size="8pt" style:font-size-asian="8pt" style:font-size-complex="8pt"/>
    </style:style>
    <style:style style:name="ce809" style:family="table-cell" style:parent-style-name="Default" style:data-style-name="N10114">
      <style:table-cell-properties fo:background-color="#b2b2b2" fo:border="0.06pt solid #000000" style:shadow="none" style:vertical-align="middle"/>
      <style:text-properties style:font-name="Segoe UI" fo:font-size="8pt" style:font-size-asian="8pt" style:font-size-complex="8pt"/>
    </style:style>
    <style:style style:name="ce810" style:family="table-cell" style:parent-style-name="Default" style:data-style-name="N10114">
      <style:table-cell-properties fo:border-bottom="1.11pt double #000000" style:border-line-width-bottom="0.002cm 0.035cm 0.002cm" fo:background-color="#dddddd" fo:border-left="0.06pt solid #000000" fo:border-right="0.06pt solid #000000" style:shadow="none" fo:border-top="0.06pt solid #000000"/>
      <style:text-properties style:font-name="Segoe UI" fo:font-size="8pt" style:font-size-asian="8pt" style:font-size-complex="8pt"/>
    </style:style>
    <style:style style:name="ce811" style:family="table-cell" style:parent-style-name="Default" style:data-style-name="N111">
      <style:text-properties style:font-name="Segoe UI" fo:font-size="8pt"/>
    </style:style>
    <style:style style:name="ce812" style:family="table-cell" style:parent-style-name="Default" style:data-style-name="N111">
      <style:table-cell-properties fo:background-color="transparent"/>
      <style:text-properties style:font-name="Segoe UI" fo:font-size="8pt"/>
    </style:style>
    <style:style style:name="ce813" style:family="table-cell" style:parent-style-name="Default">
      <style:table-cell-properties fo:background-color="transparent"/>
      <style:text-properties style:font-name="Segoe UI" fo:font-size="8pt"/>
    </style:style>
    <style:style style:name="ce8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8pt"/>
    </style:style>
    <style:style style:name="ce815" style:family="table-cell" style:parent-style-name="Default">
      <style:table-cell-properties fo:background-color="transparent" fo:border="none"/>
      <style:text-properties style:font-name="Segoe UI" fo:font-size="8pt"/>
    </style:style>
    <style:style style:name="ce816" style:family="table-cell" style:parent-style-name="Default" style:data-style-name="N112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8pt"/>
    </style:style>
    <style:style style:name="ce817" style:family="table-cell" style:parent-style-name="Default" style:data-style-name="N130">
      <style:text-properties style:font-name="Segoe UI" fo:font-size="7pt"/>
    </style:style>
    <style:style style:name="ce818" style:family="table-cell" style:parent-style-name="Default" style:data-style-name="N113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7pt"/>
    </style:style>
    <style:style style:name="ce81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Segoe UI" fo:font-size="8pt"/>
    </style:style>
    <style:style style:name="ce82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Segoe UI" fo:font-size="8pt"/>
    </style:style>
    <style:style style:name="ce821" style:family="table-cell" style:parent-style-name="Default" style:data-style-name="N113">
      <style:table-cell-properties fo:background-color="transparent"/>
      <style:text-properties style:font-name="Segoe UI" fo:font-size="7pt"/>
    </style:style>
    <style:style style:name="ce822" style:family="table-cell" style:parent-style-name="Default" style:data-style-name="N113">
      <style:table-cell-properties fo:background-color="transparent" fo:border="none"/>
      <style:text-properties style:font-name="Segoe UI" fo:font-size="7pt"/>
    </style:style>
    <style:style style:name="ce823" style:family="table-cell" style:parent-style-name="Default" style:data-style-name="N10114">
      <style:table-cell-properties fo:background-color="#729fcf" fo:border="none" style:shadow="none" style:vertical-align="middle"/>
      <style:text-properties style:use-window-font-color="true" style:font-name="Segoe UI" fo:font-size="8pt" style:font-size-asian="8pt" style:font-size-complex="8pt"/>
    </style:style>
    <style:style style:name="ce824" style:family="table-cell" style:parent-style-name="Default">
      <style:table-cell-properties fo:border-bottom="none" fo:background-color="#cc9999" style:text-align-source="fix" style:repeat-content="false" fo:border-left="none" fo:border-right="1.11pt double-thin #000000" style:border-line-width-right="0.018cm 0.004cm 0.018cm" style:shadow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825" style:family="table-cell" style:parent-style-name="Default">
      <style:table-cell-properties fo:border-bottom="none" fo:background-color="#cc9999" style:text-align-source="fix" style:repeat-content="false" fo:border-left="none" fo:border-right="1.11pt double-thin #000000" style:border-line-width-right="0.018cm 0.004cm 0.018cm" style:shadow="none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826" style:family="table-cell" style:parent-style-name="Default" style:data-style-name="N10023">
      <style:table-cell-properties fo:border-bottom="none" fo:background-color="#dddddd" style:text-align-source="fix" style:repeat-content="false" fo:border-left="0.06pt solid #000000" fo:border-right="1.11pt double-thin #000000" style:border-line-width-right="0.018cm 0.004cm 0.018cm" style:shadow="none" fo:border-top="1.11pt double #000000" style:border-line-width-top="0.002cm 0.035cm 0.002cm"/>
      <style:paragraph-properties fo:text-align="center" fo:margin-left="0cm"/>
      <style:text-properties style:font-name="Segoe UI" fo:font-size="6pt"/>
    </style:style>
    <style:style style:name="ce827" style:family="table-cell" style:parent-style-name="Default" style:data-style-name="N10114">
      <style:table-cell-properties fo:border-bottom="0.06pt solid #000000" fo:background-color="#729fcf" fo:border-left="0.06pt solid #000000" fo:border-right="1.11pt double-thin #000000" style:border-line-width-right="0.018cm 0.004cm 0.018cm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828" style:family="table-cell" style:parent-style-name="Default" style:data-style-name="N10114">
      <style:table-cell-properties fo:border-bottom="0.06pt solid #000000" fo:background-color="#b3b3b3" fo:border-left="0.06pt solid #000000" fo:border-right="1.11pt double-thin #000000" style:border-line-width-right="0.018cm 0.004cm 0.018cm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829" style:family="table-cell" style:parent-style-name="Default" style:data-style-name="N10114">
      <style:table-cell-properties fo:border-bottom="0.06pt solid #000000" fo:background-color="#b2b2b2" fo:border-left="0.06pt solid #000000" fo:border-right="1.11pt double-thin #000000" style:border-line-width-right="0.018cm 0.004cm 0.018cm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830" style:family="table-cell" style:parent-style-name="Default" style:data-style-name="N10114">
      <style:table-cell-properties fo:border-bottom="0.06pt solid #000000" fo:background-color="#729fcf" fo:border-left="0.06pt solid #000000" fo:border-right="1.11pt double-thin #000000" style:border-line-width-right="0.018cm 0.004cm 0.018cm" style:shadow="none" fo:border-top="0.06pt solid #000000" style:vertical-align="middle"/>
      <style:text-properties style:font-name="Segoe UI" fo:font-size="8pt" style:font-size-asian="8pt" style:font-size-complex="8pt"/>
    </style:style>
    <style:style style:name="ce831" style:family="table-cell" style:parent-style-name="Default" style:data-style-name="N10114">
      <style:table-cell-properties fo:border-bottom="0.06pt solid #000000" fo:background-color="#b2b2b2" fo:border-left="0.06pt solid #000000" fo:border-right="1.11pt double-thin #000000" style:border-line-width-right="0.018cm 0.004cm 0.018cm" style:shadow="none" fo:border-top="0.06pt solid #000000" style:vertical-align="middle"/>
      <style:text-properties style:font-name="Segoe UI" fo:font-size="8pt" style:font-size-asian="8pt" style:font-size-complex="8pt"/>
    </style:style>
    <style:style style:name="ce832" style:family="table-cell" style:parent-style-name="Default" style:data-style-name="N10114">
      <style:table-cell-properties fo:border-bottom="1.11pt double #000000" style:border-line-width-bottom="0.002cm 0.035cm 0.002cm" fo:background-color="#dddddd" fo:border-left="0.06pt solid #000000" fo:border-right="1.11pt double-thin #000000" style:border-line-width-right="0.018cm 0.004cm 0.018cm" style:shadow="none" fo:border-top="0.06pt solid #000000"/>
      <style:text-properties style:font-name="Segoe UI" fo:font-size="8pt" style:font-size-asian="8pt" style:font-size-complex="8pt"/>
    </style:style>
    <style:style style:name="ce833" style:family="table-cell" style:parent-style-name="Default" style:data-style-name="N10023">
      <style:table-cell-properties fo:border-bottom="0.99pt solid #000000" fo:background-color="#e6e6e6" fo:border-left="none" fo:border-right="1.11pt double-thin #000000" style:border-line-width-right="0.018cm 0.004cm 0.018cm" style:shadow="none" fo:border-top="none"/>
      <style:text-properties style:font-name="Segoe UI" fo:font-size="7pt"/>
    </style:style>
    <style:style style:name="ce834" style:family="table-cell" style:parent-style-name="Default" style:data-style-name="N10114">
      <style:table-cell-properties fo:border-bottom="0.99pt solid #000000" fo:background-color="#cc9999" fo:border-left="0.06pt solid #000000" fo:border-right="1.11pt double-thin #000000" style:border-line-width-right="0.018cm 0.004cm 0.018cm" style:shadow="none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835" style:family="table-cell" style:parent-style-name="Default">
      <style:table-cell-properties fo:border-bottom="none" fo:background-color="#cc9999" style:text-align-source="fix" style:repeat-content="false" fo:border-left="1.11pt double-thin #000000" style:border-line-width-left="0.018cm 0.004cm 0.018cm" fo:border-right="0.06pt solid #000000" style:shadow="none" fo:border-top="none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836" style:family="table-cell" style:parent-style-name="Default">
      <style:table-cell-properties fo:border-bottom="none" fo:background-color="#cc9999" style:text-align-source="fix" style:repeat-content="false" fo:border-left="1.11pt double-thin #000000" style:border-line-width-left="0.018cm 0.004cm 0.018cm" fo:border-right="0.06pt solid #000000" style:shadow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837" style:family="table-cell" style:parent-style-name="Default" style:data-style-name="N10023">
      <style:table-cell-properties fo:border-bottom="none" fo:background-color="#dddddd" fo:border-left="1.11pt double-thin #000000" style:border-line-width-left="0.018cm 0.004cm 0.018cm" fo:border-right="0.06pt solid #000000" style:shadow="none" fo:border-top="1.11pt double #000000" style:border-line-width-top="0.002cm 0.035cm 0.002cm"/>
      <style:text-properties style:font-name="Segoe UI" fo:font-size="6pt"/>
    </style:style>
    <style:style style:name="ce838" style:family="table-cell" style:parent-style-name="Default" style:data-style-name="N143">
      <style:table-cell-properties fo:border-bottom="0.06pt solid #000000" fo:background-color="#729fcf" fo:border-left="1.11pt double-thin #000000" style:border-line-width-left="0.018cm 0.004cm 0.018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839" style:family="table-cell" style:parent-style-name="Default" style:data-style-name="N10127">
      <style:table-cell-properties fo:border-bottom="0.06pt solid #000000" fo:background-color="#b2b2b2" fo:border-left="1.11pt double-thin #000000" style:border-line-width-left="0.018cm 0.004cm 0.018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840" style:family="table-cell" style:parent-style-name="Default" style:data-style-name="N130">
      <style:table-cell-properties fo:border-bottom="0.06pt solid #000000" fo:background-color="#729fcf" fo:border-left="1.11pt double-thin #000000" style:border-line-width-left="0.018cm 0.004cm 0.018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841" style:family="table-cell" style:parent-style-name="Default" style:data-style-name="N10127">
      <style:table-cell-properties fo:border-bottom="0.06pt solid #000000" fo:background-color="#729fcf" fo:border-left="1.11pt double-thin #000000" style:border-line-width-left="0.018cm 0.004cm 0.018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842" style:family="table-cell" style:parent-style-name="Default" style:data-style-name="N130">
      <style:table-cell-properties fo:border-bottom="0.06pt solid #000000" fo:background-color="#b2b2b2" fo:border-left="1.11pt double-thin #000000" style:border-line-width-left="0.018cm 0.004cm 0.018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843" style:family="table-cell" style:parent-style-name="Default" style:data-style-name="N10124">
      <style:table-cell-properties fo:border-bottom="1.11pt double #000000" style:border-line-width-bottom="0.002cm 0.035cm 0.002cm" fo:background-color="#dddddd" fo:border-left="1.11pt double-thin #000000" style:border-line-width-left="0.018cm 0.004cm 0.018cm" fo:border-right="none" style:shadow="none" fo:border-top="0.06pt solid #000000"/>
      <style:text-properties style:font-name="Segoe UI" fo:font-size="8pt" style:font-size-asian="8pt" style:font-size-complex="8pt"/>
    </style:style>
    <style:style style:name="ce844" style:family="table-cell" style:parent-style-name="Default" style:data-style-name="N10023">
      <style:table-cell-properties fo:border-bottom="0.99pt solid #000000" fo:background-color="#e6e6e6" fo:border-left="1.11pt double-thin #000000" style:border-line-width-left="0.018cm 0.004cm 0.018cm" fo:border-right="none" style:shadow="none" fo:border-top="none"/>
      <style:text-properties style:font-name="Segoe UI" fo:font-size="7pt"/>
    </style:style>
    <style:style style:name="ce845" style:family="table-cell" style:parent-style-name="Default" style:data-style-name="N10114">
      <style:table-cell-properties fo:border-bottom="0.99pt solid #000000" fo:background-color="#cc9999" fo:border-left="1.11pt double-thin #000000" style:border-line-width-left="0.018cm 0.004cm 0.018cm" fo:border-right="0.06pt solid #000000" style:shadow="none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989" style:family="table-cell" style:parent-style-name="Default" style:data-style-name="N10127">
      <style:table-cell-properties fo:background-color="#dfcce4" fo:border="none" style:vertical-align="middle"/>
      <style:text-properties style:font-name="Segoe UI" fo:font-size="8pt" style:font-size-asian="8pt" style:font-size-complex="8pt"/>
    </style:style>
    <style:style style:name="ce1036" style:family="table-cell" style:parent-style-name="Default">
      <style:table-cell-properties fo:border-bottom="none" fo:background-color="#cc9999" style:text-align-source="fix" style:repeat-content="false" fo:border-left="0.06pt solid #000000" fo:border-right="0.06pt solid #000000" style:shadow="none" fo:border-top="none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1040" style:family="table-cell" style:parent-style-name="Default">
      <style:table-cell-properties fo:border-bottom="none" fo:background-color="#cc9999" style:text-align-source="fix" style:repeat-content="false" fo:border-left="0.06pt solid #000000" fo:border-right="none" style:shadow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041" style:family="table-cell" style:parent-style-name="Default" style:data-style-name="N10023">
      <style:table-cell-properties fo:border-bottom="none" fo:background-color="#dddddd" fo:border-left="0.06pt solid #000000" fo:border-right="none" style:shadow="none" fo:border-top="1.11pt double #000000" style:border-line-width-top="0.002cm 0.035cm 0.002cm"/>
      <style:text-properties style:font-name="Segoe UI" fo:font-size="6pt"/>
    </style:style>
    <style:style style:name="ce1042" style:family="table-cell" style:parent-style-name="Default" style:data-style-name="N10129">
      <style:table-cell-properties fo:border-bottom="0.06pt solid #000000" fo:background-color="#729fcf" fo:border-left="0.06pt solid #000000" fo:border-right="none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1043" style:family="table-cell" style:parent-style-name="Default" style:data-style-name="N10129">
      <style:table-cell-properties fo:border-bottom="0.06pt solid #000000" fo:background-color="#b3b3b3" fo:border-left="0.06pt solid #000000" fo:border-right="none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1044" style:family="table-cell" style:parent-style-name="Default" style:data-style-name="N10129">
      <style:table-cell-properties fo:border-bottom="0.06pt solid #000000" fo:background-color="#b2b2b2" fo:border-left="0.06pt solid #000000" fo:border-right="none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1045" style:family="table-cell" style:parent-style-name="Default" style:data-style-name="N10124">
      <style:table-cell-properties fo:border-bottom="1.11pt double #000000" style:border-line-width-bottom="0.002cm 0.035cm 0.002cm" fo:background-color="#dddddd" fo:border-left="0.06pt solid #000000" fo:border-right="none" style:shadow="none" fo:border-top="0.06pt solid #000000"/>
      <style:text-properties style:font-name="Segoe UI" fo:font-size="8pt" style:font-size-asian="8pt" style:font-size-complex="8pt"/>
    </style:style>
    <style:style style:name="ce1046" style:family="table-cell" style:parent-style-name="Default" style:data-style-name="N10124">
      <style:table-cell-properties fo:border-bottom="0.99pt solid #000000" fo:background-color="#e6e6e6" fo:border-left="none" fo:border-right="none" style:shadow="none" fo:border-top="none"/>
      <style:text-properties style:font-name="Segoe UI" fo:font-size="7pt"/>
    </style:style>
    <style:style style:name="ce1049" style:family="table-cell" style:parent-style-name="Default" style:data-style-name="N10129">
      <style:table-cell-properties fo:background-color="#dfcce4" fo:border="none" style:shadow="none" style:vertical-align="middle"/>
      <style:text-properties style:use-window-font-color="true" style:font-name="Segoe UI" fo:font-size="8pt" style:font-size-asian="8pt" style:font-size-complex="8pt"/>
    </style:style>
    <style:style style:name="ce1050" style:family="table-cell" style:parent-style-name="Default" style:data-style-name="N10129">
      <style:table-cell-properties fo:border-bottom="0.06pt solid #000000" fo:background-color="#ffff00" fo:border-left="0.06pt solid #000000" fo:border-right="none" style:shadow="none" fo:border-top="0.06pt solid #000000" style:vertical-align="middle"/>
      <style:text-properties style:use-window-font-color="true" style:font-name="Segoe UI" fo:font-size="8pt" style:font-size-asian="8pt" style:font-size-complex="8pt"/>
    </style:style>
    <style:style style:name="ce1051" style:family="table-cell" style:parent-style-name="Default" style:data-style-name="N10129">
      <style:table-cell-properties fo:border-bottom="0.06pt solid #000000" fo:background-color="#729fcf" fo:border-left="0.06pt solid #000000" fo:border-right="none" style:shadow="none" fo:border-top="0.06pt solid #000000" style:vertical-align="middle"/>
      <style:text-properties style:font-name="Segoe UI" fo:font-size="8pt" style:font-size-asian="8pt" style:font-size-complex="8pt"/>
    </style:style>
    <style:style style:name="ce1052" style:family="table-cell" style:parent-style-name="Default" style:data-style-name="N10129">
      <style:table-cell-properties fo:border-bottom="0.06pt solid #000000" fo:background-color="#b2b2b2" fo:border-left="0.06pt solid #000000" fo:border-right="none" style:shadow="none" fo:border-top="0.06pt solid #000000" style:vertical-align="middle"/>
      <style:text-properties style:font-name="Segoe UI" fo:font-size="8pt" style:font-size-asian="8pt" style:font-size-complex="8pt"/>
    </style:style>
    <style:style style:name="ce1053" style:family="table-cell" style:parent-style-name="Default" style:data-style-name="N10129">
      <style:table-cell-properties fo:background-color="#dfcce4" fo:border="none" style:shadow="none" style:vertical-align="middle"/>
      <style:text-properties style:font-name="Segoe UI" fo:font-size="8pt" style:font-size-asian="8pt" style:font-size-complex="8pt"/>
    </style:style>
    <style:style style:name="ce1054" style:family="table-cell" style:parent-style-name="Default" style:data-style-name="N10129">
      <style:table-cell-properties fo:border-bottom="0.99pt solid #000000" fo:background-color="#cc9999" fo:border-left="0.06pt solid #000000" fo:border-right="none" style:shadow="none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055" style:family="table-cell" style:parent-style-name="Default">
      <style:table-cell-properties style:vertical-align="middle"/>
      <style:text-properties style:font-name="Segoe UI"/>
    </style:style>
    <style:style style:name="ce10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goe UI" fo:font-size="9pt" fo:font-weight="bold"/>
    </style:style>
    <style:style style:name="ce10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goe UI" fo:font-size="9pt"/>
    </style:style>
    <style:style style:name="ce1060" style:family="table-cell" style:parent-style-name="Default">
      <style:text-properties style:font-name="Segoe UI" fo:font-size="9pt"/>
    </style:style>
    <style:style style:name="ce1061" style:family="table-cell" style:parent-style-name="Default">
      <style:table-cell-properties style:vertical-align="middle"/>
      <style:text-properties style:font-name="Segoe UI" fo:font-size="9pt"/>
    </style:style>
    <style:style style:name="ce1063" style:family="table-cell" style:parent-style-name="Default">
      <style:table-cell-properties fo:border-bottom="0.74pt solid #000000" fo:background-color="#729fcf" fo:border-left="none" fo:border-right="0.74pt solid #000000" style:shadow="none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064" style:family="table-cell" style:parent-style-name="Default">
      <style:table-cell-properties fo:border-bottom="0.06pt solid #000000" fo:background-color="#b2b2b2" fo:border-left="none" fo:border-right="0.06pt solid #000000" style:shadow="none" fo:border-top="0.74pt solid #000000" style:vertical-align="middle"/>
      <style:text-properties style:font-name="Segoe UI" fo:font-size="8pt" style:font-size-asian="8pt" style:font-size-complex="8pt"/>
    </style:style>
    <style:style style:name="ce1066" style:family="table-cell" style:parent-style-name="Default">
      <style:table-cell-properties fo:border-bottom="0.06pt solid #000000" fo:background-color="#cccccc" fo:border-left="none" fo:border-right="0.06pt solid #000000" style:shadow="none" fo:border-top="0.06pt solid #000000" style:vertical-align="middle"/>
      <style:text-properties style:font-name="Segoe UI" fo:font-size="8pt" style:font-size-asian="8pt" style:font-size-complex="8pt"/>
    </style:style>
    <style:style style:name="ce1067" style:family="table-cell" style:parent-style-name="Default">
      <style:table-cell-properties fo:border-bottom="0.31pt solid #000000" fo:background-color="#729fcf" fo:border-left="none" fo:border-right="0.06pt solid #000000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1068" style:family="table-cell" style:parent-style-name="Default">
      <style:table-cell-properties fo:border-bottom="0.06pt solid #000000" fo:background-color="#b2b2b2" fo:border-left="none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1070" style:family="table-cell" style:parent-style-name="Default">
      <style:table-cell-properties fo:border-bottom="0.06pt solid #000000" fo:background-color="#b2b2b2" fo:border-left="none" fo:border-right="0.06pt solid #000000" style:shadow="none" fo:border-top="0.06pt solid #000000" style:vertical-align="middle"/>
      <style:text-properties style:font-name="Segoe UI" fo:font-size="8pt" style:font-size-asian="8pt" style:font-size-complex="8pt"/>
    </style:style>
    <style:style style:name="ce1071" style:family="table-cell" style:parent-style-name="Default">
      <style:table-cell-properties fo:border-bottom="0.06pt solid #000000" fo:background-color="#729fcf" fo:border-left="none" fo:border-right="0.06pt solid #000000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1072" style:family="table-cell" style:parent-style-name="Default">
      <style:table-cell-properties fo:border-bottom="0.31pt solid #000000" fo:background-color="#729fcf" fo:border-left="none" fo:border-right="0.06pt solid #000000" style:shadow="none" fo:border-top="0.06pt solid #000000" style:vertical-align="middle"/>
      <style:text-properties style:font-name="Segoe UI" fo:font-size="8pt" style:font-size-asian="8pt" style:font-size-complex="8pt"/>
    </style:style>
    <style:style style:name="ce1073" style:family="table-cell" style:parent-style-name="Default">
      <style:table-cell-properties fo:border-bottom="0.06pt solid #000000" fo:background-color="#cccccc" fo:border-left="none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1074" style:family="table-cell" style:parent-style-name="Default">
      <style:table-cell-properties fo:border-bottom="1.05pt solid #000000" fo:background-color="#e6e6e6" fo:border-left="none" fo:border-right="none" style:shadow="none" fo:border-top="none"/>
      <style:text-properties style:font-name="Segoe UI" fo:font-size="8pt" style:font-size-asian="8pt" style:font-size-complex="8pt"/>
    </style:style>
    <style:style style:name="ce1075" style:family="table-cell" style:parent-style-name="Default">
      <style:table-cell-properties fo:border-bottom="0.06pt solid #000000" fo:background-color="#cc9999" fo:border-left="none" fo:border-right="0.06pt solid #000000" style:shadow="none" fo:border-top="1.05pt solid #000000" style:vertical-align="middle"/>
      <style:text-properties style:font-name="Segoe UI" fo:font-size="8pt" style:font-size-asian="8pt" style:font-size-complex="8pt"/>
    </style:style>
    <style:style style:name="ce1076" style:family="table-cell" style:parent-style-name="Default">
      <style:text-properties style:font-name="Segoe UI" fo:font-size="8pt" style:font-size-asian="8pt" style:font-size-complex="8pt"/>
    </style:style>
    <style:style style:name="ce1077" style:family="table-cell" style:parent-style-name="Default">
      <style:table-cell-properties fo:border-bottom="none" fo:background-color="#cc9999" style:text-align-source="fix" style:repeat-content="false" fo:border-left="0.06pt solid #000000" fo:border-right="none" style:shadow="none" fo:border-top="none" style:vertical-align="middle"/>
      <style:paragraph-properties fo:text-align="center" fo:margin-left="0cm"/>
      <style:text-properties style:font-name="Segoe UI" fo:font-size="8pt" style:text-underline-style="solid" style:text-underline-width="auto" style:text-underline-color="font-color" fo:font-weight="bold" style:font-size-asian="8pt" style:font-size-complex="8pt"/>
    </style:style>
    <style:style style:name="ce1078" style:family="table-cell" style:parent-style-name="Default">
      <style:table-cell-properties fo:border-bottom="none" fo:background-color="#cc9999" style:text-align-source="fix" style:repeat-content="false" fo:border-left="0.06pt solid #000000" fo:border-right="none" style:shadow="none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079" style:family="table-cell" style:parent-style-name="Default" style:data-style-name="N10114">
      <style:table-cell-properties fo:border-bottom="0.74pt solid #000000" fo:background-color="#729fcf" fo:border-left="0.74pt solid #000000" fo:border-right="1.11pt double #000000" style:border-line-width-right="0.002cm 0.035cm 0.002cm" style:shadow="none" fo:border-top="1.11pt double #000000" style:border-line-width-top="0.002cm 0.035cm 0.002cm" style:vertical-align="middle"/>
      <style:text-properties style:font-name="Segoe UI" fo:font-size="8pt" fo:font-weight="bold" style:font-size-asian="8pt" style:font-size-complex="8pt"/>
    </style:style>
    <style:style style:name="ce1080" style:family="table-cell" style:parent-style-name="Default" style:data-style-name="N10127">
      <style:table-cell-properties fo:border-bottom="0.06pt solid #000000" fo:background-color="#b2b2b2" fo:border-left="0.06pt solid #000000" fo:border-right="0.06pt solid #000000" style:shadow="none" fo:border-top="0.74pt solid #000000" style:vertical-align="middle"/>
      <style:text-properties style:font-name="Segoe UI" fo:font-size="8pt" style:font-size-asian="8pt" style:font-size-complex="8pt"/>
    </style:style>
    <style:style style:name="ce1081" style:family="table-cell" style:parent-style-name="Default" style:data-style-name="N10127">
      <style:table-cell-properties fo:background-color="#cccccc" fo:border="0.06pt solid #000000" style:shadow="none" style:vertical-align="middle"/>
      <style:text-properties style:font-name="Segoe UI" fo:font-size="8pt" style:font-size-asian="8pt" style:font-size-complex="8pt"/>
    </style:style>
    <style:style style:name="ce1082" style:family="table-cell" style:parent-style-name="Default" style:data-style-name="N10129">
      <style:table-cell-properties fo:border-bottom="0.31pt solid #000000" fo:background-color="#729fcf" fo:border-left="0.06pt solid #000000" fo:border-right="1.11pt double #000000" style:border-line-width-right="0.002cm 0.035cm 0.002cm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1083" style:family="table-cell" style:parent-style-name="Default" style:data-style-name="N10129">
      <style:table-cell-properties fo:border-bottom="0.06pt solid #000000" fo:background-color="#b2b2b2" fo:border-left="0.06pt solid #000000" fo:border-right="1.11pt double #000000" style:border-line-width-right="0.002cm 0.035cm 0.002cm" style:shadow="none" fo:border-top="0.31pt solid #000000" style:vertical-align="middle"/>
      <style:text-properties style:font-name="Segoe UI" fo:font-size="8pt" style:font-size-asian="8pt" style:font-size-complex="8pt"/>
    </style:style>
    <style:style style:name="ce1084" style:family="table-cell" style:parent-style-name="Default" style:data-style-name="N10129">
      <style:table-cell-properties fo:border-bottom="0.06pt solid #000000" fo:background-color="#b2b2b2" fo:border-left="0.06pt solid #000000" fo:border-right="1.11pt double #000000" style:border-line-width-right="0.002cm 0.035cm 0.002cm" style:shadow="none" fo:border-top="0.06pt solid #000000" style:vertical-align="middle"/>
      <style:text-properties style:font-name="Segoe UI" fo:font-size="8pt" style:font-size-asian="8pt" style:font-size-complex="8pt"/>
    </style:style>
    <style:style style:name="ce1085" style:family="table-cell" style:parent-style-name="Default" style:data-style-name="N10129">
      <style:table-cell-properties fo:border-bottom="0.06pt solid #000000" fo:background-color="#cccccc" fo:border-left="0.06pt solid #000000" fo:border-right="1.11pt double #000000" style:border-line-width-right="0.002cm 0.035cm 0.002cm" style:shadow="none" fo:border-top="0.06pt solid #000000" style:vertical-align="middle"/>
      <style:text-properties style:font-name="Segoe UI" fo:font-size="8pt" style:font-size-asian="8pt" style:font-size-complex="8pt"/>
    </style:style>
    <style:style style:name="ce1086" style:family="table-cell" style:parent-style-name="Default" style:data-style-name="N10129">
      <style:table-cell-properties fo:border-bottom="0.06pt solid #000000" fo:background-color="#729fcf" fo:border-left="0.06pt solid #000000" fo:border-right="1.11pt double #000000" style:border-line-width-right="0.002cm 0.035cm 0.002cm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1087" style:family="table-cell" style:parent-style-name="Default" style:data-style-name="N10129">
      <style:table-cell-properties fo:border-bottom="0.06pt solid #000000" fo:background-color="#b2b2b2" fo:border-left="0.06pt solid #000000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1088" style:family="table-cell" style:parent-style-name="Default" style:data-style-name="N10129">
      <style:table-cell-properties fo:background-color="#b2b2b2" fo:border="0.06pt solid #000000" style:shadow="none" style:vertical-align="middle"/>
      <style:text-properties style:font-name="Segoe UI" fo:font-size="8pt" style:font-size-asian="8pt" style:font-size-complex="8pt"/>
    </style:style>
    <style:style style:name="ce1089" style:family="table-cell" style:parent-style-name="Default" style:data-style-name="N10129">
      <style:table-cell-properties fo:background-color="#cccccc" fo:border="0.06pt solid #000000" style:shadow="none" style:vertical-align="middle"/>
      <style:text-properties style:font-name="Segoe UI" fo:font-size="8pt" style:font-size-asian="8pt" style:font-size-complex="8pt"/>
    </style:style>
    <style:style style:name="ce1090" style:family="table-cell" style:parent-style-name="Default" style:data-style-name="N10129">
      <style:table-cell-properties fo:background-color="#729fcf" fo:border="0.06pt solid #000000" style:shadow="none" style:vertical-align="middle"/>
      <style:text-properties style:font-name="Segoe UI" fo:font-size="8pt" fo:font-weight="bold" style:font-size-asian="8pt" style:font-size-complex="8pt"/>
    </style:style>
    <style:style style:name="ce1091" style:family="table-cell" style:parent-style-name="Default" style:data-style-name="N10129">
      <style:table-cell-properties fo:border-bottom="0.31pt solid #000000" fo:background-color="#729fcf" fo:border-left="0.06pt solid #000000" fo:border-right="0.06pt solid #000000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1106" style:family="table-cell" style:parent-style-name="Default" style:data-style-name="N10129">
      <style:table-cell-properties fo:border-bottom="0.31pt solid #000000" fo:background-color="#729fcf" fo:border-left="0.06pt solid #000000" fo:border-right="0.06pt solid #000000" style:shadow="none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107" style:family="table-cell" style:parent-style-name="Default" style:data-style-name="N10129">
      <style:table-cell-properties fo:border-bottom="0.06pt solid #000000" fo:background-color="#cccccc" fo:border-left="0.06pt solid #000000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1109" style:family="table-cell" style:parent-style-name="Default" style:data-style-name="N10129">
      <style:table-cell-properties fo:border-bottom="1.05pt solid #000000" fo:background-color="#e6e6e6" fo:border-left="none" fo:border-right="none" style:shadow="none" fo:border-top="none"/>
      <style:text-properties style:font-name="Segoe UI" fo:font-size="8pt" style:font-size-asian="8pt" style:font-size-complex="8pt"/>
    </style:style>
    <style:style style:name="ce1110" style:family="table-cell" style:parent-style-name="Default" style:data-style-name="N10129">
      <style:table-cell-properties fo:border-bottom="0.06pt solid #000000" fo:background-color="#cc9999" fo:border-left="0.06pt solid #000000" fo:border-right="0.06pt solid #000000" style:shadow="none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111" style:family="table-cell" style:parent-style-name="Default" style:data-style-name="N102">
      <style:table-cell-properties fo:background-color="transparent"/>
      <style:text-properties style:font-name="Segoe UI" fo:font-size="8pt" style:font-size-asian="8pt" style:font-size-complex="8pt"/>
    </style:style>
    <style:style style:name="ce1112" style:family="table-cell" style:parent-style-name="Default">
      <style:table-cell-properties fo:border-bottom="none" fo:background-color="#cc9999" style:text-align-source="fix" style:repeat-content="false" fo:border-left="1.11pt double #000000" style:border-line-width-left="0.002cm 0.035cm 0.002cm" fo:border-right="0.06pt solid #000000" style:shadow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113" style:family="table-cell" style:parent-style-name="Default" style:data-style-name="N10023">
      <style:table-cell-properties fo:border-bottom="none" fo:background-color="#cc9999" style:text-align-source="fix" style:repeat-content="false" fo:border-left="1.11pt double #000000" style:border-line-width-left="0.002cm 0.035cm 0.002cm" fo:border-right="0.06pt solid #000000" style:shadow="none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115" style:family="table-cell" style:parent-style-name="Default" style:data-style-name="N10114">
      <style:table-cell-properties fo:border-bottom="none" fo:background-color="#729fcf" fo:border-left="1.11pt double #000000" style:border-line-width-left="0.002cm 0.035cm 0.002cm" fo:border-right="0.06pt solid #000000" style:shadow="none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116" style:family="table-cell" style:parent-style-name="Default" style:data-style-name="N119">
      <style:table-cell-properties fo:border-bottom="0.06pt solid #000000" fo:background-color="#b2b2b2" fo:border-left="1.11pt double #000000" style:border-line-width-left="0.002cm 0.035cm 0.002cm" fo:border-right="0.06pt solid #000000" style:shadow="none" fo:border-top="0.51pt solid #000000" style:vertical-align="middle"/>
      <style:text-properties style:font-name="Segoe UI" fo:font-size="8pt" style:font-size-asian="8pt" style:font-size-complex="8pt"/>
    </style:style>
    <style:style style:name="ce1117" style:family="table-cell" style:parent-style-name="Default" style:data-style-name="N119">
      <style:table-cell-properties fo:border-bottom="0.06pt solid #000000" fo:background-color="#cccccc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style:font-size-asian="8pt" style:font-size-complex="8pt"/>
    </style:style>
    <style:style style:name="ce1118" style:family="table-cell" style:parent-style-name="Default" style:data-style-name="N119">
      <style:table-cell-properties fo:border-bottom="0.31pt solid #000000" fo:background-color="#729fcf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1120" style:family="table-cell" style:parent-style-name="Default" style:data-style-name="N119">
      <style:table-cell-properties fo:border-bottom="0.06pt solid #000000" fo:background-color="#b2b2b2" fo:border-left="1.11pt double #000000" style:border-line-width-left="0.002cm 0.035cm 0.002cm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1121" style:family="table-cell" style:parent-style-name="Default" style:data-style-name="N119">
      <style:table-cell-properties fo:border-bottom="0.06pt solid #000000" fo:background-color="#b2b2b2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style:font-size-asian="8pt" style:font-size-complex="8pt"/>
    </style:style>
    <style:style style:name="ce1122" style:family="table-cell" style:parent-style-name="Default" style:data-style-name="N119">
      <style:table-cell-properties fo:border-bottom="0.06pt solid #000000" fo:background-color="#729fcf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1123" style:family="table-cell" style:parent-style-name="Default" style:data-style-name="N119">
      <style:table-cell-properties fo:border-bottom="0.31pt solid #000000" fo:background-color="#729fcf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style:font-size-asian="8pt" style:font-size-complex="8pt"/>
    </style:style>
    <style:style style:name="ce1124" style:family="table-cell" style:parent-style-name="Default" style:data-style-name="N119">
      <style:table-cell-properties fo:border-bottom="0.06pt solid #000000" fo:background-color="#cccccc" fo:border-left="1.11pt double #000000" style:border-line-width-left="0.002cm 0.035cm 0.002cm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1125" style:family="table-cell" style:parent-style-name="Default" style:data-style-name="N119">
      <style:table-cell-properties fo:border-bottom="1.05pt solid #000000" fo:background-color="#e6e6e6" fo:border-left="none" fo:border-right="none" style:shadow="none" fo:border-top="none"/>
      <style:text-properties style:font-name="Segoe UI" fo:font-size="8pt" style:font-size-asian="8pt" style:font-size-complex="8pt"/>
    </style:style>
    <style:style style:name="ce1126" style:family="table-cell" style:parent-style-name="Default" style:data-style-name="N119">
      <style:table-cell-properties fo:border-bottom="0.06pt solid #000000" fo:background-color="#cc9999" fo:border-left="1.11pt double #000000" style:border-line-width-left="0.002cm 0.035cm 0.002cm" fo:border-right="0.06pt solid #000000" style:shadow="none" fo:border-top="1.05pt solid #000000" style:vertical-align="middle"/>
      <style:text-properties style:font-name="Segoe UI" fo:font-size="8pt" style:font-size-asian="8pt" style:font-size-complex="8pt"/>
    </style:style>
    <style:style style:name="ce1127" style:family="table-cell" style:parent-style-name="Default" style:data-style-name="N10114">
      <style:table-cell-properties fo:border-bottom="none" fo:background-color="#729fcf" fo:border-left="0.06pt solid #000000" fo:border-right="0.06pt solid #000000" style:shadow="none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128" style:family="table-cell" style:parent-style-name="Default" style:data-style-name="N119">
      <style:table-cell-properties fo:border-bottom="0.06pt solid #000000" fo:background-color="#b2b2b2" fo:border-left="0.06pt solid #000000" fo:border-right="0.06pt solid #000000" style:shadow="none" fo:border-top="0.51pt solid #000000" style:vertical-align="middle"/>
      <style:text-properties style:font-name="Segoe UI" fo:font-size="8pt" style:font-size-asian="8pt" style:font-size-complex="8pt"/>
    </style:style>
    <style:style style:name="ce1129" style:family="table-cell" style:parent-style-name="Default" style:data-style-name="N119">
      <style:table-cell-properties fo:background-color="#cccccc" fo:border="0.06pt solid #000000" style:shadow="none" style:vertical-align="middle"/>
      <style:text-properties style:font-name="Segoe UI" fo:font-size="8pt" style:font-size-asian="8pt" style:font-size-complex="8pt"/>
    </style:style>
    <style:style style:name="ce1130" style:family="table-cell" style:parent-style-name="Default" style:data-style-name="N119">
      <style:table-cell-properties fo:border-bottom="0.31pt solid #000000" fo:background-color="#729fcf" fo:border-left="0.06pt solid #000000" fo:border-right="0.06pt solid #000000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1131" style:family="table-cell" style:parent-style-name="Default" style:data-style-name="N119">
      <style:table-cell-properties fo:border-bottom="0.06pt solid #000000" fo:background-color="#b2b2b2" fo:border-left="0.06pt solid #000000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1132" style:family="table-cell" style:parent-style-name="Default" style:data-style-name="N119">
      <style:table-cell-properties fo:background-color="#b2b2b2" fo:border="0.06pt solid #000000" style:shadow="none" style:vertical-align="middle"/>
      <style:text-properties style:font-name="Segoe UI" fo:font-size="8pt" style:font-size-asian="8pt" style:font-size-complex="8pt"/>
    </style:style>
    <style:style style:name="ce1133" style:family="table-cell" style:parent-style-name="Default" style:data-style-name="N119">
      <style:table-cell-properties fo:background-color="#729fcf" fo:border="0.06pt solid #000000" style:shadow="none" style:vertical-align="middle"/>
      <style:text-properties style:font-name="Segoe UI" fo:font-size="8pt" fo:font-weight="bold" style:font-size-asian="8pt" style:font-size-complex="8pt"/>
    </style:style>
    <style:style style:name="ce1134" style:family="table-cell" style:parent-style-name="Default" style:data-style-name="N119">
      <style:table-cell-properties fo:border-bottom="0.31pt solid #000000" fo:background-color="#729fcf" fo:border-left="0.06pt solid #000000" fo:border-right="0.06pt solid #000000" style:shadow="none" fo:border-top="0.06pt solid #000000" style:vertical-align="middle"/>
      <style:text-properties style:font-name="Segoe UI" fo:font-size="8pt" style:font-size-asian="8pt" style:font-size-complex="8pt"/>
    </style:style>
    <style:style style:name="ce1135" style:family="table-cell" style:parent-style-name="Default" style:data-style-name="N119">
      <style:table-cell-properties fo:border-bottom="0.06pt solid #000000" fo:background-color="#cccccc" fo:border-left="0.06pt solid #000000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1136" style:family="table-cell" style:parent-style-name="Default" style:data-style-name="N119">
      <style:table-cell-properties fo:border-bottom="0.06pt solid #000000" fo:background-color="#cc9999" fo:border-left="0.06pt solid #000000" fo:border-right="0.06pt solid #000000" style:shadow="none" fo:border-top="1.05pt solid #000000" style:vertical-align="middle"/>
      <style:text-properties style:font-name="Segoe UI" fo:font-size="8pt" style:font-size-asian="8pt" style:font-size-complex="8pt"/>
    </style:style>
    <style:style style:name="ce1137" style:family="table-cell" style:parent-style-name="Default" style:data-style-name="N113">
      <style:text-properties style:font-name="Segoe UI" fo:font-size="8pt" style:font-size-asian="8pt" style:font-size-complex="8pt"/>
    </style:style>
    <style:style style:name="ce1138" style:family="table-cell" style:parent-style-name="Default" style:data-style-name="N119">
      <style:table-cell-properties fo:background-color="#cccccc" style:text-align-source="fix" style:repeat-content="false" fo:border="0.06pt solid #000000" style:shadow="none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1139" style:family="table-cell" style:parent-style-name="Default">
      <style:table-cell-properties fo:background-color="transparent"/>
      <style:text-properties style:font-name="Segoe UI" fo:font-size="8pt" style:font-size-asian="8pt" style:font-size-complex="8pt"/>
    </style:style>
    <style:style style:name="ce11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8pt" style:font-size-asian="8pt" style:font-size-complex="8pt"/>
    </style:style>
    <style:style style:name="ce114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8pt" style:font-size-asian="8pt" style:font-size-complex="8pt"/>
    </style:style>
    <style:style style:name="ce1146" style:family="table-cell" style:parent-style-name="Default" style:data-style-name="N113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8pt" style:font-size-asian="8pt" style:font-size-complex="8pt"/>
    </style:style>
    <style:style style:name="ce1147" style:family="table-cell" style:parent-style-name="Default" style:data-style-name="N119">
      <style:table-cell-properties fo:border-bottom="none" fo:background-color="#b2b2b2" fo:border-left="none" fo:border-right="none" fo:border-top="0.31pt solid #000000" style:vertical-align="middle"/>
      <style:text-properties style:font-name="Segoe UI" fo:font-size="8pt" style:font-size-asian="8pt" style:font-size-complex="8pt"/>
    </style:style>
    <style:style style:name="ce1148" style:family="table-cell" style:parent-style-name="Default" style:data-style-name="N119">
      <style:table-cell-properties fo:border-bottom="none" fo:background-color="#b2b2b2" fo:border-left="none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149" style:family="table-cell" style:parent-style-name="Default">
      <style:table-cell-properties fo:background-color="transparent" fo:border="none"/>
      <style:text-properties style:font-name="Segoe UI" fo:font-size="8pt" style:font-size-asian="8pt" style:font-size-complex="8pt"/>
    </style:style>
    <style:style style:name="ce1150" style:family="table-cell" style:parent-style-name="Default" style:data-style-name="N112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8pt" style:font-size-asian="8pt" style:font-size-complex="8pt"/>
    </style:style>
    <style:style style:name="ce1152" style:family="table-cell" style:parent-style-name="Default" style:data-style-name="N135">
      <style:table-cell-properties fo:background-color="transparent"/>
      <style:text-properties style:font-name="Segoe UI" fo:font-size="8pt" style:font-size-asian="8pt" style:font-size-complex="8pt"/>
    </style:style>
    <style:style style:name="ce1153" style:family="table-cell" style:parent-style-name="Default" style:data-style-name="N137">
      <style:table-cell-properties fo:background-color="transparent"/>
      <style:text-properties style:font-name="Segoe UI" fo:font-size="8pt" style:font-size-asian="8pt" style:font-size-complex="8pt"/>
    </style:style>
    <style:style style:name="ce1154" style:family="table-cell" style:parent-style-name="Default" style:data-style-name="N5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8pt" style:font-size-asian="8pt" style:font-size-complex="8pt"/>
    </style:style>
    <style:style style:name="ce1155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cm"/>
      <style:text-properties style:font-name="Segoe UI" fo:font-size="8pt" style:font-size-asian="8pt" style:font-size-complex="8pt"/>
    </style:style>
    <style:style style:name="ce11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Segoe UI" fo:font-size="8pt" style:font-size-asian="8pt" style:font-size-complex="8pt"/>
    </style:style>
    <style:style style:name="ce1157" style:family="table-cell" style:parent-style-name="Default" style:data-style-name="N2">
      <style:table-cell-properties fo:background-color="transparent"/>
      <style:text-properties style:font-name="Segoe UI" fo:font-size="8pt" style:font-size-asian="8pt" style:font-size-complex="8pt"/>
    </style:style>
    <style:style style:name="ce1158" style:family="table-cell" style:parent-style-name="Default" style:data-style-name="N130">
      <style:table-cell-properties fo:background-color="transparent"/>
      <style:text-properties style:font-name="Segoe UI" fo:font-size="8pt" style:font-size-asian="8pt" style:font-size-complex="8pt"/>
    </style:style>
    <style:style style:name="ce1159" style:family="table-cell" style:parent-style-name="Default" style:data-style-name="N112">
      <style:table-cell-properties fo:background-color="transparent"/>
      <style:text-properties style:font-name="Segoe UI" fo:font-size="8pt" style:font-size-asian="8pt" style:font-size-complex="8pt"/>
    </style:style>
    <style:style style:name="ce1160" style:family="table-cell" style:parent-style-name="Default">
      <style:table-cell-properties fo:background-color="#cc9999" style:text-align-source="fix" style:repeat-content="false" style:shadow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161" style:family="table-cell" style:parent-style-name="Default">
      <style:table-cell-properties fo:background-color="#cc9999" style:text-align-source="fix" style:repeat-content="false" style:shadow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162" style:family="table-cell" style:parent-style-name="Default" style:data-style-name="N119">
      <style:table-cell-properties fo:border-bottom="0.06pt solid #000000" fo:background-color="#b2b2b2" fo:border-left="0.06pt solid #000000" fo:border-right="1.11pt double #000000" style:border-line-width-right="0.002cm 0.035cm 0.002cm" style:shadow="none" fo:border-top="0.31pt solid #000000" style:vertical-align="middle"/>
      <style:text-properties style:font-name="Segoe UI" fo:font-size="8pt" style:font-size-asian="8pt" style:font-size-complex="8pt"/>
    </style:style>
    <style:style style:name="ce1163" style:family="table-cell" style:parent-style-name="Default" style:data-style-name="N119">
      <style:table-cell-properties fo:border-bottom="0.06pt solid #000000" fo:background-color="#b2b2b2" fo:border-left="0.06pt solid #000000" fo:border-right="1.11pt double #000000" style:border-line-width-right="0.002cm 0.035cm 0.002cm" style:shadow="none" fo:border-top="0.06pt solid #000000" style:vertical-align="middle"/>
      <style:text-properties style:font-name="Segoe UI" fo:font-size="8pt" style:font-size-asian="8pt" style:font-size-complex="8pt"/>
    </style:style>
    <style:style style:name="ce1164" style:family="table-cell" style:parent-style-name="Default" style:data-style-name="N119">
      <style:table-cell-properties fo:border-bottom="0.06pt solid #000000" fo:background-color="#cccccc" fo:border-left="0.06pt solid #000000" fo:border-right="1.11pt double #000000" style:border-line-width-right="0.002cm 0.035cm 0.002cm" style:shadow="none" fo:border-top="0.06pt solid #000000" style:vertical-align="middle"/>
      <style:text-properties style:font-name="Segoe UI" fo:font-size="8pt" style:font-size-asian="8pt" style:font-size-complex="8pt"/>
    </style:style>
    <style:style style:name="ce1165" style:family="table-cell" style:parent-style-name="Default">
      <style:table-cell-properties fo:border-bottom="none" fo:background-color="#cc9999" style:text-align-source="fix" style:repeat-content="false" fo:border-left="1.11pt double #000000" style:border-line-width-left="0.002cm 0.035cm 0.002cm" fo:border-right="none" style:shadow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166" style:family="table-cell" style:parent-style-name="Default">
      <style:table-cell-properties fo:border-bottom="none" fo:background-color="#cc9999" style:text-align-source="fix" style:repeat-content="false" fo:border-left="1.11pt double #000000" style:border-line-width-left="0.002cm 0.035cm 0.002cm" fo:border-right="none" style:shadow="none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167" style:family="table-cell" style:parent-style-name="Default" style:data-style-name="N135">
      <style:table-cell-properties fo:border-bottom="none" fo:background-color="#729fcf" fo:border-left="1.11pt double #000000" style:border-line-width-left="0.002cm 0.035cm 0.002cm" fo:border-right="0.06pt solid #000000" style:shadow="none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170" style:family="table-cell" style:parent-style-name="Default" style:data-style-name="N135">
      <style:table-cell-properties fo:border-bottom="0.06pt solid #000000" fo:background-color="#b2b2b2" fo:border-left="1.11pt double #000000" style:border-line-width-left="0.002cm 0.035cm 0.002cm" fo:border-right="0.06pt solid #000000" style:shadow="none" fo:border-top="0.51pt solid #000000" style:vertical-align="middle"/>
      <style:text-properties style:font-name="Segoe UI" fo:font-size="8pt" style:font-size-asian="8pt" style:font-size-complex="8pt"/>
    </style:style>
    <style:style style:name="ce1171" style:family="table-cell" style:parent-style-name="Default" style:data-style-name="N135">
      <style:table-cell-properties fo:border-bottom="0.06pt solid #000000" fo:background-color="#cccccc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style:font-size-asian="8pt" style:font-size-complex="8pt"/>
    </style:style>
    <style:style style:name="ce1172" style:family="table-cell" style:parent-style-name="Default" style:data-style-name="N135">
      <style:table-cell-properties fo:border-bottom="0.31pt solid #000000" fo:background-color="#729fcf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1173" style:family="table-cell" style:parent-style-name="Default" style:data-style-name="N135">
      <style:table-cell-properties fo:border-bottom="0.06pt solid #000000" fo:background-color="#b2b2b2" fo:border-left="1.11pt double #000000" style:border-line-width-left="0.002cm 0.035cm 0.002cm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1174" style:family="table-cell" style:parent-style-name="Default" style:data-style-name="N135">
      <style:table-cell-properties fo:border-bottom="0.06pt solid #000000" fo:background-color="#b2b2b2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style:font-size-asian="8pt" style:font-size-complex="8pt"/>
    </style:style>
    <style:style style:name="ce1175" style:family="table-cell" style:parent-style-name="Default" style:data-style-name="N135">
      <style:table-cell-properties fo:border-bottom="0.06pt solid #000000" fo:background-color="#729fcf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1176" style:family="table-cell" style:parent-style-name="Default" style:data-style-name="N135">
      <style:table-cell-properties fo:border-bottom="0.31pt solid #000000" fo:background-color="#729fcf" fo:border-left="1.11pt double #000000" style:border-line-width-left="0.002cm 0.035cm 0.002cm" fo:border-right="0.06pt solid #000000" style:shadow="none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177" style:family="table-cell" style:parent-style-name="Default" style:data-style-name="N135">
      <style:table-cell-properties fo:border-bottom="0.06pt solid #000000" fo:background-color="#cccccc" fo:border-left="1.11pt double #000000" style:border-line-width-left="0.002cm 0.035cm 0.002cm" fo:border-right="0.06pt solid #000000" style:shadow="none" fo:border-top="0.31pt solid #000000" style:vertical-align="middle"/>
      <style:text-properties style:font-name="Segoe UI" fo:font-size="8pt" style:font-size-asian="8pt" style:font-size-complex="8pt"/>
    </style:style>
    <style:style style:name="ce1178" style:family="table-cell" style:parent-style-name="Default" style:data-style-name="N135">
      <style:table-cell-properties fo:border-bottom="1.05pt solid #000000" fo:background-color="#e6e6e6" fo:border-left="none" fo:border-right="none" style:shadow="none" fo:border-top="none"/>
      <style:text-properties style:font-name="Segoe UI" fo:font-size="8pt" style:font-size-asian="8pt" style:font-size-complex="8pt"/>
    </style:style>
    <style:style style:name="ce1179" style:family="table-cell" style:parent-style-name="Default" style:data-style-name="N135">
      <style:table-cell-properties fo:border-bottom="0.06pt solid #000000" fo:background-color="#cc9999" fo:border-left="1.11pt double #000000" style:border-line-width-left="0.002cm 0.035cm 0.002cm" fo:border-right="0.06pt solid #000000" style:shadow="none" fo:border-top="1.05pt solid #000000" style:vertical-align="middle"/>
      <style:text-properties style:font-name="Segoe UI" fo:font-size="8pt" style:font-size-asian="8pt" style:font-size-complex="8pt"/>
    </style:style>
    <style:style style:name="ce1180" style:family="table-cell" style:parent-style-name="Default" style:data-style-name="N135">
      <style:table-cell-properties fo:border-bottom="none" fo:background-color="#729fcf" fo:border-left="0.06pt solid #000000" fo:border-right="none" style:shadow="none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181" style:family="table-cell" style:parent-style-name="Default" style:data-style-name="N135">
      <style:table-cell-properties fo:border-bottom="0.06pt solid #000000" fo:background-color="#b2b2b2" fo:border-left="0.06pt solid #000000" fo:border-right="none" style:shadow="none" fo:border-top="0.51pt solid #000000" style:vertical-align="middle"/>
      <style:text-properties style:font-name="Segoe UI" fo:font-size="8pt" style:font-size-asian="8pt" style:font-size-complex="8pt"/>
    </style:style>
    <style:style style:name="ce1182" style:family="table-cell" style:parent-style-name="Default" style:data-style-name="N135">
      <style:table-cell-properties fo:border-bottom="0.06pt solid #000000" fo:background-color="#cccccc" fo:border-left="0.06pt solid #000000" fo:border-right="none" style:shadow="none" fo:border-top="0.06pt solid #000000" style:vertical-align="middle"/>
      <style:text-properties style:font-name="Segoe UI" fo:font-size="8pt" style:font-size-asian="8pt" style:font-size-complex="8pt"/>
    </style:style>
    <style:style style:name="ce1183" style:family="table-cell" style:parent-style-name="Default" style:data-style-name="N135">
      <style:table-cell-properties fo:border-bottom="0.31pt solid #000000" fo:background-color="#729fcf" fo:border-left="0.06pt solid #000000" fo:border-right="none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1184" style:family="table-cell" style:parent-style-name="Default" style:data-style-name="N135">
      <style:table-cell-properties fo:border-bottom="0.06pt solid #000000" fo:background-color="#b2b2b2" fo:border-left="0.06pt solid #000000" fo:border-right="none" style:shadow="none" fo:border-top="0.31pt solid #000000" style:vertical-align="middle"/>
      <style:text-properties style:font-name="Segoe UI" fo:font-size="8pt" style:font-size-asian="8pt" style:font-size-complex="8pt"/>
    </style:style>
    <style:style style:name="ce1185" style:family="table-cell" style:parent-style-name="Default" style:data-style-name="N135">
      <style:table-cell-properties fo:border-bottom="0.06pt solid #000000" fo:background-color="#b2b2b2" fo:border-left="0.06pt solid #000000" fo:border-right="none" style:shadow="none" fo:border-top="0.06pt solid #000000" style:vertical-align="middle"/>
      <style:text-properties style:font-name="Segoe UI" fo:font-size="8pt" style:font-size-asian="8pt" style:font-size-complex="8pt"/>
    </style:style>
    <style:style style:name="ce1186" style:family="table-cell" style:parent-style-name="Default" style:data-style-name="N135">
      <style:table-cell-properties fo:border-bottom="0.06pt solid #000000" fo:background-color="#729fcf" fo:border-left="0.06pt solid #000000" fo:border-right="none" style:shadow="none" fo:border-top="0.06pt solid #000000" style:vertical-align="middle"/>
      <style:text-properties style:font-name="Segoe UI" fo:font-size="8pt" fo:font-weight="bold" style:font-size-asian="8pt" style:font-size-complex="8pt"/>
    </style:style>
    <style:style style:name="ce1187" style:family="table-cell" style:parent-style-name="Default" style:data-style-name="N135">
      <style:table-cell-properties fo:border-bottom="0.31pt solid #000000" fo:background-color="#729fcf" fo:border-left="0.06pt solid #000000" fo:border-right="none" style:shadow="none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189" style:family="table-cell" style:parent-style-name="Default" style:data-style-name="N135">
      <style:table-cell-properties fo:border-bottom="0.06pt solid #000000" fo:background-color="#cccccc" fo:border-left="0.06pt solid #000000" fo:border-right="none" style:shadow="none" fo:border-top="0.31pt solid #000000" style:vertical-align="middle"/>
      <style:text-properties style:font-name="Segoe UI" fo:font-size="8pt" style:font-size-asian="8pt" style:font-size-complex="8pt"/>
    </style:style>
    <style:style style:name="ce1190" style:family="table-cell" style:parent-style-name="Default" style:data-style-name="N135">
      <style:table-cell-properties fo:border-bottom="1.11pt double #000000" style:border-line-width-bottom="0.002cm 0.035cm 0.002cm" fo:background-color="#cc9999" fo:border-left="1.11pt double #000000" style:border-line-width-left="0.002cm 0.035cm 0.002cm" fo:border-right="1.11pt double #000000" style:border-line-width-right="0.002cm 0.035cm 0.002cm" style:shadow="none" fo:border-top="1.05pt solid #000000" style:vertical-align="middle"/>
      <style:text-properties style:font-name="Segoe UI" fo:font-size="8pt" fo:font-weight="bold" style:font-size-asian="8pt" style:font-size-complex="8pt"/>
    </style:style>
    <style:style style:name="ce11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1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193" style:family="table-cell" style:parent-style-name="Default">
      <style:table-cell-properties style:vertical-align="middle"/>
      <style:text-properties style:font-name="Segoe UI" fo:font-size="8pt" style:font-size-asian="8pt" style:font-size-complex="8pt"/>
    </style:style>
    <style:style style:name="ce1194" style:family="table-cell" style:parent-style-name="Default">
      <style:table-cell-properties fo:background-color="#cc9999" style:text-align-source="fix" style:repeat-content="false" style:vertical-align="middle"/>
      <style:paragraph-properties fo:text-align="start" fo:margin-left="0cm"/>
      <style:text-properties style:font-name="Segoe UI" fo:font-size="7pt" fo:font-weight="bold" style:font-size-asian="7pt" style:font-size-complex="7pt"/>
    </style:style>
    <style:style style:name="ce1195" style:family="table-cell" style:parent-style-name="Default">
      <style:table-cell-properties fo:background-color="#cc9999" style:text-align-source="fix" style:repeat-content="false" style:vertical-align="middle"/>
      <style:paragraph-properties fo:text-align="start" fo:margin-left="0cm"/>
      <style:text-properties style:font-name="Segoe UI" fo:font-size="7pt" style:font-size-asian="7pt" style:font-size-complex="7pt"/>
    </style:style>
    <style:style style:name="ce1196" style:family="table-cell" style:parent-style-name="Default">
      <style:table-cell-properties fo:border-bottom="none" fo:background-color="#e6e6e6" fo:border-left="none" fo:border-right="0.06pt solid #000000" fo:border-top="1.11pt double #000000" style:border-line-width-top="0.002cm 0.035cm 0.002cm"/>
      <style:text-properties style:font-name="Segoe UI" fo:font-size="7pt" fo:font-weight="bold" style:font-size-asian="7pt" style:font-weight-asian="bold" style:font-size-complex="7pt" style:font-weight-complex="bold"/>
    </style:style>
    <style:style style:name="ce1197" style:family="table-cell" style:parent-style-name="Default">
      <style:table-cell-properties fo:border-bottom="0.06pt solid #000000" fo:background-color="#729fc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Segoe UI" fo:font-size="8pt" style:font-size-asian="8pt" style:font-size-complex="8pt"/>
    </style:style>
    <style:style style:name="ce1198" style:family="table-cell" style:parent-style-name="Default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Segoe UI" fo:font-size="8pt" style:font-size-asian="8pt" style:font-size-complex="8pt"/>
    </style:style>
    <style:style style:name="ce1199" style:family="table-cell" style:parent-style-name="Default" style:data-style-name="N37">
      <style:table-cell-properties fo:border-bottom="0.06pt solid #000000" fo:background-color="#729fc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Segoe UI" fo:font-size="8pt" style:font-size-asian="8pt" style:font-size-complex="8pt"/>
    </style:style>
    <style:style style:name="ce1200" style:family="table-cell" style:parent-style-name="Default">
      <style:table-cell-properties fo:border-bottom="1.05pt solid #000000" fo:background-color="#e6e6e6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Segoe UI" fo:font-size="7pt" style:font-size-asian="7pt" style:font-size-complex="7pt"/>
    </style:style>
    <style:style style:name="ce1201" style:family="table-cell" style:parent-style-name="Default">
      <style:table-cell-properties fo:border-bottom="0.06pt solid #000000" fo:background-color="#cc9999" fo:border-left="none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202" style:family="table-cell" style:parent-style-name="Default">
      <style:table-cell-properties fo:border-bottom="1.05pt solid #000000" fo:border-left="none" fo:border-right="none" fo:border-top="none"/>
      <style:text-properties style:font-name="Segoe UI" fo:font-size="8pt" style:font-size-asian="8pt" style:font-size-complex="8pt"/>
    </style:style>
    <style:style style:name="ce1203" style:family="table-cell" style:parent-style-name="Default">
      <style:table-cell-properties fo:border-bottom="none" fo:background-color="#729fcf" fo:border-left="none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204" style:family="table-cell" style:parent-style-name="Default">
      <style:table-cell-properties fo:border-bottom="1.5pt solid #000000" fo:background-color="#b2b2b2" fo:border-left="none" fo:border-right="0.06pt solid #000000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205" style:family="table-cell" style:parent-style-name="Default">
      <style:text-properties style:font-name="Segoe UI" fo:font-size="7pt" style:font-size-asian="7pt" style:font-size-complex="7pt"/>
    </style:style>
    <style:style style:name="ce1206" style:family="table-cell" style:parent-style-name="Default">
      <style:table-cell-properties fo:border-bottom="none" fo:background-color="#cc99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egoe UI" fo:font-size="7pt" style:text-underline-style="none" fo:font-weight="bold" style:font-size-asian="7pt" style:font-size-complex="7pt"/>
    </style:style>
    <style:style style:name="ce1207" style:family="table-cell" style:parent-style-name="Default">
      <style:table-cell-properties fo:border-bottom="none" fo:background-color="#cc99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1208" style:family="table-cell" style:parent-style-name="Default">
      <style:table-cell-properties fo:border-bottom="none" fo:background-color="#e6e6e6" style:text-align-source="fix" style:repeat-content="false" fo:border-left="none" fo:border-right="0.06pt solid #000000" fo:border-top="1.11pt double #000000" style:border-line-width-top="0.002cm 0.035cm 0.002cm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209" style:family="table-cell" style:parent-style-name="Default">
      <style:table-cell-properties fo:border-bottom="0.06pt solid #000000" fo:background-color="#729fc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211" style:family="table-cell" style:parent-style-name="Default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212" style:family="table-cell" style:parent-style-name="Default">
      <style:table-cell-properties fo:border-bottom="1.05pt solid #000000" fo:background-color="#e6e6e6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1214" style:family="table-cell" style:parent-style-name="Default">
      <style:table-cell-properties fo:border-bottom="0.06pt solid #000000" fo:background-color="#cc9999" style:text-align-source="fix" style:repeat-content="false" fo:border-left="none" fo:border-right="0.06pt solid #000000" fo:border-top="1.05pt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215" style:family="table-cell" style:parent-style-name="Default">
      <style:table-cell-properties fo:border-bottom="1.05pt solid #000000" style:text-align-source="fix" style:repeat-content="false" fo:border-left="none" fo:border-right="none" fo:border-top="none"/>
      <style:paragraph-properties fo:text-align="center" fo:margin-left="0cm"/>
      <style:text-properties style:font-name="Segoe UI" fo:font-size="8pt" style:font-size-asian="8pt" style:font-size-complex="8pt"/>
    </style:style>
    <style:style style:name="ce1217" style:family="table-cell" style:parent-style-name="Default">
      <style:table-cell-properties fo:border-bottom="none" fo:background-color="#729fcf" style:text-align-source="fix" style:repeat-content="false" fo:border-left="0.06pt solid #000000" fo:border-right="0.06pt solid #000000" fo:border-top="1.05pt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218" style:family="table-cell" style:parent-style-name="Default">
      <style:table-cell-properties fo:border-bottom="1.5pt solid #000000" fo:background-color="#b2b2b2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2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UI" fo:font-size="7pt" style:font-size-asian="7pt" style:font-size-complex="7pt"/>
    </style:style>
    <style:style style:name="ce1220" style:family="table-cell" style:parent-style-name="Default">
      <style:table-cell-properties fo:border-bottom="none" fo:background-color="#cc9999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Segoe UI" fo:font-size="7pt" style:text-underline-style="none" fo:font-weight="bold" style:font-size-asian="7pt" style:font-size-complex="7pt"/>
    </style:style>
    <style:style style:name="ce1221" style:family="table-cell" style:parent-style-name="Default">
      <style:table-cell-properties fo:border-bottom="none" fo:background-color="#cc99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1222" style:family="table-cell" style:parent-style-name="Default" style:data-style-name="N37">
      <style:table-cell-properties fo:border-bottom="0.06pt solid #000000" fo:background-color="#729fc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223" style:family="table-cell" style:parent-style-name="Default" style:data-style-name="N37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224" style:family="table-cell" style:parent-style-name="Default">
      <style:table-cell-properties fo:border-bottom="none" fo:background-color="#cc99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Segoe UI" fo:font-size="7pt" style:text-underline-style="none" fo:font-weight="bold" style:font-size-asian="7pt" style:font-size-complex="7pt"/>
    </style:style>
    <style:style style:name="ce1225" style:family="table-cell" style:parent-style-name="Default" style:data-style-name="N0">
      <style:table-cell-properties fo:border-bottom="0.06pt solid #000000" fo:background-color="#729fc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226" style:family="table-cell" style:parent-style-name="Default" style:data-style-name="N0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227" style:family="table-cell" style:parent-style-name="Default">
      <style:table-cell-properties fo:border-bottom="none" fo:background-color="#cc99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egoe UI" fo:font-size="6pt" style:font-size-asian="6pt" style:font-size-complex="6pt"/>
    </style:style>
    <style:style style:name="ce1228" style:family="table-cell" style:parent-style-name="Default">
      <style:table-cell-properties fo:border-bottom="0.06pt solid #000000" fo:background-color="#cc9999" style:text-align-source="fix" style:repeat-content="false" fo:border-left="none" fo:border-right="0.06pt solid #000000" fo:border-top="1.05pt solid #000000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229" style:family="table-cell" style:parent-style-name="Default">
      <style:table-cell-properties fo:border-bottom="1.05pt solid #000000" style:text-align-source="fix" style:repeat-content="false" fo:border-left="none" fo:border-right="none" fo:border-top="none"/>
      <style:paragraph-properties fo:text-align="end" fo:margin-left="0cm"/>
      <style:text-properties style:font-name="Segoe UI" fo:font-size="8pt" style:font-size-asian="8pt" style:font-size-complex="8pt"/>
    </style:style>
    <style:style style:name="ce1230" style:family="table-cell" style:parent-style-name="Default">
      <style:table-cell-properties fo:border-bottom="none" fo:background-color="#729fcf" style:text-align-source="fix" style:repeat-content="false" fo:border-left="0.06pt solid #000000" fo:border-right="0.06pt solid #000000" fo:border-top="1.05pt solid #000000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258" style:family="table-cell" style:parent-style-name="Default" style:data-style-name="N10023">
      <style:table-cell-properties fo:border-bottom="none" fo:background-color="#e6e6e6" style:text-align-source="fix" style:repeat-content="false" fo:border-left="none" fo:border-right="0.06pt solid #000000" fo:border-top="1.11pt double #000000" style:border-line-width-top="0.002cm 0.035cm 0.002cm"/>
      <style:paragraph-properties fo:text-align="end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259" style:family="table-cell" style:parent-style-name="Default" style:data-style-name="N10131">
      <style:table-cell-properties fo:border-bottom="0.06pt solid #000000" fo:background-color="#729fcf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1260" style:family="table-cell" style:parent-style-name="Default" style:data-style-name="N10131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1261" style:family="table-cell" style:parent-style-name="Default" style:data-style-name="N10114">
      <style:table-cell-properties fo:border-bottom="1.05pt solid #000000" fo:background-color="#e6e6e6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Segoe UI" fo:font-size="7pt" style:font-size-asian="7pt" style:font-size-complex="7pt"/>
    </style:style>
    <style:style style:name="ce1262" style:family="table-cell" style:parent-style-name="Default" style:data-style-name="N10023">
      <style:table-cell-properties fo:border-bottom="0.06pt solid #000000" fo:background-color="#cc9999" style:text-align-source="fix" style:repeat-content="false" fo:border-left="none" fo:border-right="0.06pt solid #000000" fo:border-top="1.05pt solid #000000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263" style:family="table-cell" style:parent-style-name="Default" style:data-style-name="N10023">
      <style:table-cell-properties fo:border-bottom="none" fo:background-color="#729fcf" fo:border-left="0.06pt solid #000000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264" style:family="table-cell" style:parent-style-name="Default" style:data-style-name="N10023">
      <style:table-cell-properties fo:border-bottom="1.5pt solid #000000" fo:background-color="#b2b2b2" fo:border-left="0.06pt solid #000000" fo:border-right="0.06pt solid #000000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265" style:family="table-cell" style:parent-style-name="Default" style:data-style-name="N2">
      <style:text-properties style:font-name="Segoe UI" fo:font-size="7pt" style:font-size-asian="7pt" style:font-size-complex="7pt"/>
    </style:style>
    <style:style style:name="ce1266" style:family="table-cell" style:parent-style-name="Default" style:data-style-name="N147">
      <style:table-cell-properties fo:border-bottom="0.06pt solid #000000" fo:background-color="#729fcf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1267" style:family="table-cell" style:parent-style-name="Default" style:data-style-name="N147">
      <style:table-cell-properties fo:border-bottom="0.06pt solid #000000" fo:background-color="#b2b2b2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1268" style:family="table-cell" style:parent-style-name="Default" style:data-style-name="N147">
      <style:table-cell-properties fo:border-bottom="1.05pt solid #000000" fo:background-color="#e6e6e6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Segoe UI" fo:font-size="7pt" style:font-size-asian="7pt" style:font-size-complex="7pt"/>
    </style:style>
    <style:style style:name="ce1269" style:family="table-cell" style:parent-style-name="Default" style:data-style-name="N147">
      <style:table-cell-properties fo:border-bottom="0.06pt solid #000000" fo:background-color="#cc9999" style:text-align-source="fix" style:repeat-content="false" fo:border-left="none" fo:border-right="0.06pt solid #000000" fo:border-top="1.05pt solid #000000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270" style:family="table-cell" style:parent-style-name="Default" style:data-style-name="N147">
      <style:table-cell-properties fo:border-bottom="1.05pt solid #000000" style:text-align-source="fix" style:repeat-content="false" fo:border-left="none" fo:border-right="none" fo:border-top="none"/>
      <style:paragraph-properties fo:text-align="end" fo:margin-left="0cm"/>
      <style:text-properties style:font-name="Segoe UI" fo:font-size="8pt" style:font-size-asian="8pt" style:font-size-complex="8pt"/>
    </style:style>
    <style:style style:name="ce1271" style:family="table-cell" style:parent-style-name="Default" style:data-style-name="N147">
      <style:table-cell-properties fo:border-bottom="none" fo:background-color="#729fcf" style:text-align-source="fix" style:repeat-content="false" fo:border-left="0.06pt solid #000000" fo:border-right="0.06pt solid #000000" fo:border-top="1.05pt solid #000000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272" style:family="table-cell" style:parent-style-name="Default" style:data-style-name="N115">
      <style:text-properties style:font-name="Segoe UI" fo:font-size="7pt" style:font-size-asian="7pt" style:font-size-complex="7pt"/>
    </style:style>
    <style:style style:name="ce1273" style:family="table-cell" style:parent-style-name="Default">
      <style:table-cell-properties fo:border-bottom="none" fo:background-color="#cc9999" style:text-align-source="fix" style:repeat-content="false" fo:border-left="0.06pt solid #000000" fo:border-right="0.45pt double #000000" style:border-line-width-right="0.005cm 0.005cm 0.005cm" fo:border-top="none" style:vertical-align="middle"/>
      <style:paragraph-properties fo:text-align="center" fo:margin-left="0cm"/>
      <style:text-properties style:font-name="Segoe UI" fo:font-size="7pt" style:text-underline-style="none" fo:font-weight="bold" style:font-size-asian="7pt" style:font-size-complex="7pt"/>
    </style:style>
    <style:style style:name="ce1274" style:family="table-cell" style:parent-style-name="Default">
      <style:table-cell-properties fo:border-bottom="none" fo:background-color="#cc9999" style:text-align-source="fix" style:repeat-content="false" fo:border-left="0.06pt solid #000000" fo:border-right="0.45pt double #000000" style:border-line-width-right="0.005cm 0.005cm 0.005cm" fo:border-top="non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1275" style:family="table-cell" style:parent-style-name="Default" style:data-style-name="N10001">
      <style:table-cell-properties fo:border-bottom="none" fo:background-color="#e6e6e6" style:text-align-source="fix" style:repeat-content="false" fo:border-left="0.06pt solid #000000" fo:border-right="1.11pt double-thin #000000" style:border-line-width-right="0.018cm 0.004cm 0.018cm" fo:border-top="1.11pt double #000000" style:border-line-width-top="0.002cm 0.035cm 0.002cm"/>
      <style:paragraph-properties fo:text-align="end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276" style:family="table-cell" style:parent-style-name="Default" style:data-style-name="N10114">
      <style:table-cell-properties fo:border-bottom="0.06pt solid #000000" fo:background-color="#729fcf" fo:border-left="0.06pt solid #000000" fo:border-right="1.11pt double-thin #000000" style:border-line-width-right="0.018cm 0.004cm 0.018cm" fo:border-top="0.06pt solid #000000" style:vertical-align="middle"/>
      <style:text-properties style:font-name="Segoe UI" fo:font-size="8pt" style:font-size-asian="8pt" style:font-size-complex="8pt"/>
    </style:style>
    <style:style style:name="ce1277" style:family="table-cell" style:parent-style-name="Default" style:data-style-name="N10114">
      <style:table-cell-properties fo:border-bottom="0.06pt solid #000000" fo:background-color="#b2b2b2" fo:border-left="0.06pt solid #000000" fo:border-right="1.11pt double-thin #000000" style:border-line-width-right="0.018cm 0.004cm 0.018cm" fo:border-top="0.06pt solid #000000" style:vertical-align="middle"/>
      <style:text-properties style:font-name="Segoe UI" fo:font-size="8pt" style:font-size-asian="8pt" style:font-size-complex="8pt"/>
    </style:style>
    <style:style style:name="ce1278" style:family="table-cell" style:parent-style-name="Default" style:data-style-name="N10114">
      <style:table-cell-properties fo:border-bottom="0.06pt solid #000000" fo:background-color="#b2b2b2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1279" style:family="table-cell" style:parent-style-name="Default" style:data-style-name="N10114">
      <style:table-cell-properties fo:border-bottom="0.06pt solid #000000" fo:background-color="#729fcf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1280" style:family="table-cell" style:parent-style-name="Default" style:data-style-name="N10114">
      <style:table-cell-properties fo:border-bottom="1.05pt solid #000000" fo:background-color="#e6e6e6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end" fo:margin-left="0cm"/>
      <style:text-properties style:font-name="Segoe UI" fo:font-size="7pt" style:font-size-asian="7pt" style:font-size-complex="7pt"/>
    </style:style>
    <style:style style:name="ce1281" style:family="table-cell" style:parent-style-name="Default" style:data-style-name="N10114">
      <style:table-cell-properties fo:border-bottom="0.06pt solid #000000" fo:background-color="#cc9999" style:text-align-source="fix" style:repeat-content="false" fo:border-left="0.06pt solid #000000" fo:border-right="1.11pt double-thin #000000" style:border-line-width-right="0.018cm 0.004cm 0.018cm" fo:border-top="1.05pt solid #000000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282" style:family="table-cell" style:parent-style-name="Default" style:data-style-name="N10114">
      <style:table-cell-properties fo:border-bottom="1.05pt solid #000000" style:text-align-source="fix" style:repeat-content="false" fo:border-left="none" fo:border-right="0.51pt solid #000000" fo:border-top="none"/>
      <style:paragraph-properties fo:text-align="end" fo:margin-left="0cm"/>
      <style:text-properties style:font-name="Segoe UI" fo:font-size="8pt" style:font-size-asian="8pt" style:font-size-complex="8pt"/>
    </style:style>
    <style:style style:name="ce1283" style:family="table-cell" style:parent-style-name="Default" style:data-style-name="N10114">
      <style:table-cell-properties fo:border-bottom="none" fo:background-color="#729fcf" fo:border-left="0.06pt solid #000000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284" style:family="table-cell" style:parent-style-name="Default" style:data-style-name="N10114">
      <style:table-cell-properties fo:border-bottom="1.5pt solid #000000" fo:background-color="#b2b2b2" fo:border-left="0.06pt solid #000000" fo:border-right="0.06pt solid #000000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285" style:family="table-cell" style:parent-style-name="Default">
      <style:table-cell-properties fo:border-bottom="none" fo:border-left="none" fo:border-right="0.51pt solid #000000" fo:border-top="none"/>
      <style:text-properties style:font-name="Segoe UI" fo:font-size="7pt" style:font-size-asian="7pt" style:font-size-complex="7pt"/>
    </style:style>
    <style:style style:name="ce1286" style:family="table-cell" style:parent-style-name="Default" style:data-style-name="N2">
      <style:table-cell-properties fo:border-bottom="none" fo:border-left="none" fo:border-right="0.51pt solid #000000" fo:border-top="none"/>
      <style:text-properties style:font-name="Segoe UI" fo:font-size="7pt" style:font-size-asian="7pt" style:font-size-complex="7pt"/>
    </style:style>
    <style:style style:name="ce1287" style:family="table-cell" style:parent-style-name="Default">
      <style:table-cell-properties fo:border-bottom="none" fo:background-color="#cc9999" style:text-align-source="fix" style:repeat-content="false" fo:border-left="0.45pt double #000000" style:border-line-width-left="0.005cm 0.005cm 0.005cm" fo:border-right="0.06pt solid #000000" fo:border-top="none" style:vertical-align="middle"/>
      <style:paragraph-properties fo:text-align="center" fo:margin-left="0cm"/>
      <style:text-properties style:font-name="Segoe UI" fo:font-size="7pt" fo:font-weight="bold" style:font-size-asian="7pt" style:font-size-complex="7pt"/>
    </style:style>
    <style:style style:name="ce1288" style:family="table-cell" style:parent-style-name="Default" style:data-style-name="N10023">
      <style:table-cell-properties fo:border-bottom="none" fo:background-color="#e6e6e6" style:text-align-source="fix" style:repeat-content="false" fo:border-left="1.11pt double-thin #000000" style:border-line-width-left="0.018cm 0.004cm 0.018cm" fo:border-right="0.06pt solid #000000" fo:border-top="1.11pt double #000000" style:border-line-width-top="0.002cm 0.035cm 0.002cm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289" style:family="table-cell" style:parent-style-name="Default" style:data-style-name="N10114">
      <style:table-cell-properties fo:border-bottom="0.06pt solid #000000" fo:background-color="#729fcf" fo:border-left="1.11pt double-thin #000000" style:border-line-width-left="0.018cm 0.004cm 0.018cm" fo:border-right="0.45pt double #000000" style:border-line-width-right="0.005cm 0.005cm 0.005cm" fo:border-top="0.06pt solid #000000" style:vertical-align="middle"/>
      <style:text-properties style:font-name="Segoe UI" fo:font-size="8pt" style:font-size-asian="8pt" style:font-size-complex="8pt"/>
    </style:style>
    <style:style style:name="ce1290" style:family="table-cell" style:parent-style-name="Default" style:data-style-name="N10114">
      <style:table-cell-properties fo:border-bottom="0.06pt solid #000000" fo:background-color="#b2b2b2" fo:border-left="1.11pt double-thin #000000" style:border-line-width-left="0.018cm 0.004cm 0.018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291" style:family="table-cell" style:parent-style-name="Default" style:data-style-name="N10114">
      <style:table-cell-properties fo:border-bottom="0.06pt solid #000000" fo:background-color="#729fcf" fo:border-left="1.11pt double-thin #000000" style:border-line-width-left="0.018cm 0.004cm 0.018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292" style:family="table-cell" style:parent-style-name="Default" style:data-style-name="N10114">
      <style:table-cell-properties fo:border-bottom="0.06pt solid #000000" fo:background-color="#b2b2b2" style:text-align-source="fix" style:repeat-content="false" fo:border-left="1.11pt double-thin #000000" style:border-line-width-left="0.018cm 0.004cm 0.018cm" fo:border-right="0.06pt solid #000000" fo:border-top="0.06pt solid #000000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1293" style:family="table-cell" style:parent-style-name="Default" style:data-style-name="N10114">
      <style:table-cell-properties fo:border-bottom="0.06pt solid #000000" fo:background-color="#729fcf" style:text-align-source="fix" style:repeat-content="false" fo:border-left="1.11pt double-thin #000000" style:border-line-width-left="0.018cm 0.004cm 0.018cm" fo:border-right="0.06pt solid #000000" fo:border-top="0.06pt solid #000000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1297" style:family="table-cell" style:parent-style-name="Default" style:data-style-name="N10114">
      <style:table-cell-properties fo:border-bottom="1.05pt solid #000000" fo:background-color="#e6e6e6" fo:border-left="1.11pt double-thin #000000" style:border-line-width-left="0.018cm 0.004cm 0.018cm" fo:border-right="0.06pt solid #000000" fo:border-top="0.06pt solid #000000" style:vertical-align="middle"/>
      <style:text-properties style:font-name="Segoe UI" fo:font-size="7pt" style:font-size-asian="7pt" style:font-size-complex="7pt"/>
    </style:style>
    <style:style style:name="ce1328" style:family="table-cell" style:parent-style-name="Default" style:data-style-name="N10114">
      <style:table-cell-properties fo:border-bottom="0.06pt solid #000000" fo:background-color="#cc9999" fo:border-left="1.11pt double-thin #000000" style:border-line-width-left="0.018cm 0.004cm 0.018cm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329" style:family="table-cell" style:parent-style-name="Default" style:data-style-name="N10114">
      <style:table-cell-properties fo:border-bottom="1.05pt solid #000000" fo:border-left="0.51pt solid #000000" fo:border-right="none" fo:border-top="none"/>
      <style:text-properties style:font-name="Segoe UI" fo:font-size="8pt" style:font-size-asian="8pt" style:font-size-complex="8pt"/>
    </style:style>
    <style:style style:name="ce1330" style:family="table-cell" style:parent-style-name="Default" style:data-style-name="N10114">
      <style:table-cell-properties fo:border-bottom="none" fo:border-left="0.51pt solid #000000" fo:border-right="none" fo:border-top="none"/>
      <style:text-properties style:font-name="Segoe UI" fo:font-size="7pt" style:font-size-asian="7pt" style:font-size-complex="7pt"/>
    </style:style>
    <style:style style:name="ce1331" style:family="table-cell" style:parent-style-name="Default">
      <style:table-cell-properties fo:border-bottom="none" fo:border-left="0.51pt solid #000000" fo:border-right="none" fo:border-top="none"/>
      <style:text-properties style:font-name="Segoe UI" fo:font-size="7pt" style:font-size-asian="7pt" style:font-size-complex="7pt"/>
    </style:style>
    <style:style style:name="ce1332" style:family="table-cell" style:parent-style-name="Default">
      <style:table-cell-properties fo:border-bottom="none" fo:background-color="#cc99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egoe UI" fo:font-size="7pt" fo:font-weight="bold" style:font-size-asian="7pt" style:font-size-complex="7pt"/>
    </style:style>
    <style:style style:name="ce1333" style:family="table-cell" style:parent-style-name="Default" style:data-style-name="N10023">
      <style:table-cell-properties fo:border-bottom="none" fo:background-color="#e6e6e6" style:text-align-source="fix" style:repeat-content="false" fo:border-left="0.06pt solid #000000" fo:border-right="0.06pt solid #000000" fo:border-top="1.11pt double #000000" style:border-line-width-top="0.002cm 0.035cm 0.002cm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334" style:family="table-cell" style:parent-style-name="Default" style:data-style-name="N10114">
      <style:table-cell-properties fo:background-color="#729fcf" fo:border="0.06pt solid #000000" style:vertical-align="middle"/>
      <style:text-properties style:font-name="Segoe UI" fo:font-size="8pt" style:font-size-asian="8pt" style:font-size-complex="8pt"/>
    </style:style>
    <style:style style:name="ce1335" style:family="table-cell" style:parent-style-name="Default" style:data-style-name="N10114">
      <style:table-cell-properties fo:background-color="#b2b2b2" fo:border="0.06pt solid #000000" style:vertical-align="middle"/>
      <style:text-properties style:font-name="Segoe UI" fo:font-size="8pt" style:font-size-asian="8pt" style:font-size-complex="8pt"/>
    </style:style>
    <style:style style:name="ce1336" style:family="table-cell" style:parent-style-name="Default" style:data-style-name="N10114">
      <style:table-cell-properties fo:border-bottom="1.05pt solid #000000" fo:background-color="#e6e6e6" fo:border-left="0.06pt solid #000000" fo:border-right="0.06pt solid #000000" fo:border-top="0.06pt solid #000000" style:vertical-align="middle"/>
      <style:text-properties style:font-name="Segoe UI" fo:font-size="7pt" style:font-size-asian="7pt" style:font-size-complex="7pt"/>
    </style:style>
    <style:style style:name="ce1337" style:family="table-cell" style:parent-style-name="Default" style:data-style-name="N10114">
      <style:table-cell-properties fo:border-bottom="0.06pt solid #000000" fo:background-color="#cc9999" fo:border-left="0.06pt solid #000000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338" style:family="table-cell" style:parent-style-name="Default" style:data-style-name="N10114">
      <style:table-cell-properties fo:border-bottom="1.05pt solid #000000" fo:border-left="none" fo:border-right="none" fo:border-top="none"/>
      <style:text-properties style:font-name="Segoe UI" fo:font-size="8pt" style:font-size-asian="8pt" style:font-size-complex="8pt"/>
    </style:style>
    <style:style style:name="ce1339" style:family="table-cell" style:parent-style-name="Default" style:data-style-name="N10114">
      <style:text-properties style:font-name="Segoe UI" fo:font-size="7pt" style:font-size-asian="7pt" style:font-size-complex="7pt"/>
    </style:style>
    <style:style style:name="ce1340" style:family="table-cell" style:parent-style-name="Default" style:data-style-name="N108">
      <style:text-properties style:font-name="Segoe UI" fo:font-size="7pt" style:font-size-asian="7pt" style:font-size-complex="7pt"/>
    </style:style>
    <style:style style:name="ce1341" style:family="table-cell" style:parent-style-name="Default" style:data-style-name="N10114">
      <style:text-properties style:font-name="Segoe UI" fo:font-size="7pt" fo:font-weight="bold" style:font-size-asian="7pt" style:font-weight-asian="bold" style:font-size-complex="7pt" style:font-weight-complex="bold"/>
    </style:style>
    <style:style style:name="ce1342" style:family="table-cell" style:parent-style-name="Default" style:data-style-name="N10114">
      <style:text-properties style:font-name="Segoe UI" fo:font-size="7pt" fo:font-weight="bold" style:font-size-asian="7pt" style:font-size-complex="7pt"/>
    </style:style>
    <style:style style:name="ce1343" style:family="table-cell" style:parent-style-name="Default">
      <style:table-cell-properties fo:border-bottom="none" fo:background-color="#cc9999" style:text-align-source="fix" style:repeat-content="false" fo:border-left="0.06pt solid #000000" fo:border-right="1.11pt double #000000" style:border-line-width-right="0.002cm 0.035cm 0.002cm" fo:border-top="none" style:vertical-align="middle"/>
      <style:paragraph-properties fo:text-align="center" fo:margin-left="0cm"/>
      <style:text-properties style:font-name="Segoe UI" fo:font-size="7pt" fo:font-weight="bold" style:font-size-asian="7pt" style:font-size-complex="7pt"/>
    </style:style>
    <style:style style:name="ce1344" style:family="table-cell" style:parent-style-name="Default">
      <style:table-cell-properties fo:border-bottom="none" fo:background-color="#cc9999" style:text-align-source="fix" style:repeat-content="false" fo:border-left="1.11pt double #000000" style:border-line-width-left="0.002cm 0.035cm 0.002cm" fo:border-right="none" fo:border-top="none" style:vertical-align="middle"/>
      <style:paragraph-properties fo:text-align="center" fo:margin-left="0cm"/>
      <style:text-properties style:font-name="Segoe UI" fo:font-size="7pt" fo:font-weight="bold" style:font-size-asian="7pt" style:font-size-complex="7pt"/>
    </style:style>
    <style:style style:name="ce1345" style:family="table-cell" style:parent-style-name="Default" style:data-style-name="N10023">
      <style:table-cell-properties fo:border-bottom="0.06pt solid #000000" fo:background-color="#cc9999" style:text-align-source="fix" style:repeat-content="false" fo:border-left="1.11pt double #000000" style:border-line-width-left="0.002cm 0.035cm 0.002cm" fo:border-right="none" fo:border-top="none" style:vertical-align="middle"/>
      <style:paragraph-properties fo:text-align="center" fo:margin-left="0cm"/>
      <style:text-properties style:font-name="Segoe UI" fo:font-size="7pt" fo:font-weight="bold" style:font-size-asian="7pt" style:font-size-complex="7pt"/>
    </style:style>
    <style:style style:name="ce1346" style:family="table-cell" style:parent-style-name="Default" style:data-style-name="N10023">
      <style:table-cell-properties fo:border-bottom="none" fo:background-color="#e6e6e6" fo:border-left="1.11pt double #000000" style:border-line-width-left="0.002cm 0.035cm 0.002cm" fo:border-right="none" fo:border-top="1.11pt double #000000" style:border-line-width-top="0.002cm 0.035cm 0.002cm"/>
      <style:text-properties style:font-name="Segoe UI" fo:font-size="7pt" fo:font-weight="bold" style:font-size-asian="7pt" style:font-weight-asian="bold" style:font-size-complex="7pt" style:font-weight-complex="bold"/>
    </style:style>
    <style:style style:name="ce1347" style:family="table-cell" style:parent-style-name="Default" style:data-style-name="N10114">
      <style:table-cell-properties fo:border-bottom="0.06pt solid #000000" fo:background-color="#729fcf" fo:border-left="1.11pt double #000000" style:border-line-width-left="0.002cm 0.035cm 0.002cm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348" style:family="table-cell" style:parent-style-name="Default" style:data-style-name="N10114">
      <style:table-cell-properties fo:border-bottom="0.06pt solid #000000" fo:background-color="#b2b2b2" fo:border-left="1.11pt double #000000" style:border-line-width-left="0.002cm 0.035cm 0.002cm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349" style:family="table-cell" style:parent-style-name="Default" style:data-style-name="N10114">
      <style:table-cell-properties fo:border-bottom="1.05pt solid #000000" fo:background-color="#e6e6e6" fo:border-left="1.11pt double #000000" style:border-line-width-left="0.002cm 0.035cm 0.002cm" fo:border-right="none" fo:border-top="0.06pt solid #000000" style:vertical-align="middle"/>
      <style:text-properties style:font-name="Segoe UI" fo:font-size="7pt" style:font-size-asian="7pt" style:font-size-complex="7pt"/>
    </style:style>
    <style:style style:name="ce1350" style:family="table-cell" style:parent-style-name="Default" style:data-style-name="N10114">
      <style:table-cell-properties fo:border-bottom="0.06pt solid #000000" fo:background-color="#cc9999" fo:border-left="1.11pt double #000000" style:border-line-width-left="0.002cm 0.035cm 0.002cm" fo:border-right="none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351" style:family="table-cell" style:parent-style-name="Default" style:data-style-name="N10114">
      <style:table-cell-properties fo:border-bottom="none" fo:background-color="#729fcf" fo:border-left="0.06pt solid #000000" fo:border-right="none" fo:border-top="1.05pt solid #000000" style:vertical-align="middle"/>
      <style:text-properties style:font-name="Segoe UI" fo:font-size="8pt" fo:font-weight="bold" style:font-size-asian="8pt" style:font-size-complex="8pt"/>
    </style:style>
    <style:style style:name="ce1352" style:family="table-cell" style:parent-style-name="Default" style:data-style-name="N10114">
      <style:table-cell-properties fo:border-bottom="1.5pt solid #000000" fo:background-color="#b2b2b2" fo:border-left="0.06pt solid #000000" fo:border-right="none" fo:border-top="none" style:vertical-align="middle"/>
      <style:text-properties style:font-name="Segoe UI" fo:font-size="8pt" fo:font-weight="bold" style:font-size-asian="8pt" style:font-size-complex="8pt"/>
    </style:style>
    <style:style style:name="ce1353" style:family="table-cell" style:parent-style-name="Default" style:data-style-name="N10114">
      <style:table-cell-properties fo:border-bottom="1.96pt double #000000" style:border-line-width-bottom="0.023cm 0.023cm 0.023cm" fo:background-color="#cc9999" fo:border-left="1.96pt double #000000" style:border-line-width-left="0.023cm 0.023cm 0.023cm" fo:border-right="none" fo:border-top="1.96pt double #000000" style:border-line-width-top="0.023cm 0.023cm 0.023cm" style:vertical-align="middle"/>
      <style:text-properties style:font-name="Segoe UI" fo:font-size="8pt" fo:font-weight="bold" style:font-size-asian="8pt" style:font-size-complex="8pt"/>
    </style:style>
    <style:style style:name="ce1354" style:family="table-cell" style:parent-style-name="Default" style:data-style-name="N10114">
      <style:table-cell-properties fo:background-color="transparent" fo:border="none"/>
      <style:text-properties style:font-name="Segoe UI" fo:font-size="7pt" fo:font-weight="bold" style:font-size-asian="7pt" style:font-size-complex="7pt"/>
    </style:style>
    <style:style style:name="ce14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egoe UI" fo:font-size="7pt" fo:font-weight="bold" style:font-size-asian="7pt" style:font-size-complex="7pt"/>
    </style:style>
    <style:style style:name="ce14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1433" style:family="table-cell" style:parent-style-name="Default" style:data-style-name="N10023">
      <style:table-cell-properties fo:border="none"/>
      <style:text-properties style:font-name="Segoe UI" fo:font-size="7pt" fo:font-weight="bold" style:font-size-asian="7pt" style:font-weight-asian="bold" style:font-size-complex="7pt" style:font-weight-complex="bold"/>
    </style:style>
    <style:style style:name="ce1434" style:family="table-cell" style:parent-style-name="Default" style:data-style-name="N10023">
      <style:table-cell-properties fo:border="none" style:vertical-align="middle"/>
      <style:text-properties style:font-name="Segoe UI" fo:font-size="7pt" style:font-size-asian="7pt" style:font-size-complex="7pt"/>
    </style:style>
    <style:style style:name="ce1435" style:family="table-cell" style:parent-style-name="Default" style:data-style-name="N10023">
      <style:text-properties style:font-name="Segoe UI" fo:font-size="7pt" style:font-size-asian="7pt" style:font-size-complex="7pt"/>
    </style:style>
    <style:style style:name="ce1436" style:family="table-cell" style:parent-style-name="Default">
      <style:table-cell-properties style:vertical-align="middle"/>
      <style:text-properties style:font-name="Segoe UI" fo:font-size="7pt" style:font-size-asian="7pt" style:font-size-complex="7pt"/>
    </style:style>
    <style:style style:name="ce14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goe UI" fo:font-size="7pt" fo:font-weight="bold" style:font-size-asian="7pt" style:font-size-complex="7pt"/>
    </style:style>
    <style:style style:name="ce14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1441" style:family="table-cell" style:parent-style-name="Default">
      <style:text-properties style:font-name="Segoe UI" fo:font-size="7pt" fo:font-weight="bold" style:font-size-asian="7pt" style:font-weight-asian="bold" style:font-size-complex="7pt" style:font-weight-complex="bold"/>
    </style:style>
    <style:style style:name="ce1442" style:family="table-cell" style:parent-style-name="Default">
      <style:table-cell-properties fo:background-color="#cc9999" style:text-align-source="fix" style:repeat-content="false" style:vertical-align="middle"/>
      <style:paragraph-properties fo:text-align="start" fo:margin-left="0cm"/>
      <style:text-properties style:font-name="Segoe UI" fo:font-size="8pt" fo:font-weight="bold" style:font-size-asian="8pt" style:font-size-complex="8pt"/>
    </style:style>
    <style:style style:name="ce1443" style:family="table-cell" style:parent-style-name="Default">
      <style:table-cell-properties fo:background-color="#cc9999" style:text-align-source="fix" style:repeat-content="false" style:vertical-align="middle"/>
      <style:paragraph-properties fo:text-align="start" fo:margin-left="0cm"/>
      <style:text-properties style:font-name="Segoe UI" fo:font-size="8pt" style:font-size-asian="8pt" style:font-size-complex="8pt"/>
    </style:style>
    <style:style style:name="ce1444" style:family="table-cell" style:parent-style-name="Default">
      <style:table-cell-properties fo:border-bottom="0.06pt solid #000000" fo:background-color="#e6e6e6" fo:border-left="none" fo:border-right="0.06pt solid #000000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445" style:family="table-cell" style:parent-style-name="Default">
      <style:table-cell-properties fo:border-bottom="0.06pt solid #000000" fo:background-color="#729fcf" fo:border-left="none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446" style:family="table-cell" style:parent-style-name="Default">
      <style:table-cell-properties fo:border-bottom="0.06pt solid #000000" fo:background-color="#b2b2b2" fo:border-left="none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447" style:family="table-cell" style:parent-style-name="Default" style:data-style-name="N10114">
      <style:table-cell-properties fo:border-bottom="0.06pt solid #000000" fo:background-color="#b2b2b2" fo:border-left="none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448" style:family="table-cell" style:parent-style-name="Default" style:data-style-name="N10114">
      <style:table-cell-properties fo:border-bottom="0.06pt solid #000000" fo:background-color="#729fcf" fo:border-left="none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449" style:family="table-cell" style:parent-style-name="Default">
      <style:table-cell-properties fo:border-bottom="1.11pt double-thin #000000" style:border-line-width-bottom="0.018cm 0.004cm 0.018cm" fo:background-color="#e6e6e6" fo:border-left="none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450" style:family="table-cell" style:parent-style-name="Default">
      <style:table-cell-properties fo:border-bottom="1.05pt solid #000000" fo:border-left="none" fo:border-right="none" fo:border-top="1.11pt double-thin #000000" style:border-line-width-top="0.018cm 0.004cm 0.018cm" style:vertical-align="middle"/>
      <style:text-properties style:font-name="Segoe UI" fo:font-size="8pt" style:font-size-asian="8pt" style:font-size-complex="8pt"/>
    </style:style>
    <style:style style:name="ce1452" style:family="table-cell" style:parent-style-name="Default">
      <style:table-cell-properties fo:border-bottom="0.06pt solid #000000" fo:background-color="#729fcf" fo:border-left="0.06pt solid #000000" fo:border-right="0.06pt solid #000000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53" style:family="table-cell" style:parent-style-name="Default">
      <style:table-cell-properties fo:background-color="#b2b2b2" fo:border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54" style:family="table-cell" style:parent-style-name="Default">
      <style:table-cell-properties fo:background-color="#729fcf" fo:border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455" style:family="table-cell" style:parent-style-name="Default">
      <style:table-cell-properties fo:background-color="#dfcce4"/>
      <style:text-properties style:font-name="Segoe UI" fo:font-size="8pt" style:font-size-asian="8pt" style:font-size-complex="8pt"/>
    </style:style>
    <style:style style:name="ce1488" style:family="table-cell" style:parent-style-name="Default">
      <style:table-cell-properties fo:border-bottom="none" fo:background-color="#cc99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Segoe UI" fo:font-size="8pt" style:text-underline-style="solid" style:text-underline-width="auto" style:text-underline-color="font-color" fo:font-weight="bold" style:font-size-asian="8pt" style:font-size-complex="8pt"/>
    </style:style>
    <style:style style:name="ce1489" style:family="table-cell" style:parent-style-name="Default">
      <style:table-cell-properties fo:border-bottom="none" fo:background-color="#cc99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503" style:family="table-cell" style:parent-style-name="Default" style:data-style-name="N10023">
      <style:table-cell-properties fo:border-bottom="0.06pt solid #000000" fo:background-color="#e6e6e6" fo:border-left="0.06pt solid #000000" fo:border-right="0.06pt solid #000000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504" style:family="table-cell" style:parent-style-name="Default" style:data-style-name="N113">
      <style:table-cell-properties fo:border-bottom="0.06pt solid #000000" fo:background-color="#729fcf" fo:border-left="0.06pt solid #000000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505" style:family="table-cell" style:parent-style-name="Default" style:data-style-name="N113">
      <style:table-cell-properties fo:border-bottom="0.06pt solid #000000" fo:background-color="#b2b2b2" fo:border-left="0.06pt solid #000000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506" style:family="table-cell" style:parent-style-name="Default" style:data-style-name="N113">
      <style:table-cell-properties fo:background-color="#729fcf" fo:border="0.06pt solid #000000" style:vertical-align="middle"/>
      <style:text-properties style:font-name="Segoe UI" fo:font-size="8pt" style:font-size-asian="8pt" style:font-size-complex="8pt"/>
    </style:style>
    <style:style style:name="ce1507" style:family="table-cell" style:parent-style-name="Default" style:data-style-name="N113">
      <style:table-cell-properties fo:background-color="#b2b2b2" fo:border="0.06pt solid #000000" style:vertical-align="middle"/>
      <style:text-properties style:font-name="Segoe UI" fo:font-size="8pt" style:font-size-asian="8pt" style:font-size-complex="8pt"/>
    </style:style>
    <style:style style:name="ce1508" style:family="table-cell" style:parent-style-name="Default" style:data-style-name="N113">
      <style:table-cell-properties fo:border-bottom="0.06pt solid #000000" fo:background-color="#b3b3b3" fo:border-left="none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509" style:family="table-cell" style:parent-style-name="Default" style:data-style-name="N10127">
      <style:table-cell-properties fo:background-color="#b3b3b3" fo:border="0.06pt solid #000000" style:vertical-align="middle"/>
      <style:text-properties style:font-name="Segoe UI" fo:font-size="8pt" style:font-size-asian="8pt" style:font-size-complex="8pt"/>
    </style:style>
    <style:style style:name="ce1510" style:family="table-cell" style:parent-style-name="Default" style:data-style-name="N10127">
      <style:table-cell-properties fo:background-color="#729fcf" fo:border="0.06pt solid #000000" style:vertical-align="middle"/>
      <style:text-properties style:font-name="Segoe UI" fo:font-size="8pt" style:font-size-asian="8pt" style:font-size-complex="8pt"/>
    </style:style>
    <style:style style:name="ce1511" style:family="table-cell" style:parent-style-name="Default" style:data-style-name="N10118">
      <style:table-cell-properties fo:border-bottom="1.11pt double-thin #000000" style:border-line-width-bottom="0.018cm 0.004cm 0.018cm" fo:background-color="#e6e6e6" fo:border-left="0.06pt solid #000000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512" style:family="table-cell" style:parent-style-name="Default" style:data-style-name="N10023">
      <style:table-cell-properties fo:border-bottom="1.05pt solid #000000" fo:border-left="none" fo:border-right="none" fo:border-top="1.11pt double-thin #000000" style:border-line-width-top="0.018cm 0.004cm 0.018cm" style:vertical-align="middle"/>
      <style:text-properties style:font-name="Segoe UI" fo:font-size="8pt" style:font-size-asian="8pt" style:font-size-complex="8pt"/>
    </style:style>
    <style:style style:name="ce1513" style:family="table-cell" style:parent-style-name="Default" style:data-style-name="N10126">
      <style:table-cell-properties fo:border-bottom="0.06pt solid #000000" fo:background-color="#cc9999" fo:border-left="0.06pt solid #000000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14" style:family="table-cell" style:parent-style-name="Default" style:data-style-name="N21">
      <style:table-cell-properties fo:border-bottom="0.06pt solid #000000" fo:background-color="#e6e6e6" fo:border-left="0.06pt solid #000000" fo:border-right="0.06pt solid #000000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15" style:family="table-cell" style:parent-style-name="Default" style:data-style-name="N100">
      <style:table-cell-properties fo:background-color="#e6e6e6" style:text-align-source="fix" style:repeat-content="false" fo:border="0.06pt solid #000000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516" style:family="table-cell" style:parent-style-name="Default" style:data-style-name="N147">
      <style:table-cell-properties fo:background-color="#729fcf" fo:border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17" style:family="table-cell" style:parent-style-name="Default">
      <style:table-cell-properties fo:border-bottom="none" fo:background-color="#cc9999" style:text-align-source="fix" style:repeat-content="false" fo:border-left="1.11pt double #000000" style:border-line-width-left="0.002cm 0.035cm 0.002cm" fo:border-right="0.06pt solid #000000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518" style:family="table-cell" style:parent-style-name="Default" style:data-style-name="N10023">
      <style:table-cell-properties fo:border-bottom="none" fo:background-color="#cc9999" style:text-align-source="fix" style:repeat-content="false" fo:border-left="1.11pt double #000000" style:border-line-width-left="0.002cm 0.035cm 0.002cm" fo:border-right="0.06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519" style:family="table-cell" style:parent-style-name="Default" style:data-style-name="N21">
      <style:table-cell-properties fo:border-bottom="none" fo:background-color="#e6e6e6" style:text-align-source="fix" style:repeat-content="false" fo:border-left="1.11pt double #000000" style:border-line-width-left="0.002cm 0.035cm 0.002cm" fo:border-right="0.06pt solid #000000" fo:border-top="1.11pt double #000000" style:border-line-width-top="0.002cm 0.035cm 0.002cm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520" style:family="table-cell" style:parent-style-name="Default" style:data-style-name="N113">
      <style:table-cell-properties fo:border-bottom="0.06pt solid #000000" fo:background-color="#729fcf" fo:border-left="1.11pt double #000000" style:border-line-width-left="0.002cm 0.035cm 0.002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521" style:family="table-cell" style:parent-style-name="Default" style:data-style-name="N113">
      <style:table-cell-properties fo:border-bottom="0.06pt solid #000000" fo:background-color="#b2b2b2" fo:border-left="1.11pt double #000000" style:border-line-width-left="0.002cm 0.035cm 0.002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522" style:family="table-cell" style:parent-style-name="Default" style:data-style-name="N112">
      <style:table-cell-properties fo:border-bottom="1.11pt double-thin #000000" style:border-line-width-bottom="0.018cm 0.004cm 0.018cm" fo:background-color="#e6e6e6" fo:border-left="1.11pt double #000000" style:border-line-width-left="0.002cm 0.035cm 0.002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523" style:family="table-cell" style:parent-style-name="Default" style:data-style-name="N112">
      <style:table-cell-properties fo:border-bottom="1.05pt solid #000000" fo:border-left="none" fo:border-right="none" fo:border-top="1.11pt double-thin #000000" style:border-line-width-top="0.018cm 0.004cm 0.018cm" style:vertical-align="middle"/>
      <style:text-properties style:font-name="Segoe UI" fo:font-size="8pt" style:font-size-asian="8pt" style:font-size-complex="8pt"/>
    </style:style>
    <style:style style:name="ce1524" style:family="table-cell" style:parent-style-name="Default" style:data-style-name="N112">
      <style:table-cell-properties fo:border-bottom="0.06pt solid #000000" fo:background-color="#cc9999" fo:border-left="1.11pt double #000000" style:border-line-width-left="0.002cm 0.035cm 0.002cm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25" style:family="table-cell" style:parent-style-name="Default" style:data-style-name="N10114">
      <style:table-cell-properties fo:border-bottom="0.06pt solid #000000" fo:background-color="#729fcf" fo:border-left="1.11pt double #000000" style:border-line-width-left="0.002cm 0.035cm 0.002cm" fo:border-right="0.06pt solid #000000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26" style:family="table-cell" style:parent-style-name="Default" style:data-style-name="N10114">
      <style:table-cell-properties fo:border-bottom="0.06pt solid #000000" fo:background-color="#b2b2b2" fo:border-left="1.11pt double #000000" style:border-line-width-left="0.002cm 0.035cm 0.002cm" fo:border-right="0.06pt solid #000000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27" style:family="table-cell" style:parent-style-name="Default" style:data-style-name="N10114">
      <style:table-cell-properties fo:border-bottom="0.06pt solid #000000" fo:background-color="#729fcf" fo:border-left="1.11pt double #000000" style:border-line-width-left="0.002cm 0.035cm 0.002cm" fo:border-right="0.06pt solid #000000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28" style:family="table-cell" style:parent-style-name="Default" style:data-style-name="N10125">
      <style:table-cell-properties fo:border-bottom="0.06pt solid #000000" fo:background-color="#b2b2b2" fo:border-left="1.11pt double #000000" style:border-line-width-left="0.002cm 0.035cm 0.002cm" fo:border-right="0.06pt solid #000000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29" style:family="table-cell" style:parent-style-name="Default" style:data-style-name="N10124">
      <style:table-cell-properties fo:border-bottom="0.06pt solid #000000" fo:background-color="#729fcf" fo:border-left="1.11pt double #000000" style:border-line-width-left="0.002cm 0.035cm 0.002cm" fo:border-right="0.06pt solid #000000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30" style:family="table-cell" style:parent-style-name="Default" style:data-style-name="N112">
      <style:table-cell-properties fo:background-color="#dfcce4" fo:border="none" style:vertical-align="middle"/>
      <style:text-properties style:font-name="Segoe UI" fo:font-size="8pt" style:font-size-asian="8pt" style:font-size-complex="8pt"/>
    </style:style>
    <style:style style:name="ce1531" style:family="table-cell" style:parent-style-name="Default">
      <style:table-cell-properties fo:border-bottom="none" fo:background-color="#cc99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532" style:family="table-cell" style:parent-style-name="Default">
      <style:table-cell-properties fo:border-bottom="none" fo:background-color="#cc99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533" style:family="table-cell" style:parent-style-name="Default" style:data-style-name="N21">
      <style:table-cell-properties fo:border-bottom="none" fo:background-color="#e6e6e6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534" style:family="table-cell" style:parent-style-name="Default" style:data-style-name="N113">
      <style:table-cell-properties fo:background-color="#ffff00" fo:border="0.06pt solid #000000" style:vertical-align="middle"/>
      <style:text-properties style:font-name="Segoe UI" fo:font-size="8pt" style:font-size-asian="8pt" style:font-size-complex="8pt"/>
    </style:style>
    <style:style style:name="ce1535" style:family="table-cell" style:parent-style-name="Default" style:data-style-name="N113">
      <style:table-cell-properties fo:border-bottom="0.06pt solid #000000" fo:background-color="#b2b2b2" fo:border-left="none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536" style:family="table-cell" style:parent-style-name="Default" style:data-style-name="N112">
      <style:table-cell-properties fo:border-bottom="1.11pt double-thin #000000" style:border-line-width-bottom="0.018cm 0.004cm 0.018cm" fo:background-color="#e6e6e6" fo:border-left="0.06pt solid #000000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537" style:family="table-cell" style:parent-style-name="Default" style:data-style-name="N112">
      <style:table-cell-properties fo:border-bottom="0.06pt solid #000000" fo:background-color="#cc9999" fo:border-left="0.06pt solid #000000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38" style:family="table-cell" style:parent-style-name="Default" style:data-style-name="N10114">
      <style:table-cell-properties fo:border-bottom="0.06pt solid #000000" fo:background-color="#729fcf" fo:border-left="0.06pt solid #000000" fo:border-right="0.06pt solid #000000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39" style:family="table-cell" style:parent-style-name="Default" style:data-style-name="N10114">
      <style:table-cell-properties fo:background-color="#b2b2b2" fo:border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40" style:family="table-cell" style:parent-style-name="Default" style:data-style-name="N10114">
      <style:table-cell-properties fo:background-color="#729fcf" fo:border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41" style:family="table-cell" style:parent-style-name="Default" style:data-style-name="N10125">
      <style:table-cell-properties fo:background-color="#b2b2b2" fo:border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42" style:family="table-cell" style:parent-style-name="Default" style:data-style-name="N10124">
      <style:table-cell-properties fo:background-color="#729fcf" fo:border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43" style:family="table-cell" style:parent-style-name="Default">
      <style:table-cell-properties fo:border-bottom="none" fo:background-color="#cc9999" style:text-align-source="fix" style:repeat-content="false" fo:border-left="0.06pt solid #000000" fo:border-right="1.11pt double-thin #000000" style:border-line-width-right="0.018cm 0.004cm 0.018cm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544" style:family="table-cell" style:parent-style-name="Default">
      <style:table-cell-properties fo:border-bottom="none" fo:background-color="#cc9999" style:text-align-source="fix" style:repeat-content="false" fo:border-left="0.06pt solid #000000" fo:border-right="1.11pt double-thin #000000" style:border-line-width-right="0.018cm 0.004cm 0.018cm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545" style:family="table-cell" style:parent-style-name="Default" style:data-style-name="N21">
      <style:table-cell-properties fo:border-bottom="none" fo:background-color="#e6e6e6" style:text-align-source="fix" style:repeat-content="false" fo:border-left="0.06pt solid #000000" fo:border-right="1.11pt double-thin #000000" style:border-line-width-right="0.018cm 0.004cm 0.018cm" fo:border-top="1.11pt double #000000" style:border-line-width-top="0.002cm 0.035cm 0.002cm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546" style:family="table-cell" style:parent-style-name="Default" style:data-style-name="N113">
      <style:table-cell-properties fo:border-bottom="0.06pt solid #000000" fo:background-color="#729fcf" fo:border-left="0.06pt solid #000000" fo:border-right="1.11pt double-thin #000000" style:border-line-width-right="0.018cm 0.004cm 0.018cm" fo:border-top="0.06pt solid #000000" style:vertical-align="middle"/>
      <style:text-properties style:font-name="Segoe UI" fo:font-size="8pt" style:font-size-asian="8pt" style:font-size-complex="8pt"/>
    </style:style>
    <style:style style:name="ce1547" style:family="table-cell" style:parent-style-name="Default" style:data-style-name="N113">
      <style:table-cell-properties fo:border-bottom="0.06pt solid #000000" fo:background-color="#b2b2b2" fo:border-left="0.06pt solid #000000" fo:border-right="1.11pt double-thin #000000" style:border-line-width-right="0.018cm 0.004cm 0.018cm" fo:border-top="0.06pt solid #000000" style:vertical-align="middle"/>
      <style:text-properties style:font-name="Segoe UI" fo:font-size="8pt" style:font-size-asian="8pt" style:font-size-complex="8pt"/>
    </style:style>
    <style:style style:name="ce1548" style:family="table-cell" style:parent-style-name="Default" style:data-style-name="N113">
      <style:table-cell-properties fo:border-bottom="0.06pt solid #000000" fo:background-color="#b2b2b2" fo:border-left="none" fo:border-right="1.11pt double-thin #000000" style:border-line-width-right="0.018cm 0.004cm 0.018cm" fo:border-top="0.06pt solid #000000" style:vertical-align="middle"/>
      <style:text-properties style:font-name="Segoe UI" fo:font-size="8pt" style:font-size-asian="8pt" style:font-size-complex="8pt"/>
    </style:style>
    <style:style style:name="ce1549" style:family="table-cell" style:parent-style-name="Default" style:data-style-name="N112">
      <style:table-cell-properties fo:border-bottom="1.11pt double-thin #000000" style:border-line-width-bottom="0.018cm 0.004cm 0.018cm" fo:background-color="#e6e6e6" fo:border-left="0.06pt solid #000000" fo:border-right="1.11pt double-thin #000000" style:border-line-width-right="0.018cm 0.004cm 0.018cm" fo:border-top="0.06pt solid #000000" style:vertical-align="middle"/>
      <style:text-properties style:font-name="Segoe UI" fo:font-size="8pt" style:font-size-asian="8pt" style:font-size-complex="8pt"/>
    </style:style>
    <style:style style:name="ce1550" style:family="table-cell" style:parent-style-name="Default" style:data-style-name="N112">
      <style:table-cell-properties fo:border-bottom="1.05pt solid #000000" fo:border-left="none" fo:border-right="1.11pt double-thin #000000" style:border-line-width-right="0.018cm 0.004cm 0.018cm" fo:border-top="1.11pt double-thin #000000" style:border-line-width-top="0.018cm 0.004cm 0.018cm" style:vertical-align="middle"/>
      <style:text-properties style:font-name="Segoe UI" fo:font-size="8pt" style:font-size-asian="8pt" style:font-size-complex="8pt"/>
    </style:style>
    <style:style style:name="ce1551" style:family="table-cell" style:parent-style-name="Default">
      <style:table-cell-properties fo:border-bottom="none" fo:border-left="none" fo:border-right="1.11pt double-thin #000000" style:border-line-width-right="0.018cm 0.004cm 0.018cm" fo:border-top="none" style:vertical-align="middle"/>
      <style:text-properties style:font-name="Segoe UI" fo:font-size="8pt" style:font-size-asian="8pt" style:font-size-complex="8pt"/>
    </style:style>
    <style:style style:name="ce1552" style:family="table-cell" style:parent-style-name="Default" style:data-style-name="N10114">
      <style:table-cell-properties fo:border-bottom="0.06pt solid #000000" fo:background-color="#729fcf" fo:border-left="0.06pt solid #000000" fo:border-right="1.11pt double-thin #000000" style:border-line-width-right="0.018cm 0.004cm 0.018cm" fo:border-top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53" style:family="table-cell" style:parent-style-name="Default" style:data-style-name="N10114">
      <style:table-cell-properties fo:border-bottom="0.06pt solid #000000" fo:background-color="#b2b2b2" fo:border-left="0.06pt solid #000000" fo:border-right="1.11pt double-thin #000000" style:border-line-width-right="0.018cm 0.004cm 0.018cm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54" style:family="table-cell" style:parent-style-name="Default" style:data-style-name="N10114">
      <style:table-cell-properties fo:border-bottom="0.06pt solid #000000" fo:background-color="#729fcf" fo:border-left="0.06pt solid #000000" fo:border-right="1.11pt double-thin #000000" style:border-line-width-right="0.018cm 0.004cm 0.018cm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55" style:family="table-cell" style:parent-style-name="Default" style:data-style-name="N10125">
      <style:table-cell-properties fo:border-bottom="0.06pt solid #000000" fo:background-color="#b2b2b2" fo:border-left="0.06pt solid #000000" fo:border-right="1.11pt double-thin #000000" style:border-line-width-right="0.018cm 0.004cm 0.018cm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56" style:family="table-cell" style:parent-style-name="Default" style:data-style-name="N10124">
      <style:table-cell-properties fo:border-bottom="0.06pt solid #000000" fo:background-color="#729fcf" fo:border-left="0.06pt solid #000000" fo:border-right="1.11pt double-thin #000000" style:border-line-width-right="0.018cm 0.004cm 0.018cm" fo:border-top="0.06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57" style:family="table-cell" style:parent-style-name="Default">
      <style:table-cell-properties fo:border-bottom="none" fo:background-color="#cc9999" style:text-align-source="fix" style:repeat-content="false" fo:border-left="1.11pt double-thin #000000" style:border-line-width-left="0.018cm 0.004cm 0.018cm" fo:border-right="0.51pt solid #000000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558" style:family="table-cell" style:parent-style-name="Default">
      <style:table-cell-properties fo:border-bottom="none" fo:background-color="#cc9999" style:text-align-source="fix" style:repeat-content="false" fo:border-left="1.11pt double-thin #000000" style:border-line-width-left="0.018cm 0.004cm 0.018cm" fo:border-right="0.51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559" style:family="table-cell" style:parent-style-name="Default" style:data-style-name="N108">
      <style:table-cell-properties fo:border-bottom="none" fo:background-color="#e6e6e6" fo:border-left="1.11pt double-thin #000000" style:border-line-width-left="0.018cm 0.004cm 0.018cm" fo:border-right="0.51pt solid #000000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560" style:family="table-cell" style:parent-style-name="Default" style:data-style-name="N130">
      <style:table-cell-properties fo:border-bottom="0.06pt solid #000000" fo:background-color="#729fcf" fo:border-left="1.11pt double-thin #000000" style:border-line-width-left="0.018cm 0.004cm 0.018cm" fo:border-right="0.51pt solid #000000" fo:border-top="0.06pt solid #000000" style:vertical-align="middle"/>
      <style:text-properties style:font-name="Segoe UI" fo:font-size="8pt" style:font-size-asian="8pt" style:font-size-complex="8pt"/>
    </style:style>
    <style:style style:name="ce1561" style:family="table-cell" style:parent-style-name="Default" style:data-style-name="N10127">
      <style:table-cell-properties fo:border-bottom="0.06pt solid #000000" fo:background-color="#b2b2b2" fo:border-left="1.11pt double-thin #000000" style:border-line-width-left="0.018cm 0.004cm 0.018cm" fo:border-right="0.51pt solid #000000" fo:border-top="0.06pt solid #000000" style:vertical-align="middle"/>
      <style:text-properties style:font-name="Segoe UI" fo:font-size="8pt" style:font-size-asian="8pt" style:font-size-complex="8pt"/>
    </style:style>
    <style:style style:name="ce1562" style:family="table-cell" style:parent-style-name="Default" style:data-style-name="N130">
      <style:table-cell-properties fo:border-bottom="1.11pt double-thin #000000" style:border-line-width-bottom="0.018cm 0.004cm 0.018cm" fo:background-color="#e6e6e6" fo:border-left="1.11pt double-thin #000000" style:border-line-width-left="0.018cm 0.004cm 0.018cm" fo:border-right="0.51pt solid #000000" fo:border-top="0.06pt solid #000000" style:vertical-align="middle"/>
      <style:text-properties style:font-name="Segoe UI" fo:font-size="8pt" style:font-size-asian="8pt" style:font-size-complex="8pt"/>
    </style:style>
    <style:style style:name="ce1563" style:family="table-cell" style:parent-style-name="Default" style:data-style-name="N130">
      <style:table-cell-properties fo:border-bottom="1.05pt solid #000000" fo:border-left="1.11pt double-thin #000000" style:border-line-width-left="0.018cm 0.004cm 0.018cm" fo:border-right="none" fo:border-top="1.11pt double-thin #000000" style:border-line-width-top="0.018cm 0.004cm 0.018cm" style:vertical-align="middle"/>
      <style:text-properties style:font-name="Segoe UI" fo:font-size="8pt" style:font-size-asian="8pt" style:font-size-complex="8pt"/>
    </style:style>
    <style:style style:name="ce1564" style:family="table-cell" style:parent-style-name="Default" style:data-style-name="N130">
      <style:table-cell-properties fo:border-bottom="0.06pt solid #000000" fo:background-color="#cc9999" fo:border-left="1.11pt double-thin #000000" style:border-line-width-left="0.018cm 0.004cm 0.018cm" fo:border-right="0.74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65" style:family="table-cell" style:parent-style-name="Default">
      <style:table-cell-properties fo:border-bottom="none" fo:border-left="1.11pt double-thin #000000" style:border-line-width-left="0.018cm 0.004cm 0.018cm" fo:border-right="none" fo:border-top="none" style:vertical-align="middle"/>
      <style:text-properties style:font-name="Segoe UI" fo:font-size="8pt" style:font-size-asian="8pt" style:font-size-complex="8pt"/>
    </style:style>
    <style:style style:name="ce1566" style:family="table-cell" style:parent-style-name="Default" style:data-style-name="N21">
      <style:table-cell-properties fo:border-bottom="none" fo:background-color="#e6e6e6" fo:border-left="1.11pt double-thin #000000" style:border-line-width-left="0.018cm 0.004cm 0.018cm" fo:border-right="none" fo:border-top="none" style:vertical-align="middle"/>
      <style:text-properties style:font-name="Segoe UI" fo:font-size="8pt" style:font-size-asian="8pt" style:font-size-complex="8pt"/>
    </style:style>
    <style:style style:name="ce1567" style:family="table-cell" style:parent-style-name="Default">
      <style:table-cell-properties fo:border-bottom="none" fo:background-color="#cc9999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568" style:family="table-cell" style:parent-style-name="Default">
      <style:table-cell-properties fo:border-bottom="none" fo:background-color="#cc9999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569" style:family="table-cell" style:parent-style-name="Default" style:data-style-name="N108">
      <style:table-cell-properties fo:border-bottom="none" fo:background-color="#e6e6e6" fo:border-left="0.51pt solid #000000" fo:border-right="none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570" style:family="table-cell" style:parent-style-name="Default" style:data-style-name="N113">
      <style:table-cell-properties fo:border-bottom="0.06pt solid #000000" fo:background-color="#729fcf" fo:border-left="0.51pt solid #000000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571" style:family="table-cell" style:parent-style-name="Default" style:data-style-name="N113">
      <style:table-cell-properties fo:border-bottom="0.06pt solid #000000" fo:background-color="#b2b2b2" fo:border-left="0.51pt solid #000000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572" style:family="table-cell" style:parent-style-name="Default" style:data-style-name="N113">
      <style:table-cell-properties fo:border-bottom="0.06pt solid #000000" fo:background-color="#ffff00" fo:border-left="0.51pt solid #000000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573" style:family="table-cell" style:parent-style-name="Default" style:data-style-name="N130">
      <style:table-cell-properties fo:border-bottom="1.11pt double-thin #000000" style:border-line-width-bottom="0.018cm 0.004cm 0.018cm" fo:background-color="#e6e6e6" fo:border-left="0.51pt solid #000000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574" style:family="table-cell" style:parent-style-name="Default" style:data-style-name="N130">
      <style:table-cell-properties fo:border-bottom="1.05pt solid #000000" fo:border-left="none" fo:border-right="none" fo:border-top="1.11pt double-thin #000000" style:border-line-width-top="0.018cm 0.004cm 0.018cm" style:vertical-align="middle"/>
      <style:text-properties style:font-name="Segoe UI" fo:font-size="8pt" style:font-size-asian="8pt" style:font-size-complex="8pt"/>
    </style:style>
    <style:style style:name="ce1575" style:family="table-cell" style:parent-style-name="Default" style:data-style-name="N130">
      <style:table-cell-properties fo:border-bottom="0.06pt solid #000000" fo:background-color="#cc9999" fo:border-left="0.74pt solid #000000" fo:border-right="none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76" style:family="table-cell" style:parent-style-name="Default" style:data-style-name="N21">
      <style:table-cell-properties fo:background-color="#e6e6e6" fo:border="none" style:vertical-align="middle"/>
      <style:text-properties style:font-name="Segoe UI" fo:font-size="8pt" style:font-size-asian="8pt" style:font-size-complex="8pt"/>
    </style:style>
    <style:style style:name="ce1577" style:family="table-cell" style:parent-style-name="Default" style:data-style-name="N113">
      <style:table-cell-properties fo:background-color="#dfcce4" fo:border="none" style:vertical-align="middle"/>
      <style:text-properties style:font-name="Segoe UI" fo:font-size="8pt" style:font-size-asian="8pt" style:font-size-complex="8pt"/>
    </style:style>
    <style:style style:name="ce1578" style:family="table-cell" style:parent-style-name="Default" style:data-style-name="N113">
      <style:table-cell-properties fo:background-color="transparent" style:vertical-align="middle"/>
      <style:text-properties style:font-name="Segoe UI" fo:font-size="8pt" style:font-size-asian="8pt" style:font-size-complex="8pt"/>
    </style:style>
    <style:style style:name="ce1579" style:family="table-cell" style:parent-style-name="Default" style:data-style-name="N130">
      <style:table-cell-properties fo:background-color="transparent" style:vertical-align="middle"/>
      <style:text-properties style:font-name="Segoe UI" fo:font-size="8pt" style:font-size-asian="8pt" style:font-size-complex="8pt"/>
    </style:style>
    <style:style style:name="ce1580" style:family="table-cell" style:parent-style-name="Default">
      <style:table-cell-properties fo:background-color="transparent" style:vertical-align="middle"/>
      <style:text-properties style:font-name="Segoe UI" fo:font-size="8pt" style:font-size-asian="8pt" style:font-size-complex="8pt"/>
    </style:style>
    <style:style style:name="ce1581" style:family="table-cell" style:parent-style-name="Default" style:data-style-name="N10126">
      <style:table-cell-properties fo:background-color="transparent" fo:border="none" style:vertical-align="middle"/>
      <style:text-properties style:font-name="Segoe UI" fo:font-size="8pt" style:font-size-asian="8pt" style:font-size-complex="8pt"/>
    </style:style>
    <style:style style:name="ce1582" style:family="table-cell" style:parent-style-name="Default" style:data-style-name="N113">
      <style:table-cell-properties fo:background-color="transparent" fo:border="none" style:vertical-align="middle"/>
      <style:text-properties style:font-name="Segoe UI" fo:font-size="8pt" style:font-size-asian="8pt" style:font-size-complex="8pt"/>
    </style:style>
    <style:style style:name="ce1583" style:family="table-cell" style:parent-style-name="Default">
      <style:table-cell-properties fo:border-bottom="none" fo:background-color="#e6e6e6" fo:border-left="none" fo:border-right="0.06pt solid #000000" fo:border-top="1.11pt double #000000" style:border-line-width-top="0.002cm 0.035cm 0.002cm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84" style:family="table-cell" style:parent-style-name="Default">
      <style:table-cell-properties fo:border-bottom="0.06pt solid #000000" fo:background-color="#729fcf" fo:border-left="none" fo:border-right="1.11pt double #000000" style:border-line-width-right="0.002cm 0.035cm 0.002cm" fo:border-top="0.06pt solid #000000" style:vertical-align="middle"/>
      <style:text-properties style:font-name="Segoe UI" fo:font-size="8pt" style:font-size-asian="8pt" style:font-size-complex="8pt"/>
    </style:style>
    <style:style style:name="ce1585" style:family="table-cell" style:parent-style-name="Default">
      <style:table-cell-properties fo:border-bottom="0.06pt solid #000000" fo:background-color="#b2b2b2" fo:border-left="none" fo:border-right="1.11pt double #000000" style:border-line-width-right="0.002cm 0.035cm 0.002cm" fo:border-top="0.06pt solid #000000" style:vertical-align="middle"/>
      <style:text-properties style:font-name="Segoe UI" fo:font-size="8pt" style:font-size-asian="8pt" style:font-size-complex="8pt"/>
    </style:style>
    <style:style style:name="ce1586" style:family="table-cell" style:parent-style-name="Default" style:data-style-name="N10114">
      <style:table-cell-properties fo:border-bottom="0.06pt solid #000000" fo:background-color="#b2b2b2" fo:border-left="none" fo:border-right="1.11pt double #000000" style:border-line-width-right="0.002cm 0.035cm 0.002cm" fo:border-top="0.06pt solid #000000" style:vertical-align="middle"/>
      <style:text-properties style:font-name="Segoe UI" fo:font-size="8pt" style:font-size-asian="8pt" style:font-size-complex="8pt"/>
    </style:style>
    <style:style style:name="ce1587" style:family="table-cell" style:parent-style-name="Default" style:data-style-name="N10114">
      <style:table-cell-properties fo:border-bottom="0.06pt solid #000000" fo:background-color="#729fcf" fo:border-left="none" fo:border-right="1.11pt double #000000" style:border-line-width-right="0.002cm 0.035cm 0.002cm" fo:border-top="0.06pt solid #000000" style:vertical-align="middle"/>
      <style:text-properties style:font-name="Segoe UI" fo:font-size="8pt" style:font-size-asian="8pt" style:font-size-complex="8pt"/>
    </style:style>
    <style:style style:name="ce1588" style:family="table-cell" style:parent-style-name="Default">
      <style:table-cell-properties fo:border-bottom="1.11pt double #000000" style:border-line-width-bottom="0.002cm 0.035cm 0.002cm" fo:background-color="#e6e6e6" fo:border-left="none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589" style:family="table-cell" style:parent-style-name="Default">
      <style:table-cell-properties fo:border-bottom="1.05pt solid #000000" fo:border-left="none" fo:border-right="none" fo:border-top="none" style:vertical-align="middle"/>
      <style:text-properties style:font-name="Segoe UI" fo:font-size="8pt" style:font-size-asian="8pt" style:font-size-complex="8pt"/>
    </style:style>
    <style:style style:name="ce1590" style:family="table-cell" style:parent-style-name="Default" style:data-style-name="N10114">
      <style:table-cell-properties fo:border-bottom="1.11pt double #000000" style:border-line-width-bottom="0.002cm 0.035cm 0.002cm" fo:background-color="#e6e6e6" fo:border-left="1.11pt double #000000" style:border-line-width-left="0.002cm 0.035cm 0.002cm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591" style:family="table-cell" style:parent-style-name="Default" style:data-style-name="N10023">
      <style:table-cell-properties fo:border-bottom="1.05pt solid #000000" fo:border-left="none" fo:border-right="none" fo:border-top="none" style:vertical-align="middle"/>
      <style:text-properties style:font-name="Segoe UI" fo:font-size="8pt" style:font-size-asian="8pt" style:font-size-complex="8pt"/>
    </style:style>
    <style:style style:name="ce1592" style:family="table-cell" style:parent-style-name="Default" style:data-style-name="N10114">
      <style:table-cell-properties fo:border-bottom="0.06pt solid #000000" fo:background-color="#cc9999" fo:border-left="1.11pt double #000000" style:border-line-width-left="0.002cm 0.035cm 0.002cm" fo:border-right="0.06pt solid #000000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93" style:family="table-cell" style:parent-style-name="Default" style:data-style-name="N10114">
      <style:table-cell-properties fo:background-color="#dfcce4" fo:border="none" style:vertical-align="middle"/>
      <style:text-properties style:font-name="Segoe UI" fo:font-size="8pt" style:font-size-asian="8pt" style:font-size-complex="8pt"/>
    </style:style>
    <style:style style:name="ce1594" style:family="table-cell" style:parent-style-name="Default" style:data-style-name="N10023">
      <style:table-cell-properties fo:border-bottom="none" fo:background-color="#e6e6e6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595" style:family="table-cell" style:parent-style-name="Default" style:data-style-name="N10114">
      <style:table-cell-properties fo:border-bottom="1.11pt double #000000" style:border-line-width-bottom="0.002cm 0.035cm 0.002cm" fo:background-color="#e6e6e6" fo:border-left="0.06pt solid #000000" fo:border-right="0.06pt solid #000000" fo:border-top="0.06pt solid #000000" style:vertical-align="middle"/>
      <style:text-properties style:font-name="Segoe UI" fo:font-size="8pt" style:font-size-asian="8pt" style:font-size-complex="8pt"/>
    </style:style>
    <style:style style:name="ce1596" style:family="table-cell" style:parent-style-name="Default">
      <style:table-cell-properties fo:border-bottom="none" fo:background-color="#cc9999" style:text-align-source="fix" style:repeat-content="false" fo:border-left="1.11pt double #000000" style:border-line-width-left="0.002cm 0.035cm 0.002cm" fo:border-right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597" style:family="table-cell" style:parent-style-name="Default" style:data-style-name="N21">
      <style:table-cell-properties fo:border-bottom="none" fo:background-color="#cc9999" style:text-align-source="fix" style:repeat-content="false" fo:border-left="1.11pt double #000000" style:border-line-width-left="0.002cm 0.035cm 0.002cm" fo:border-right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598" style:family="table-cell" style:parent-style-name="Default" style:data-style-name="N10023">
      <style:table-cell-properties fo:border-bottom="none" fo:background-color="#e6e6e6" fo:border-left="1.11pt double #000000" style:border-line-width-left="0.002cm 0.035cm 0.002cm" fo:border-right="0.06pt solid #000000" fo:border-top="1.11pt double #000000" style:border-line-width-top="0.002cm 0.035cm 0.002cm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599" style:family="table-cell" style:parent-style-name="Default" style:data-style-name="N10114">
      <style:table-cell-properties fo:border-bottom="1.11pt double #000000" style:border-line-width-bottom="0.002cm 0.035cm 0.002cm" fo:background-color="#e6e6e6" fo:border-left="1.11pt double #000000" style:border-line-width-left="0.002cm 0.035cm 0.002cm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600" style:family="table-cell" style:parent-style-name="Default">
      <style:table-cell-properties fo:border-bottom="none" fo:background-color="#cc99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601" style:family="table-cell" style:parent-style-name="Default" style:data-style-name="N10023">
      <style:table-cell-properties fo:border-bottom="none" fo:background-color="#e6e6e6" fo:border-left="0.06pt solid #000000" fo:border-right="none" fo:border-top="1.11pt double #000000" style:border-line-width-top="0.002cm 0.035cm 0.002cm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602" style:family="table-cell" style:parent-style-name="Default" style:data-style-name="N10109">
      <style:table-cell-properties fo:border-bottom="0.06pt solid #000000" fo:background-color="#729fcf" fo:border-left="0.06pt solid #000000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603" style:family="table-cell" style:parent-style-name="Default" style:data-style-name="N10109">
      <style:table-cell-properties fo:border-bottom="0.06pt solid #000000" fo:background-color="#b2b2b2" fo:border-left="0.06pt solid #000000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604" style:family="table-cell" style:parent-style-name="Default" style:data-style-name="N10109">
      <style:table-cell-properties fo:border-bottom="1.11pt double #000000" style:border-line-width-bottom="0.002cm 0.035cm 0.002cm" fo:background-color="#e6e6e6" fo:border-left="0.06pt solid #000000" fo:border-right="none" fo:border-top="0.06pt solid #000000" style:vertical-align="middle"/>
      <style:text-properties style:font-name="Segoe UI" fo:font-size="8pt" style:font-size-asian="8pt" style:font-size-complex="8pt"/>
    </style:style>
    <style:style style:name="ce1605" style:family="table-cell" style:parent-style-name="Default" style:data-style-name="N10109">
      <style:table-cell-properties fo:border-bottom="0.06pt solid #000000" fo:background-color="#cc9999" fo:border-left="0.06pt solid #000000" fo:border-right="none" fo:border-top="1.05pt solid #000000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606" style:family="table-cell" style:parent-style-name="Default" style:data-style-name="N10109">
      <style:table-cell-properties fo:background-color="#dfcce4" fo:border="none" style:vertical-align="middle"/>
      <style:text-properties style:font-name="Segoe UI" fo:font-size="8pt" style:font-size-asian="8pt" style:font-size-complex="8pt"/>
    </style:style>
    <style:style style:name="ce1607" style:family="table-cell" style:parent-style-name="Default">
      <style:table-cell-properties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454" style:family="table-cell" style:parent-style-name="Default">
      <style:table-cell-properties fo:background-color="#cc9999" style:text-align-source="fix" style:repeat-content="false" style:vertical-align="middle"/>
      <style:paragraph-properties fo:text-align="start"/>
      <style:text-properties style:font-name="Segoe UI" fo:font-size="9pt" style:text-underline-style="none" style:font-size-asian="9pt" style:font-size-complex="9pt"/>
    </style:style>
    <style:style style:name="ce455" style:family="table-cell" style:parent-style-name="Default">
      <style:table-cell-properties fo:background-color="#cc9999" style:text-align-source="fix" style:repeat-content="false" style:vertical-align="middle"/>
      <style:paragraph-properties fo:text-align="start"/>
      <style:text-properties style:font-name="Segoe UI" fo:font-size="9pt" style:font-size-asian="9pt" style:font-size-complex="9pt"/>
    </style:style>
    <style:style style:name="ce456" style:family="table-cell" style:parent-style-name="Default">
      <style:table-cell-properties fo:border-bottom="1.11pt double #000000" style:border-line-width-bottom="0.002cm 0.035cm 0.002cm" fo:background-color="#cc999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Segoe UI" fo:font-size="9pt" style:text-underline-style="none" style:font-size-asian="9pt" style:font-size-complex="9pt"/>
    </style:style>
    <style:style style:name="ce457" style:family="table-cell" style:parent-style-name="Default">
      <style:table-cell-properties fo:border-bottom="0.06pt solid #000000" fo:background-color="#729fcf" style:text-align-source="fix" style:repeat-content="false" fo:border-left="none" fo:border-right="0.06pt solid #000000" fo:border-top="none" style:vertical-align="middle"/>
      <style:paragraph-properties fo:text-align="start"/>
      <style:text-properties style:font-name="Segoe UI" fo:font-size="9pt" style:text-underline-style="none" style:font-size-asian="9pt" style:font-size-complex="9pt"/>
    </style:style>
    <style:style style:name="ce458" style:family="table-cell" style:parent-style-name="Default">
      <style:table-cell-properties fo:border-bottom="0.06pt solid #000000" fo:background-color="#b2b2b2" style:text-align-source="fix" style:repeat-content="false" fo:border-left="none" fo:border-right="0.06pt solid #000000" fo:border-top="none" style:vertical-align="middle"/>
      <style:paragraph-properties fo:text-align="start"/>
      <style:text-properties style:font-name="Segoe UI" fo:font-size="9pt" style:text-underline-style="none" style:font-size-asian="9pt" style:font-size-complex="9pt"/>
    </style:style>
    <style:style style:name="ce459" style:family="table-cell" style:parent-style-name="Default">
      <style:table-cell-properties fo:border-bottom="0.06pt solid #000000" fo:background-color="#729fc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Segoe UI" fo:font-size="9pt" style:text-underline-style="none" style:font-size-asian="9pt" style:font-size-complex="9pt"/>
    </style:style>
    <style:style style:name="ce460" style:family="table-cell" style:parent-style-name="Default">
      <style:table-cell-properties fo:border-bottom="0.06pt solid #000000" fo:background-color="#b2b2b2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Segoe UI" fo:font-size="9pt" style:text-underline-style="none" style:font-size-asian="9pt" style:font-size-complex="9pt"/>
    </style:style>
    <style:style style:name="ce461" style:family="table-cell" style:parent-style-name="Default">
      <style:table-cell-properties fo:border-bottom="none" fo:background-color="#cc9999" style:text-align-source="fix" style:repeat-content="false" fo:border-left="none" fo:border-right="none" fo:border-top="1.05pt solid #000000" style:vertical-align="middle"/>
      <style:paragraph-properties fo:text-align="start"/>
      <style:text-properties style:font-name="Segoe UI" fo:font-size="9pt" style:font-size-asian="9pt" style:font-size-complex="9pt"/>
    </style:style>
    <style:style style:name="ce462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Segoe UI" fo:font-size="9pt" style:font-size-asian="9pt" style:font-size-complex="9pt"/>
    </style:style>
    <style:style style:name="ce463" style:family="table-cell" style:parent-style-name="Default">
      <style:table-cell-properties fo:background-color="#999966" style:text-align-source="fix" style:repeat-content="false" style:vertical-align="middle"/>
      <style:paragraph-properties fo:text-align="start"/>
      <style:text-properties style:font-name="Segoe UI" fo:font-size="9pt" style:font-size-asian="9pt" style:font-size-complex="9pt"/>
    </style:style>
    <style:style style:name="ce464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Segoe UI" fo:font-size="9pt" style:font-size-asian="9pt" style:font-size-complex="9pt"/>
    </style:style>
    <style:style style:name="ce465" style:family="table-cell" style:parent-style-name="Default">
      <style:table-cell-properties fo:border-bottom="1.11pt double #000000" style:border-line-width-bottom="0.002cm 0.035cm 0.002cm" fo:background-color="#cc9999" style:text-align-source="fix" style:repeat-content="false" fo:border-left="none" fo:border-right="none" fo:border-top="none" style:vertical-align="middle"/>
      <style:paragraph-properties fo:text-align="start"/>
      <style:text-properties style:font-name="Segoe UI" fo:font-size="9pt" style:font-size-asian="9pt" style:font-size-complex="9pt"/>
    </style:style>
    <style:style style:name="ce466" style:family="table-cell" style:parent-style-name="Default">
      <style:table-cell-properties fo:border-bottom="0.06pt solid #000000" fo:background-color="#729fcf" style:text-align-source="fix" style:repeat-content="false" fo:border-left="none" fo:border-right="none" fo:border-top="none" style:vertical-align="middle"/>
      <style:paragraph-properties fo:text-align="start"/>
      <style:text-properties style:font-name="Segoe UI" fo:font-size="9pt" style:font-size-asian="9pt" style:font-size-complex="9pt"/>
    </style:style>
    <style:style style:name="ce467" style:family="table-cell" style:parent-style-name="Default">
      <style:table-cell-properties fo:border-bottom="0.06pt solid #000000" fo:background-color="#b2b2b2" style:text-align-source="fix" style:repeat-content="false" fo:border-left="none" fo:border-right="none" fo:border-top="0.06pt solid #000000" style:vertical-align="middle"/>
      <style:paragraph-properties fo:text-align="start"/>
      <style:text-properties style:font-name="Segoe UI" fo:font-size="9pt" style:font-size-asian="9pt" style:font-size-complex="9pt"/>
    </style:style>
    <style:style style:name="ce468" style:family="table-cell" style:parent-style-name="Default">
      <style:table-cell-properties fo:border-bottom="0.06pt solid #000000" fo:background-color="#729fcf" style:text-align-source="fix" style:repeat-content="false" fo:border-left="none" fo:border-right="none" fo:border-top="0.06pt solid #000000" style:vertical-align="middle"/>
      <style:paragraph-properties fo:text-align="start"/>
      <style:text-properties style:font-name="Segoe UI" fo:font-size="9pt" style:font-size-asian="9pt" style:font-size-complex="9pt"/>
    </style:style>
    <style:style style:name="ce469" style:family="table-cell" style:parent-style-name="Default">
      <style:table-cell-properties fo:border-bottom="none" fo:background-color="#729fcf" style:text-align-source="fix" style:repeat-content="false" fo:border-left="none" fo:border-right="none" fo:border-top="0.06pt solid #000000" style:vertical-align="middle"/>
      <style:paragraph-properties fo:text-align="start"/>
      <style:text-properties style:font-name="Segoe UI" fo:font-size="9pt" style:font-size-asian="9pt" style:font-size-complex="9pt"/>
    </style:style>
    <style:style style:name="ce471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font-name="Segoe UI" fo:font-size="9pt" style:font-size-asian="9pt" style:font-size-complex="9pt"/>
    </style:style>
    <style:style style:name="ce1625" style:family="table-cell" style:parent-style-name="Default">
      <style:table-cell-properties fo:border-bottom="1.11pt double #000000" style:border-line-width-bottom="0.002cm 0.035cm 0.002cm" fo:background-color="#cc9999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Segoe UI" fo:font-size="9pt" style:font-size-asian="9pt" style:font-size-complex="9pt"/>
    </style:style>
    <style:style style:name="ce1626" style:family="table-cell" style:parent-style-name="Default">
      <style:table-cell-properties fo:border-bottom="0.06pt solid #000000" fo:background-color="#729fcf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474" style:family="table-cell" style:parent-style-name="Default">
      <style:table-cell-properties fo:border-bottom="0.06pt solid #000000" fo:background-color="#b2b2b2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475" style:family="table-cell" style:parent-style-name="Default">
      <style:table-cell-properties fo:border-bottom="0.06pt solid #000000" fo:background-color="#729fc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476" style:family="table-cell" style:parent-style-name="Default" style:data-style-name="N10114">
      <style:table-cell-properties fo:border-bottom="0.06pt solid #000000" fo:background-color="#729fc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477" style:family="table-cell" style:parent-style-name="Default" style:data-style-name="N10114">
      <style:table-cell-properties fo:border-bottom="0.06pt solid #000000" fo:background-color="#b2b2b2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1631" style:family="table-cell" style:parent-style-name="Default" style:data-style-name="N10114">
      <style:table-cell-properties fo:border-bottom="none" fo:background-color="#cc9999" style:text-align-source="fix" style:repeat-content="false" fo:border-left="none" fo:border-right="none" fo:border-top="1.05pt solid #000000" style:vertical-align="middle"/>
      <style:paragraph-properties fo:text-align="start"/>
      <style:text-properties style:font-name="Segoe UI" fo:font-size="9pt" style:font-size-asian="9pt" style:font-size-complex="9pt"/>
    </style:style>
    <style:style style:name="ce479" style:family="table-cell" style:parent-style-name="Default">
      <style:table-cell-properties fo:background-color="#cc9999" style:text-align-source="fix" style:repeat-content="false" style:vertical-align="middle"/>
      <style:paragraph-properties fo:text-align="start"/>
      <style:text-properties style:font-name="Segoe UI" fo:font-size="9pt" style:text-underline-style="solid" style:text-underline-width="auto" style:text-underline-color="font-color" style:font-size-asian="9pt" style:font-size-complex="9pt"/>
    </style:style>
    <style:style style:name="ce480" style:family="table-cell" style:parent-style-name="Default">
      <style:table-cell-properties fo:border-bottom="1.11pt double #000000" style:border-line-width-bottom="0.002cm 0.035cm 0.002cm" fo:background-color="#cc99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egoe UI" fo:font-size="9pt" style:text-underline-style="none" style:font-size-asian="9pt" style:font-size-complex="9pt"/>
    </style:style>
    <style:style style:name="ce481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end" fo:margin-left="0cm"/>
      <style:text-properties style:font-name="Segoe UI" fo:font-size="9pt" style:text-underline-style="none" style:font-size-asian="9pt" style:font-size-complex="9pt"/>
    </style:style>
    <style:style style:name="ce48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cm"/>
      <style:text-properties style:font-name="Segoe UI" fo:font-size="9pt" style:text-underline-style="none" style:font-size-asian="9pt" style:font-size-complex="9pt"/>
    </style:style>
    <style:style style:name="ce483" style:family="table-cell" style:parent-style-name="Default">
      <style:table-cell-properties fo:border-bottom="none" fo:background-color="#cc9999" style:text-align-source="fix" style:repeat-content="false" fo:border-left="none" fo:border-right="none" fo:border-top="1.05pt solid #000000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484" style:family="table-cell" style:parent-style-name="Default" style:data-style-name="N121">
      <style:table-cell-properties fo:border-bottom="0.06pt solid #000000" fo:background-color="#729fc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485" style:family="table-cell" style:parent-style-name="Default" style:data-style-name="N121">
      <style:table-cell-properties fo:border-bottom="0.06pt solid #000000" fo:background-color="#b2b2b2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486" style:family="table-cell" style:parent-style-name="Default" style:data-style-name="N121">
      <style:table-cell-properties fo:border-bottom="0.06pt solid #000000" fo:background-color="#b2b2b2" style:text-align-source="fix" style:repeat-content="false" fo:border-left="none" fo:border-right="none" fo:border-top="0.06pt solid #000000" style:vertical-align="middle"/>
      <style:paragraph-properties fo:text-align="start"/>
      <style:text-properties style:font-name="Segoe UI" fo:font-size="9pt" style:font-size-asian="9pt" style:font-size-complex="9pt"/>
    </style:style>
    <style:style style:name="ce487" style:family="table-cell" style:parent-style-name="Default" style:data-style-name="N37">
      <style:table-cell-properties fo:background-color="#729fcf" style:text-align-source="fix" style:repeat-content="false" fo:border="0.06pt solid #000000" style:vertical-align="middle"/>
      <style:paragraph-properties fo:text-align="end" fo:margin-left="0cm"/>
      <style:text-properties style:font-name="Segoe UI" fo:font-size="9pt" style:text-underline-style="none" style:font-size-asian="9pt" style:font-size-complex="9pt"/>
    </style:style>
    <style:style style:name="ce488" style:family="table-cell" style:parent-style-name="Default" style:data-style-name="N37">
      <style:table-cell-properties fo:background-color="#b2b2b2" style:text-align-source="fix" style:repeat-content="false" fo:border="0.06pt solid #000000" style:vertical-align="middle"/>
      <style:paragraph-properties fo:text-align="end" fo:margin-left="0cm"/>
      <style:text-properties style:font-name="Segoe UI" fo:font-size="9pt" style:text-underline-style="none" style:font-size-asian="9pt" style:font-size-complex="9pt"/>
    </style:style>
    <style:style style:name="ce1642" style:family="table-cell" style:parent-style-name="Default">
      <style:table-cell-properties fo:border-bottom="1.11pt double #000000" style:border-line-width-bottom="0.002cm 0.035cm 0.002cm" fo:background-color="#cc99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Segoe UI" fo:font-size="9pt" style:font-size-asian="9pt" style:font-size-complex="9pt"/>
    </style:style>
    <style:style style:name="ce490" style:family="table-cell" style:parent-style-name="Default" style:data-style-name="N119">
      <style:table-cell-properties fo:border-bottom="0.06pt solid #000000" fo:background-color="#729fcf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491" style:family="table-cell" style:parent-style-name="Default" style:data-style-name="N119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492" style:family="table-cell" style:parent-style-name="Default" style:data-style-name="N119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middle"/>
      <style:paragraph-properties fo:text-align="start"/>
      <style:text-properties style:font-name="Segoe UI" fo:font-size="9pt" style:font-size-asian="9pt" style:font-size-complex="9pt"/>
    </style:style>
    <style:style style:name="ce784" style:family="table-cell" style:parent-style-name="Default" style:data-style-name="N10114">
      <style:table-cell-properties fo:border-bottom="none" fo:background-color="#cc9999" style:text-align-source="fix" style:repeat-content="false" fo:border-left="none" fo:border-right="none" fo:border-top="1.05pt solid #000000" style:vertical-align="middle"/>
      <style:paragraph-properties fo:text-align="center"/>
      <style:text-properties style:font-name="Segoe UI" fo:font-size="9pt" style:font-size-asian="9pt" style:font-size-complex="9pt"/>
    </style:style>
    <style:style style:name="ce493" style:family="table-cell" style:parent-style-name="Default" style:data-style-name="N10001">
      <style:table-cell-properties fo:border-bottom="0.06pt solid #000000" fo:background-color="#729fcf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Segoe UI" fo:font-size="9pt" style:text-underline-style="none" style:font-size-asian="9pt" style:font-size-complex="9pt"/>
    </style:style>
    <style:style style:name="ce494" style:family="table-cell" style:parent-style-name="Default" style:data-style-name="N10001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Segoe UI" fo:font-size="9pt" style:text-underline-style="none" style:font-size-asian="9pt" style:font-size-complex="9pt"/>
    </style:style>
    <style:style style:name="ce495" style:family="table-cell" style:parent-style-name="Default" style:data-style-name="N119">
      <style:table-cell-properties fo:border-bottom="0.06pt solid #000000" fo:background-color="#b2b2b2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496" style:family="table-cell" style:parent-style-name="Default" style:data-style-name="N119">
      <style:table-cell-properties fo:border-bottom="0.06pt solid #000000" fo:background-color="#b2b2b2" style:text-align-source="fix" style:repeat-content="false" fo:border-left="none" fo:border-right="none" fo:border-top="0.06pt solid #000000" style:vertical-align="middle"/>
      <style:paragraph-properties fo:text-align="start"/>
      <style:text-properties style:font-name="Segoe UI" fo:font-size="9pt" style:font-size-asian="9pt" style:font-size-complex="9pt"/>
    </style:style>
    <style:style style:name="ce497" style:family="table-cell" style:parent-style-name="Default">
      <style:table-cell-properties fo:background-color="#cc9999" style:text-align-source="fix" style:repeat-content="false" style:vertical-align="middle"/>
      <style:paragraph-properties fo:text-align="start" fo:margin-left="0cm"/>
      <style:text-properties style:font-name="Segoe UI" fo:font-size="9pt" fo:font-weight="bold" style:font-size-asian="9pt" style:font-size-complex="9pt"/>
    </style:style>
    <style:style style:name="ce498" style:family="table-cell" style:parent-style-name="Default">
      <style:table-cell-properties fo:border-bottom="1.11pt double #000000" style:border-line-width-bottom="0.002cm 0.035cm 0.002cm" fo:background-color="#cc999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egoe UI" fo:font-size="9pt" style:font-size-asian="9pt" style:font-size-complex="9pt"/>
    </style:style>
    <style:style style:name="ce499" style:family="table-cell" style:parent-style-name="Default" style:data-style-name="N10114">
      <style:table-cell-properties fo:border-bottom="0.06pt solid #000000" fo:background-color="#729fcf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Segoe UI" fo:font-size="9pt" style:text-underline-style="none" style:font-size-asian="9pt" style:font-size-complex="9pt"/>
    </style:style>
    <style:style style:name="ce500" style:family="table-cell" style:parent-style-name="Default" style:data-style-name="N10114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Segoe UI" fo:font-size="9pt" style:text-underline-style="none" style:font-size-asian="9pt" style:font-size-complex="9pt"/>
    </style:style>
    <style:style style:name="ce501" style:family="table-cell" style:parent-style-name="Default" style:data-style-name="N10114">
      <style:table-cell-properties fo:border-bottom="none" fo:background-color="#cc9999" style:text-align-source="fix" style:repeat-content="false" fo:border-left="none" fo:border-right="none" fo:border-top="1.05pt solid #000000" style:vertical-align="middle"/>
      <style:paragraph-properties fo:text-align="end" fo:margin-left="0cm"/>
      <style:text-properties style:font-name="Segoe UI" fo:font-size="9pt" fo:font-weight="normal" style:font-size-asian="9pt" style:font-size-complex="9pt"/>
    </style:style>
    <style:style style:name="ce502" style:family="table-cell" style:parent-style-name="Default">
      <style:table-cell-properties fo:background-color="#999966" style:text-align-source="fix" style:repeat-content="false" style:vertical-align="middle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503" style:family="table-cell" style:parent-style-name="Default" style:data-style-name="N130">
      <style:table-cell-properties fo:border-bottom="0.06pt solid #000000" fo:background-color="#729fcf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04" style:family="table-cell" style:parent-style-name="Default" style:data-style-name="N130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05" style:family="table-cell" style:parent-style-name="Default" style:data-style-name="N108">
      <style:table-cell-properties fo:border-bottom="0.06pt solid #000000" fo:background-color="#b2b2b2" style:text-align-source="fix" style:repeat-content="false" fo:border-left="0.06pt solid #000000" fo:border-right="0.06pt solid #000000" fo:border-top="none" style:vertical-align="middle"/>
      <style:paragraph-properties fo:text-align="start"/>
      <style:text-properties style:font-name="Segoe UI" fo:font-size="9pt" style:font-size-asian="9pt" style:font-size-complex="9pt"/>
    </style:style>
    <style:style style:name="ce506" style:family="table-cell" style:parent-style-name="Default" style:data-style-name="N10023">
      <style:table-cell-properties fo:background-color="#cc9999" style:text-align-source="fix" style:repeat-content="false" fo:border="none" style:vertical-align="middle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507" style:family="table-cell" style:parent-style-name="Default" style:data-style-name="N10023">
      <style:table-cell-properties fo:background-color="#999966" style:text-align-source="fix" style:repeat-content="false" fo:border="none" style:vertical-align="middle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508" style:family="table-cell" style:parent-style-name="Default" style:data-style-name="N10122">
      <style:table-cell-properties fo:border-bottom="0.06pt solid #000000" fo:background-color="#729fcf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09" style:family="table-cell" style:parent-style-name="Default" style:data-style-name="N10122">
      <style:table-cell-properties fo:background-color="#b2b2b2" style:text-align-source="fix" style:repeat-content="false" fo:border="0.06pt solid #000000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10" style:family="table-cell" style:parent-style-name="Default" style:data-style-name="N10122">
      <style:table-cell-properties fo:background-color="#729fcf" style:text-align-source="fix" style:repeat-content="false" fo:border="0.06pt solid #000000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11" style:family="table-cell" style:parent-style-name="Default" style:data-style-name="N10118">
      <style:table-cell-properties fo:background-color="#b2b2b2" style:text-align-source="fix" style:repeat-content="false" fo:border="0.06pt solid #000000" style:vertical-align="middle"/>
      <style:paragraph-properties fo:text-align="start"/>
      <style:text-properties style:font-name="Segoe UI" fo:font-size="9pt" style:font-size-asian="9pt" style:font-size-complex="9pt"/>
    </style:style>
    <style:style style:name="ce512" style:family="table-cell" style:parent-style-name="Default" style:data-style-name="N111">
      <style:table-cell-properties style:text-align-source="fix" style:repeat-content="false" style:vertical-align="middle"/>
      <style:paragraph-properties fo:text-align="start"/>
      <style:text-properties style:font-name="Segoe UI" fo:font-size="9pt" style:font-size-asian="9pt" style:font-size-complex="9pt"/>
    </style:style>
    <style:style style:name="ce513" style:family="table-cell" style:parent-style-name="Default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9pt" style:font-size-asian="9pt" style:font-size-complex="9pt"/>
    </style:style>
    <style:style style:name="ce514" style:family="table-cell" style:parent-style-name="Default" style:data-style-name="N10114">
      <style:table-cell-properties fo:border-bottom="0.06pt solid #000000" fo:background-color="#729fcf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15" style:family="table-cell" style:parent-style-name="Default" style:data-style-name="N10114">
      <style:table-cell-properties fo:background-color="#b2b2b2" style:text-align-source="fix" style:repeat-content="false" fo:border="0.06pt solid #000000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16" style:family="table-cell" style:parent-style-name="Default" style:data-style-name="N10114">
      <style:table-cell-properties fo:background-color="#729fcf" style:text-align-source="fix" style:repeat-content="false" fo:border="0.06pt solid #000000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17" style:family="table-cell" style:parent-style-name="Default" style:data-style-name="N10114">
      <style:table-cell-properties fo:border-bottom="none" fo:background-color="#cc9999" style:text-align-source="fix" style:repeat-content="false" fo:border-left="none" fo:border-right="none" fo:border-top="1.05pt solid #000000" style:vertical-align="middle"/>
      <style:paragraph-properties fo:text-align="end" fo:margin-left="0cm"/>
      <style:text-properties style:font-name="Segoe UI" fo:font-size="9pt" fo:font-weight="bold" style:font-size-asian="9pt" style:font-size-complex="9pt"/>
    </style:style>
    <style:style style:name="ce518" style:family="table-cell" style:parent-style-name="Default" style:data-style-name="N10114">
      <style:table-cell-properties fo:border-bottom="1.11pt double #000000" style:border-line-width-bottom="0.002cm 0.035cm 0.002cm" fo:background-color="#cc9999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19" style:family="table-cell" style:parent-style-name="Default" style:data-style-name="N10114">
      <style:table-cell-properties fo:border-bottom="0.06pt solid #000000" fo:background-color="#729fcf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20" style:family="table-cell" style:parent-style-name="Default" style:data-style-name="N10114">
      <style:table-cell-properties fo:border-bottom="none" fo:background-color="#b2b2b2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21" style:family="table-cell" style:parent-style-name="Default" style:data-style-name="N10114">
      <style:table-cell-properties fo:border-bottom="none" fo:background-color="#729fc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23" style:family="table-cell" style:parent-style-name="Default" style:data-style-name="N10023">
      <style:table-cell-properties style:text-align-source="fix" style:repeat-content="false" fo:border="non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24" style:family="table-cell" style:parent-style-name="Default" style:data-style-name="N10114">
      <style:table-cell-properties fo:background-color="#cc9999" style:text-align-source="fix" style:repeat-content="false" style:vertical-align="middle"/>
      <style:paragraph-properties fo:text-align="end" fo:margin-left="0cm"/>
      <style:text-properties style:font-name="Segoe UI" fo:font-size="9pt" fo:font-weight="bold" style:font-size-asian="9pt" style:font-size-complex="9pt"/>
    </style:style>
    <style:style style:name="ce525" style:family="table-cell" style:parent-style-name="Default" style:data-style-name="N10114">
      <style:table-cell-properties fo:border-bottom="0.06pt solid #000000" fo:background-color="#b2b2b2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26" style:family="table-cell" style:parent-style-name="Default" style:data-style-name="N10114">
      <style:table-cell-properties fo:border-bottom="0.06pt solid #000000" fo:background-color="#b2b2b2" style:text-align-source="fix" style:repeat-content="false" fo:border-left="none" fo:border-right="none" fo:border-top="none" style:vertical-align="middle"/>
      <style:paragraph-properties fo:text-align="start"/>
      <style:text-properties style:font-name="Segoe UI" fo:font-size="9pt" style:font-size-asian="9pt" style:font-size-complex="9pt"/>
    </style:style>
    <style:style style:name="ce527" style:family="table-cell" style:parent-style-name="Default" style:data-style-name="N10114">
      <style:table-cell-properties fo:border-bottom="none" fo:background-color="#cc9999" style:text-align-source="fix" style:repeat-content="false" fo:border-left="none" fo:border-right="none" fo:border-top="1.05pt solid #000000" style:vertical-align="middle"/>
      <style:paragraph-properties fo:text-align="end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528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2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31" style:family="table-cell" style:parent-style-name="Default" style:data-style-name="N10109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32" style:family="table-cell" style:parent-style-name="Default" style:data-style-name="N10109">
      <style:table-cell-properties fo:border-bottom="none" fo:background-color="#cc9999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33" style:family="table-cell" style:parent-style-name="Default" style:data-style-name="N10023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34" style:family="table-cell" style:parent-style-name="Default" style:data-style-name="N21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35" style:family="table-cell" style:parent-style-name="Default" style:data-style-name="N10023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Segoe UI" fo:font-size="9pt" fo:font-weight="bold" style:font-size-asian="9pt" style:font-size-complex="9pt"/>
    </style:style>
    <style:style style:name="ce536" style:family="table-cell" style:parent-style-name="Default" style:data-style-name="N1011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37" style:family="table-cell" style:parent-style-name="Default" style:data-style-name="N10121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38" style:family="table-cell" style:parent-style-name="Default" style:data-style-name="N10107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3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40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Segoe UI" fo:font-size="9pt" style:font-size-asian="9pt" style:font-size-complex="9pt"/>
    </style:style>
    <style:style style:name="ce541" style:family="table-cell" style:parent-style-name="Default" style:data-style-name="N10114">
      <style:table-cell-properties fo:border-bottom="none" fo:background-color="#cc9999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style:font-name="Segoe UI" fo:font-size="9pt" fo:font-weight="bold" style:font-size-asian="9pt" style:font-size-complex="9pt"/>
    </style:style>
    <style:style style:name="ce542" style:family="table-cell" style:parent-style-name="Default" style:data-style-name="N108">
      <style:table-cell-properties style:text-align-source="fix" style:repeat-content="false" style:vertical-align="middle"/>
      <style:paragraph-properties fo:text-align="start"/>
      <style:text-properties style:font-name="Segoe UI" fo:font-size="9pt" style:font-size-asian="9pt" style:font-size-complex="9pt"/>
    </style:style>
    <style:style style:name="ce543" style:family="table-cell" style:parent-style-name="Default">
      <style:table-cell-properties fo:border-bottom="1.05pt solid #000000" fo:background-color="#cc9999" style:text-align-source="fix" style:repeat-content="false" fo:border-left="0.06pt solid #000000" fo:border-right="1.05pt solid #000000" fo:border-top="0.06pt solid #000000"/>
      <style:paragraph-properties fo:text-align="start" fo:margin-left="0cm"/>
      <style:text-properties style:font-name="Segoe UI" fo:font-size="8pt" fo:font-weight="bold" style:font-size-asian="8pt" style:font-size-complex="8pt"/>
    </style:style>
    <style:style style:name="ce544" style:family="table-cell" style:parent-style-name="Default">
      <style:table-cell-properties fo:border-bottom="0.06pt solid #000000" fo:background-color="#729fcf" fo:border-left="0.06pt solid #000000" fo:border-right="1.05pt solid #000000" fo:border-top="1.05pt solid #000000"/>
      <style:text-properties style:font-name="Segoe UI" fo:font-size="9pt" fo:font-weight="bold" style:font-size-asian="9pt" style:font-size-complex="9pt"/>
    </style:style>
    <style:style style:name="ce545" style:family="table-cell" style:parent-style-name="Default">
      <style:table-cell-properties fo:border-bottom="0.06pt solid #000000" fo:background-color="#729fcf" fo:border-left="0.06pt solid #000000" fo:border-right="1.05pt solid #000000" fo:border-top="0.06pt solid #000000"/>
      <style:text-properties style:font-name="Segoe UI" fo:font-size="8pt" style:font-size-asian="8pt" style:font-size-complex="8pt"/>
    </style:style>
    <style:style style:name="ce546" style:family="table-cell" style:parent-style-name="Default">
      <style:table-cell-properties fo:border-bottom="1.05pt solid #000000" fo:background-color="#729fcf" fo:border-left="0.06pt solid #000000" fo:border-right="1.05pt solid #000000" fo:border-top="0.06pt solid #000000"/>
      <style:text-properties style:font-name="Segoe UI" fo:font-size="8pt" style:font-size-asian="8pt" style:font-size-complex="8pt"/>
    </style:style>
    <style:style style:name="ce551" style:family="table-cell" style:parent-style-name="Default">
      <style:table-cell-properties fo:border-bottom="0.06pt solid #000000" fo:background-color="#b2b2b2" fo:border-left="0.06pt solid #000000" fo:border-right="1.05pt solid #000000" fo:border-top="0.99pt solid #000000"/>
      <style:text-properties style:font-name="Segoe UI" fo:font-size="9pt" fo:font-weight="bold" style:font-size-asian="9pt" style:font-size-complex="9pt"/>
    </style:style>
    <style:style style:name="ce548" style:family="table-cell" style:parent-style-name="Default">
      <style:table-cell-properties fo:border-bottom="0.06pt solid #000000" fo:background-color="#b2b2b2" fo:border-left="0.06pt solid #000000" fo:border-right="1.05pt solid #000000" fo:border-top="0.06pt solid #000000"/>
      <style:text-properties style:font-name="Segoe UI" fo:font-size="8pt" style:font-size-asian="8pt" style:font-size-complex="8pt"/>
    </style:style>
    <style:style style:name="ce549" style:family="table-cell" style:parent-style-name="Default">
      <style:table-cell-properties fo:border-bottom="0.99pt solid #000000" fo:background-color="#b2b2b2" fo:border-left="0.06pt solid #000000" fo:border-right="1.05pt solid #000000" fo:border-top="0.06pt solid #000000"/>
      <style:text-properties style:font-name="Segoe UI" fo:font-size="8pt" style:font-size-asian="8pt" style:font-size-complex="8pt"/>
    </style:style>
    <style:style style:name="ce1062" style:family="table-cell" style:parent-style-name="Default" style:data-style-name="N37">
      <style:table-cell-properties fo:border-bottom="0.06pt solid #000000" fo:background-color="#729fcf" fo:border-left="0.06pt solid #000000" fo:border-right="1.05pt solid #000000" fo:border-top="1.05pt solid #000000"/>
      <style:text-properties style:font-name="Segoe UI" fo:font-size="9pt" fo:font-weight="bold" style:font-size-asian="9pt" style:font-size-complex="9pt"/>
    </style:style>
    <style:style style:name="ce552" style:family="table-cell" style:parent-style-name="Default">
      <style:text-properties style:font-name="Segoe UI" fo:font-size="7pt"/>
    </style:style>
    <style:style style:name="ce553" style:family="table-cell" style:parent-style-name="Default">
      <style:table-cell-properties fo:border-bottom="0.06pt solid #000000" fo:background-color="#cc9999" fo:border-left="0.06pt solid #000000" fo:border-right="1.05pt solid #000000" fo:border-top="0.99pt solid #000000"/>
      <style:text-properties style:font-name="Segoe UI" fo:font-size="7pt" fo:font-weight="bold"/>
    </style:style>
    <style:style style:name="ce554" style:family="table-cell" style:parent-style-name="Default">
      <style:table-cell-properties fo:border-bottom="1.05pt solid #000000" fo:background-color="#cc9999" style:text-align-source="fix" style:repeat-content="false" fo:border-left="1.05pt solid #000000" fo:border-right="0.06pt solid #000000" fo:border-top="0.06pt solid #000000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555" style:family="table-cell" style:parent-style-name="Default" style:data-style-name="N117">
      <style:table-cell-properties fo:border-bottom="0.06pt solid #000000" fo:background-color="#729fcf" style:text-align-source="fix" style:repeat-content="false" fo:border-left="1.05pt solid #000000" fo:border-right="0.06pt solid #000000" fo:border-top="1.05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56" style:family="table-cell" style:parent-style-name="Default" style:data-style-name="N117">
      <style:table-cell-properties fo:border-bottom="0.06pt solid #000000" fo:background-color="#729fcf" style:text-align-source="fix" style:repeat-content="false" fo:border-left="1.05pt solid #000000" fo:border-right="0.06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57" style:family="table-cell" style:parent-style-name="Default" style:data-style-name="N120">
      <style:table-cell-properties fo:border-bottom="1.05pt solid #000000" fo:background-color="#729fcf" style:text-align-source="fix" style:repeat-content="false" fo:border-left="1.05pt solid #000000" fo:border-right="0.06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58" style:family="table-cell" style:parent-style-name="Default" style:data-style-name="N117">
      <style:table-cell-properties fo:border-bottom="0.06pt solid #000000" fo:background-color="#b2b2b2" style:text-align-source="fix" style:repeat-content="false" fo:border-left="1.05pt solid #000000" fo:border-right="0.06pt solid #000000" fo:border-top="1.05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59" style:family="table-cell" style:parent-style-name="Default" style:data-style-name="N117">
      <style:table-cell-properties fo:border-bottom="0.06pt solid #000000" fo:background-color="#b2b2b2" style:text-align-source="fix" style:repeat-content="false" fo:border-left="1.05pt solid #000000" fo:border-right="0.06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60" style:family="table-cell" style:parent-style-name="Default" style:data-style-name="N120">
      <style:table-cell-properties fo:border-bottom="0.99pt solid #000000" fo:background-color="#b2b2b2" style:text-align-source="fix" style:repeat-content="false" fo:border-left="1.05pt solid #000000" fo:border-right="0.06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61" style:family="table-cell" style:parent-style-name="Default" style:data-style-name="N120">
      <style:table-cell-properties fo:border-bottom="0.06pt solid #000000" fo:background-color="#729fcf" style:text-align-source="fix" style:repeat-content="false" fo:border-left="1.05pt solid #000000" fo:border-right="0.06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62" style:family="table-cell" style:parent-style-name="Default" style:data-style-name="N117">
      <style:table-cell-properties fo:border-bottom="0.06pt solid #000000" fo:background-color="#b2b2b2" style:text-align-source="fix" style:repeat-content="false" fo:border-left="1.05pt solid #000000" fo:border-right="0.06pt solid #000000" fo:border-top="0.99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858" style:family="table-cell" style:parent-style-name="Default" style:data-style-name="N117">
      <style:table-cell-properties fo:border-bottom="0.06pt solid #000000" fo:background-color="#729fcf" style:text-align-source="fix" style:repeat-content="false" fo:border-left="1.05pt solid #000000" fo:border-right="0.51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859" style:family="table-cell" style:parent-style-name="Default" style:data-style-name="N120">
      <style:table-cell-properties fo:border-bottom="0.06pt solid #000000" fo:background-color="#729fcf" style:text-align-source="fix" style:repeat-content="false" fo:border-left="1.05pt solid #000000" fo:border-right="0.51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860" style:family="table-cell" style:parent-style-name="Default" style:data-style-name="N117">
      <style:table-cell-properties fo:border-bottom="0.06pt solid #000000" fo:background-color="#b2b2b2" style:text-align-source="fix" style:repeat-content="false" fo:border-left="1.05pt solid #000000" fo:border-right="0.51pt solid #000000" fo:border-top="0.99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861" style:family="table-cell" style:parent-style-name="Default" style:data-style-name="N117">
      <style:table-cell-properties fo:border-bottom="0.06pt solid #000000" fo:background-color="#b2b2b2" style:text-align-source="fix" style:repeat-content="false" fo:border-left="1.05pt solid #000000" fo:border-right="0.51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862" style:family="table-cell" style:parent-style-name="Default" style:data-style-name="N120">
      <style:table-cell-properties fo:border-bottom="0.99pt solid #000000" fo:background-color="#b2b2b2" style:text-align-source="fix" style:repeat-content="false" fo:border-left="1.05pt solid #000000" fo:border-right="0.51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1721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font-name="Segoe UI" fo:font-size="8pt" style:font-size-asian="8pt" style:font-size-complex="8pt"/>
    </style:style>
    <style:style style:name="ce564" style:family="table-cell" style:parent-style-name="Default" style:data-style-name="N117">
      <style:table-cell-properties fo:border-bottom="0.06pt solid #000000" fo:background-color="#cc9999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5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UI"/>
    </style:style>
    <style:style style:name="ce566" style:family="table-cell" style:parent-style-name="Default">
      <style:table-cell-properties fo:border-bottom="1.05pt solid #000000" fo:background-color="#cc99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567" style:family="table-cell" style:parent-style-name="Default" style:data-style-name="N117">
      <style:table-cell-properties fo:border-bottom="0.06pt solid #000000" fo:background-color="#729fcf" style:text-align-source="fix" style:repeat-content="false" fo:border-left="0.06pt solid #000000" fo:border-right="0.06pt solid #000000" fo:border-top="1.05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68" style:family="table-cell" style:parent-style-name="Default" style:data-style-name="N117">
      <style:table-cell-properties fo:background-color="#729fcf" style:text-align-source="fix" style:repeat-content="false" fo:border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69" style:family="table-cell" style:parent-style-name="Default" style:data-style-name="N120">
      <style:table-cell-properties fo:border-bottom="1.05pt solid #000000" fo:background-color="#729fc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70" style:family="table-cell" style:parent-style-name="Default" style:data-style-name="N117">
      <style:table-cell-properties fo:border-bottom="0.06pt solid #000000" fo:background-color="#b2b2b2" style:text-align-source="fix" style:repeat-content="false" fo:border-left="0.06pt solid #000000" fo:border-right="0.06pt solid #000000" fo:border-top="1.05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71" style:family="table-cell" style:parent-style-name="Default" style:data-style-name="N117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72" style:family="table-cell" style:parent-style-name="Default" style:data-style-name="N120">
      <style:table-cell-properties fo:border-bottom="0.99pt solid #000000" fo:background-color="#b2b2b2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73" style:family="table-cell" style:parent-style-name="Default" style:data-style-name="N120">
      <style:table-cell-properties fo:background-color="#729fcf" style:text-align-source="fix" style:repeat-content="false" fo:border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74" style:family="table-cell" style:parent-style-name="Default" style:data-style-name="N117">
      <style:table-cell-properties fo:border-bottom="0.06pt solid #000000" fo:background-color="#b2b2b2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875" style:family="table-cell" style:parent-style-name="Default" style:data-style-name="N117">
      <style:table-cell-properties fo:border-bottom="0.06pt solid #000000" fo:background-color="#729fcf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876" style:family="table-cell" style:parent-style-name="Default" style:data-style-name="N120">
      <style:table-cell-properties fo:border-bottom="0.06pt solid #000000" fo:background-color="#729fcf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877" style:family="table-cell" style:parent-style-name="Default" style:data-style-name="N117">
      <style:table-cell-properties fo:border-bottom="0.06pt solid #000000" fo:background-color="#b2b2b2" style:text-align-source="fix" style:repeat-content="false" fo:border-left="0.51pt solid #000000" fo:border-right="0.51pt solid #000000" fo:border-top="0.99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878" style:family="table-cell" style:parent-style-name="Default" style:data-style-name="N117">
      <style:table-cell-properties fo:border-bottom="0.06pt solid #000000" fo:background-color="#b2b2b2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879" style:family="table-cell" style:parent-style-name="Default" style:data-style-name="N120">
      <style:table-cell-properties fo:border-bottom="0.99pt solid #000000" fo:background-color="#b2b2b2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75" style:family="table-cell" style:parent-style-name="Default" style:data-style-name="N117">
      <style:table-cell-properties fo:background-color="#b2b2b2" style:text-align-source="fix" style:repeat-content="false" fo:border="0.06pt solid #000000"/>
      <style:paragraph-properties fo:text-align="center" fo:margin-left="0cm"/>
      <style:text-properties fo:color="#000000" style:font-name="Segoe UI" fo:font-size="8pt" style:font-size-asian="8pt" style:font-size-complex="8pt"/>
    </style:style>
    <style:style style:name="ce576" style:family="table-cell" style:parent-style-name="Default">
      <style:table-cell-properties fo:border-bottom="1.05pt solid #000000" fo:background-color="#cc9999" style:text-align-source="fix" style:repeat-content="false" fo:border-left="0.06pt solid #000000" fo:border-right="1.05pt solid #000000" fo:border-top="0.06pt solid #000000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577" style:family="table-cell" style:parent-style-name="Default" style:data-style-name="N117">
      <style:table-cell-properties fo:border-bottom="0.06pt solid #000000" fo:background-color="#729fcf" style:text-align-source="fix" style:repeat-content="false" fo:border-left="0.06pt solid #000000" fo:border-right="1.05pt solid #000000" fo:border-top="1.05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78" style:family="table-cell" style:parent-style-name="Default" style:data-style-name="N117">
      <style:table-cell-properties fo:border-bottom="0.06pt solid #000000" fo:background-color="#729fcf" style:text-align-source="fix" style:repeat-content="false" fo:border-left="0.06pt solid #000000" fo:border-right="1.05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79" style:family="table-cell" style:parent-style-name="Default" style:data-style-name="N120">
      <style:table-cell-properties fo:border-bottom="1.05pt solid #000000" fo:background-color="#729fcf" style:text-align-source="fix" style:repeat-content="false" fo:border-left="0.06pt solid #000000" fo:border-right="1.05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80" style:family="table-cell" style:parent-style-name="Default" style:data-style-name="N117">
      <style:table-cell-properties fo:border-bottom="0.06pt solid #000000" fo:background-color="#b2b2b2" style:text-align-source="fix" style:repeat-content="false" fo:border-left="0.06pt solid #000000" fo:border-right="1.05pt solid #000000" fo:border-top="1.05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81" style:family="table-cell" style:parent-style-name="Default" style:data-style-name="N117">
      <style:table-cell-properties fo:border-bottom="0.06pt solid #000000" fo:background-color="#b2b2b2" style:text-align-source="fix" style:repeat-content="false" fo:border-left="0.06pt solid #000000" fo:border-right="1.05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82" style:family="table-cell" style:parent-style-name="Default" style:data-style-name="N120">
      <style:table-cell-properties fo:border-bottom="0.99pt solid #000000" fo:background-color="#b2b2b2" style:text-align-source="fix" style:repeat-content="false" fo:border-left="0.06pt solid #000000" fo:border-right="1.05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83" style:family="table-cell" style:parent-style-name="Default" style:data-style-name="N120">
      <style:table-cell-properties fo:border-bottom="0.06pt solid #000000" fo:background-color="#729fcf" style:text-align-source="fix" style:repeat-content="false" fo:border-left="0.06pt solid #000000" fo:border-right="1.05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84" style:family="table-cell" style:parent-style-name="Default" style:data-style-name="N117">
      <style:table-cell-properties fo:border-bottom="0.06pt solid #000000" fo:background-color="#b2b2b2" style:text-align-source="fix" style:repeat-content="false" fo:border-left="0.06pt solid #000000" fo:border-right="1.05pt solid #000000" fo:border-top="0.99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85" style:family="table-cell" style:parent-style-name="Default" style:data-style-name="N117">
      <style:table-cell-properties fo:border-bottom="0.06pt solid #000000" fo:background-color="#b2b2b2" style:text-align-source="fix" style:repeat-content="false" fo:border-left="0.06pt solid #000000" fo:border-right="0.74pt solid #000000" fo:border-top="0.99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86" style:family="table-cell" style:parent-style-name="Default" style:data-style-name="N117">
      <style:table-cell-properties fo:border-bottom="0.06pt solid #000000" fo:background-color="#b2b2b2" style:text-align-source="fix" style:repeat-content="false" fo:border-left="0.06pt solid #000000" fo:border-right="0.74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587" style:family="table-cell" style:parent-style-name="Default" style:data-style-name="N120">
      <style:table-cell-properties fo:border-bottom="0.99pt solid #000000" fo:background-color="#b2b2b2" style:text-align-source="fix" style:repeat-content="false" fo:border-left="0.06pt solid #000000" fo:border-right="0.74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929" style:family="table-cell" style:parent-style-name="Default" style:data-style-name="N117">
      <style:table-cell-properties fo:border-bottom="0.06pt solid #000000" fo:background-color="#729fcf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930" style:family="table-cell" style:parent-style-name="Default" style:data-style-name="N120">
      <style:table-cell-properties fo:border-bottom="0.06pt solid #000000" fo:background-color="#729fcf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931" style:family="table-cell" style:parent-style-name="Default" style:data-style-name="N117">
      <style:table-cell-properties fo:border-bottom="0.06pt solid #000000" fo:background-color="#b2b2b2" style:text-align-source="fix" style:repeat-content="false" fo:border-left="0.51pt solid #000000" fo:border-right="0.06pt solid #000000" fo:border-top="0.99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932" style:family="table-cell" style:parent-style-name="Default" style:data-style-name="N117">
      <style:table-cell-properties fo:border-bottom="0.06pt solid #000000" fo:background-color="#b2b2b2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933" style:family="table-cell" style:parent-style-name="Default" style:data-style-name="N120">
      <style:table-cell-properties fo:border-bottom="0.99pt solid #000000" fo:background-color="#b2b2b2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891" style:family="table-cell" style:parent-style-name="Default">
      <style:table-cell-properties fo:border-bottom="1.05pt solid #000000" fo:background-color="#cc9999" style:text-align-source="fix" style:repeat-content="false" fo:border-left="2.01pt solid #000000" fo:border-right="0.06pt solid #000000" fo:border-top="2.01pt solid #000000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892" style:family="table-cell" style:parent-style-name="Default" style:data-style-name="N117">
      <style:table-cell-properties fo:border-bottom="0.06pt solid #000000" fo:background-color="#729fcf" style:text-align-source="fix" style:repeat-content="false" fo:border-left="2.01pt solid #000000" fo:border-right="0.06pt solid #000000" fo:border-top="1.05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893" style:family="table-cell" style:parent-style-name="Default" style:data-style-name="N117">
      <style:table-cell-properties fo:border-bottom="0.06pt solid #000000" fo:background-color="#729fcf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894" style:family="table-cell" style:parent-style-name="Default" style:data-style-name="N120">
      <style:table-cell-properties fo:border-bottom="1.05pt solid #000000" fo:background-color="#729fcf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920" style:family="table-cell" style:parent-style-name="Default" style:data-style-name="N117">
      <style:table-cell-properties fo:border-bottom="0.06pt solid #000000" fo:background-color="#b2b2b2" style:text-align-source="fix" style:repeat-content="false" fo:border-left="2.01pt solid #000000" fo:border-right="0.06pt solid #000000" fo:border-top="1.05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921" style:family="table-cell" style:parent-style-name="Default" style:data-style-name="N117">
      <style:table-cell-properties fo:border-bottom="0.06pt solid #000000" fo:background-color="#b2b2b2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922" style:family="table-cell" style:parent-style-name="Default" style:data-style-name="N120">
      <style:table-cell-properties fo:border-bottom="0.99pt solid #000000" fo:background-color="#b2b2b2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923" style:family="table-cell" style:parent-style-name="Default" style:data-style-name="N120">
      <style:table-cell-properties fo:border-bottom="0.06pt solid #000000" fo:background-color="#729fcf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924" style:family="table-cell" style:parent-style-name="Default" style:data-style-name="N117">
      <style:table-cell-properties fo:border-bottom="0.06pt solid #000000" fo:background-color="#b2b2b2" style:text-align-source="fix" style:repeat-content="false" fo:border-left="2.01pt solid #000000" fo:border-right="0.06pt solid #000000" fo:border-top="0.99pt solid #000000"/>
      <style:paragraph-properties fo:text-align="center" fo:margin-left="0cm"/>
      <style:text-properties style:font-name="Segoe UI" fo:font-size="8pt" style:font-size-asian="8pt" style:font-size-complex="8pt"/>
    </style:style>
    <style:style style:name="ce925" style:family="table-cell" style:parent-style-name="Default" style:data-style-name="N117">
      <style:table-cell-properties fo:border-bottom="none" style:text-align-source="fix" style:repeat-content="false" fo:border-left="2.01pt solid #000000" fo:border-right="none" fo:border-top="none"/>
      <style:paragraph-properties fo:text-align="center" fo:margin-left="0cm"/>
      <style:text-properties style:font-name="Segoe UI" fo:font-size="8pt" style:font-size-asian="8pt" style:font-size-complex="8pt"/>
    </style:style>
    <style:style style:name="ce926" style:family="table-cell" style:parent-style-name="Default" style:data-style-name="N117">
      <style:table-cell-properties fo:border-bottom="0.74pt solid #000000" fo:background-color="#cc9999" style:text-align-source="fix" style:repeat-content="false" fo:border-left="2.01pt solid #000000" fo:border-right="0.06pt solid #000000" fo:border-top="0.99pt solid #000000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1141" style:family="table-cell" style:parent-style-name="Default" style:data-style-name="N120">
      <style:table-cell-properties style:text-align-source="fix" style:repeat-content="false"/>
      <style:paragraph-properties fo:text-align="center" fo:margin-left="0cm"/>
      <style:text-properties style:font-name="Segoe UI"/>
    </style:style>
    <style:style style:name="ce11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UI"/>
      <style:map style:condition="cell-content()&lt;6" style:apply-style-name="Unbenannt2" style:base-cell-address="Dividenden.P4"/>
    </style:style>
    <style:style style:name="ce11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e1144" style:family="table-cell" style:parent-style-name="Default">
      <style:text-properties style:font-name="Liberation Serif" fo:font-size="6.80000019073486pt" fo:language="none" fo:country="none" style:font-name-asian="Segoe UI1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1771" style:family="table-cell" style:parent-style-name="Default">
      <style:table-cell-properties fo:background-color="#cc9999" style:vertical-align="middle"/>
      <style:text-properties style:font-name="Segoe UI" fo:font-size="9pt" style:font-size-asian="9pt" style:font-size-complex="9pt"/>
    </style:style>
    <style:style style:name="ce593" style:family="table-cell" style:parent-style-name="Default">
      <style:table-cell-properties fo:background-color="#cc9999" style:text-align-source="fix" style:repeat-content="false" fo:wrap-option="wrap" style:vertical-align="middle"/>
      <style:paragraph-properties fo:text-align="start" fo:margin-left="0cm"/>
      <style:text-properties style:font-name="Segoe UI"/>
    </style:style>
    <style:style style:name="ce594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cm"/>
      <style:text-properties style:font-name="Segoe UI" fo:font-size="6pt" style:font-size-asian="6pt" style:font-size-complex="6pt"/>
    </style:style>
    <style:style style:name="ce595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font-name="Segoe UI" fo:font-size="6pt" style:font-size-asian="6pt" style:font-size-complex="6pt"/>
    </style:style>
    <style:style style:name="ce905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cm"/>
      <style:text-properties style:font-name="Segoe UI" fo:font-size="6pt" style:font-size-asian="6pt" style:font-size-complex="6pt"/>
    </style:style>
    <style:style style:name="ce1777" style:family="table-cell" style:parent-style-name="Default">
      <style:table-cell-properties fo:border-bottom="none" fo:background-color="#cc9999" fo:border-left="none" fo:border-right="none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598" style:family="table-cell" style:parent-style-name="Default">
      <style:table-cell-properties fo:background-color="#cc9999" style:text-align-source="fix" style:repeat-content="false" style:shadow="none" style:vertical-align="middle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599" style:family="table-cell" style:parent-style-name="Default">
      <style:table-cell-properties fo:background-color="#cc9999" style:text-align-source="fix" style:repeat-content="false" fo:wrap-option="wrap" style:shadow="none" style:vertical-align="middle"/>
      <style:paragraph-properties fo:text-align="start" fo:margin-left="0cm"/>
      <style:text-properties style:font-name="Segoe UI" fo:font-size="7pt" style:font-size-asian="7pt" style:font-size-complex="7pt"/>
    </style:style>
    <style:style style:name="ce600" style:family="table-cell" style:parent-style-name="Default">
      <style:table-cell-properties fo:background-color="#729fcf" style:vertical-align="middle"/>
      <style:text-properties style:font-name="Segoe UI" fo:font-size="7pt" style:font-size-asian="7pt" style:font-size-complex="7pt"/>
    </style:style>
    <style:style style:name="ce601" style:family="table-cell" style:parent-style-name="Default">
      <style:table-cell-properties fo:background-color="#b2b2b2" style:vertical-align="middle"/>
      <style:text-properties style:font-name="Segoe UI" fo:font-size="7pt" style:font-size-asian="7pt" style:font-size-complex="7pt"/>
    </style:style>
    <style:style style:name="ce602" style:family="table-cell" style:parent-style-name="Default" style:data-style-name="N10114">
      <style:table-cell-properties fo:background-color="#729fcf" style:vertical-align="middle"/>
      <style:text-properties style:font-name="Segoe UI" fo:font-size="7pt" style:font-size-asian="7pt" style:font-size-complex="7pt"/>
    </style:style>
    <style:style style:name="ce603" style:family="table-cell" style:parent-style-name="Default" style:data-style-name="N10114">
      <style:table-cell-properties fo:background-color="#b2b2b2" style:vertical-align="middle"/>
      <style:text-properties style:font-name="Segoe UI" fo:font-size="7pt" style:font-size-asian="7pt" style:font-size-complex="7pt"/>
    </style:style>
    <style:style style:name="ce604" style:family="table-cell" style:parent-style-name="Default">
      <style:table-cell-properties fo:border-bottom="none" fo:background-color="#cc9999" fo:border-left="none" fo:border-right="none" fo:border-top="1.11pt double #000000" style:border-line-width-top="0.002cm 0.035cm 0.002cm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606" style:family="table-cell" style:parent-style-name="Default">
      <style:table-cell-properties fo:background-color="#cc9999" style:text-align-source="fix" style:repeat-content="false" fo:border="none" style:shadow="none" style:vertical-align="middle"/>
      <style:paragraph-properties fo:text-align="center" fo:margin-left="0cm"/>
      <style:text-properties style:font-name="Segoe UI" fo:font-size="9pt" style:text-underline-style="none" fo:font-weight="bold" style:font-size-asian="9pt" style:font-size-complex="9pt"/>
    </style:style>
    <style:style style:name="ce607" style:family="table-cell" style:parent-style-name="Default">
      <style:table-cell-properties fo:background-color="#cc9999" style:text-align-source="fix" style:repeat-content="false" fo:wrap-option="wrap" fo:border="none" style:shadow="non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608" style:family="table-cell" style:parent-style-name="Default" style:data-style-name="N117">
      <style:table-cell-properties fo:background-color="#729fcf" style:vertical-align="middle"/>
      <style:text-properties style:font-name="Segoe UI" fo:font-size="7pt" style:font-size-asian="7pt" style:font-size-complex="7pt"/>
    </style:style>
    <style:style style:name="ce609" style:family="table-cell" style:parent-style-name="Default" style:data-style-name="N117">
      <style:table-cell-properties fo:background-color="#b2b2b2" style:vertical-align="middle"/>
      <style:text-properties style:font-name="Segoe UI" fo:font-size="7pt" style:font-size-asian="7pt" style:font-size-complex="7pt"/>
    </style:style>
    <style:style style:name="ce610" style:family="table-cell" style:parent-style-name="Default" style:data-style-name="N117">
      <style:table-cell-properties fo:border-bottom="none" fo:background-color="#cc9999" fo:border-left="none" fo:border-right="none" fo:border-top="1.11pt double #000000" style:border-line-width-top="0.002cm 0.035cm 0.002cm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611" style:family="table-cell" style:parent-style-name="Default">
      <style:table-cell-properties fo:background-color="#cc9999" style:text-align-source="fix" style:repeat-content="false" fo:wrap-option="wrap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612" style:family="table-cell" style:parent-style-name="Default">
      <style:table-cell-properties style:vertical-align="middle"/>
      <style:text-properties style:font-name="Segoe UI" fo:font-size="9pt" style:font-size-asian="9pt" style:font-size-complex="9pt"/>
    </style:style>
    <style:style style:name="ce6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Segoe UI"/>
    </style:style>
    <style:style style:name="ce1822" style:family="table-cell" style:parent-style-name="Default">
      <style:table-cell-properties fo:background-color="transparent" style:vertical-align="middle"/>
      <style:text-properties style:font-name="Segoe UI" fo:font-size="7pt" style:font-size-asian="7pt" style:font-size-complex="7pt"/>
    </style:style>
    <style:style style:name="ce1823" style:family="table-cell" style:parent-style-name="Default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616" style:family="table-cell" style:parent-style-name="Default">
      <style:table-cell-properties fo:background-color="#cc9999" style:text-align-source="fix" style:repeat-content="false" fo:wrap-option="wrap" style:vertical-align="middle"/>
      <style:paragraph-properties fo:text-align="center" fo:margin-left="0cm"/>
      <style:text-properties style:font-name="Segoe UI" fo:font-size="6pt" style:font-size-asian="6pt" style:font-size-complex="6pt"/>
    </style:style>
    <style:style style:name="ce617" style:family="table-cell" style:parent-style-name="Default">
      <style:table-cell-properties fo:background-color="#729fcf" style:vertical-align="middle"/>
      <style:text-properties style:font-name="Segoe UI" fo:font-size="7pt" fo:font-weight="bold" style:font-size-asian="7pt" style:font-weight-asian="bold" style:font-size-complex="7pt" style:font-weight-complex="bold"/>
    </style:style>
    <style:style style:name="ce618" style:family="table-cell" style:parent-style-name="Default">
      <style:table-cell-properties fo:background-color="#dddddd" style:vertical-align="middle"/>
      <style:text-properties style:font-name="Segoe UI" fo:font-size="6pt" style:font-size-asian="6pt" style:font-size-complex="6pt"/>
    </style:style>
    <style:style style:name="ce619" style:family="table-cell" style:parent-style-name="Default">
      <style:table-cell-properties fo:border-bottom="none" fo:background-color="#cc9999" fo:border-left="none" fo:border-right="none" fo:border-top="1.16pt double #000000" style:border-line-width-top="0.019cm 0.011cm 0.011cm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828" style:family="table-cell" style:parent-style-name="Default">
      <style:table-cell-properties fo:background-color="#cc9999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108" style:family="table-cell" style:parent-style-name="Default">
      <style:table-cell-properties fo:border-bottom="none" style:text-align-source="fix" style:repeat-content="false" fo:background-color="transparent" fo:border-left="none" fo:border-right="none" fo:border-top="1.11pt double #000000" style:border-line-width-top="0.002cm 0.035cm 0.002cm" style:vertical-align="middle"/>
      <style:paragraph-properties fo:text-align="center"/>
      <style:text-properties style:font-name="Segoe UI" fo:font-size="16pt" style:font-size-asian="16pt" style:font-size-complex="16pt"/>
    </style:style>
    <style:style style:name="ce1037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Segoe UI" fo:font-size="16pt" style:font-size-asian="16pt" style:font-size-complex="16pt"/>
    </style:style>
    <style:style style:name="ce621" style:family="table-cell" style:parent-style-name="Default">
      <style:table-cell-properties fo:background-color="transparent" fo:border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622" style:family="table-cell" style:parent-style-name="Default">
      <style:table-cell-properties fo:background-color="transparent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623" style:family="table-cell" style:parent-style-name="Default">
      <style:table-cell-properties fo:background-color="transparent"/>
      <style:text-properties style:font-name="Segoe UI" fo:font-size="7pt" fo:font-weight="bold" style:font-size-asian="7pt" style:font-weight-asian="bold" style:font-size-complex="7pt" style:font-weight-complex="bold"/>
    </style:style>
    <style:style style:name="ce624" style:family="table-cell" style:parent-style-name="Default" style:data-style-name="N117">
      <style:table-cell-properties fo:background-color="#729fcf" style:vertical-align="middle"/>
      <style:text-properties style:font-name="Segoe UI" fo:font-size="7pt" fo:font-weight="bold" style:font-size-asian="7pt" style:font-weight-asian="bold" style:font-size-complex="7pt" style:font-weight-complex="bold"/>
    </style:style>
    <style:style style:name="ce1835" style:family="table-cell" style:parent-style-name="Default" style:data-style-name="N117">
      <style:table-cell-properties fo:background-color="#dddddd" style:vertical-align="middle"/>
      <style:text-properties style:font-name="Segoe UI" fo:font-size="6pt" style:font-size-asian="6pt" style:font-size-complex="6pt"/>
    </style:style>
    <style:style style:name="ce626" style:family="table-cell" style:parent-style-name="Default" style:data-style-name="N150">
      <style:table-cell-properties fo:background-color="#b2b2b2" style:vertical-align="middle"/>
      <style:text-properties style:font-name="Segoe UI" fo:font-size="7pt" style:font-size-asian="7pt" style:font-size-complex="7pt"/>
    </style:style>
    <style:style style:name="ce627" style:family="table-cell" style:parent-style-name="Default" style:data-style-name="N150">
      <style:table-cell-properties fo:background-color="#729fcf" style:vertical-align="middle"/>
      <style:text-properties style:font-name="Segoe UI" fo:font-size="7pt" style:font-size-asian="7pt" style:font-size-complex="7pt"/>
    </style:style>
    <style:style style:name="ce628" style:family="table-cell" style:parent-style-name="Default" style:data-style-name="N150">
      <style:table-cell-properties fo:border-bottom="none" fo:background-color="#cc9999" fo:border-left="none" fo:border-right="none" fo:border-top="1.16pt double #000000" style:border-line-width-top="0.019cm 0.011cm 0.011cm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629" style:family="table-cell" style:parent-style-name="Default" style:data-style-name="N150">
      <style:table-cell-properties fo:background-color="#cc9999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119" style:family="table-cell" style:parent-style-name="Default" style:data-style-name="N117">
      <style:table-cell-properties fo:border-bottom="none" fo:background-color="transparent" fo:border-left="none" fo:border-right="none" fo:border-top="1.11pt double #000000" style:border-line-width-top="0.002cm 0.035cm 0.002cm" style:vertical-align="middle"/>
      <style:text-properties style:font-name="Segoe UI" fo:font-size="7pt" fo:font-weight="bold" style:font-size-asian="7pt" style:font-weight-asian="bold" style:font-size-complex="7pt" style:font-weight-complex="bold"/>
    </style:style>
    <style:style style:name="ce1048" style:family="table-cell" style:parent-style-name="Default" style:data-style-name="N150">
      <style:table-cell-properties fo:background-color="transparent" style:vertical-align="middle"/>
      <style:text-properties style:font-name="Segoe UI" fo:font-size="7pt" style:font-size-asian="7pt" style:font-size-complex="7pt"/>
    </style:style>
    <style:style style:name="ce631" style:family="table-cell" style:parent-style-name="Default" style:data-style-name="N150">
      <style:table-cell-properties fo:background-color="transparent" style:vertical-align="middle"/>
      <style:text-properties style:font-name="Segoe UI" fo:font-size="7pt" style:font-size-asian="7pt" style:font-size-complex="7pt"/>
    </style:style>
    <style:style style:name="ce632" style:family="table-cell" style:parent-style-name="Default" style:data-style-name="N150">
      <style:table-cell-properties fo:background-color="transparent" fo:border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633" style:family="table-cell" style:parent-style-name="Default" style:data-style-name="N150">
      <style:table-cell-properties fo:background-color="transparent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634" style:family="table-cell" style:parent-style-name="Default" style:data-style-name="N137">
      <style:table-cell-properties fo:background-color="transparent"/>
      <style:text-properties style:font-name="Segoe UI" fo:font-size="7pt" fo:font-weight="bold" style:font-size-asian="7pt" style:font-weight-asian="bold" style:font-size-complex="7pt" style:font-weight-complex="bold"/>
    </style:style>
    <style:style style:name="ce635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636" style:family="table-cell" style:parent-style-name="Default" style:data-style-name="N121">
      <style:table-cell-properties fo:background-color="#729fcf" style:vertical-align="middle"/>
      <style:text-properties style:font-name="Segoe UI" fo:font-size="7pt" style:font-size-asian="7pt" style:font-size-complex="7pt"/>
    </style:style>
    <style:style style:name="ce637" style:family="table-cell" style:parent-style-name="Default" style:data-style-name="N121">
      <style:table-cell-properties fo:background-color="#b2b2b2" style:vertical-align="middle"/>
      <style:text-properties style:font-name="Segoe UI" fo:font-size="7pt" style:font-size-asian="7pt" style:font-size-complex="7pt"/>
    </style:style>
    <style:style style:name="ce638" style:family="table-cell" style:parent-style-name="Default" style:data-style-name="N121">
      <style:table-cell-properties fo:border-bottom="none" fo:background-color="#cc9999" fo:border-left="none" fo:border-right="none" fo:border-top="1.16pt double #000000" style:border-line-width-top="0.019cm 0.011cm 0.011cm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639" style:family="table-cell" style:parent-style-name="Default" style:data-style-name="N121">
      <style:table-cell-properties fo:background-color="#cc9999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0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1059" style:family="table-cell" style:parent-style-name="Default" style:data-style-name="N121">
      <style:table-cell-properties fo:background-color="transparent" style:vertical-align="middle"/>
      <style:text-properties style:font-name="Segoe UI" fo:font-size="7pt" style:font-size-asian="7pt" style:font-size-complex="7pt"/>
    </style:style>
    <style:style style:name="ce641" style:family="table-cell" style:parent-style-name="Default" style:data-style-name="N121">
      <style:table-cell-properties fo:background-color="transparent" style:vertical-align="middle"/>
      <style:text-properties style:font-name="Segoe UI" fo:font-size="7pt" style:font-size-asian="7pt" style:font-size-complex="7pt"/>
    </style:style>
    <style:style style:name="ce642" style:family="table-cell" style:parent-style-name="Default" style:data-style-name="N121">
      <style:table-cell-properties fo:background-color="transparent" fo:border="none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643" style:family="table-cell" style:parent-style-name="Default" style:data-style-name="N121">
      <style:table-cell-properties fo:background-color="transparent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644" style:family="table-cell" style:parent-style-name="Default" style:data-style-name="N121">
      <style:table-cell-properties fo:background-color="transparent"/>
      <style:text-properties style:font-name="Segoe UI" fo:font-size="7pt" fo:font-weight="bold" style:font-size-asian="7pt" style:font-weight-asian="bold" style:font-size-complex="7pt" style:font-weight-complex="bold"/>
    </style:style>
    <style:style style:name="ce645" style:family="table-cell" style:parent-style-name="Default" style:data-style-name="N150">
      <style:table-cell-properties fo:background-color="transparent"/>
      <style:text-properties style:font-name="Segoe UI" fo:font-size="7pt" fo:font-weight="bold" style:font-size-asian="7pt" style:font-weight-asian="bold" style:font-size-complex="7pt" style:font-weight-complex="bold"/>
    </style:style>
    <style:style style:name="ce1065" style:family="table-cell" style:parent-style-name="Default">
      <style:table-cell-properties fo:background-color="#666666" style:vertical-align="middle"/>
      <style:text-properties style:font-name="Segoe UI" fo:font-size="7pt" style:font-size-asian="7pt" style:font-size-complex="7pt"/>
    </style:style>
    <style:style style:name="ce1860" style:family="table-cell" style:parent-style-name="Default">
      <style:table-cell-properties fo:background-color="#cc9999" style:vertical-align="middle"/>
      <style:text-properties style:font-name="Segoe UI" fo:font-size="8pt" style:font-size-asian="8pt" style:font-size-complex="8pt"/>
    </style:style>
    <style:style style:name="ce647" style:family="table-cell" style:parent-style-name="Default">
      <style:table-cell-properties fo:background-color="transparent"/>
      <style:text-properties style:font-name="Segoe UI" fo:font-size="7pt" style:font-size-asian="7pt" style:font-size-complex="7pt"/>
    </style:style>
    <style:style style:name="ce648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1099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649" style:family="table-cell" style:parent-style-name="Default">
      <style:table-cell-properties fo:border-bottom="none" fo:background-color="#cc9999" style:text-align-source="fix" style:repeat-content="false" fo:border-left="none" fo:border-right="none" fo:border-top="1.16pt double #000000" style:border-line-width-top="0.019cm 0.011cm 0.011cm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650" style:family="table-cell" style:parent-style-name="Default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65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65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Segoe UI" fo:font-size="7pt" style:font-size-asian="7pt" style:font-size-complex="7pt"/>
    </style:style>
    <style:style style:name="ce653" style:family="table-cell" style:parent-style-name="Default" style:data-style-name="N117">
      <style:table-cell-properties fo:background-color="#729fcf" style:text-align-source="fix" style:repeat-content="fals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654" style:family="table-cell" style:parent-style-name="Default" style:data-style-name="N117">
      <style:table-cell-properties fo:background-color="#b2b2b2" style:text-align-source="fix" style:repeat-content="fals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1114" style:family="table-cell" style:parent-style-name="Default" style:data-style-name="N117">
      <style:table-cell-properties fo:background-color="#666666" style:text-align-source="fix" style:repeat-content="fals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655" style:family="table-cell" style:parent-style-name="Default" style:data-style-name="N119">
      <style:table-cell-properties fo:border-bottom="none" fo:background-color="#cc9999" style:text-align-source="fix" style:repeat-content="false" fo:border-left="none" fo:border-right="none" fo:border-top="1.16pt double #000000" style:border-line-width-top="0.019cm 0.011cm 0.011cm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656" style:family="table-cell" style:parent-style-name="Default" style:data-style-name="N121">
      <style:table-cell-properties fo:background-color="#729fcf" style:text-align-source="fix" style:repeat-content="fals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657" style:family="table-cell" style:parent-style-name="Default" style:data-style-name="N121">
      <style:table-cell-properties fo:background-color="#b2b2b2" style:text-align-source="fix" style:repeat-content="fals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1169" style:family="table-cell" style:parent-style-name="Default" style:data-style-name="N121">
      <style:table-cell-properties fo:background-color="#666666" style:text-align-source="fix" style:repeat-content="false" style:vertical-align="middle"/>
      <style:paragraph-properties fo:text-align="center" fo:margin-left="0cm"/>
      <style:text-properties style:font-name="Segoe UI" fo:font-size="7pt" style:font-size-asian="7pt" style:font-size-complex="7pt"/>
    </style:style>
    <style:style style:name="ce658" style:family="table-cell" style:parent-style-name="Default" style:data-style-name="N117">
      <style:table-cell-properties fo:border-bottom="none" fo:background-color="#cc9999" style:text-align-source="fix" style:repeat-content="false" fo:border-left="none" fo:border-right="none" fo:border-top="1.16pt double #000000" style:border-line-width-top="0.019cm 0.011cm 0.011cm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1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Segoe UI" fo:font-size="16pt" style:font-size-asian="16pt" style:font-size-complex="16pt"/>
    </style:style>
    <style:style style:name="ce1877" style:family="table-cell" style:parent-style-name="Default">
      <style:table-cell-properties fo:border-bottom="none" fo:background-color="#cc9999" fo:border-left="none" fo:border-right="0.11pt solid #000000" fo:border-top="none" style:vertical-align="middle"/>
      <style:text-properties style:font-name="Segoe UI" fo:font-size="8pt" style:font-size-asian="8pt" style:font-size-complex="8pt"/>
    </style:style>
    <style:style style:name="ce1878" style:family="table-cell" style:parent-style-name="Default">
      <style:table-cell-properties fo:border-bottom="0.06pt solid #000000" fo:background-color="#e6e6e6" fo:border-left="none" fo:border-right="0.06pt solid #000000" fo:border-top="none" style:vertical-align="middle"/>
      <style:text-properties style:font-name="Segoe UI" fo:font-size="8pt" style:font-size-asian="8pt" style:font-size-complex="8pt"/>
    </style:style>
    <style:style style:name="ce1879" style:family="table-cell" style:parent-style-name="Default">
      <style:table-cell-properties fo:background-color="#729fcf" fo:border="0.06pt solid #000000" style:vertical-align="middle"/>
      <style:text-properties style:font-name="Segoe UI" fo:font-size="8pt" style:font-size-asian="8pt" style:font-size-complex="8pt"/>
    </style:style>
    <style:style style:name="ce1880" style:family="table-cell" style:parent-style-name="Default">
      <style:table-cell-properties fo:background-color="#b2b2b2" fo:border="0.06pt solid #000000" style:vertical-align="middle"/>
      <style:text-properties style:font-name="Segoe UI" fo:font-size="8pt" style:font-size-asian="8pt" style:font-size-complex="8pt"/>
    </style:style>
    <style:style style:name="ce1881" style:family="table-cell" style:parent-style-name="Default">
      <style:table-cell-properties fo:border-bottom="none" fo:background-color="#cc9999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82" style:family="table-cell" style:parent-style-name="Default">
      <style:table-cell-properties fo:border-bottom="0.06pt solid #000000" fo:background-color="#e6e6e6" style:text-align-source="fix" style:repeat-content="false" fo:border-left="0.31pt solid #000000" fo:border-right="0.74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83" style:family="table-cell" style:parent-style-name="Default" style:data-style-name="N117">
      <style:table-cell-properties fo:border-bottom="0.06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UI" fo:font-size="8pt" style:font-size-asian="8pt" style:font-size-complex="8pt"/>
    </style:style>
    <style:style style:name="ce1885" style:family="table-cell" style:parent-style-name="Default">
      <style:table-cell-properties fo:border-bottom="none" fo:background-color="#cc9999" style:text-align-source="fix" style:repeat-content="false" fo:border-left="0.74pt solid #000000" fo:border-right="0.06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86" style:family="table-cell" style:parent-style-name="Default">
      <style:table-cell-properties fo:border-bottom="0.06pt solid #000000" fo:background-color="#e6e6e6" style:text-align-source="fix" style:repeat-content="false" fo:border-left="0.74pt solid #000000" fo:border-right="0.06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87" style:family="table-cell" style:parent-style-name="Default" style:data-style-name="N117">
      <style:table-cell-properties fo:border-bottom="0.06pt solid #000000" fo:background-color="#729fcf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88" style:family="table-cell" style:parent-style-name="Default" style:data-style-name="N117">
      <style:table-cell-properties fo:border-bottom="0.06pt solid #000000" fo:background-color="#b2b2b2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89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90" style:family="table-cell" style:parent-style-name="Default" style:data-style-name="N117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91" style:family="table-cell" style:parent-style-name="Default" style:data-style-name="N117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92" style:family="table-cell" style:parent-style-name="Default">
      <style:table-cell-properties fo:border-bottom="none" fo:background-color="#cc9999" style:text-align-source="fix" style:repeat-content="false" fo:border-left="0.06pt solid #000000" fo:border-right="0.99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93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99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94" style:family="table-cell" style:parent-style-name="Default" style:data-style-name="N117">
      <style:table-cell-properties fo:border-bottom="0.06pt solid #000000" fo:background-color="#729fcf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95" style:family="table-cell" style:parent-style-name="Default" style:data-style-name="N117">
      <style:table-cell-properties fo:border-bottom="0.06pt solid #000000" fo:background-color="#b2b2b2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96" style:family="table-cell" style:parent-style-name="Default">
      <style:table-cell-properties fo:border-bottom="none" fo:background-color="#cc9999" style:text-align-source="fix" style:repeat-content="false" fo:border-left="0.99pt solid #000000" fo:border-right="0.06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97" style:family="table-cell" style:parent-style-name="Default">
      <style:table-cell-properties fo:border-bottom="0.06pt solid #000000" fo:background-color="#e6e6e6" style:text-align-source="fix" style:repeat-content="false" fo:border-left="0.99pt solid #000000" fo:border-right="0.06pt solid #000000" fo:border-top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98" style:family="table-cell" style:parent-style-name="Default" style:data-style-name="N140">
      <style:table-cell-properties fo:border-bottom="0.06pt solid #000000" fo:background-color="#729fcf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899" style:family="table-cell" style:parent-style-name="Default" style:data-style-name="N140">
      <style:table-cell-properties fo:border-bottom="0.06pt solid #000000" fo:background-color="#b2b2b2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900" style:family="table-cell" style:parent-style-name="Default" style:data-style-name="N140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901" style:family="table-cell" style:parent-style-name="Default" style:data-style-name="N140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902" style:family="table-cell" style:parent-style-name="Default" style:data-style-name="N117">
      <style:text-properties style:font-name="Segoe UI" fo:font-size="8pt" style:font-size-asian="8pt" style:font-size-complex="8pt"/>
    </style:style>
    <style:style style:name="ce1903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904" style:family="table-cell" style:parent-style-name="Default">
      <style:table-cell-properties fo:background-color="#cc9999" style:text-align-source="fix" style:repeat-content="false" style:vertical-align="middle"/>
      <style:paragraph-properties fo:text-align="center"/>
      <style:text-properties style:font-name="Segoe UI" fo:font-size="7pt" style:font-size-asian="7pt" style:font-size-complex="7pt"/>
    </style:style>
    <style:style style:name="ce1912" style:family="table-cell" style:parent-style-name="Default">
      <style:table-cell-properties fo:background-color="#e6e6e6" style:vertical-align="middle"/>
      <style:text-properties style:font-name="Segoe UI" fo:font-size="7pt" style:font-size-asian="7pt" style:font-size-complex="7pt"/>
    </style:style>
    <style:style style:name="ce1915" style:family="table-cell" style:parent-style-name="Default">
      <style:table-cell-properties fo:background-color="#cc9999" style:text-align-source="fix" style:repeat-content="false" fo:wrap-option="wrap" style:vertical-align="middle"/>
      <style:paragraph-properties fo:text-align="center" fo:margin-left="0cm"/>
      <style:text-properties style:font-name="Segoe UI" fo:font-size="8pt" style:font-size-asian="8pt" style:font-size-complex="8pt" fo:hyphenate="false"/>
    </style:style>
    <style:style style:name="ce1932" style:family="table-cell" style:parent-style-name="Default">
      <style:table-cell-properties fo:background-color="#cc9999" style:text-align-source="fix" style:repeat-content="false" fo:wrap-option="wrap" style:vertical-align="middle"/>
      <style:paragraph-properties fo:text-align="start" fo:margin-left="0cm"/>
      <style:text-properties style:font-name="Segoe UI" fo:font-size="8pt" style:font-size-asian="8pt" style:font-size-complex="8pt" fo:hyphenate="false"/>
    </style:style>
    <style:style style:name="ce1934" style:family="table-cell" style:parent-style-name="Default">
      <style:table-cell-properties fo:border-bottom="none" fo:background-color="#cc9999" fo:border-left="none" fo:border-right="none" fo:border-top="1.11pt double-thin #666666" style:border-line-width-top="0.018cm 0.004cm 0.018cm" style:vertical-align="middle"/>
      <style:text-properties style:font-name="Segoe UI" fo:font-size="8pt" style:font-size-asian="8pt" style:font-size-complex="8pt"/>
    </style:style>
    <style:style style:name="ce1951" style:family="table-cell" style:parent-style-name="Default" style:data-style-name="N36">
      <style:table-cell-properties fo:background-color="#cc9999" style:text-align-source="fix" style:repeat-content="false" style:vertical-align="middle"/>
      <style:paragraph-properties fo:text-align="start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952" style:family="table-cell" style:parent-style-name="Default" style:data-style-name="N36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953" style:family="table-cell" style:parent-style-name="Default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954" style:family="table-cell" style:parent-style-name="Default">
      <style:table-cell-properties fo:background-color="#729fcf" style:text-align-source="fix" style:repeat-content="false" fo:wrap-option="wrap" style:vertical-align="middle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 fo:hyphenate="false"/>
    </style:style>
    <style:style style:name="ce1955" style:family="table-cell" style:parent-style-name="Default" style:data-style-name="N117">
      <style:table-cell-properties fo:background-color="#729fcf" style:text-align-source="fix" style:repeat-content="false" fo:wrap-option="wrap" style:vertical-align="middle"/>
      <style:paragraph-properties fo:text-align="end" fo:margin-left="0cm"/>
      <style:text-properties style:font-name="Segoe UI" fo:font-size="8pt" fo:font-weight="normal" style:font-size-asian="8pt" style:font-weight-asian="normal" style:font-size-complex="8pt" style:font-weight-complex="normal" fo:hyphenate="false"/>
    </style:style>
    <style:style style:name="ce1957" style:family="table-cell" style:parent-style-name="Default" style:data-style-name="N140">
      <style:table-cell-properties fo:background-color="#729fcf" style:text-align-source="fix" style:repeat-content="false" fo:wrap-option="wrap" style:vertical-align="middle"/>
      <style:paragraph-properties fo:text-align="end" fo:margin-left="0cm"/>
      <style:text-properties style:font-name="Segoe UI" fo:font-size="8pt" fo:font-weight="normal" style:font-size-asian="8pt" style:font-weight-asian="normal" style:font-size-complex="8pt" style:font-weight-complex="normal" fo:hyphenate="false"/>
    </style:style>
    <style:style style:name="ce1959" style:family="table-cell" style:parent-style-name="Default" style:data-style-name="N140">
      <style:table-cell-properties fo:border-bottom="none" fo:background-color="#729fcf" fo:border-left="none" fo:border-right="none" fo:border-top="1.11pt double-thin #666666" style:border-line-width-top="0.018cm 0.004cm 0.018cm" style:vertical-align="middle"/>
      <style:text-properties style:font-name="Segoe UI" fo:font-size="8pt" style:font-size-asian="8pt" style:font-size-complex="8pt"/>
    </style:style>
    <style:style style:name="ce1960" style:family="table-cell" style:parent-style-name="Default" style:data-style-name="N147">
      <style:table-cell-properties fo:background-color="#729fcf" style:vertical-align="middle"/>
      <style:text-properties style:font-name="Segoe UI" fo:font-size="8pt" style:font-size-asian="8pt" style:font-size-complex="8pt"/>
    </style:style>
    <style:style style:name="ce1961" style:family="table-cell" style:parent-style-name="Default" style:data-style-name="N113">
      <style:table-cell-properties fo:background-color="#729fcf" style:vertical-align="middle"/>
      <style:text-properties style:font-name="Segoe UI" fo:font-size="8pt" style:font-size-asian="8pt" style:font-size-complex="8pt"/>
    </style:style>
    <style:style style:name="ce1962" style:family="table-cell" style:parent-style-name="Default" style:data-style-name="N113">
      <style:table-cell-properties fo:border-bottom="none" fo:background-color="#729fcf" fo:border-left="none" fo:border-right="none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963" style:family="table-cell" style:parent-style-name="Default" style:data-style-name="N140">
      <style:table-cell-properties fo:background-color="#729fcf" style:vertical-align="middle"/>
      <style:text-properties style:font-name="Segoe UI" fo:font-size="8pt" style:font-size-asian="8pt" style:font-size-complex="8pt"/>
    </style:style>
    <style:style style:name="ce1964" style:family="table-cell" style:parent-style-name="Default" style:data-style-name="N117">
      <style:table-cell-properties fo:border-bottom="none" fo:background-color="#729fcf" fo:border-left="none" fo:border-right="none" fo:border-top="1.11pt double-thin #666666" style:border-line-width-top="0.018cm 0.004cm 0.018cm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965" style:family="table-cell" style:parent-style-name="Default" style:data-style-name="N117">
      <style:table-cell-properties fo:background-color="#cccc99" style:vertical-align="middle"/>
      <style:text-properties fo:color="#000000" style:font-name="Segoe UI" fo:font-size="8pt" style:font-size-asian="8pt" style:font-size-complex="8pt"/>
    </style:style>
    <style:style style:name="ce1966" style:family="table-cell" style:parent-style-name="Default">
      <style:table-cell-properties fo:background-color="#729fcf" style:vertical-align="middle"/>
      <style:text-properties style:font-name="Segoe UI" fo:font-size="8pt" style:font-size-asian="8pt" style:font-size-complex="8pt"/>
    </style:style>
    <style:style style:name="ce1967" style:family="table-cell" style:parent-style-name="Default" style:data-style-name="N117">
      <style:table-cell-properties fo:background-color="#729fcf" style:vertical-align="middle"/>
      <style:text-properties style:font-name="Segoe UI" fo:font-size="8pt" style:font-size-asian="8pt" style:font-size-complex="8pt"/>
    </style:style>
    <style:style style:name="ce1968" style:family="table-cell" style:parent-style-name="Default" style:data-style-name="N121">
      <style:table-cell-properties fo:background-color="#729fcf" style:vertical-align="middle"/>
      <style:text-properties style:font-name="Segoe UI" fo:font-size="8pt" style:font-size-asian="8pt" style:font-size-complex="8pt"/>
    </style:style>
    <style:style style:name="ce1969" style:family="table-cell" style:parent-style-name="Default">
      <style:table-cell-properties fo:background-color="#cc9999" style:vertical-align="middle"/>
      <style:text-properties style:font-name="Segoe UI" fo:font-size="7pt" style:font-size-asian="7pt" style:font-size-complex="7pt"/>
    </style:style>
    <style:style style:name="ce1970" style:family="table-cell" style:parent-style-name="Default">
      <style:table-cell-properties fo:background-color="#e6e6e6" fo:wrap-option="wrap" style:vertical-align="middle"/>
      <style:text-properties style:font-name="Segoe UI" fo:font-size="8pt" style:font-size-asian="8pt" style:font-size-complex="8pt" fo:hyphenate="false"/>
    </style:style>
    <style:style style:name="ce1971" style:family="table-cell" style:parent-style-name="Default" style:data-style-name="N140">
      <style:table-cell-properties fo:background-color="#e6e6e6" fo:wrap-option="wrap" style:vertical-align="middle"/>
      <style:text-properties style:font-name="Segoe UI" fo:font-size="8pt" style:font-size-asian="8pt" style:font-size-complex="8pt" fo:hyphenate="false"/>
    </style:style>
    <style:style style:name="ce1972" style:family="table-cell" style:parent-style-name="Default" style:data-style-name="N140">
      <style:table-cell-properties fo:background-color="#e6e6e6" style:vertical-align="middle"/>
      <style:text-properties style:font-name="Segoe UI" fo:font-size="8pt" style:font-size-asian="8pt" style:font-size-complex="8pt"/>
    </style:style>
    <style:style style:name="ce1973" style:family="table-cell" style:parent-style-name="Default">
      <style:table-cell-properties fo:background-color="#e6e6e6" style:vertical-align="middle"/>
      <style:text-properties style:font-name="Segoe UI" fo:font-size="8pt" style:font-size-asian="8pt" style:font-size-complex="8pt"/>
    </style:style>
    <style:style style:name="ce1974" style:family="table-cell" style:parent-style-name="Default">
      <style:table-cell-properties fo:background-color="#cc9999" style:text-align-source="fix" style:repeat-content="false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975" style:family="table-cell" style:parent-style-name="Default">
      <style:table-cell-properties fo:background-color="#b2b2b2" style:text-align-source="fix" style:repeat-content="false" fo:wrap-option="wrap" style:vertical-align="middle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 fo:hyphenate="false"/>
    </style:style>
    <style:style style:name="ce1977" style:family="table-cell" style:parent-style-name="Default" style:data-style-name="N117">
      <style:table-cell-properties fo:background-color="#b2b2b2" style:text-align-source="fix" style:repeat-content="false" fo:wrap-option="wrap" style:vertical-align="middle"/>
      <style:paragraph-properties fo:text-align="end" fo:margin-left="0cm"/>
      <style:text-properties style:font-name="Segoe UI" fo:font-size="8pt" fo:font-weight="normal" style:font-size-asian="8pt" style:font-weight-asian="normal" style:font-size-complex="8pt" style:font-weight-complex="normal" fo:hyphenate="false"/>
    </style:style>
    <style:style style:name="ce1978" style:family="table-cell" style:parent-style-name="Default" style:data-style-name="N140">
      <style:table-cell-properties fo:background-color="#b2b2b2" style:text-align-source="fix" style:repeat-content="false" fo:wrap-option="wrap" style:vertical-align="middle"/>
      <style:paragraph-properties fo:text-align="end" fo:margin-left="0cm"/>
      <style:text-properties style:font-name="Segoe UI" fo:font-size="8pt" fo:font-weight="normal" style:font-size-asian="8pt" style:font-weight-asian="normal" style:font-size-complex="8pt" style:font-weight-complex="normal" fo:hyphenate="false"/>
    </style:style>
    <style:style style:name="ce1979" style:family="table-cell" style:parent-style-name="Default" style:data-style-name="N140">
      <style:table-cell-properties fo:border-bottom="none" fo:background-color="#b2b2b2" fo:border-left="none" fo:border-right="none" fo:border-top="1.11pt double-thin #666666" style:border-line-width-top="0.018cm 0.004cm 0.018cm" style:vertical-align="middle"/>
      <style:text-properties style:font-name="Segoe UI" fo:font-size="8pt" style:font-size-asian="8pt" style:font-size-complex="8pt"/>
    </style:style>
    <style:style style:name="ce1980" style:family="table-cell" style:parent-style-name="Default" style:data-style-name="N147">
      <style:table-cell-properties fo:background-color="#b2b2b2" style:vertical-align="middle"/>
      <style:text-properties style:font-name="Segoe UI" fo:font-size="8pt" style:font-size-asian="8pt" style:font-size-complex="8pt"/>
    </style:style>
    <style:style style:name="ce1981" style:family="table-cell" style:parent-style-name="Default" style:data-style-name="N113">
      <style:table-cell-properties fo:background-color="#b2b2b2" style:vertical-align="middle"/>
      <style:text-properties style:font-name="Segoe UI" fo:font-size="8pt" style:font-size-asian="8pt" style:font-size-complex="8pt"/>
    </style:style>
    <style:style style:name="ce1982" style:family="table-cell" style:parent-style-name="Default" style:data-style-name="N113">
      <style:table-cell-properties fo:border-bottom="none" fo:background-color="#b2b2b2" fo:border-left="none" fo:border-right="none" fo:border-top="1.11pt double #000000" style:border-line-width-top="0.002cm 0.035cm 0.002cm" style:vertical-align="middle"/>
      <style:text-properties style:font-name="Segoe UI" fo:font-size="8pt" style:font-size-asian="8pt" style:font-size-complex="8pt"/>
    </style:style>
    <style:style style:name="ce1983" style:family="table-cell" style:parent-style-name="Default" style:data-style-name="N140">
      <style:table-cell-properties fo:background-color="#b2b2b2" style:vertical-align="middle"/>
      <style:text-properties style:font-name="Segoe UI" fo:font-size="8pt" style:font-size-asian="8pt" style:font-size-complex="8pt"/>
    </style:style>
    <style:style style:name="ce1984" style:family="table-cell" style:parent-style-name="Default" style:data-style-name="N117">
      <style:table-cell-properties fo:border-bottom="none" fo:background-color="#b2b2b2" fo:border-left="none" fo:border-right="none" fo:border-top="1.11pt double-thin #666666" style:border-line-width-top="0.018cm 0.004cm 0.018cm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1985" style:family="table-cell" style:parent-style-name="Default">
      <style:table-cell-properties fo:background-color="#b2b2b2" style:vertical-align="middle"/>
      <style:text-properties style:font-name="Segoe UI" fo:font-size="8pt" style:font-size-asian="8pt" style:font-size-complex="8pt"/>
    </style:style>
    <style:style style:name="ce1986" style:family="table-cell" style:parent-style-name="Default" style:data-style-name="N117">
      <style:table-cell-properties fo:background-color="#b2b2b2" style:vertical-align="middle"/>
      <style:text-properties style:font-name="Segoe UI" fo:font-size="8pt" style:font-size-asian="8pt" style:font-size-complex="8pt"/>
    </style:style>
    <style:style style:name="ce1987" style:family="table-cell" style:parent-style-name="Default" style:data-style-name="N121">
      <style:table-cell-properties fo:background-color="#b2b2b2" style:vertical-align="middle"/>
      <style:text-properties style:font-name="Segoe UI" fo:font-size="8pt" style:font-size-asian="8pt" style:font-size-complex="8pt"/>
    </style:style>
    <style:style style:name="ce1988" style:family="table-cell" style:parent-style-name="Default" style:data-style-name="N117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989" style:family="table-cell" style:parent-style-name="Default" style:data-style-name="N112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990" style:family="table-cell" style:parent-style-name="Default" style:data-style-name="N2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991" style:family="table-cell" style:parent-style-name="Default" style:data-style-name="N108">
      <style:table-cell-properties fo:background-color="#b2b2b2" style:text-align-source="fix" style:repeat-content="false" fo:wrap-option="wrap" style:vertical-align="middle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 fo:hyphenate="false"/>
    </style:style>
    <style:style style:name="ce1992" style:family="table-cell" style:parent-style-name="Default">
      <style:table-cell-properties fo:background-color="#cc9999" style:text-align-source="fix" style:repeat-content="false" style:vertical-align="middle"/>
      <style:paragraph-properties fo:text-align="end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1993" style:family="table-cell" style:parent-style-name="Default" style:data-style-name="N117">
      <style:table-cell-properties fo:background-color="#cc9999" style:vertical-align="middle"/>
      <style:text-properties style:font-name="Segoe UI" fo:font-size="7pt" style:font-size-asian="7pt" style:font-size-complex="7pt"/>
    </style:style>
    <style:style style:name="ce1994" style:family="table-cell" style:parent-style-name="Default" style:data-style-name="N36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1995" style:family="table-cell" style:parent-style-name="Default" style:data-style-name="N108">
      <style:table-cell-properties fo:background-color="#729fcf" style:text-align-source="fix" style:repeat-content="false" fo:wrap-option="wrap" style:vertical-align="middle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 fo:hyphenate="false"/>
    </style:style>
    <style:style style:name="ce1996" style:family="table-cell" style:parent-style-name="Default">
      <style:table-cell-properties fo:background-color="#cc9999" style:text-align-source="fix" style:repeat-content="false" style:vertical-align="middle"/>
      <style:paragraph-properties fo:text-align="end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1997" style:family="table-cell" style:parent-style-name="Default" style:data-style-name="N117">
      <style:table-cell-properties fo:background-color="#cc9999" style:vertical-align="middle"/>
      <style:text-properties style:font-name="Segoe UI" fo:font-size="9pt" style:font-size-asian="9pt" style:font-size-complex="9pt"/>
    </style:style>
    <style:style style:name="ce2002" style:family="table-cell" style:parent-style-name="Default" style:data-style-name="N117">
      <style:table-cell-properties fo:background-color="#cc9999" style:vertical-align="middle"/>
      <style:text-properties style:font-name="Segoe UI" fo:font-size="9pt" fo:font-weight="bold" style:font-size-asian="9pt" style:font-weight-asian="bold" style:font-size-complex="9pt" style:font-weight-complex="bold"/>
    </style:style>
    <style:style style:name="ce2005" style:family="table-cell" style:parent-style-name="Default" style:data-style-name="N143">
      <style:table-cell-properties fo:background-color="#729fcf" style:vertical-align="middle"/>
      <style:text-properties style:font-name="Segoe UI" fo:font-size="8pt" style:font-size-asian="8pt" style:font-size-complex="8pt"/>
    </style:style>
    <style:style style:name="ce2006" style:family="table-cell" style:parent-style-name="Default" style:data-style-name="N117">
      <style:table-cell-properties fo:background-color="#cc9999" style:text-align-source="fix" style:repeat-content="false" style:vertical-align="middle"/>
      <style:paragraph-properties fo:text-align="end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2009" style:family="table-cell" style:parent-style-name="Default">
      <style:table-cell-properties fo:background-color="#cc9999" style:vertical-align="middle"/>
      <style:text-properties style:font-name="Segoe UI" fo:font-size="9pt" fo:font-weight="bold" style:font-size-asian="9pt" style:font-weight-asian="bold" style:font-size-complex="9pt" style:font-weight-complex="bold"/>
    </style:style>
    <style:style style:name="ce2013" style:family="table-cell" style:parent-style-name="Default" style:data-style-name="N114">
      <style:table-cell-properties fo:background-color="#cc9999" style:vertical-align="middle"/>
      <style:text-properties style:font-name="Segoe UI" fo:font-size="9pt" fo:font-weight="bold" style:font-size-asian="9pt" style:font-weight-asian="bold" style:font-size-complex="9pt" style:font-weight-complex="bold"/>
    </style:style>
    <style:style style:name="ce2014" style:family="table-cell" style:parent-style-name="Default">
      <style:table-cell-properties fo:background-color="#e6e6e6" style:vertical-align="middle"/>
      <style:text-properties style:font-name="Segoe UI" fo:font-size="8pt" fo:font-weight="bold" style:font-size-asian="8pt" style:font-weight-asian="bold" style:font-size-complex="8pt" style:font-weight-complex="bold"/>
    </style:style>
    <style:style style:name="ce2015" style:family="table-cell" style:parent-style-name="Default" style:data-style-name="N113">
      <style:table-cell-properties fo:background-color="#cc9999" style:text-align-source="fix" style:repeat-content="false" style:vertical-align="middle"/>
      <style:paragraph-properties fo:text-align="end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2016" style:family="table-cell" style:parent-style-name="Default" style:data-style-name="N117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2017" style:family="table-cell" style:parent-style-name="Default" style:data-style-name="N130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2018" style:family="table-cell" style:parent-style-name="Default" style:data-style-name="N113">
      <style:table-cell-properties fo:background-color="#cc9999" style:text-align-source="fix" style:repeat-content="false" style:vertical-align="middle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2019" style:family="table-cell" style:parent-style-name="Default">
      <style:table-cell-properties fo:wrap-option="wrap" style:vertical-align="middle"/>
      <style:text-properties style:font-name="Segoe UI" fo:font-size="7pt" style:font-size-asian="7pt" style:font-size-complex="7pt" fo:hyphenate="false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outline="false" style:text-line-through-style="none" style:text-line-through-type="none" style:font-name="Segoe UI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pt" style:language-asian="de" style:country-asian="DE" style:font-style-asian="normal" style:font-weight-asian="normal" style:font-name-complex="Arial Unicode MS" style:font-size-complex="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Segoe U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de" style:country-asian="DE" style:language-complex="de" style:country-complex="DE" style:font-name-asian="HG Mincho Light J" style:font-name-complex="Arial Unicode M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null-year="1919"/>
      <table:table table:name="Einzahlungen" table:style-name="ta1" table:print-ranges="Einzahlungen.A1:Einzahlungen.R46">
        <office:forms form:automatic-focus="false" form:apply-design-mode="false"/>
        <table:table-column table:style-name="co1" table:default-cell-style-name="ce778"/>
        <table:table-column table:style-name="co2" table:default-cell-style-name="ce778"/>
        <table:table-column table:style-name="co3" table:number-columns-repeated="12" table:default-cell-style-name="ce778"/>
        <table:table-column table:style-name="co4" table:default-cell-style-name="ce778"/>
        <table:table-column table:style-name="co5" table:default-cell-style-name="ce778"/>
        <table:table-column table:style-name="co6" table:default-cell-style-name="ce778"/>
        <table:table-column table:style-name="co5" table:default-cell-style-name="ce778"/>
        <table:table-column table:style-name="co6" table:default-cell-style-name="ce778"/>
        <table:table-column table:style-name="co7" table:number-columns-repeated="45" table:default-cell-style-name="ce778"/>
        <table:table-row table:style-name="ro1">
          <table:table-cell table:style-name="ce767" office:value-type="string" calcext:value-type="string">
            <text:p>Mitglied</text:p>
          </table:table-cell>
          <table:table-cell table:style-name="ce779" office:value-type="string" calcext:value-type="string">
            <text:p>Übertrag</text:p>
          </table:table-cell>
          <table:table-cell table:style-name="ce792" office:value-type="string" calcext:value-type="string" table:number-columns-spanned="1" table:number-rows-spanned="2">
            <text:p>Januar</text:p>
          </table:table-cell>
          <table:table-cell table:style-name="ce801" office:value-type="string" calcext:value-type="string" table:number-columns-spanned="1" table:number-rows-spanned="2">
            <text:p>Februar</text:p>
          </table:table-cell>
          <table:table-cell table:style-name="ce801" office:value-type="string" calcext:value-type="string" table:number-columns-spanned="1" table:number-rows-spanned="2">
            <text:p>März</text:p>
          </table:table-cell>
          <table:table-cell table:style-name="ce801" office:value-type="string" calcext:value-type="string" table:number-columns-spanned="1" table:number-rows-spanned="2">
            <text:p>April</text:p>
          </table:table-cell>
          <table:table-cell table:style-name="ce801" office:value-type="string" calcext:value-type="string" table:number-columns-spanned="1" table:number-rows-spanned="2">
            <text:p>Mai</text:p>
          </table:table-cell>
          <table:table-cell table:style-name="ce801" office:value-type="string" calcext:value-type="string" table:number-columns-spanned="1" table:number-rows-spanned="2">
            <text:p>Juni</text:p>
          </table:table-cell>
          <table:table-cell table:style-name="ce801" office:value-type="string" calcext:value-type="string" table:number-columns-spanned="1" table:number-rows-spanned="2">
            <text:p>Juli</text:p>
          </table:table-cell>
          <table:table-cell table:style-name="ce801" office:value-type="string" calcext:value-type="string" table:number-columns-spanned="1" table:number-rows-spanned="2">
            <text:p>August</text:p>
          </table:table-cell>
          <table:table-cell table:style-name="ce801" office:value-type="string" calcext:value-type="string" table:number-columns-spanned="1" table:number-rows-spanned="2">
            <text:p>September</text:p>
          </table:table-cell>
          <table:table-cell table:style-name="ce801" office:value-type="string" calcext:value-type="string" table:number-columns-spanned="1" table:number-rows-spanned="2">
            <text:p>Oktober</text:p>
          </table:table-cell>
          <table:table-cell table:style-name="ce801" office:value-type="string" calcext:value-type="string" table:number-columns-spanned="1" table:number-rows-spanned="2">
            <text:p>November</text:p>
          </table:table-cell>
          <table:table-cell table:style-name="ce824" office:value-type="string" calcext:value-type="string" table:number-columns-spanned="1" table:number-rows-spanned="2">
            <text:p>Dezember</text:p>
          </table:table-cell>
          <table:table-cell table:style-name="ce835" office:value-type="string" calcext:value-type="string">
            <text:p>Einzahlungen</text:p>
          </table:table-cell>
          <table:table-cell table:number-columns-repeated="3" table:style-name="ce1036" office:value-type="string" calcext:value-type="string">
            <text:p>Einzahlungen</text:p>
          </table:table-cell>
          <table:table-cell/>
          <table:table-cell table:style-name="ce1056" table:number-columns-repeated="45"/>
        </table:table-row>
        <table:table-row table:style-name="ro1">
          <table:table-cell table:style-name="ce768" office:value-type="string" calcext:value-type="string">
            <text:p>Name</text:p>
          </table:table-cell>
          <table:table-cell table:style-name="ce780" office:value-type="string" calcext:value-type="string">
            <text:p>Versteuert</text:p>
          </table:table-cell>
          <table:covered-table-cell table:style-name="ce793"/>
          <table:covered-table-cell table:number-columns-repeated="10" table:style-name="ce802"/>
          <table:covered-table-cell table:style-name="ce825"/>
          <table:table-cell table:style-name="ce836" office:value-type="string" calcext:value-type="string">
            <text:p>lfd. Jahr</text:p>
          </table:table-cell>
          <table:table-cell table:style-name="ce1040" office:value-type="string" calcext:value-type="string">
            <text:p>Versteuert</text:p>
          </table:table-cell>
          <table:table-cell table:style-name="ce1040" office:value-type="string" calcext:value-type="string">
            <text:p>Steuerfrei</text:p>
          </table:table-cell>
          <table:table-cell table:style-name="ce1040" office:value-type="string" calcext:value-type="string">
            <text:p>Gesamt</text:p>
          </table:table-cell>
          <table:table-cell/>
          <table:table-cell table:style-name="ce1057" table:number-columns-repeated="45"/>
        </table:table-row>
        <table:table-row table:style-name="ro2">
          <table:table-cell table:style-name="ce769"/>
          <table:table-cell table:style-name="ce781"/>
          <table:table-cell table:style-name="ce794" table:formula="of:=[Wertpapiere.J3]" office:value-type="string" office:string-value="-" calcext:value-type="string">
            <text:p>-</text:p>
          </table:table-cell>
          <table:table-cell table:style-name="ce794" table:formula="of:=[Wertpapiere.K3]" office:value-type="string" office:string-value="-" calcext:value-type="string">
            <text:p>-</text:p>
          </table:table-cell>
          <table:table-cell table:style-name="ce794" table:formula="of:=[Wertpapiere.L3]" office:value-type="string" office:string-value="-" calcext:value-type="string">
            <text:p>-</text:p>
          </table:table-cell>
          <table:table-cell table:style-name="ce794" table:formula="of:=[Wertpapiere.M3]" office:value-type="string" office:string-value="-" calcext:value-type="string">
            <text:p>-</text:p>
          </table:table-cell>
          <table:table-cell table:style-name="ce794" table:formula="of:=[Wertpapiere.N3]" office:value-type="string" office:string-value="-" calcext:value-type="string">
            <text:p>-</text:p>
          </table:table-cell>
          <table:table-cell table:style-name="ce794" table:formula="of:=[Wertpapiere.O3]" office:value-type="currency" office:value="0" calcext:value-type="currency">
            <text:p>0,00 DM</text:p>
          </table:table-cell>
          <table:table-cell table:style-name="ce794" table:formula="of:=[Wertpapiere.P3]" office:value-type="currency" office:value="0" calcext:value-type="currency">
            <text:p>0,00 DM</text:p>
          </table:table-cell>
          <table:table-cell table:style-name="ce794" table:formula="of:=[Wertpapiere.Q3]" office:value-type="currency" office:value="0" calcext:value-type="currency">
            <text:p>0,00 DM</text:p>
          </table:table-cell>
          <table:table-cell table:style-name="ce794" table:formula="of:=[Wertpapiere.R3]" office:value-type="currency" office:value="0" calcext:value-type="currency">
            <text:p>0,00 DM</text:p>
          </table:table-cell>
          <table:table-cell table:style-name="ce794" table:formula="of:=[Wertpapiere.S3]" office:value-type="currency" office:value="0" calcext:value-type="currency">
            <text:p>0,00 DM</text:p>
          </table:table-cell>
          <table:table-cell table:style-name="ce794" table:formula="of:=[Wertpapiere.T3]" office:value-type="currency" office:value="0" calcext:value-type="currency">
            <text:p>0,00 DM</text:p>
          </table:table-cell>
          <table:table-cell table:style-name="ce826" table:formula="of:=[Wertpapiere.U3]" office:value-type="currency" office:value="0" calcext:value-type="currency">
            <text:p>0,00 DM</text:p>
          </table:table-cell>
          <table:table-cell table:style-name="ce837"/>
          <table:table-cell table:style-name="ce1041" table:number-columns-repeated="3"/>
          <table:table-cell/>
          <table:table-cell table:style-name="ce1060" table:number-columns-repeated="45"/>
        </table:table-row>
        <table:table-row table:style-name="ro3">
          <table:table-cell table:style-name="ce770" office:value-type="string" calcext:value-type="string">
            <text:p>Both, Ralf</text:p>
          </table:table-cell>
          <table:table-cell table:style-name="ce782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3" office:value-type="float" office:value="1" calcext:value-type="float">
            <text:p>1,00 €</text:p>
          </table:table-cell>
          <table:table-cell table:style-name="ce803" table:number-columns-repeated="5"/>
          <table:table-cell table:style-name="ce827"/>
          <table:table-cell table:style-name="ce838" table:formula="of:=IF([.N$3]=0;IF([.M$3]=0;IF([.L$3]=0;IF([.K$3]=0;IF([.J$3]=0;IF([.I$3]=0;IF([.H$3]=0;IF([.G$3]=0;IF([.F$3]=0;IF([.E$3]=0;IF([.D$3]=0;IF([.C$3]=0;0;[.C4]);SUM([.C4:.D4]));SUM([.C4:.E4]));SUM([.C4:.F4]));SUM([.C4:.G4]));SUM([.C4:.H4]));SUM([.C4:.I4]));SUM([.C4:.J4]));SUM([.C4:.K4]));SUM([.C4:.L4]));SUM([.C4:.M4]));SUM([.C4:.N4]))" office:value-type="float" office:value="5" calcext:value-type="float">
            <text:p>5,000000</text:p>
          </table:table-cell>
          <table:table-cell table:style-name="ce1042" table:formula="of:=[.B4]+[.O4]" office:value-type="float" office:value="6" calcext:value-type="float">
            <text:p>6,000000 €</text:p>
          </table:table-cell>
          <table:table-cell table:style-name="ce1042"/>
          <table:table-cell table:style-name="ce1042" table:formula="of:=[.P4]+[.Q4]" office:value-type="float" office:value="6" calcext:value-type="float">
            <text:p>6,000000 €</text:p>
          </table:table-cell>
          <table:table-cell/>
          <table:table-cell table:style-name="ce1061" table:number-columns-repeated="45"/>
        </table:table-row>
        <table:table-row table:style-name="ro3">
          <table:table-cell table:style-name="ce771" office:value-type="string" calcext:value-type="string">
            <text:p>Brinkhues, Tobias</text:p>
          </table:table-cell>
          <table:table-cell table:style-name="ce783" office:value-type="currency" office:currency="EUR" office:value="1" calcext:value-type="currency">
            <text:p>1,000000 €</text:p>
          </table:table-cell>
          <table:table-cell table:style-name="ce796" office:value-type="float" office:value="1" calcext:value-type="float">
            <text:p>1,00 €</text:p>
          </table:table-cell>
          <table:table-cell table:style-name="ce804" table:formula="of:=50-3302.26" office:value-type="float" office:value="-3252.26" calcext:value-type="float">
            <text:p>-3.252,26 €</text:p>
          </table:table-cell>
          <table:table-cell table:style-name="ce805" table:number-columns-repeated="9"/>
          <table:table-cell table:style-name="ce828"/>
          <table:table-cell table:style-name="ce839" table:formula="of:=IF([.N$3]=0;IF([.M$3]=0;IF([.L$3]=0;IF([.K$3]=0;IF([.J$3]=0;IF([.I$3]=0;IF([.H$3]=0;IF([.G$3]=0;IF([.F$3]=0;IF([.E$3]=0;IF([.D$3]=0;IF([.C$3]=0;0;[.C5]);SUM([.C5:.D5]));SUM([.C5:.E5]));SUM([.C5:.F5]));SUM([.C5:.G5]));SUM([.C5:.H5]));SUM([.C5:.I5]));SUM([.C5:.J5]));SUM([.C5:.K5]));SUM([.C5:.L5]));SUM([.C5:.M5]));SUM([.C5:.N5]))" office:value-type="float" office:value="-3251.26" calcext:value-type="float">
            <text:p>-3.251,260000</text:p>
          </table:table-cell>
          <table:table-cell table:style-name="ce1043" table:formula="of:=[.B5]+[.O5]" office:value-type="float" office:value="-3250.26" calcext:value-type="float">
            <text:p>-3.250,260000 €</text:p>
          </table:table-cell>
          <table:table-cell table:style-name="ce1043"/>
          <table:table-cell table:style-name="ce1043" table:formula="of:=[.P5]+[.Q5]" office:value-type="float" office:value="-3250.26" calcext:value-type="float">
            <text:p>-3.250,260000 €</text:p>
          </table:table-cell>
          <table:table-cell/>
          <table:table-cell table:style-name="ce1061" table:number-columns-repeated="45"/>
        </table:table-row>
        <table:table-row table:style-name="ro3">
          <table:table-cell table:style-name="ce770" office:value-type="string" calcext:value-type="string">
            <text:p>Burgstaller, Andreas</text:p>
          </table:table-cell>
          <table:table-cell table:style-name="ce782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3" office:value-type="float" office:value="1" calcext:value-type="float">
            <text:p>1,00 €</text:p>
          </table:table-cell>
          <table:table-cell table:style-name="ce803" table:number-columns-repeated="6"/>
          <table:table-cell table:style-name="ce840" table:formula="of:=IF([.N$3]=0;IF([.M$3]=0;IF([.L$3]=0;IF([.K$3]=0;IF([.J$3]=0;IF([.I$3]=0;IF([.H$3]=0;IF([.G$3]=0;IF([.F$3]=0;IF([.E$3]=0;IF([.D$3]=0;IF([.C$3]=0;0;[.C6]);SUM([.C6:.D6]));SUM([.C6:.E6]));SUM([.C6:.F6]));SUM([.C6:.G6]));SUM([.C6:.H6]));SUM([.C6:.I6]));SUM([.C6:.J6]));SUM([.C6:.K6]));SUM([.C6:.L6]));SUM([.C6:.M6]));SUM([.C6:.N6]))" office:value-type="float" office:value="5" calcext:value-type="float">
            <text:p>5,000000</text:p>
          </table:table-cell>
          <table:table-cell table:style-name="ce1042" table:formula="of:=[.B6]+[.O6]" office:value-type="float" office:value="6" calcext:value-type="float">
            <text:p>6,000000 €</text:p>
          </table:table-cell>
          <table:table-cell table:style-name="ce1042"/>
          <table:table-cell table:style-name="ce1042" table:formula="of:=[.P6]+[.Q6]" office:value-type="float" office:value="6" calcext:value-type="float">
            <text:p>6,000000 €</text:p>
          </table:table-cell>
          <table:table-cell/>
          <table:table-cell table:style-name="ce1061" table:number-columns-repeated="45"/>
        </table:table-row>
        <table:table-row table:style-name="ro3">
          <table:table-cell table:style-name="ce771" office:value-type="string" calcext:value-type="string">
            <text:p>Dohmen, Marcel</text:p>
          </table:table-cell>
          <table:table-cell table:style-name="ce783" office:value-type="currency" office:currency="EUR" office:value="1" calcext:value-type="currency">
            <text:p>1,000000 €</text:p>
          </table:table-cell>
          <table:table-cell table:style-name="ce796" office:value-type="float" office:value="1" calcext:value-type="float">
            <text:p>1,00 €</text:p>
          </table:table-cell>
          <table:table-cell table:number-columns-repeated="5" table:style-name="ce805" office:value-type="float" office:value="1" calcext:value-type="float">
            <text:p>1,00 €</text:p>
          </table:table-cell>
          <table:table-cell table:style-name="ce805" table:number-columns-repeated="2"/>
          <table:table-cell table:style-name="ce806" table:number-columns-repeated="3"/>
          <table:table-cell table:style-name="ce829"/>
          <table:table-cell table:style-name="ce839" table:formula="of:=IF([.N$3]=0;IF([.M$3]=0;IF([.L$3]=0;IF([.K$3]=0;IF([.J$3]=0;IF([.I$3]=0;IF([.H$3]=0;IF([.G$3]=0;IF([.F$3]=0;IF([.E$3]=0;IF([.D$3]=0;IF([.C$3]=0;0;[.C7]);SUM([.C7:.D7]));SUM([.C7:.E7]));SUM([.C7:.F7]));SUM([.C7:.G7]));SUM([.C7:.H7]));SUM([.C7:.I7]));SUM([.C7:.J7]));SUM([.C7:.K7]));SUM([.C7:.L7]));SUM([.C7:.M7]));SUM([.C7:.N7]))" office:value-type="float" office:value="5" calcext:value-type="float">
            <text:p>5,000000</text:p>
          </table:table-cell>
          <table:table-cell table:style-name="ce1043" table:formula="of:=[.B7]+[.O7]" office:value-type="float" office:value="6" calcext:value-type="float">
            <text:p>6,000000 €</text:p>
          </table:table-cell>
          <table:table-cell table:style-name="ce1044"/>
          <table:table-cell table:style-name="ce1043" table:formula="of:=[.P7]+[.Q7]" office:value-type="float" office:value="6" calcext:value-type="float">
            <text:p>6,000000 €</text:p>
          </table:table-cell>
          <table:table-cell/>
          <table:table-cell table:style-name="ce1061" table:number-columns-repeated="45"/>
        </table:table-row>
        <table:table-row table:style-name="ro3">
          <table:table-cell table:style-name="ce770" office:value-type="string" calcext:value-type="string">
            <text:p>Edenhofer, Christian-Paul</text:p>
          </table:table-cell>
          <table:table-cell table:style-name="ce782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3" office:value-type="float" office:value="1" calcext:value-type="float">
            <text:p>1,00 €</text:p>
          </table:table-cell>
          <table:table-cell table:style-name="ce803" table:number-columns-repeated="3"/>
          <table:table-cell table:style-name="ce823"/>
          <table:table-cell table:style-name="ce803"/>
          <table:table-cell table:style-name="ce827"/>
          <table:table-cell table:style-name="ce840" table:formula="of:=IF([.N$3]=0;IF([.M$3]=0;IF([.L$3]=0;IF([.K$3]=0;IF([.J$3]=0;IF([.I$3]=0;IF([.H$3]=0;IF([.G$3]=0;IF([.F$3]=0;IF([.E$3]=0;IF([.D$3]=0;IF([.C$3]=0;0;[.C8]);SUM([.C8:.D8]));SUM([.C8:.E8]));SUM([.C8:.F8]));SUM([.C8:.G8]));SUM([.C8:.H8]));SUM([.C8:.I8]));SUM([.C8:.J8]));SUM([.C8:.K8]));SUM([.C8:.L8]));SUM([.C8:.M8]));SUM([.C8:.N8]))" office:value-type="float" office:value="5" calcext:value-type="float">
            <text:p>5,000000</text:p>
          </table:table-cell>
          <table:table-cell table:style-name="ce1042" table:formula="of:=[.B8]+[.O8]" office:value-type="float" office:value="6" calcext:value-type="float">
            <text:p>6,000000 €</text:p>
          </table:table-cell>
          <table:table-cell table:style-name="ce1042"/>
          <table:table-cell table:style-name="ce1042" table:formula="of:=[.P8]+[.Q8]" office:value-type="float" office:value="6" calcext:value-type="float">
            <text:p>6,000000 €</text:p>
          </table:table-cell>
          <table:table-cell/>
          <table:table-cell table:style-name="ce1061" table:number-columns-repeated="45"/>
        </table:table-row>
        <table:table-row table:style-name="ro3">
          <table:table-cell table:style-name="ce771" office:value-type="string" calcext:value-type="string">
            <text:p>Gareis, Jessica</text:p>
          </table:table-cell>
          <table:table-cell table:style-name="ce783" office:value-type="currency" office:currency="EUR" office:value="1" calcext:value-type="currency">
            <text:p>1,000000 €</text:p>
          </table:table-cell>
          <table:table-cell table:style-name="ce797" office:value-type="float" office:value="1" calcext:value-type="float">
            <text:p>1,00 €</text:p>
          </table:table-cell>
          <table:table-cell table:number-columns-repeated="5" table:style-name="ce806" office:value-type="float" office:value="1" calcext:value-type="float">
            <text:p>1,00 €</text:p>
          </table:table-cell>
          <table:table-cell table:style-name="ce806" table:number-columns-repeated="5"/>
          <table:table-cell table:style-name="ce829"/>
          <table:table-cell table:style-name="ce839" table:formula="of:=IF([.N$3]=0;IF([.M$3]=0;IF([.L$3]=0;IF([.K$3]=0;IF([.J$3]=0;IF([.I$3]=0;IF([.H$3]=0;IF([.G$3]=0;IF([.F$3]=0;IF([.E$3]=0;IF([.D$3]=0;IF([.C$3]=0;0;[.C9]);SUM([.C9:.D9]));SUM([.C9:.E9]));SUM([.C9:.F9]));SUM([.C9:.G9]));SUM([.C9:.H9]));SUM([.C9:.I9]));SUM([.C9:.J9]));SUM([.C9:.K9]));SUM([.C9:.L9]));SUM([.C9:.M9]));SUM([.C9:.N9]))" office:value-type="float" office:value="5" calcext:value-type="float">
            <text:p>5,000000</text:p>
          </table:table-cell>
          <table:table-cell table:style-name="ce1043" table:formula="of:=[.B9]+[.O9]" office:value-type="float" office:value="6" calcext:value-type="float">
            <text:p>6,000000 €</text:p>
          </table:table-cell>
          <table:table-cell table:style-name="ce1044"/>
          <table:table-cell table:style-name="ce1043" table:formula="of:=[.P9]+[.Q9]" office:value-type="float" office:value="6" calcext:value-type="float">
            <text:p>6,000000 €</text:p>
          </table:table-cell>
          <table:table-cell/>
          <table:table-cell table:style-name="ce1061" table:number-columns-repeated="45"/>
        </table:table-row>
        <table:table-row table:style-name="ro3">
          <table:table-cell table:style-name="ce770" office:value-type="string" calcext:value-type="string">
            <text:p>Gareis, Michael</text:p>
          </table:table-cell>
          <table:table-cell table:style-name="ce782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3" office:value-type="float" office:value="1" calcext:value-type="float">
            <text:p>1,00 €</text:p>
          </table:table-cell>
          <table:table-cell table:style-name="ce803" table:number-columns-repeated="3"/>
          <table:table-cell table:style-name="ce823"/>
          <table:table-cell table:style-name="ce803"/>
          <table:table-cell table:style-name="ce827"/>
          <table:table-cell table:style-name="ce840" table:formula="of:=IF([.N$3]=0;IF([.M$3]=0;IF([.L$3]=0;IF([.K$3]=0;IF([.J$3]=0;IF([.I$3]=0;IF([.H$3]=0;IF([.G$3]=0;IF([.F$3]=0;IF([.E$3]=0;IF([.D$3]=0;IF([.C$3]=0;0;[.C10]);SUM([.C10:.D10]));SUM([.C10:.E10]));SUM([.C10:.F10]));SUM([.C10:.G10]));SUM([.C10:.H10]));SUM([.C10:.I10]));SUM([.C10:.J10]));SUM([.C10:.K10]));SUM([.C10:.L10]));SUM([.C10:.M10]));SUM([.C10:.N10]))" office:value-type="float" office:value="5" calcext:value-type="float">
            <text:p>5,000000</text:p>
          </table:table-cell>
          <table:table-cell table:style-name="ce1042" table:formula="of:=[.B10]+[.O10]" office:value-type="float" office:value="6" calcext:value-type="float">
            <text:p>6,000000 €</text:p>
          </table:table-cell>
          <table:table-cell table:style-name="ce1042" office:value-type="float" office:value="8324.466333" calcext:value-type="float">
            <text:p>8.324,466333 €</text:p>
          </table:table-cell>
          <table:table-cell table:style-name="ce1042" table:formula="of:=[.P10]+[.Q10]" office:value-type="float" office:value="8330.466333" calcext:value-type="float">
            <text:p>8.330,466333 €</text:p>
          </table:table-cell>
          <table:table-cell/>
          <table:table-cell table:style-name="ce1061" table:number-columns-repeated="45"/>
        </table:table-row>
        <table:table-row table:style-name="ro3">
          <table:table-cell table:style-name="ce771" office:value-type="string" calcext:value-type="string">
            <text:p><text:span text:style-name="T2">Gerzhoy, </text:span>Alexander</text:p>
          </table:table-cell>
          <table:table-cell table:style-name="ce783" office:value-type="currency" office:currency="EUR" office:value="1" calcext:value-type="currency">
            <text:p>1,000000 €</text:p>
          </table:table-cell>
          <table:table-cell table:style-name="ce797" office:value-type="float" office:value="1" calcext:value-type="float">
            <text:p>1,00 €</text:p>
          </table:table-cell>
          <table:table-cell table:number-columns-repeated="5" table:style-name="ce806" office:value-type="float" office:value="1" calcext:value-type="float">
            <text:p>1,00 €</text:p>
          </table:table-cell>
          <table:table-cell table:style-name="ce806" table:number-columns-repeated="5"/>
          <table:table-cell table:style-name="ce829"/>
          <table:table-cell table:style-name="ce839" table:formula="of:=IF([.N$3]=0;IF([.M$3]=0;IF([.L$3]=0;IF([.K$3]=0;IF([.J$3]=0;IF([.I$3]=0;IF([.H$3]=0;IF([.G$3]=0;IF([.F$3]=0;IF([.E$3]=0;IF([.D$3]=0;IF([.C$3]=0;0;[.C11]);SUM([.C11:.D11]));SUM([.C11:.E11]));SUM([.C11:.F11]));SUM([.C11:.G11]));SUM([.C11:.H11]));SUM([.C11:.I11]));SUM([.C11:.J11]));SUM([.C11:.K11]));SUM([.C11:.L11]));SUM([.C11:.M11]));SUM([.C11:.N11]))" office:value-type="float" office:value="5" calcext:value-type="float">
            <text:p>5,000000</text:p>
          </table:table-cell>
          <table:table-cell table:style-name="ce1043" table:formula="of:=[.B11]+[.O11]" office:value-type="float" office:value="6" calcext:value-type="float">
            <text:p>6,000000 €</text:p>
          </table:table-cell>
          <table:table-cell table:style-name="ce1044"/>
          <table:table-cell table:style-name="ce1043" table:formula="of:=[.P11]+[.Q11]" office:value-type="float" office:value="6" calcext:value-type="float">
            <text:p>6,000000 €</text:p>
          </table:table-cell>
          <table:table-cell/>
          <table:table-cell table:style-name="ce1061" table:number-columns-repeated="45"/>
        </table:table-row>
        <table:table-row table:style-name="ro3">
          <table:table-cell table:style-name="ce770" office:value-type="string" calcext:value-type="string">
            <text:p>Grubert, Dennis</text:p>
          </table:table-cell>
          <table:table-cell table:style-name="ce782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3" office:value-type="float" office:value="1" calcext:value-type="float">
            <text:p>1,00 €</text:p>
          </table:table-cell>
          <table:table-cell table:style-name="ce803" table:number-columns-repeated="5"/>
          <table:table-cell table:style-name="ce827"/>
          <table:table-cell table:style-name="ce840" table:formula="of:=IF([.N$3]=0;IF([.M$3]=0;IF([.L$3]=0;IF([.K$3]=0;IF([.J$3]=0;IF([.I$3]=0;IF([.H$3]=0;IF([.G$3]=0;IF([.F$3]=0;IF([.E$3]=0;IF([.D$3]=0;IF([.C$3]=0;0;[.C12]);SUM([.C12:.D12]));SUM([.C12:.E12]));SUM([.C12:.F12]));SUM([.C12:.G12]));SUM([.C12:.H12]));SUM([.C12:.I12]));SUM([.C12:.J12]));SUM([.C12:.K12]));SUM([.C12:.L12]));SUM([.C12:.M12]));SUM([.C12:.N12]))" office:value-type="float" office:value="5" calcext:value-type="float">
            <text:p>5,000000</text:p>
          </table:table-cell>
          <table:table-cell table:style-name="ce1042" table:formula="of:=[.B12]+[.O12]" office:value-type="float" office:value="6" calcext:value-type="float">
            <text:p>6,000000 €</text:p>
          </table:table-cell>
          <table:table-cell table:style-name="ce1042"/>
          <table:table-cell table:style-name="ce1042" table:formula="of:=[.P12]+[.Q12]" office:value-type="float" office:value="6" calcext:value-type="float">
            <text:p>6,000000 €</text:p>
          </table:table-cell>
          <table:table-cell/>
          <table:table-cell table:style-name="ce1061" table:number-columns-repeated="45"/>
        </table:table-row>
        <table:table-row table:style-name="ro3">
          <table:table-cell table:style-name="ce771" office:value-type="string" calcext:value-type="string">
            <text:p>Grubert, Klaus</text:p>
          </table:table-cell>
          <table:table-cell table:style-name="ce785" office:value-type="currency" office:currency="EUR" office:value="1" calcext:value-type="currency">
            <text:p>1,000000 €</text:p>
          </table:table-cell>
          <table:table-cell table:style-name="ce797" office:value-type="float" office:value="1" calcext:value-type="float">
            <text:p>1,00 €</text:p>
          </table:table-cell>
          <table:table-cell table:number-columns-repeated="5" table:style-name="ce806" office:value-type="float" office:value="1" calcext:value-type="float">
            <text:p>1,00 €</text:p>
          </table:table-cell>
          <table:table-cell table:style-name="ce806" table:number-columns-repeated="5"/>
          <table:table-cell table:style-name="ce829"/>
          <table:table-cell table:style-name="ce839" table:formula="of:=IF([.N$3]=0;IF([.M$3]=0;IF([.L$3]=0;IF([.K$3]=0;IF([.J$3]=0;IF([.I$3]=0;IF([.H$3]=0;IF([.G$3]=0;IF([.F$3]=0;IF([.E$3]=0;IF([.D$3]=0;IF([.C$3]=0;0;[.C13]);SUM([.C13:.D13]));SUM([.C13:.E13]));SUM([.C13:.F13]));SUM([.C13:.G13]));SUM([.C13:.H13]));SUM([.C13:.I13]));SUM([.C13:.J13]));SUM([.C13:.K13]));SUM([.C13:.L13]));SUM([.C13:.M13]));SUM([.C13:.N13]))" office:value-type="float" office:value="5" calcext:value-type="float">
            <text:p>5,000000</text:p>
          </table:table-cell>
          <table:table-cell table:style-name="ce1043" table:formula="of:=[.B13]+[.O13]" office:value-type="float" office:value="6" calcext:value-type="float">
            <text:p>6,000000 €</text:p>
          </table:table-cell>
          <table:table-cell table:style-name="ce1050" table:formula="of:=146.780566-22.156389" office:value-type="float" office:value="124.624177" calcext:value-type="float">
            <text:p>124,624177 €</text:p>
          </table:table-cell>
          <table:table-cell table:style-name="ce1043" table:formula="of:=[.P13]+[.Q13]" office:value-type="float" office:value="130.624177" calcext:value-type="float">
            <text:p>130,624177 €</text:p>
          </table:table-cell>
          <table:table-cell/>
          <table:table-cell table:style-name="ce1061" table:number-columns-repeated="45"/>
        </table:table-row>
        <table:table-row table:style-name="ro3">
          <table:table-cell table:style-name="ce770" office:value-type="string" calcext:value-type="string">
            <text:p>Havertz, Rudi</text:p>
          </table:table-cell>
          <table:table-cell table:style-name="ce782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3" office:value-type="float" office:value="1" calcext:value-type="float">
            <text:p>1,00 €</text:p>
          </table:table-cell>
          <table:table-cell table:style-name="ce803" table:number-columns-repeated="5"/>
          <table:table-cell table:style-name="ce827"/>
          <table:table-cell table:style-name="ce840" table:formula="of:=IF([.N$3]=0;IF([.M$3]=0;IF([.L$3]=0;IF([.K$3]=0;IF([.J$3]=0;IF([.I$3]=0;IF([.H$3]=0;IF([.G$3]=0;IF([.F$3]=0;IF([.E$3]=0;IF([.D$3]=0;IF([.C$3]=0;0;[.C14]);SUM([.C14:.D14]));SUM([.C14:.E14]));SUM([.C14:.F14]));SUM([.C14:.G14]));SUM([.C14:.H14]));SUM([.C14:.I14]));SUM([.C14:.J14]));SUM([.C14:.K14]));SUM([.C14:.L14]));SUM([.C14:.M14]));SUM([.C14:.N14]))" office:value-type="float" office:value="5" calcext:value-type="float">
            <text:p>5,000000</text:p>
          </table:table-cell>
          <table:table-cell table:style-name="ce1042" table:formula="of:=[.B14]+[.O14]" office:value-type="float" office:value="6" calcext:value-type="float">
            <text:p>6,000000 €</text:p>
          </table:table-cell>
          <table:table-cell table:style-name="ce1042" office:value-type="float" office:value="2529.108881" calcext:value-type="float">
            <text:p>2.529,108881 €</text:p>
          </table:table-cell>
          <table:table-cell table:style-name="ce1042" table:formula="of:=[.P14]+[.Q14]" office:value-type="float" office:value="2535.108881" calcext:value-type="float">
            <text:p>2.535,108881 €</text:p>
          </table:table-cell>
          <table:table-cell/>
          <table:table-cell table:style-name="ce1061" table:number-columns-repeated="45"/>
        </table:table-row>
        <table:table-row table:style-name="ro3">
          <table:table-cell table:style-name="ce771" office:value-type="string" calcext:value-type="string">
            <text:p>Krumbach, Manuel</text:p>
          </table:table-cell>
          <table:table-cell table:style-name="ce785" office:value-type="currency" office:currency="EUR" office:value="1" calcext:value-type="currency">
            <text:p>1,000000 €</text:p>
          </table:table-cell>
          <table:table-cell table:style-name="ce797" office:value-type="float" office:value="1" calcext:value-type="float">
            <text:p>1,00 €</text:p>
          </table:table-cell>
          <table:table-cell table:number-columns-repeated="5" table:style-name="ce806" office:value-type="float" office:value="1" calcext:value-type="float">
            <text:p>1,00 €</text:p>
          </table:table-cell>
          <table:table-cell table:style-name="ce806" table:number-columns-repeated="5"/>
          <table:table-cell table:style-name="ce829"/>
          <table:table-cell table:style-name="ce839" table:formula="of:=IF([.N$3]=0;IF([.M$3]=0;IF([.L$3]=0;IF([.K$3]=0;IF([.J$3]=0;IF([.I$3]=0;IF([.H$3]=0;IF([.G$3]=0;IF([.F$3]=0;IF([.E$3]=0;IF([.D$3]=0;IF([.C$3]=0;0;[.C15]);SUM([.C15:.D15]));SUM([.C15:.E15]));SUM([.C15:.F15]));SUM([.C15:.G15]));SUM([.C15:.H15]));SUM([.C15:.I15]));SUM([.C15:.J15]));SUM([.C15:.K15]));SUM([.C15:.L15]));SUM([.C15:.M15]));SUM([.C15:.N15]))" office:value-type="float" office:value="5" calcext:value-type="float">
            <text:p>5,000000</text:p>
          </table:table-cell>
          <table:table-cell table:style-name="ce1043" table:formula="of:=[.B15]+[.O15]" office:value-type="float" office:value="6" calcext:value-type="float">
            <text:p>6,000000 €</text:p>
          </table:table-cell>
          <table:table-cell table:style-name="ce1044"/>
          <table:table-cell table:style-name="ce1043" table:formula="of:=[.P15]+[.Q15]" office:value-type="float" office:value="6" calcext:value-type="float">
            <text:p>6,000000 €</text:p>
          </table:table-cell>
          <table:table-cell/>
          <table:table-cell table:style-name="ce1061" table:number-columns-repeated="45"/>
        </table:table-row>
        <table:table-row table:style-name="ro3">
          <table:table-cell table:style-name="ce770" office:value-type="string" calcext:value-type="string">
            <text:p>Kruschinski, Bruno</text:p>
          </table:table-cell>
          <table:table-cell table:style-name="ce782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3" office:value-type="float" office:value="1" calcext:value-type="float">
            <text:p>1,00 €</text:p>
          </table:table-cell>
          <table:table-cell table:style-name="ce803" table:number-columns-repeated="5"/>
          <table:table-cell table:style-name="ce827"/>
          <table:table-cell table:style-name="ce840" table:formula="of:=IF([.N$3]=0;IF([.M$3]=0;IF([.L$3]=0;IF([.K$3]=0;IF([.J$3]=0;IF([.I$3]=0;IF([.H$3]=0;IF([.G$3]=0;IF([.F$3]=0;IF([.E$3]=0;IF([.D$3]=0;IF([.C$3]=0;0;[.C16]);SUM([.C16:.D16]));SUM([.C16:.E16]));SUM([.C16:.F16]));SUM([.C16:.G16]));SUM([.C16:.H16]));SUM([.C16:.I16]));SUM([.C16:.J16]));SUM([.C16:.K16]));SUM([.C16:.L16]));SUM([.C16:.M16]));SUM([.C16:.N16]))" office:value-type="float" office:value="5" calcext:value-type="float">
            <text:p>5,000000</text:p>
          </table:table-cell>
          <table:table-cell table:style-name="ce1042" table:formula="of:=[.B16]+[.O16]" office:value-type="float" office:value="6" calcext:value-type="float">
            <text:p>6,000000 €</text:p>
          </table:table-cell>
          <table:table-cell table:style-name="ce1042"/>
          <table:table-cell table:style-name="ce1042" table:formula="of:=[.P16]+[.Q16]" office:value-type="float" office:value="6" calcext:value-type="float">
            <text:p>6,000000 €</text:p>
          </table:table-cell>
          <table:table-cell/>
          <table:table-cell table:style-name="ce1061" table:number-columns-repeated="45"/>
        </table:table-row>
        <table:table-row table:style-name="ro3">
          <table:table-cell table:style-name="ce771" office:value-type="string" calcext:value-type="string">
            <text:p>Miller, Alexander</text:p>
          </table:table-cell>
          <table:table-cell table:style-name="ce785" office:value-type="currency" office:currency="EUR" office:value="1" calcext:value-type="currency">
            <text:p>1,000000 €</text:p>
          </table:table-cell>
          <table:table-cell table:style-name="ce797" office:value-type="float" office:value="1" calcext:value-type="float">
            <text:p>1,00 €</text:p>
          </table:table-cell>
          <table:table-cell table:number-columns-repeated="5" table:style-name="ce806" office:value-type="float" office:value="1" calcext:value-type="float">
            <text:p>1,00 €</text:p>
          </table:table-cell>
          <table:table-cell table:style-name="ce806" table:number-columns-repeated="5"/>
          <table:table-cell table:style-name="ce829"/>
          <table:table-cell table:style-name="ce839" table:formula="of:=IF([.N$3]=0;IF([.M$3]=0;IF([.L$3]=0;IF([.K$3]=0;IF([.J$3]=0;IF([.I$3]=0;IF([.H$3]=0;IF([.G$3]=0;IF([.F$3]=0;IF([.E$3]=0;IF([.D$3]=0;IF([.C$3]=0;0;[.C17]);SUM([.C17:.D17]));SUM([.C17:.E17]));SUM([.C17:.F17]));SUM([.C17:.G17]));SUM([.C17:.H17]));SUM([.C17:.I17]));SUM([.C17:.J17]));SUM([.C17:.K17]));SUM([.C17:.L17]));SUM([.C17:.M17]));SUM([.C17:.N17]))" office:value-type="float" office:value="5" calcext:value-type="float">
            <text:p>5,000000</text:p>
          </table:table-cell>
          <table:table-cell table:style-name="ce1043" table:formula="of:=[.B17]+[.O17]" office:value-type="float" office:value="6" calcext:value-type="float">
            <text:p>6,000000 €</text:p>
          </table:table-cell>
          <table:table-cell table:style-name="ce1044"/>
          <table:table-cell table:style-name="ce1043" table:formula="of:=[.P17]+[.Q17]" office:value-type="float" office:value="6" calcext:value-type="float">
            <text:p>6,000000 €</text:p>
          </table:table-cell>
          <table:table-cell/>
          <table:table-cell table:style-name="ce1061" table:number-columns-repeated="45"/>
        </table:table-row>
        <table:table-row table:style-name="ro3">
          <table:table-cell table:style-name="ce770" office:value-type="string" calcext:value-type="string">
            <text:p>Miller, Sonja</text:p>
          </table:table-cell>
          <table:table-cell table:style-name="ce782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3" office:value-type="float" office:value="1" calcext:value-type="float">
            <text:p>1,00 €</text:p>
          </table:table-cell>
          <table:table-cell table:style-name="ce803" table:number-columns-repeated="5"/>
          <table:table-cell table:style-name="ce827"/>
          <table:table-cell table:style-name="ce840" table:formula="of:=IF([.N$3]=0;IF([.M$3]=0;IF([.L$3]=0;IF([.K$3]=0;IF([.J$3]=0;IF([.I$3]=0;IF([.H$3]=0;IF([.G$3]=0;IF([.F$3]=0;IF([.E$3]=0;IF([.D$3]=0;IF([.C$3]=0;0;[.C18]);SUM([.C18:.D18]));SUM([.C18:.E18]));SUM([.C18:.F18]));SUM([.C18:.G18]));SUM([.C18:.H18]));SUM([.C18:.I18]));SUM([.C18:.J18]));SUM([.C18:.K18]));SUM([.C18:.L18]));SUM([.C18:.M18]));SUM([.C18:.N18]))" office:value-type="float" office:value="5" calcext:value-type="float">
            <text:p>5,000000</text:p>
          </table:table-cell>
          <table:table-cell table:style-name="ce1042" table:formula="of:=[.B18]+[.O18]" office:value-type="float" office:value="6" calcext:value-type="float">
            <text:p>6,000000 €</text:p>
          </table:table-cell>
          <table:table-cell table:style-name="ce1042"/>
          <table:table-cell table:style-name="ce1042" table:formula="of:=[.P18]+[.Q18]" office:value-type="float" office:value="6" calcext:value-type="float">
            <text:p>6,000000 €</text:p>
          </table:table-cell>
          <table:table-cell/>
          <table:table-cell table:style-name="ce1061" table:number-columns-repeated="45"/>
        </table:table-row>
        <table:table-row table:style-name="ro3">
          <table:table-cell table:style-name="ce771" office:value-type="string" calcext:value-type="string">
            <text:p>Mombauer, Jörg</text:p>
          </table:table-cell>
          <table:table-cell table:style-name="ce785" office:value-type="currency" office:currency="EUR" office:value="1" calcext:value-type="currency">
            <text:p>1,000000 €</text:p>
          </table:table-cell>
          <table:table-cell table:style-name="ce797" office:value-type="float" office:value="1" calcext:value-type="float">
            <text:p>1,00 €</text:p>
          </table:table-cell>
          <table:table-cell table:number-columns-repeated="5" table:style-name="ce806" office:value-type="float" office:value="1" calcext:value-type="float">
            <text:p>1,00 €</text:p>
          </table:table-cell>
          <table:table-cell table:style-name="ce806" table:number-columns-repeated="5"/>
          <table:table-cell table:style-name="ce829"/>
          <table:table-cell table:style-name="ce839" table:formula="of:=IF([.N$3]=0;IF([.M$3]=0;IF([.L$3]=0;IF([.K$3]=0;IF([.J$3]=0;IF([.I$3]=0;IF([.H$3]=0;IF([.G$3]=0;IF([.F$3]=0;IF([.E$3]=0;IF([.D$3]=0;IF([.C$3]=0;0;[.C19]);SUM([.C19:.D19]));SUM([.C19:.E19]));SUM([.C19:.F19]));SUM([.C19:.G19]));SUM([.C19:.H19]));SUM([.C19:.I19]));SUM([.C19:.J19]));SUM([.C19:.K19]));SUM([.C19:.L19]));SUM([.C19:.M19]));SUM([.C19:.N19]))" office:value-type="float" office:value="5" calcext:value-type="float">
            <text:p>5,000000</text:p>
          </table:table-cell>
          <table:table-cell table:style-name="ce1043" table:formula="of:=[.B19]+[.O19]" office:value-type="float" office:value="6" calcext:value-type="float">
            <text:p>6,000000 €</text:p>
          </table:table-cell>
          <table:table-cell table:style-name="ce1044"/>
          <table:table-cell table:style-name="ce1043" table:formula="of:=[.P19]+[.Q19]" office:value-type="float" office:value="6" calcext:value-type="float">
            <text:p>6,000000 €</text:p>
          </table:table-cell>
          <table:table-cell/>
          <table:table-cell table:style-name="ce1061" table:number-columns-repeated="45"/>
        </table:table-row>
        <table:table-row table:style-name="ro3">
          <table:table-cell table:style-name="ce770" office:value-type="string" calcext:value-type="string">
            <text:p>Monsler, Irene</text:p>
          </table:table-cell>
          <table:table-cell table:style-name="ce782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3" office:value-type="float" office:value="1" calcext:value-type="float">
            <text:p>1,00 €</text:p>
          </table:table-cell>
          <table:table-cell table:style-name="ce803" table:number-columns-repeated="5"/>
          <table:table-cell table:style-name="ce827"/>
          <table:table-cell table:style-name="ce840" table:formula="of:=IF([.N$3]=0;IF([.M$3]=0;IF([.L$3]=0;IF([.K$3]=0;IF([.J$3]=0;IF([.I$3]=0;IF([.H$3]=0;IF([.G$3]=0;IF([.F$3]=0;IF([.E$3]=0;IF([.D$3]=0;IF([.C$3]=0;0;[.C20]);SUM([.C20:.D20]));SUM([.C20:.E20]));SUM([.C20:.F20]));SUM([.C20:.G20]));SUM([.C20:.H20]));SUM([.C20:.I20]));SUM([.C20:.J20]));SUM([.C20:.K20]));SUM([.C20:.L20]));SUM([.C20:.M20]));SUM([.C20:.N20]))" office:value-type="float" office:value="5" calcext:value-type="float">
            <text:p>5,000000</text:p>
          </table:table-cell>
          <table:table-cell table:style-name="ce1042" table:formula="of:=[.B20]+[.O20]" office:value-type="float" office:value="6" calcext:value-type="float">
            <text:p>6,000000 €</text:p>
          </table:table-cell>
          <table:table-cell table:style-name="ce1042"/>
          <table:table-cell table:style-name="ce1042" table:formula="of:=[.P20]+[.Q20]" office:value-type="float" office:value="6" calcext:value-type="float">
            <text:p>6,000000 €</text:p>
          </table:table-cell>
          <table:table-cell/>
          <table:table-cell table:style-name="ce1061" table:number-columns-repeated="45"/>
        </table:table-row>
        <table:table-row table:style-name="ro3">
          <table:table-cell table:style-name="ce771" office:value-type="string" calcext:value-type="string">
            <text:p>Monsler, Jörg</text:p>
          </table:table-cell>
          <table:table-cell table:style-name="ce785" office:value-type="currency" office:currency="EUR" office:value="1" calcext:value-type="currency">
            <text:p>1,000000 €</text:p>
          </table:table-cell>
          <table:table-cell table:style-name="ce796" office:value-type="float" office:value="1" calcext:value-type="float">
            <text:p>1,00 €</text:p>
          </table:table-cell>
          <table:table-cell table:number-columns-repeated="5" table:style-name="ce806" office:value-type="float" office:value="1" calcext:value-type="float">
            <text:p>1,00 €</text:p>
          </table:table-cell>
          <table:table-cell table:style-name="ce806" table:number-columns-repeated="5"/>
          <table:table-cell table:style-name="ce829"/>
          <table:table-cell table:style-name="ce839" table:formula="of:=IF([.N$3]=0;IF([.M$3]=0;IF([.L$3]=0;IF([.K$3]=0;IF([.J$3]=0;IF([.I$3]=0;IF([.H$3]=0;IF([.G$3]=0;IF([.F$3]=0;IF([.E$3]=0;IF([.D$3]=0;IF([.C$3]=0;0;[.C21]);SUM([.C21:.D21]));SUM([.C21:.E21]));SUM([.C21:.F21]));SUM([.C21:.G21]));SUM([.C21:.H21]));SUM([.C21:.I21]));SUM([.C21:.J21]));SUM([.C21:.K21]));SUM([.C21:.L21]));SUM([.C21:.M21]));SUM([.C21:.N21]))" office:value-type="float" office:value="5" calcext:value-type="float">
            <text:p>5,000000</text:p>
          </table:table-cell>
          <table:table-cell table:style-name="ce1043" table:formula="of:=[.B21]+[.O21]" office:value-type="float" office:value="6" calcext:value-type="float">
            <text:p>6,000000 €</text:p>
          </table:table-cell>
          <table:table-cell table:style-name="ce1044"/>
          <table:table-cell table:style-name="ce1043" table:formula="of:=[.P21]+[.Q21]" office:value-type="float" office:value="6" calcext:value-type="float">
            <text:p>6,00000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0" office:value-type="string" calcext:value-type="string">
            <text:p>Münsch, Patric</text:p>
          </table:table-cell>
          <table:table-cell table:style-name="ce782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3" office:value-type="float" office:value="1" calcext:value-type="float">
            <text:p>1,00 €</text:p>
          </table:table-cell>
          <table:table-cell table:style-name="ce803" table:number-columns-repeated="5"/>
          <table:table-cell table:style-name="ce827"/>
          <table:table-cell table:style-name="ce840" table:formula="of:=IF([.N$3]=0;IF([.M$3]=0;IF([.L$3]=0;IF([.K$3]=0;IF([.J$3]=0;IF([.I$3]=0;IF([.H$3]=0;IF([.G$3]=0;IF([.F$3]=0;IF([.E$3]=0;IF([.D$3]=0;IF([.C$3]=0;0;[.C22]);SUM([.C22:.D22]));SUM([.C22:.E22]));SUM([.C22:.F22]));SUM([.C22:.G22]));SUM([.C22:.H22]));SUM([.C22:.I22]));SUM([.C22:.J22]));SUM([.C22:.K22]));SUM([.C22:.L22]));SUM([.C22:.M22]));SUM([.C22:.N22]))" office:value-type="float" office:value="5" calcext:value-type="float">
            <text:p>5,000000</text:p>
          </table:table-cell>
          <table:table-cell table:style-name="ce1042" table:formula="of:=[.B22]+[.O22]" office:value-type="float" office:value="6" calcext:value-type="float">
            <text:p>6,000000 €</text:p>
          </table:table-cell>
          <table:table-cell table:style-name="ce1042"/>
          <table:table-cell table:style-name="ce1042" table:formula="of:=[.P22]+[.Q22]" office:value-type="float" office:value="6" calcext:value-type="float">
            <text:p>6,00000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1" office:value-type="string" calcext:value-type="string">
            <text:p>Niechciol, Klaus-Dieter</text:p>
          </table:table-cell>
          <table:table-cell table:style-name="ce785" office:value-type="currency" office:currency="EUR" office:value="1" calcext:value-type="currency">
            <text:p>1,000000 €</text:p>
          </table:table-cell>
          <table:table-cell table:style-name="ce796" office:value-type="float" office:value="1" calcext:value-type="float">
            <text:p>1,00 €</text:p>
          </table:table-cell>
          <table:table-cell table:number-columns-repeated="5" table:style-name="ce806" office:value-type="float" office:value="1" calcext:value-type="float">
            <text:p>1,00 €</text:p>
          </table:table-cell>
          <table:table-cell table:style-name="ce806" table:number-columns-repeated="5"/>
          <table:table-cell table:style-name="ce829"/>
          <table:table-cell table:style-name="ce839" table:formula="of:=IF([.N$3]=0;IF([.M$3]=0;IF([.L$3]=0;IF([.K$3]=0;IF([.J$3]=0;IF([.I$3]=0;IF([.H$3]=0;IF([.G$3]=0;IF([.F$3]=0;IF([.E$3]=0;IF([.D$3]=0;IF([.C$3]=0;0;[.C23]);SUM([.C23:.D23]));SUM([.C23:.E23]));SUM([.C23:.F23]));SUM([.C23:.G23]));SUM([.C23:.H23]));SUM([.C23:.I23]));SUM([.C23:.J23]));SUM([.C23:.K23]));SUM([.C23:.L23]));SUM([.C23:.M23]));SUM([.C23:.N23]))" office:value-type="float" office:value="5" calcext:value-type="float">
            <text:p>5,000000</text:p>
          </table:table-cell>
          <table:table-cell table:style-name="ce1043" table:formula="of:=[.B23]+[.O23]" office:value-type="float" office:value="6" calcext:value-type="float">
            <text:p>6,000000 €</text:p>
          </table:table-cell>
          <table:table-cell table:style-name="ce1044" office:value-type="float" office:value="7286.71862" calcext:value-type="float">
            <text:p>7.286,718620 €</text:p>
          </table:table-cell>
          <table:table-cell table:style-name="ce1043" table:formula="of:=[.P23]+[.Q23]" office:value-type="float" office:value="7292.71862" calcext:value-type="float">
            <text:p>7.292,71862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0" office:value-type="string" calcext:value-type="string">
            <text:p>Onciu, Sandra</text:p>
          </table:table-cell>
          <table:table-cell table:style-name="ce782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3" office:value-type="float" office:value="1" calcext:value-type="float">
            <text:p>1,00 €</text:p>
          </table:table-cell>
          <table:table-cell table:style-name="ce803" table:number-columns-repeated="5"/>
          <table:table-cell table:style-name="ce827"/>
          <table:table-cell table:style-name="ce840" table:formula="of:=IF([.N$3]=0;IF([.M$3]=0;IF([.L$3]=0;IF([.K$3]=0;IF([.J$3]=0;IF([.I$3]=0;IF([.H$3]=0;IF([.G$3]=0;IF([.F$3]=0;IF([.E$3]=0;IF([.D$3]=0;IF([.C$3]=0;0;[.C24]);SUM([.C24:.D24]));SUM([.C24:.E24]));SUM([.C24:.F24]));SUM([.C24:.G24]));SUM([.C24:.H24]));SUM([.C24:.I24]));SUM([.C24:.J24]));SUM([.C24:.K24]));SUM([.C24:.L24]));SUM([.C24:.M24]));SUM([.C24:.N24]))" office:value-type="float" office:value="5" calcext:value-type="float">
            <text:p>5,000000</text:p>
          </table:table-cell>
          <table:table-cell table:style-name="ce1042" table:formula="of:=[.B24]+[.O24]" office:value-type="float" office:value="6" calcext:value-type="float">
            <text:p>6,000000 €</text:p>
          </table:table-cell>
          <table:table-cell table:style-name="ce1042"/>
          <table:table-cell table:style-name="ce1042" table:formula="of:=[.P24]+[.Q24]" office:value-type="float" office:value="6" calcext:value-type="float">
            <text:p>6,00000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1" office:value-type="string" calcext:value-type="string">
            <text:p>Peters, Daniel</text:p>
          </table:table-cell>
          <table:table-cell table:style-name="ce785" office:value-type="currency" office:currency="EUR" office:value="1" calcext:value-type="currency">
            <text:p>1,000000 €</text:p>
          </table:table-cell>
          <table:table-cell table:style-name="ce796" office:value-type="float" office:value="1" calcext:value-type="float">
            <text:p>1,00 €</text:p>
          </table:table-cell>
          <table:table-cell table:style-name="ce807" table:formula="of:=30-67.317329" office:value-type="float" office:value="-37.317329" calcext:value-type="float">
            <text:p>-37,317329</text:p>
          </table:table-cell>
          <table:table-cell table:number-columns-repeated="4" table:style-name="ce806" office:value-type="float" office:value="1" calcext:value-type="float">
            <text:p>1,00 €</text:p>
          </table:table-cell>
          <table:table-cell table:style-name="ce806" table:number-columns-repeated="5"/>
          <table:table-cell table:style-name="ce829"/>
          <table:table-cell table:style-name="ce839" table:formula="of:=IF([.N$3]=0;IF([.M$3]=0;IF([.L$3]=0;IF([.K$3]=0;IF([.J$3]=0;IF([.I$3]=0;IF([.H$3]=0;IF([.G$3]=0;IF([.F$3]=0;IF([.E$3]=0;IF([.D$3]=0;IF([.C$3]=0;0;[.C25]);SUM([.C25:.D25]));SUM([.C25:.E25]));SUM([.C25:.F25]));SUM([.C25:.G25]));SUM([.C25:.H25]));SUM([.C25:.I25]));SUM([.C25:.J25]));SUM([.C25:.K25]));SUM([.C25:.L25]));SUM([.C25:.M25]));SUM([.C25:.N25]))" office:value-type="float" office:value="-33.317329" calcext:value-type="float">
            <text:p>-33,317329</text:p>
          </table:table-cell>
          <table:table-cell table:style-name="ce1043" table:formula="of:=[.B25]+[.O25]" office:value-type="float" office:value="-32.317329" calcext:value-type="float">
            <text:p>-32,317329 €</text:p>
          </table:table-cell>
          <table:table-cell table:style-name="ce1044"/>
          <table:table-cell table:style-name="ce1043" table:formula="of:=[.P25]+[.Q25]" office:value-type="float" office:value="-32.317329" calcext:value-type="float">
            <text:p>-32,317329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0" office:value-type="string" calcext:value-type="string">
            <text:p>Robens, Michael</text:p>
          </table:table-cell>
          <table:table-cell table:style-name="ce782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3" office:value-type="float" office:value="1" calcext:value-type="float">
            <text:p>1,00 €</text:p>
          </table:table-cell>
          <table:table-cell table:style-name="ce803" table:number-columns-repeated="5"/>
          <table:table-cell table:style-name="ce827"/>
          <table:table-cell table:style-name="ce840" table:formula="of:=IF([.N$3]=0;IF([.M$3]=0;IF([.L$3]=0;IF([.K$3]=0;IF([.J$3]=0;IF([.I$3]=0;IF([.H$3]=0;IF([.G$3]=0;IF([.F$3]=0;IF([.E$3]=0;IF([.D$3]=0;IF([.C$3]=0;0;[.C26]);SUM([.C26:.D26]));SUM([.C26:.E26]));SUM([.C26:.F26]));SUM([.C26:.G26]));SUM([.C26:.H26]));SUM([.C26:.I26]));SUM([.C26:.J26]));SUM([.C26:.K26]));SUM([.C26:.L26]));SUM([.C26:.M26]));SUM([.C26:.N26]))" office:value-type="float" office:value="5" calcext:value-type="float">
            <text:p>5,000000</text:p>
          </table:table-cell>
          <table:table-cell table:style-name="ce1042" table:formula="of:=[.B26]+[.O26]" office:value-type="float" office:value="6" calcext:value-type="float">
            <text:p>6,000000 €</text:p>
          </table:table-cell>
          <table:table-cell table:style-name="ce1042"/>
          <table:table-cell table:style-name="ce1042" table:formula="of:=[.P26]+[.Q26]" office:value-type="float" office:value="6" calcext:value-type="float">
            <text:p>6,00000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1" office:value-type="string" calcext:value-type="string">
            <text:p>Sengwitz, Günter</text:p>
          </table:table-cell>
          <table:table-cell table:style-name="ce785" office:value-type="currency" office:currency="EUR" office:value="1" calcext:value-type="currency">
            <text:p>1,000000 €</text:p>
          </table:table-cell>
          <table:table-cell table:style-name="ce796" office:value-type="float" office:value="1" calcext:value-type="float">
            <text:p>1,00 €</text:p>
          </table:table-cell>
          <table:table-cell table:number-columns-repeated="5" table:style-name="ce806" office:value-type="float" office:value="1" calcext:value-type="float">
            <text:p>1,00 €</text:p>
          </table:table-cell>
          <table:table-cell table:style-name="ce806" table:number-columns-repeated="5"/>
          <table:table-cell table:style-name="ce829"/>
          <table:table-cell table:style-name="ce839" table:formula="of:=IF([.N$3]=0;IF([.M$3]=0;IF([.L$3]=0;IF([.K$3]=0;IF([.J$3]=0;IF([.I$3]=0;IF([.H$3]=0;IF([.G$3]=0;IF([.F$3]=0;IF([.E$3]=0;IF([.D$3]=0;IF([.C$3]=0;0;[.C27]);SUM([.C27:.D27]));SUM([.C27:.E27]));SUM([.C27:.F27]));SUM([.C27:.G27]));SUM([.C27:.H27]));SUM([.C27:.I27]));SUM([.C27:.J27]));SUM([.C27:.K27]));SUM([.C27:.L27]));SUM([.C27:.M27]));SUM([.C27:.N27]))" office:value-type="float" office:value="5" calcext:value-type="float">
            <text:p>5,000000</text:p>
          </table:table-cell>
          <table:table-cell table:style-name="ce1043" table:formula="of:=[.B27]+[.O27]" office:value-type="float" office:value="6" calcext:value-type="float">
            <text:p>6,000000 €</text:p>
          </table:table-cell>
          <table:table-cell table:style-name="ce1044"/>
          <table:table-cell table:style-name="ce1043" table:formula="of:=[.P27]+[.Q27]" office:value-type="float" office:value="6" calcext:value-type="float">
            <text:p>6,00000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0" office:value-type="string" calcext:value-type="string">
            <text:p>Sengwitz, Petra</text:p>
          </table:table-cell>
          <table:table-cell table:style-name="ce786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3" office:value-type="float" office:value="1" calcext:value-type="float">
            <text:p>1,00 €</text:p>
          </table:table-cell>
          <table:table-cell table:style-name="ce803" table:number-columns-repeated="5"/>
          <table:table-cell table:style-name="ce827"/>
          <table:table-cell table:style-name="ce840" table:formula="of:=IF([.N$3]=0;IF([.M$3]=0;IF([.L$3]=0;IF([.K$3]=0;IF([.J$3]=0;IF([.I$3]=0;IF([.H$3]=0;IF([.G$3]=0;IF([.F$3]=0;IF([.E$3]=0;IF([.D$3]=0;IF([.C$3]=0;0;[.C28]);SUM([.C28:.D28]));SUM([.C28:.E28]));SUM([.C28:.F28]));SUM([.C28:.G28]));SUM([.C28:.H28]));SUM([.C28:.I28]));SUM([.C28:.J28]));SUM([.C28:.K28]));SUM([.C28:.L28]));SUM([.C28:.M28]));SUM([.C28:.N28]))" office:value-type="float" office:value="5" calcext:value-type="float">
            <text:p>5,000000</text:p>
          </table:table-cell>
          <table:table-cell table:style-name="ce1042" table:formula="of:=[.B28]+[.O28]" office:value-type="float" office:value="6" calcext:value-type="float">
            <text:p>6,000000 €</text:p>
          </table:table-cell>
          <table:table-cell table:style-name="ce1042"/>
          <table:table-cell table:style-name="ce1042" table:formula="of:=[.P28]+[.Q28]" office:value-type="float" office:value="6" calcext:value-type="float">
            <text:p>6,00000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1" office:value-type="string" calcext:value-type="string">
            <text:p>Sonntag, Dieter</text:p>
          </table:table-cell>
          <table:table-cell table:style-name="ce785" office:value-type="currency" office:currency="EUR" office:value="1" calcext:value-type="currency">
            <text:p>1,000000 €</text:p>
          </table:table-cell>
          <table:table-cell table:style-name="ce796" office:value-type="float" office:value="1" calcext:value-type="float">
            <text:p>1,00 €</text:p>
          </table:table-cell>
          <table:table-cell table:number-columns-repeated="5" table:style-name="ce806" office:value-type="float" office:value="1" calcext:value-type="float">
            <text:p>1,00 €</text:p>
          </table:table-cell>
          <table:table-cell table:style-name="ce806" table:number-columns-repeated="5"/>
          <table:table-cell table:style-name="ce829"/>
          <table:table-cell table:style-name="ce839" table:formula="of:=IF([.N$3]=0;IF([.M$3]=0;IF([.L$3]=0;IF([.K$3]=0;IF([.J$3]=0;IF([.I$3]=0;IF([.H$3]=0;IF([.G$3]=0;IF([.F$3]=0;IF([.E$3]=0;IF([.D$3]=0;IF([.C$3]=0;0;[.C29]);SUM([.C29:.D29]));SUM([.C29:.E29]));SUM([.C29:.F29]));SUM([.C29:.G29]));SUM([.C29:.H29]));SUM([.C29:.I29]));SUM([.C29:.J29]));SUM([.C29:.K29]));SUM([.C29:.L29]));SUM([.C29:.M29]));SUM([.C29:.N29]))" office:value-type="float" office:value="5" calcext:value-type="float">
            <text:p>5,000000</text:p>
          </table:table-cell>
          <table:table-cell table:style-name="ce1043" table:formula="of:=[.B29]+[.O29]" office:value-type="float" office:value="6" calcext:value-type="float">
            <text:p>6,000000 €</text:p>
          </table:table-cell>
          <table:table-cell table:style-name="ce1044"/>
          <table:table-cell table:style-name="ce1043" table:formula="of:=[.P29]+[.Q29]" office:value-type="float" office:value="6" calcext:value-type="float">
            <text:p>6,00000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0" office:value-type="string" calcext:value-type="string">
            <text:p>Sonntag, Marvin</text:p>
          </table:table-cell>
          <table:table-cell table:style-name="ce786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3" office:value-type="float" office:value="1" calcext:value-type="float">
            <text:p>1,00 €</text:p>
          </table:table-cell>
          <table:table-cell table:style-name="ce803" table:number-columns-repeated="5"/>
          <table:table-cell table:style-name="ce827"/>
          <table:table-cell table:style-name="ce840" table:formula="of:=IF([.N$3]=0;IF([.M$3]=0;IF([.L$3]=0;IF([.K$3]=0;IF([.J$3]=0;IF([.I$3]=0;IF([.H$3]=0;IF([.G$3]=0;IF([.F$3]=0;IF([.E$3]=0;IF([.D$3]=0;IF([.C$3]=0;0;[.C30]);SUM([.C30:.D30]));SUM([.C30:.E30]));SUM([.C30:.F30]));SUM([.C30:.G30]));SUM([.C30:.H30]));SUM([.C30:.I30]));SUM([.C30:.J30]));SUM([.C30:.K30]));SUM([.C30:.L30]));SUM([.C30:.M30]));SUM([.C30:.N30]))" office:value-type="float" office:value="5" calcext:value-type="float">
            <text:p>5,000000</text:p>
          </table:table-cell>
          <table:table-cell table:style-name="ce1042" table:formula="of:=[.B30]+[.O30]" office:value-type="float" office:value="6" calcext:value-type="float">
            <text:p>6,000000 €</text:p>
          </table:table-cell>
          <table:table-cell table:style-name="ce1042"/>
          <table:table-cell table:style-name="ce1042" table:formula="of:=[.P30]+[.Q30]" office:value-type="float" office:value="6" calcext:value-type="float">
            <text:p>6,00000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1" office:value-type="string" calcext:value-type="string">
            <text:p>Szarek, Andrzej</text:p>
          </table:table-cell>
          <table:table-cell table:style-name="ce785" office:value-type="currency" office:currency="EUR" office:value="1" calcext:value-type="currency">
            <text:p>1,000000 €</text:p>
          </table:table-cell>
          <table:table-cell table:style-name="ce796" office:value-type="float" office:value="1" calcext:value-type="float">
            <text:p>1,00 €</text:p>
          </table:table-cell>
          <table:table-cell table:number-columns-repeated="5" table:style-name="ce806" office:value-type="float" office:value="1" calcext:value-type="float">
            <text:p>1,00 €</text:p>
          </table:table-cell>
          <table:table-cell table:style-name="ce806" table:number-columns-repeated="5"/>
          <table:table-cell table:style-name="ce829"/>
          <table:table-cell table:style-name="ce839" table:formula="of:=IF([.N$3]=0;IF([.M$3]=0;IF([.L$3]=0;IF([.K$3]=0;IF([.J$3]=0;IF([.I$3]=0;IF([.H$3]=0;IF([.G$3]=0;IF([.F$3]=0;IF([.E$3]=0;IF([.D$3]=0;IF([.C$3]=0;0;[.C31]);SUM([.C31:.D31]));SUM([.C31:.E31]));SUM([.C31:.F31]));SUM([.C31:.G31]));SUM([.C31:.H31]));SUM([.C31:.I31]));SUM([.C31:.J31]));SUM([.C31:.K31]));SUM([.C31:.L31]));SUM([.C31:.M31]));SUM([.C31:.N31]))" office:value-type="float" office:value="5" calcext:value-type="float">
            <text:p>5,000000</text:p>
          </table:table-cell>
          <table:table-cell table:style-name="ce1043" table:formula="of:=[.B31]+[.O31]" office:value-type="float" office:value="6" calcext:value-type="float">
            <text:p>6,000000 €</text:p>
          </table:table-cell>
          <table:table-cell table:style-name="ce1044"/>
          <table:table-cell table:style-name="ce1043" table:formula="of:=[.P31]+[.Q31]" office:value-type="float" office:value="6" calcext:value-type="float">
            <text:p>6,00000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0" office:value-type="string" calcext:value-type="string">
            <text:p>Szarek, Julia</text:p>
          </table:table-cell>
          <table:table-cell table:style-name="ce786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3" office:value-type="float" office:value="1" calcext:value-type="float">
            <text:p>1,00 €</text:p>
          </table:table-cell>
          <table:table-cell table:style-name="ce803" table:number-columns-repeated="5"/>
          <table:table-cell table:style-name="ce827"/>
          <table:table-cell table:style-name="ce840" table:formula="of:=IF([.N$3]=0;IF([.M$3]=0;IF([.L$3]=0;IF([.K$3]=0;IF([.J$3]=0;IF([.I$3]=0;IF([.H$3]=0;IF([.G$3]=0;IF([.F$3]=0;IF([.E$3]=0;IF([.D$3]=0;IF([.C$3]=0;0;[.C32]);SUM([.C32:.D32]));SUM([.C32:.E32]));SUM([.C32:.F32]));SUM([.C32:.G32]));SUM([.C32:.H32]));SUM([.C32:.I32]));SUM([.C32:.J32]));SUM([.C32:.K32]));SUM([.C32:.L32]));SUM([.C32:.M32]));SUM([.C32:.N32]))" office:value-type="float" office:value="5" calcext:value-type="float">
            <text:p>5,000000</text:p>
          </table:table-cell>
          <table:table-cell table:style-name="ce1042" table:formula="of:=[.B32]+[.O32]" office:value-type="float" office:value="6" calcext:value-type="float">
            <text:p>6,000000 €</text:p>
          </table:table-cell>
          <table:table-cell table:style-name="ce1042"/>
          <table:table-cell table:style-name="ce1042" table:formula="of:=[.P32]+[.Q32]" office:value-type="float" office:value="6" calcext:value-type="float">
            <text:p>6,00000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1" office:value-type="string" calcext:value-type="string">
            <text:p>Wagner, Sandra</text:p>
          </table:table-cell>
          <table:table-cell table:style-name="ce785" office:value-type="currency" office:currency="EUR" office:value="1" calcext:value-type="currency">
            <text:p>1,000000 €</text:p>
          </table:table-cell>
          <table:table-cell table:style-name="ce796" office:value-type="float" office:value="1" calcext:value-type="float">
            <text:p>1,00 €</text:p>
          </table:table-cell>
          <table:table-cell table:number-columns-repeated="5" table:style-name="ce806" office:value-type="float" office:value="1" calcext:value-type="float">
            <text:p>1,00 €</text:p>
          </table:table-cell>
          <table:table-cell table:style-name="ce806" table:number-columns-repeated="5"/>
          <table:table-cell table:style-name="ce829"/>
          <table:table-cell table:style-name="ce839" table:formula="of:=IF([.N$3]=0;IF([.M$3]=0;IF([.L$3]=0;IF([.K$3]=0;IF([.J$3]=0;IF([.I$3]=0;IF([.H$3]=0;IF([.G$3]=0;IF([.F$3]=0;IF([.E$3]=0;IF([.D$3]=0;IF([.C$3]=0;0;[.C33]);SUM([.C33:.D33]));SUM([.C33:.E33]));SUM([.C33:.F33]));SUM([.C33:.G33]));SUM([.C33:.H33]));SUM([.C33:.I33]));SUM([.C33:.J33]));SUM([.C33:.K33]));SUM([.C33:.L33]));SUM([.C33:.M33]));SUM([.C33:.N33]))" office:value-type="float" office:value="5" calcext:value-type="float">
            <text:p>5,000000</text:p>
          </table:table-cell>
          <table:table-cell table:style-name="ce1043" table:formula="of:=[.B33]+[.O33]" office:value-type="float" office:value="6" calcext:value-type="float">
            <text:p>6,000000 €</text:p>
          </table:table-cell>
          <table:table-cell table:style-name="ce1044"/>
          <table:table-cell table:style-name="ce1043" table:formula="of:=[.P33]+[.Q33]" office:value-type="float" office:value="6" calcext:value-type="float">
            <text:p>6,00000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0" office:value-type="string" calcext:value-type="string">
            <text:p>Wala, Ingolf</text:p>
          </table:table-cell>
          <table:table-cell table:style-name="ce786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3" office:value-type="float" office:value="1" calcext:value-type="float">
            <text:p>1,00 €</text:p>
          </table:table-cell>
          <table:table-cell table:style-name="ce803" table:number-columns-repeated="5"/>
          <table:table-cell table:style-name="ce827"/>
          <table:table-cell table:style-name="ce840" table:formula="of:=IF([.N$3]=0;IF([.M$3]=0;IF([.L$3]=0;IF([.K$3]=0;IF([.J$3]=0;IF([.I$3]=0;IF([.H$3]=0;IF([.G$3]=0;IF([.F$3]=0;IF([.E$3]=0;IF([.D$3]=0;IF([.C$3]=0;0;[.C34]);SUM([.C34:.D34]));SUM([.C34:.E34]));SUM([.C34:.F34]));SUM([.C34:.G34]));SUM([.C34:.H34]));SUM([.C34:.I34]));SUM([.C34:.J34]));SUM([.C34:.K34]));SUM([.C34:.L34]));SUM([.C34:.M34]));SUM([.C34:.N34]))" office:value-type="float" office:value="5" calcext:value-type="float">
            <text:p>5,000000</text:p>
          </table:table-cell>
          <table:table-cell table:style-name="ce1042" table:formula="of:=[.B34]+[.O34]" office:value-type="float" office:value="6" calcext:value-type="float">
            <text:p>6,000000 €</text:p>
          </table:table-cell>
          <table:table-cell table:style-name="ce1042" office:value-type="float" office:value="3886.728505" calcext:value-type="float">
            <text:p>3.886,728505 €</text:p>
          </table:table-cell>
          <table:table-cell table:style-name="ce1042" table:formula="of:=[.P34]+[.Q34]" office:value-type="float" office:value="3892.728505" calcext:value-type="float">
            <text:p>3.892,728505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1" office:value-type="string" calcext:value-type="string">
            <text:p>Weinberg, Alina</text:p>
          </table:table-cell>
          <table:table-cell table:style-name="ce785" office:value-type="currency" office:currency="EUR" office:value="1" calcext:value-type="currency">
            <text:p>1,000000 €</text:p>
          </table:table-cell>
          <table:table-cell table:style-name="ce796" office:value-type="float" office:value="1" calcext:value-type="float">
            <text:p>1,00 €</text:p>
          </table:table-cell>
          <table:table-cell table:number-columns-repeated="5" table:style-name="ce806" office:value-type="float" office:value="1" calcext:value-type="float">
            <text:p>1,00 €</text:p>
          </table:table-cell>
          <table:table-cell table:style-name="ce806" table:number-columns-repeated="5"/>
          <table:table-cell table:style-name="ce829"/>
          <table:table-cell table:style-name="ce839" table:formula="of:=IF([.N$3]=0;IF([.M$3]=0;IF([.L$3]=0;IF([.K$3]=0;IF([.J$3]=0;IF([.I$3]=0;IF([.H$3]=0;IF([.G$3]=0;IF([.F$3]=0;IF([.E$3]=0;IF([.D$3]=0;IF([.C$3]=0;0;[.C35]);SUM([.C35:.D35]));SUM([.C35:.E35]));SUM([.C35:.F35]));SUM([.C35:.G35]));SUM([.C35:.H35]));SUM([.C35:.I35]));SUM([.C35:.J35]));SUM([.C35:.K35]));SUM([.C35:.L35]));SUM([.C35:.M35]));SUM([.C35:.N35]))" office:value-type="float" office:value="5" calcext:value-type="float">
            <text:p>5,000000</text:p>
          </table:table-cell>
          <table:table-cell table:style-name="ce1043" table:formula="of:=[.B35]+[.O35]" office:value-type="float" office:value="6" calcext:value-type="float">
            <text:p>6,000000 €</text:p>
          </table:table-cell>
          <table:table-cell table:style-name="ce1044"/>
          <table:table-cell table:style-name="ce1043" table:formula="of:=[.P35]+[.Q35]" office:value-type="float" office:value="6" calcext:value-type="float">
            <text:p>6,00000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0" office:value-type="string" calcext:value-type="string">
            <text:p>Weinberg, Jürgen</text:p>
          </table:table-cell>
          <table:table-cell table:style-name="ce786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3" office:value-type="float" office:value="1" calcext:value-type="float">
            <text:p>1,00 €</text:p>
          </table:table-cell>
          <table:table-cell table:style-name="ce803" table:number-columns-repeated="5"/>
          <table:table-cell table:style-name="ce827"/>
          <table:table-cell table:style-name="ce840" table:formula="of:=IF([.N$3]=0;IF([.M$3]=0;IF([.L$3]=0;IF([.K$3]=0;IF([.J$3]=0;IF([.I$3]=0;IF([.H$3]=0;IF([.G$3]=0;IF([.F$3]=0;IF([.E$3]=0;IF([.D$3]=0;IF([.C$3]=0;0;[.C36]);SUM([.C36:.D36]));SUM([.C36:.E36]));SUM([.C36:.F36]));SUM([.C36:.G36]));SUM([.C36:.H36]));SUM([.C36:.I36]));SUM([.C36:.J36]));SUM([.C36:.K36]));SUM([.C36:.L36]));SUM([.C36:.M36]));SUM([.C36:.N36]))" office:value-type="float" office:value="5" calcext:value-type="float">
            <text:p>5,000000</text:p>
          </table:table-cell>
          <table:table-cell table:style-name="ce1042" table:formula="of:=[.B36]+[.O36]" office:value-type="float" office:value="6" calcext:value-type="float">
            <text:p>6,000000 €</text:p>
          </table:table-cell>
          <table:table-cell table:style-name="ce1042"/>
          <table:table-cell table:style-name="ce1042" table:formula="of:=[.P36]+[.Q36]" office:value-type="float" office:value="6" calcext:value-type="float">
            <text:p>6,00000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1" office:value-type="string" calcext:value-type="string">
            <text:p>Weiß, Lambert</text:p>
          </table:table-cell>
          <table:table-cell table:style-name="ce785" office:value-type="currency" office:currency="EUR" office:value="1" calcext:value-type="currency">
            <text:p>1,000000 €</text:p>
          </table:table-cell>
          <table:table-cell table:style-name="ce796" office:value-type="float" office:value="1" calcext:value-type="float">
            <text:p>1,00 €</text:p>
          </table:table-cell>
          <table:table-cell table:number-columns-repeated="5" table:style-name="ce806" office:value-type="float" office:value="1" calcext:value-type="float">
            <text:p>1,00 €</text:p>
          </table:table-cell>
          <table:table-cell table:style-name="ce806" table:number-columns-repeated="5"/>
          <table:table-cell table:style-name="ce829"/>
          <table:table-cell table:style-name="ce839" table:formula="of:=IF([.N$3]=0;IF([.M$3]=0;IF([.L$3]=0;IF([.K$3]=0;IF([.J$3]=0;IF([.I$3]=0;IF([.H$3]=0;IF([.G$3]=0;IF([.F$3]=0;IF([.E$3]=0;IF([.D$3]=0;IF([.C$3]=0;0;[.C37]);SUM([.C37:.D37]));SUM([.C37:.E37]));SUM([.C37:.F37]));SUM([.C37:.G37]));SUM([.C37:.H37]));SUM([.C37:.I37]));SUM([.C37:.J37]));SUM([.C37:.K37]));SUM([.C37:.L37]));SUM([.C37:.M37]));SUM([.C37:.N37]))" office:value-type="float" office:value="5" calcext:value-type="float">
            <text:p>5,000000</text:p>
          </table:table-cell>
          <table:table-cell table:style-name="ce1043" table:formula="of:=[.B37]+[.O37]" office:value-type="float" office:value="6" calcext:value-type="float">
            <text:p>6,000000 €</text:p>
          </table:table-cell>
          <table:table-cell table:style-name="ce1044"/>
          <table:table-cell table:style-name="ce1043" table:formula="of:=[.P37]+[.Q37]" office:value-type="float" office:value="6" calcext:value-type="float">
            <text:p>6,00000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0" office:value-type="string" calcext:value-type="string">
            <text:p>Zander, Hans Jakob</text:p>
          </table:table-cell>
          <table:table-cell table:style-name="ce786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3" office:value-type="float" office:value="1" calcext:value-type="float">
            <text:p>1,00 €</text:p>
          </table:table-cell>
          <table:table-cell table:style-name="ce803" table:number-columns-repeated="2"/>
          <table:table-cell table:style-name="ce808" table:number-columns-repeated="3"/>
          <table:table-cell table:style-name="ce830"/>
          <table:table-cell table:style-name="ce841" table:formula="of:=IF([.N$3]=0;IF([.M$3]=0;IF([.L$3]=0;IF([.K$3]=0;IF([.J$3]=0;IF([.I$3]=0;IF([.H$3]=0;IF([.G$3]=0;IF([.F$3]=0;IF([.E$3]=0;IF([.D$3]=0;IF([.C$3]=0;0;[.C38]);SUM([.C38:.D38]));SUM([.C38:.E38]));SUM([.C38:.F38]));SUM([.C38:.G38]));SUM([.C38:.H38]));SUM([.C38:.I38]));SUM([.C38:.J38]));SUM([.C38:.K38]));SUM([.C38:.L38]));SUM([.C38:.M38]));SUM([.C38:.N38]))" office:value-type="float" office:value="5" calcext:value-type="float">
            <text:p>5,000000</text:p>
          </table:table-cell>
          <table:table-cell table:style-name="ce1042" table:formula="of:=[.B38]+[.O38]" office:value-type="float" office:value="6" calcext:value-type="float">
            <text:p>6,000000 €</text:p>
          </table:table-cell>
          <table:table-cell table:style-name="ce1051"/>
          <table:table-cell table:style-name="ce1042" table:formula="of:=[.P38]+[.Q38]" office:value-type="float" office:value="6" calcext:value-type="float">
            <text:p>6,00000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1" office:value-type="string" calcext:value-type="string">
            <text:p>Ziegler, Jürgen</text:p>
          </table:table-cell>
          <table:table-cell table:style-name="ce785" office:value-type="currency" office:currency="EUR" office:value="1" calcext:value-type="currency">
            <text:p>1,000000 €</text:p>
          </table:table-cell>
          <table:table-cell table:style-name="ce796" office:value-type="float" office:value="1" calcext:value-type="float">
            <text:p>1,00 €</text:p>
          </table:table-cell>
          <table:table-cell table:number-columns-repeated="5" table:style-name="ce806" office:value-type="float" office:value="1" calcext:value-type="float">
            <text:p>1,00 €</text:p>
          </table:table-cell>
          <table:table-cell table:style-name="ce806" table:number-columns-repeated="2"/>
          <table:table-cell table:style-name="ce809" table:number-columns-repeated="3"/>
          <table:table-cell table:style-name="ce831"/>
          <table:table-cell table:style-name="ce842" table:formula="of:=IF([.N$3]=0;IF([.M$3]=0;IF([.L$3]=0;IF([.K$3]=0;IF([.J$3]=0;IF([.I$3]=0;IF([.H$3]=0;IF([.G$3]=0;IF([.F$3]=0;IF([.E$3]=0;IF([.D$3]=0;IF([.C$3]=0;0;[.C39]);SUM([.C39:.D39]));SUM([.C39:.E39]));SUM([.C39:.F39]));SUM([.C39:.G39]));SUM([.C39:.H39]));SUM([.C39:.I39]));SUM([.C39:.J39]));SUM([.C39:.K39]));SUM([.C39:.L39]));SUM([.C39:.M39]));SUM([.C39:.N39]))" office:value-type="float" office:value="5" calcext:value-type="float">
            <text:p>5,000000</text:p>
          </table:table-cell>
          <table:table-cell table:style-name="ce1044" table:formula="of:=[.B39]+[.O39]" office:value-type="float" office:value="6" calcext:value-type="float">
            <text:p>6,000000 €</text:p>
          </table:table-cell>
          <table:table-cell table:style-name="ce1052" office:value-type="float" office:value="17123.514093" calcext:value-type="float">
            <text:p>17.123,514093 €</text:p>
          </table:table-cell>
          <table:table-cell table:style-name="ce1044" table:formula="of:=[.P39]+[.Q39]" office:value-type="float" office:value="17129.514093" calcext:value-type="float">
            <text:p>17.129,514093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0" office:value-type="string" calcext:value-type="string">
            <text:p>Ziegler, Thomas</text:p>
          </table:table-cell>
          <table:table-cell table:style-name="ce786" office:value-type="currency" office:currency="EUR" office:value="1" calcext:value-type="currency">
            <text:p>1,000000 €</text:p>
          </table:table-cell>
          <table:table-cell table:style-name="ce795" office:value-type="float" office:value="1" calcext:value-type="float">
            <text:p>1,00 €</text:p>
          </table:table-cell>
          <table:table-cell table:number-columns-repeated="5" table:style-name="ce808" office:value-type="float" office:value="1" calcext:value-type="float">
            <text:p>1,00 €</text:p>
          </table:table-cell>
          <table:table-cell table:style-name="ce808" table:number-columns-repeated="5"/>
          <table:table-cell table:style-name="ce830"/>
          <table:table-cell table:style-name="ce841" table:formula="of:=IF([.N$3]=0;IF([.M$3]=0;IF([.L$3]=0;IF([.K$3]=0;IF([.J$3]=0;IF([.I$3]=0;IF([.H$3]=0;IF([.G$3]=0;IF([.F$3]=0;IF([.E$3]=0;IF([.D$3]=0;IF([.C$3]=0;0;[.C40]);SUM([.C40:.D40]));SUM([.C40:.E40]));SUM([.C40:.F40]));SUM([.C40:.G40]));SUM([.C40:.H40]));SUM([.C40:.I40]));SUM([.C40:.J40]));SUM([.C40:.K40]));SUM([.C40:.L40]));SUM([.C40:.M40]));SUM([.C40:.N40]))" office:value-type="float" office:value="5" calcext:value-type="float">
            <text:p>5,000000</text:p>
          </table:table-cell>
          <table:table-cell table:style-name="ce1042" table:formula="of:=[.B40]+[.O40]" office:value-type="float" office:value="6" calcext:value-type="float">
            <text:p>6,000000 €</text:p>
          </table:table-cell>
          <table:table-cell table:style-name="ce1051"/>
          <table:table-cell table:style-name="ce1042" table:formula="of:=[.P40]+[.Q40]" office:value-type="float" office:value="6" calcext:value-type="float">
            <text:p>6,00000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2" office:value-type="string" calcext:value-type="string">
            <text:p>Zimmermann, Sebastian</text:p>
          </table:table-cell>
          <table:table-cell table:style-name="ce787" office:value-type="currency" office:currency="EUR" office:value="1" calcext:value-type="currency">
            <text:p>1,000000 €</text:p>
          </table:table-cell>
          <table:table-cell table:style-name="ce796" office:value-type="float" office:value="1" calcext:value-type="float">
            <text:p>1,00 €</text:p>
          </table:table-cell>
          <table:table-cell table:number-columns-repeated="5" table:style-name="ce809" office:value-type="float" office:value="1" calcext:value-type="float">
            <text:p>1,00 €</text:p>
          </table:table-cell>
          <table:table-cell table:style-name="ce809" table:number-columns-repeated="5"/>
          <table:table-cell table:style-name="ce831"/>
          <table:table-cell table:style-name="ce842" table:formula="of:=IF([.N$3]=0;IF([.M$3]=0;IF([.L$3]=0;IF([.K$3]=0;IF([.J$3]=0;IF([.I$3]=0;IF([.H$3]=0;IF([.G$3]=0;IF([.F$3]=0;IF([.E$3]=0;IF([.D$3]=0;IF([.C$3]=0;0;[.C41]);SUM([.C41:.D41]));SUM([.C41:.E41]));SUM([.C41:.F41]));SUM([.C41:.G41]));SUM([.C41:.H41]));SUM([.C41:.I41]));SUM([.C41:.J41]));SUM([.C41:.K41]));SUM([.C41:.L41]));SUM([.C41:.M41]));SUM([.C41:.N41]))" office:value-type="float" office:value="5" calcext:value-type="float">
            <text:p>5,000000</text:p>
          </table:table-cell>
          <table:table-cell table:style-name="ce1044" table:formula="of:=[.B41]+[.O41]" office:value-type="float" office:value="6" calcext:value-type="float">
            <text:p>6,000000 €</text:p>
          </table:table-cell>
          <table:table-cell table:style-name="ce1052"/>
          <table:table-cell table:style-name="ce1044" table:formula="of:=[.P41]+[.Q41]" office:value-type="float" office:value="6" calcext:value-type="float">
            <text:p>6,00000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0"/>
          <table:table-cell table:style-name="ce786"/>
          <table:table-cell table:style-name="ce795"/>
          <table:table-cell table:style-name="ce803" table:number-columns-repeated="7"/>
          <table:table-cell table:style-name="ce808" table:number-columns-repeated="3"/>
          <table:table-cell table:style-name="ce830"/>
          <table:table-cell table:style-name="ce841" table:formula="of:=IF([.N$3]=0;IF([.M$3]=0;IF([.L$3]=0;IF([.K$3]=0;IF([.J$3]=0;IF([.I$3]=0;IF([.H$3]=0;IF([.G$3]=0;IF([.F$3]=0;IF([.E$3]=0;IF([.D$3]=0;IF([.C$3]=0;0;[.C42]);SUM([.C42:.D42]));SUM([.C42:.E42]));SUM([.C42:.F42]));SUM([.C42:.G42]));SUM([.C42:.H42]));SUM([.C42:.I42]));SUM([.C42:.J42]));SUM([.C42:.K42]));SUM([.C42:.L42]));SUM([.C42:.M42]));SUM([.C42:.N42]))" office:value-type="float" office:value="0" calcext:value-type="float">
            <text:p>0,000000</text:p>
          </table:table-cell>
          <table:table-cell table:style-name="ce1042" table:formula="of:=[.B42]+[.O42]" office:value-type="float" office:value="0" calcext:value-type="float">
            <text:p>0,000000 €</text:p>
          </table:table-cell>
          <table:table-cell table:style-name="ce1051"/>
          <table:table-cell table:style-name="ce1042" table:formula="of:=[.P42]+[.Q42]" office:value-type="float" office:value="0" calcext:value-type="float">
            <text:p>0,000000 €</text:p>
          </table:table-cell>
          <table:table-cell/>
          <table:table-cell table:style-name="ce1060" table:number-columns-repeated="45"/>
        </table:table-row>
        <table:table-row table:style-name="ro3">
          <table:table-cell table:style-name="ce772"/>
          <table:table-cell table:style-name="ce787"/>
          <table:table-cell table:style-name="ce796"/>
          <table:table-cell table:style-name="ce809" table:number-columns-repeated="10"/>
          <table:table-cell table:style-name="ce831"/>
          <table:table-cell table:style-name="ce842" table:formula="of:=IF([.N$3]=0;IF([.M$3]=0;IF([.L$3]=0;IF([.K$3]=0;IF([.J$3]=0;IF([.I$3]=0;IF([.H$3]=0;IF([.G$3]=0;IF([.F$3]=0;IF([.E$3]=0;IF([.D$3]=0;IF([.C$3]=0;0;[.C43]);SUM([.C43:.D43]));SUM([.C43:.E43]));SUM([.C43:.F43]));SUM([.C43:.G43]));SUM([.C43:.H43]));SUM([.C43:.I43]));SUM([.C43:.J43]));SUM([.C43:.K43]));SUM([.C43:.L43]));SUM([.C43:.M43]));SUM([.C43:.N43]))" office:value-type="float" office:value="0" calcext:value-type="float">
            <text:p>0,000000</text:p>
          </table:table-cell>
          <table:table-cell table:style-name="ce1044" table:formula="of:=[.B43]+[.O43]" office:value-type="float" office:value="0" calcext:value-type="float">
            <text:p>0,000000 €</text:p>
          </table:table-cell>
          <table:table-cell table:style-name="ce1052"/>
          <table:table-cell table:style-name="ce1044" table:formula="of:=[.P43]+[.Q43]" office:value-type="float" office:value="0" calcext:value-type="float">
            <text:p>0,000000 €</text:p>
          </table:table-cell>
          <table:table-cell/>
          <table:table-cell table:style-name="ce1060" table:number-columns-repeated="45"/>
        </table:table-row>
        <table:table-row table:style-name="ro1">
          <table:table-cell table:style-name="ce773"/>
          <table:table-cell table:style-name="ce788"/>
          <table:table-cell table:style-name="ce798"/>
          <table:table-cell table:style-name="ce810" table:number-columns-repeated="10"/>
          <table:table-cell table:style-name="ce832"/>
          <table:table-cell table:style-name="ce843"/>
          <table:table-cell table:style-name="ce1045" table:number-columns-repeated="3"/>
          <table:table-cell/>
          <table:table-cell table:style-name="ce1060" table:number-columns-repeated="45"/>
        </table:table-row>
        <table:table-row table:style-name="ro4">
          <table:table-cell table:style-name="ce774"/>
          <table:table-cell table:style-name="ce789"/>
          <table:table-cell table:style-name="ce799" table:number-columns-repeated="11"/>
          <table:table-cell table:style-name="ce833"/>
          <table:table-cell table:style-name="ce844"/>
          <table:table-cell table:style-name="ce1046" table:number-columns-repeated="3"/>
          <table:table-cell/>
          <table:table-cell table:style-name="ce1060" table:number-columns-repeated="45"/>
        </table:table-row>
        <table:table-row table:style-name="ro5">
          <table:table-cell table:style-name="ce775" office:value-type="string" calcext:value-type="string">
            <text:p>Summe</text:p>
          </table:table-cell>
          <table:table-cell table:style-name="ce790" table:formula="of:=SUM([.B4:.B44])" office:value-type="float" office:value="38" calcext:value-type="float">
            <text:p>38,000000 €</text:p>
          </table:table-cell>
          <table:table-cell table:style-name="ce800" table:formula="of:=SUM([.C3:.C44])" office:value-type="float" office:value="38" calcext:value-type="float">
            <text:p>38,00 €</text:p>
          </table:table-cell>
          <table:table-cell table:style-name="ce800" table:formula="of:=SUM([.D3:.D44])" office:value-type="float" office:value="-3253.577329" calcext:value-type="float">
            <text:p>-3.253,58 €</text:p>
          </table:table-cell>
          <table:table-cell table:style-name="ce800" table:formula="of:=SUM([.E3:.E44])" office:value-type="float" office:value="37" calcext:value-type="float">
            <text:p>37,00 €</text:p>
          </table:table-cell>
          <table:table-cell table:style-name="ce800" table:formula="of:=SUM([.F3:.F44])" office:value-type="float" office:value="37" calcext:value-type="float">
            <text:p>37,00 €</text:p>
          </table:table-cell>
          <table:table-cell table:style-name="ce800" table:formula="of:=SUM([.G3:.G44])" office:value-type="float" office:value="37" calcext:value-type="float">
            <text:p>37,00 €</text:p>
          </table:table-cell>
          <table:table-cell table:style-name="ce800" table:formula="of:=SUM([.H3:.H44])" office:value-type="float" office:value="37" calcext:value-type="float">
            <text:p>37,00 €</text:p>
          </table:table-cell>
          <table:table-cell table:style-name="ce800" table:formula="of:=SUM([.I3:.I44])" office:value-type="float" office:value="0" calcext:value-type="float">
            <text:p>0,00 €</text:p>
          </table:table-cell>
          <table:table-cell table:style-name="ce800" table:formula="of:=SUM([.J3:.J44])" office:value-type="float" office:value="0" calcext:value-type="float">
            <text:p>0,00 €</text:p>
          </table:table-cell>
          <table:table-cell table:style-name="ce800" table:formula="of:=SUM([.K3:.K44])" office:value-type="float" office:value="0" calcext:value-type="float">
            <text:p>0,00 €</text:p>
          </table:table-cell>
          <table:table-cell table:style-name="ce800" table:formula="of:=SUM([.L3:.L44])" office:value-type="float" office:value="0" calcext:value-type="float">
            <text:p>0,00 €</text:p>
          </table:table-cell>
          <table:table-cell table:style-name="ce800" table:formula="of:=SUM([.M3:.M44])" office:value-type="float" office:value="0" calcext:value-type="float">
            <text:p>0,00 €</text:p>
          </table:table-cell>
          <table:table-cell table:style-name="ce834" table:formula="of:=SUM([.N3:.N44])" office:value-type="float" office:value="0" calcext:value-type="float">
            <text:p>0,00 €</text:p>
          </table:table-cell>
          <table:table-cell table:style-name="ce845" table:formula="of:=SUM([.O3:.O44])" office:value-type="float" office:value="-3104.577329" calcext:value-type="float">
            <text:p>-3.104,58 €</text:p>
          </table:table-cell>
          <table:table-cell table:style-name="ce790" table:formula="of:=SUM([.P3:.P44])" office:value-type="float" office:value="-3066.577329" calcext:value-type="float">
            <text:p>-3.066,577329 €</text:p>
          </table:table-cell>
          <table:table-cell table:style-name="ce790" table:formula="of:=SUM([.Q3:.Q44])" office:value-type="float" office:value="39275.160609" calcext:value-type="float">
            <text:p>39.275,160609 €</text:p>
          </table:table-cell>
          <table:table-cell table:style-name="ce1054" table:formula="of:=SUM([.R3:.R44])" office:value-type="float" office:value="36208.58328" calcext:value-type="float">
            <text:p>36.208,583280 €</text:p>
          </table:table-cell>
          <table:table-cell/>
          <table:table-cell table:style-name="ce1061" table:number-columns-repeated="45"/>
        </table:table-row>
        <table:table-row table:style-name="ro5">
          <table:table-cell table:style-name="ce776" table:number-columns-repeated="18"/>
          <table:table-cell table:number-columns-repeated="46"/>
        </table:table-row>
        <table:table-row table:style-name="ro5">
          <table:table-cell table:style-name="ce777" office:value-type="string" calcext:value-type="string">
            <text:p>Referenz</text:p>
          </table:table-cell>
          <table:table-cell table:style-name="ce791"/>
          <table:table-cell table:number-columns-repeated="12" table:style-name="ce791" office:value-type="currency" office:currency="EUR" office:value="30" calcext:value-type="currency">
            <text:p>30,00 €</text:p>
          </table:table-cell>
          <table:table-cell table:style-name="ce989" table:formula="of:=IF([.N$3]=0;IF([.M$3]=0;IF([.L$3]=0;IF([.K$3]=0;IF([.J$3]=0;IF([.I$3]=0;IF([.H$3]=0;IF([.G$3]=0;IF([.F$3]=0;IF([.E$3]=0;IF([.D$3]=0;IF([.C$3]=0;0;[.C48]);SUM([.C48:.D48]));SUM([.C48:.E48]));SUM([.C48:.F48]));SUM([.C48:.G48]));SUM([.C48:.H48]));SUM([.C48:.I48]));SUM([.C48:.J48]));SUM([.C48:.K48]));SUM([.C48:.L48]));SUM([.C48:.M48]));SUM([.C48:.N48]))" office:value-type="float" office:value="150" calcext:value-type="float">
            <text:p>150,000000</text:p>
          </table:table-cell>
          <table:table-cell table:style-name="ce1049" table:formula="of:=[.B48]+[.O48]" office:value-type="float" office:value="150" calcext:value-type="float">
            <text:p>150,000000 €</text:p>
          </table:table-cell>
          <table:table-cell table:style-name="ce1053"/>
          <table:table-cell table:style-name="ce1049" table:formula="of:=[.P48]+[.Q48]" office:value-type="float" office:value="150" calcext:value-type="float">
            <text:p>150,000000 €</text:p>
          </table:table-cell>
          <table:table-cell table:style-name="ce1055" table:number-columns-repeated="46"/>
        </table:table-row>
        <table:table-row table:style-name="ro5">
          <table:table-cell table:style-name="ce776" table:number-columns-repeated="4"/>
          <table:table-cell table:style-name="ce811"/>
          <table:table-cell table:style-name="ce812"/>
          <table:table-cell table:style-name="ce814"/>
          <table:table-cell table:style-name="ce815" table:number-columns-repeated="2"/>
          <table:table-cell table:style-name="ce819"/>
          <table:table-cell table:style-name="ce821"/>
          <table:table-cell table:style-name="ce776" table:number-columns-repeated="7"/>
          <table:table-cell table:number-columns-repeated="46"/>
        </table:table-row>
        <table:table-row table:style-name="ro5">
          <table:table-cell table:style-name="ce776" table:number-columns-repeated="4"/>
          <table:table-cell table:style-name="ce811"/>
          <table:table-cell table:style-name="ce812"/>
          <table:table-cell table:style-name="ce814"/>
          <table:table-cell table:style-name="ce816"/>
          <table:table-cell table:style-name="ce814"/>
          <table:table-cell table:style-name="ce819"/>
          <table:table-cell table:style-name="ce821"/>
          <table:table-cell table:style-name="ce776" table:number-columns-repeated="7"/>
          <table:table-cell table:number-columns-repeated="46"/>
        </table:table-row>
        <table:table-row table:style-name="ro5">
          <table:table-cell table:style-name="ce776" table:number-columns-repeated="5"/>
          <table:table-cell table:style-name="ce813"/>
          <table:table-cell table:style-name="ce814" table:number-columns-repeated="2"/>
          <table:table-cell table:style-name="ce818"/>
          <table:table-cell table:style-name="ce820"/>
          <table:table-cell table:style-name="ce822"/>
          <table:table-cell table:style-name="ce776" table:number-columns-repeated="7"/>
          <table:table-cell table:number-columns-repeated="46"/>
        </table:table-row>
        <table:table-row table:style-name="ro5">
          <table:table-cell table:style-name="ce776" table:number-columns-repeated="5"/>
          <table:table-cell table:style-name="ce813" table:number-columns-repeated="6"/>
          <table:table-cell table:style-name="ce776" table:number-columns-repeated="7"/>
          <table:table-cell table:number-columns-repeated="46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7"/>
          <table:table-cell table:style-name="ce817"/>
          <table:table-cell table:number-columns-repeated="56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Kontoführung" table:style-name="ta1" table:print-ranges="Kontoführung.A1:Kontoführung.P50">
        <table:table-column table:style-name="co8" table:default-cell-style-name="ce1076"/>
        <table:table-column table:style-name="co9" table:default-cell-style-name="ce1076"/>
        <table:table-column table:style-name="co10" table:number-columns-repeated="12" table:default-cell-style-name="ce1076"/>
        <table:table-column table:style-name="co11" table:default-cell-style-name="ce1076"/>
        <table:table-column table:style-name="co12" table:default-cell-style-name="ce1076"/>
        <table:table-column table:style-name="co7" table:number-columns-repeated="48" table:default-cell-style-name="ce1076"/>
        <table:table-row table:style-name="ro1">
          <table:table-cell table:style-name="ce767" office:value-type="string" calcext:value-type="string">
            <text:p>Kontovorgang</text:p>
          </table:table-cell>
          <table:table-cell table:style-name="ce1077" office:value-type="string" calcext:value-type="string">
            <text:p>Übertrag</text:p>
          </table:table-cell>
          <table:table-cell table:style-name="ce1112" office:value-type="string" calcext:value-type="string" table:number-columns-spanned="1" table:number-rows-spanned="2">
            <text:p>Januar</text:p>
          </table:table-cell>
          <table:table-cell table:style-name="ce801" office:value-type="string" calcext:value-type="string" table:number-columns-spanned="1" table:number-rows-spanned="2">
            <text:p>Februar</text:p>
          </table:table-cell>
          <table:table-cell table:style-name="ce801" office:value-type="string" calcext:value-type="string" table:number-columns-spanned="1" table:number-rows-spanned="2">
            <text:p>März</text:p>
          </table:table-cell>
          <table:table-cell table:style-name="ce801" office:value-type="string" calcext:value-type="string" table:number-columns-spanned="1" table:number-rows-spanned="2">
            <text:p>April</text:p>
          </table:table-cell>
          <table:table-cell table:style-name="ce801" office:value-type="string" calcext:value-type="string" table:number-columns-spanned="1" table:number-rows-spanned="2">
            <text:p>Mai</text:p>
          </table:table-cell>
          <table:table-cell table:style-name="ce801" office:value-type="string" calcext:value-type="string" table:number-columns-spanned="1" table:number-rows-spanned="2">
            <text:p>Juni</text:p>
          </table:table-cell>
          <table:table-cell table:style-name="ce801" office:value-type="string" calcext:value-type="string" table:number-columns-spanned="1" table:number-rows-spanned="2">
            <text:p>Juli</text:p>
          </table:table-cell>
          <table:table-cell table:style-name="ce801" office:value-type="string" calcext:value-type="string" table:number-columns-spanned="1" table:number-rows-spanned="2">
            <text:p>August</text:p>
          </table:table-cell>
          <table:table-cell table:style-name="ce801" office:value-type="string" calcext:value-type="string" table:number-columns-spanned="1" table:number-rows-spanned="2">
            <text:p>September</text:p>
          </table:table-cell>
          <table:table-cell table:style-name="ce801" office:value-type="string" calcext:value-type="string" table:number-columns-spanned="1" table:number-rows-spanned="2">
            <text:p>Oktober</text:p>
          </table:table-cell>
          <table:table-cell table:style-name="ce801" office:value-type="string" calcext:value-type="string" table:number-columns-spanned="1" table:number-rows-spanned="2">
            <text:p>November</text:p>
          </table:table-cell>
          <table:table-cell table:style-name="ce1160" office:value-type="string" calcext:value-type="string" table:number-columns-spanned="1" table:number-rows-spanned="2">
            <text:p>Dezember</text:p>
          </table:table-cell>
          <table:table-cell table:style-name="ce1165" office:value-type="string" calcext:value-type="string">
            <text:p>lfd. Jahr</text:p>
          </table:table-cell>
          <table:table-cell table:style-name="ce1040" office:value-type="string" calcext:value-type="string">
            <text:p>Kontostand</text:p>
          </table:table-cell>
          <table:table-cell table:style-name="ce1191" table:number-columns-repeated="48"/>
        </table:table-row>
        <table:table-row table:style-name="ro1">
          <table:table-cell table:style-name="ce768" office:value-type="string" calcext:value-type="string">
            <text:p>Name</text:p>
          </table:table-cell>
          <table:table-cell table:style-name="ce1078" office:value-type="string" calcext:value-type="string">
            <text:p>letztes Jahr</text:p>
          </table:table-cell>
          <table:covered-table-cell table:style-name="ce1113"/>
          <table:covered-table-cell table:number-columns-repeated="10" table:style-name="ce802"/>
          <table:covered-table-cell table:style-name="ce1161"/>
          <table:table-cell table:style-name="ce1166" office:value-type="string" calcext:value-type="string">
            <text:p>Einzahlungen</text:p>
          </table:table-cell>
          <table:table-cell table:style-name="ce1078"/>
          <table:table-cell table:style-name="ce1192" table:number-columns-repeated="48"/>
        </table:table-row>
        <table:table-row table:style-name="ro1">
          <table:table-cell table:style-name="ce1063" office:value-type="string" calcext:value-type="string">
            <text:p>Kontoendst. Letztes Jahr</text:p>
          </table:table-cell>
          <table:table-cell table:style-name="ce1079" office:value-type="float" office:value="1" calcext:value-type="float">
            <text:p>1,00 €</text:p>
          </table:table-cell>
          <table:table-cell table:style-name="ce1115"/>
          <table:table-cell table:style-name="ce1127" table:number-columns-repeated="11"/>
          <table:table-cell table:style-name="ce1167"/>
          <table:table-cell table:style-name="ce1180"/>
          <table:table-cell table:style-name="ce1193" table:number-columns-repeated="48"/>
        </table:table-row>
        <table:table-row table:style-name="ro1">
          <table:table-cell table:style-name="ce1064" office:value-type="string" calcext:value-type="string">
            <text:p>Überweisung der Gesells.</text:p>
          </table:table-cell>
          <table:table-cell table:style-name="ce1080"/>
          <table:table-cell table:style-name="ce1116" table:formula="of:=[Einzahlungen.C46]" office:value-type="float" office:value="38" calcext:value-type="float">
            <text:p>38,00 €</text:p>
          </table:table-cell>
          <table:table-cell table:style-name="ce1128" table:formula="of:=[Einzahlungen.D46]" office:value-type="float" office:value="-3253.577329" calcext:value-type="float">
            <text:p>-3.253,58 €</text:p>
          </table:table-cell>
          <table:table-cell table:style-name="ce1128" table:formula="of:=[Einzahlungen.E46]" office:value-type="float" office:value="37" calcext:value-type="float">
            <text:p>37,00 €</text:p>
          </table:table-cell>
          <table:table-cell table:style-name="ce1128" table:formula="of:=[Einzahlungen.F46]" office:value-type="float" office:value="37" calcext:value-type="float">
            <text:p>37,00 €</text:p>
          </table:table-cell>
          <table:table-cell table:style-name="ce1128" table:formula="of:=[Einzahlungen.G46]" office:value-type="float" office:value="37" calcext:value-type="float">
            <text:p>37,00 €</text:p>
          </table:table-cell>
          <table:table-cell table:style-name="ce1128" table:formula="of:=[Einzahlungen.H46]" office:value-type="float" office:value="37" calcext:value-type="float">
            <text:p>37,00 €</text:p>
          </table:table-cell>
          <table:table-cell table:style-name="ce1128" table:formula="of:=[Einzahlungen.I46]" office:value-type="float" office:value="0" calcext:value-type="float">
            <text:p>0,00 €</text:p>
          </table:table-cell>
          <table:table-cell table:style-name="ce1128" table:formula="of:=[Einzahlungen.J46]" office:value-type="float" office:value="0" calcext:value-type="float">
            <text:p>0,00 €</text:p>
          </table:table-cell>
          <table:table-cell table:style-name="ce1128" table:formula="of:=[Einzahlungen.K46]" office:value-type="float" office:value="0" calcext:value-type="float">
            <text:p>0,00 €</text:p>
          </table:table-cell>
          <table:table-cell table:style-name="ce1128" table:formula="of:=[Einzahlungen.L46]" office:value-type="float" office:value="0" calcext:value-type="float">
            <text:p>0,00 €</text:p>
          </table:table-cell>
          <table:table-cell table:style-name="ce1128" table:formula="of:=[Einzahlungen.M46]" office:value-type="float" office:value="0" calcext:value-type="float">
            <text:p>0,00 €</text:p>
          </table:table-cell>
          <table:table-cell table:style-name="ce1128" table:formula="of:=[Einzahlungen.N46]" office:value-type="float" office:value="0" calcext:value-type="float">
            <text:p>0,00 €</text:p>
          </table:table-cell>
          <table:table-cell table:style-name="ce1170"/>
          <table:table-cell table:style-name="ce1181"/>
          <table:table-cell table:style-name="ce1193" table:number-columns-repeated="48"/>
        </table:table-row>
        <table:table-row table:style-name="ro1">
          <table:table-cell table:style-name="ce1066" office:value-type="string" calcext:value-type="string">
            <text:p>Auszahlung für Gesell./Korrektur</text:p>
          </table:table-cell>
          <table:table-cell table:style-name="ce1081"/>
          <table:table-cell table:style-name="ce1117"/>
          <table:table-cell table:style-name="ce1129" table:formula="of:=3302.26+67.317329" office:value-type="float" office:value="3369.577329" calcext:value-type="float">
            <text:p>3.369,58 €</text:p>
          </table:table-cell>
          <table:table-cell table:style-name="ce1129" table:number-columns-repeated="10"/>
          <table:table-cell table:style-name="ce1171"/>
          <table:table-cell table:style-name="ce1182"/>
          <table:table-cell table:style-name="ce1193" table:number-columns-repeated="48"/>
        </table:table-row>
        <table:table-row table:style-name="ro1">
          <table:table-cell table:style-name="ce1067" office:value-type="string" calcext:value-type="string">
            <text:p>Einzahlung korrigiert</text:p>
          </table:table-cell>
          <table:table-cell table:style-name="ce1082" office:value-type="float" office:value="1" calcext:value-type="float">
            <text:p>1,000000 €</text:p>
          </table:table-cell>
          <table:table-cell table:style-name="ce1118" table:formula="of:=SUM([.C4:.C5])" office:value-type="float" office:value="38" calcext:value-type="float">
            <text:p>38,00 €</text:p>
          </table:table-cell>
          <table:table-cell table:style-name="ce1130" table:formula="of:=SUM([.D4:.D5])" office:value-type="float" office:value="116" calcext:value-type="float">
            <text:p>116,00 €</text:p>
          </table:table-cell>
          <table:table-cell table:style-name="ce1130" table:formula="of:=SUM([.E4:.E5])" office:value-type="float" office:value="37" calcext:value-type="float">
            <text:p>37,00 €</text:p>
          </table:table-cell>
          <table:table-cell table:style-name="ce1130" table:formula="of:=SUM([.F4:.F5])" office:value-type="float" office:value="37" calcext:value-type="float">
            <text:p>37,00 €</text:p>
          </table:table-cell>
          <table:table-cell table:style-name="ce1130" table:formula="of:=SUM([.G4:.G5])" office:value-type="float" office:value="37" calcext:value-type="float">
            <text:p>37,00 €</text:p>
          </table:table-cell>
          <table:table-cell table:style-name="ce1130" table:formula="of:=SUM([.H4:.H5])" office:value-type="float" office:value="37" calcext:value-type="float">
            <text:p>37,00 €</text:p>
          </table:table-cell>
          <table:table-cell table:style-name="ce1130" table:formula="of:=SUM([.I4:.I5])" office:value-type="float" office:value="0" calcext:value-type="float">
            <text:p>0,00 €</text:p>
          </table:table-cell>
          <table:table-cell table:style-name="ce1130" table:formula="of:=SUM([.J4:.J5])" office:value-type="float" office:value="0" calcext:value-type="float">
            <text:p>0,00 €</text:p>
          </table:table-cell>
          <table:table-cell table:style-name="ce1130" table:formula="of:=SUM([.K4:.K5])" office:value-type="float" office:value="0" calcext:value-type="float">
            <text:p>0,00 €</text:p>
          </table:table-cell>
          <table:table-cell table:style-name="ce1130" table:formula="of:=SUM([.L4:.L5])" office:value-type="float" office:value="0" calcext:value-type="float">
            <text:p>0,00 €</text:p>
          </table:table-cell>
          <table:table-cell table:style-name="ce1130" table:formula="of:=SUM([.M4:.M5])" office:value-type="float" office:value="0" calcext:value-type="float">
            <text:p>0,00 €</text:p>
          </table:table-cell>
          <table:table-cell table:style-name="ce1130" table:formula="of:=SUM([.N4:.N5])" office:value-type="float" office:value="0" calcext:value-type="float">
            <text:p>0,00 €</text:p>
          </table:table-cell>
          <table:table-cell table:style-name="ce1172" table:formula="of:=SUM([.C6:.N6])" office:value-type="float" office:value="302" calcext:value-type="float">
            <text:p>302,000000 €</text:p>
          </table:table-cell>
          <table:table-cell table:style-name="ce1183" table:formula="of:=[.B6]+[.O6]" office:value-type="float" office:value="303" calcext:value-type="float">
            <text:p>303,000000 €</text:p>
          </table:table-cell>
          <table:table-cell table:style-name="ce1193" table:number-columns-repeated="48"/>
        </table:table-row>
        <table:table-row table:style-name="ro6">
          <table:table-cell table:style-name="ce1068" office:value-type="string" calcext:value-type="string">
            <text:p>Kauf Wertpapiere</text:p>
          </table:table-cell>
          <table:table-cell table:style-name="ce1083"/>
          <table:table-cell table:style-name="ce1120"/>
          <table:table-cell table:style-name="ce1131" office:value-type="float" office:value="-5462" calcext:value-type="float">
            <text:p>-5.462,00 €</text:p>
          </table:table-cell>
          <table:table-cell table:style-name="ce1131" table:number-columns-repeated="9"/>
          <table:table-cell table:style-name="ce1162"/>
          <table:table-cell table:style-name="ce1173"/>
          <table:table-cell table:style-name="ce1184"/>
          <table:table-cell table:style-name="ce1193" table:number-columns-repeated="48"/>
        </table:table-row>
        <table:table-row table:style-name="ro1">
          <table:table-cell table:style-name="ce1070" office:value-type="string" calcext:value-type="string">
            <text:p>Gebühren</text:p>
          </table:table-cell>
          <table:table-cell table:style-name="ce1084"/>
          <table:table-cell table:style-name="ce1121"/>
          <table:table-cell table:style-name="ce1132" office:value-type="float" office:value="-42.29" calcext:value-type="float">
            <text:p>-42,29 €</text:p>
          </table:table-cell>
          <table:table-cell table:style-name="ce1132" table:number-columns-repeated="9"/>
          <table:table-cell table:style-name="ce1163"/>
          <table:table-cell table:style-name="ce1174"/>
          <table:table-cell table:style-name="ce1185"/>
          <table:table-cell table:style-name="ce1193" table:number-columns-repeated="48"/>
        </table:table-row>
        <table:table-row table:style-name="ro1">
          <table:table-cell table:style-name="ce1066" office:value-type="string" calcext:value-type="string">
            <text:p>Kauf Wertpapiere</text:p>
          </table:table-cell>
          <table:table-cell table:style-name="ce1085"/>
          <table:table-cell table:style-name="ce1117"/>
          <table:table-cell table:style-name="ce1129" office:value-type="float" office:value="-1978.08" calcext:value-type="float">
            <text:p>-1.978,08 €</text:p>
          </table:table-cell>
          <table:table-cell table:style-name="ce1129" table:number-columns-repeated="9"/>
          <table:table-cell table:style-name="ce1164"/>
          <table:table-cell table:style-name="ce1171"/>
          <table:table-cell table:style-name="ce1182"/>
          <table:table-cell table:style-name="ce1193" table:number-columns-repeated="48"/>
        </table:table-row>
        <table:table-row table:style-name="ro1">
          <table:table-cell table:style-name="ce1066" office:value-type="string" calcext:value-type="string">
            <text:p>Gebühren</text:p>
          </table:table-cell>
          <table:table-cell table:style-name="ce1085"/>
          <table:table-cell table:style-name="ce1117"/>
          <table:table-cell table:style-name="ce1129" office:value-type="float" office:value="-20.21" calcext:value-type="float">
            <text:p>-20,21 €</text:p>
          </table:table-cell>
          <table:table-cell table:style-name="ce1129" table:number-columns-repeated="9"/>
          <table:table-cell table:style-name="ce1164"/>
          <table:table-cell table:style-name="ce1171"/>
          <table:table-cell table:style-name="ce1182"/>
          <table:table-cell table:style-name="ce1193" table:number-columns-repeated="48"/>
        </table:table-row>
        <table:table-row table:style-name="ro1">
          <table:table-cell table:style-name="ce1070" office:value-type="string" calcext:value-type="string">
            <text:p>Kauf Wertpapiere</text:p>
          </table:table-cell>
          <table:table-cell table:style-name="ce1084"/>
          <table:table-cell table:style-name="ce1121"/>
          <table:table-cell table:style-name="ce1132" table:number-columns-repeated="10"/>
          <table:table-cell table:style-name="ce1163"/>
          <table:table-cell table:style-name="ce1174"/>
          <table:table-cell table:style-name="ce1185"/>
          <table:table-cell table:style-name="ce1193" table:number-columns-repeated="48"/>
        </table:table-row>
        <table:table-row table:style-name="ro1">
          <table:table-cell table:style-name="ce1070" office:value-type="string" calcext:value-type="string">
            <text:p>Gebühren</text:p>
          </table:table-cell>
          <table:table-cell table:style-name="ce1084"/>
          <table:table-cell table:style-name="ce1121"/>
          <table:table-cell table:style-name="ce1132" table:number-columns-repeated="10"/>
          <table:table-cell table:style-name="ce1163"/>
          <table:table-cell table:style-name="ce1174"/>
          <table:table-cell table:style-name="ce1185"/>
          <table:table-cell table:style-name="ce1193" table:number-columns-repeated="48"/>
        </table:table-row>
        <table:table-row table:style-name="ro1">
          <table:table-cell table:style-name="ce1071" office:value-type="string" calcext:value-type="string">
            <text:p>Kauf Wertpapiere gesamt</text:p>
          </table:table-cell>
          <table:table-cell table:style-name="ce1086" office:value-type="float" office:value="1" calcext:value-type="float">
            <text:p>1,000000 €</text:p>
          </table:table-cell>
          <table:table-cell table:style-name="ce1122" table:formula="of:=[.C11]+[.C9]+[.C7]" office:value-type="float" office:value="0" calcext:value-type="float">
            <text:p>0,00 €</text:p>
          </table:table-cell>
          <table:table-cell table:style-name="ce1133" table:formula="of:=[.D11]+[.D9]+[.D7]" office:value-type="float" office:value="-7440.08" calcext:value-type="float">
            <text:p>-7.440,08 €</text:p>
          </table:table-cell>
          <table:table-cell table:style-name="ce1133" table:formula="of:=[.E11]+[.E9]+[.E7]" office:value-type="float" office:value="0" calcext:value-type="float">
            <text:p>0,00 €</text:p>
          </table:table-cell>
          <table:table-cell table:style-name="ce1133" table:formula="of:=[.F11]+[.F9]+[.F7]" office:value-type="float" office:value="0" calcext:value-type="float">
            <text:p>0,00 €</text:p>
          </table:table-cell>
          <table:table-cell table:style-name="ce1133" table:formula="of:=[.G11]+[.G9]+[.G7]" office:value-type="float" office:value="0" calcext:value-type="float">
            <text:p>0,00 €</text:p>
          </table:table-cell>
          <table:table-cell table:style-name="ce1133" table:formula="of:=[.H11]+[.H9]+[.H7]" office:value-type="float" office:value="0" calcext:value-type="float">
            <text:p>0,00 €</text:p>
          </table:table-cell>
          <table:table-cell table:style-name="ce1133" table:formula="of:=[.I11]+[.I9]+[.I7]" office:value-type="float" office:value="0" calcext:value-type="float">
            <text:p>0,00 €</text:p>
          </table:table-cell>
          <table:table-cell table:style-name="ce1133" table:formula="of:=[.J11]+[.J9]+[.J7]" office:value-type="float" office:value="0" calcext:value-type="float">
            <text:p>0,00 €</text:p>
          </table:table-cell>
          <table:table-cell table:style-name="ce1133" table:formula="of:=[.K11]+[.K9]+[.K7]" office:value-type="float" office:value="0" calcext:value-type="float">
            <text:p>0,00 €</text:p>
          </table:table-cell>
          <table:table-cell table:style-name="ce1133" table:formula="of:=[.L11]+[.L9]+[.L7]" office:value-type="float" office:value="0" calcext:value-type="float">
            <text:p>0,00 €</text:p>
          </table:table-cell>
          <table:table-cell table:style-name="ce1133" table:formula="of:=[.M11]+[.M9]+[.M7]" office:value-type="float" office:value="0" calcext:value-type="float">
            <text:p>0,00 €</text:p>
          </table:table-cell>
          <table:table-cell table:style-name="ce1133" table:formula="of:=[.N11]+[.N9]+[.N7]" office:value-type="float" office:value="0" calcext:value-type="float">
            <text:p>0,00 €</text:p>
          </table:table-cell>
          <table:table-cell table:style-name="ce1175" table:formula="of:=SUM([.C13:.N13])" office:value-type="float" office:value="-7440.08" calcext:value-type="float">
            <text:p>-7.440,080000 €</text:p>
          </table:table-cell>
          <table:table-cell table:style-name="ce1186" table:formula="of:=[.B13]+[.O13]" office:value-type="float" office:value="-7439.08" calcext:value-type="float">
            <text:p>-7.439,080000 €</text:p>
          </table:table-cell>
          <table:table-cell table:style-name="ce1193" table:number-columns-repeated="48"/>
        </table:table-row>
        <table:table-row table:style-name="ro1">
          <table:table-cell table:style-name="ce1067" office:value-type="string" calcext:value-type="string">
            <text:p>Gebühren gesamt</text:p>
          </table:table-cell>
          <table:table-cell table:style-name="ce1082" office:value-type="float" office:value="1" calcext:value-type="float">
            <text:p>1,000000 €</text:p>
          </table:table-cell>
          <table:table-cell table:style-name="ce1118" table:formula="of:=[.C12]+[.C10]+[.C8]" office:value-type="float" office:value="0" calcext:value-type="float">
            <text:p>0,00 €</text:p>
          </table:table-cell>
          <table:table-cell table:style-name="ce1130" table:formula="of:=[.D12]+[.D10]+[.D8]" office:value-type="float" office:value="-62.5" calcext:value-type="float">
            <text:p>-62,50 €</text:p>
          </table:table-cell>
          <table:table-cell table:style-name="ce1130" table:formula="of:=[.E12]+[.E10]+[.E8]" office:value-type="float" office:value="0" calcext:value-type="float">
            <text:p>0,00 €</text:p>
          </table:table-cell>
          <table:table-cell table:style-name="ce1130" table:formula="of:=[.F12]+[.F10]+[.F8]" office:value-type="float" office:value="0" calcext:value-type="float">
            <text:p>0,00 €</text:p>
          </table:table-cell>
          <table:table-cell table:style-name="ce1130" table:formula="of:=[.G12]+[.G10]+[.G8]" office:value-type="float" office:value="0" calcext:value-type="float">
            <text:p>0,00 €</text:p>
          </table:table-cell>
          <table:table-cell table:style-name="ce1130" table:formula="of:=[.H12]+[.H10]+[.H8]" office:value-type="float" office:value="0" calcext:value-type="float">
            <text:p>0,00 €</text:p>
          </table:table-cell>
          <table:table-cell table:style-name="ce1130" table:formula="of:=[.I12]+[.I10]+[.I8]" office:value-type="float" office:value="0" calcext:value-type="float">
            <text:p>0,00 €</text:p>
          </table:table-cell>
          <table:table-cell table:style-name="ce1130" table:formula="of:=[.J12]+[.J10]+[.J8]" office:value-type="float" office:value="0" calcext:value-type="float">
            <text:p>0,00 €</text:p>
          </table:table-cell>
          <table:table-cell table:style-name="ce1130" table:formula="of:=[.K12]+[.K10]+[.K8]" office:value-type="float" office:value="0" calcext:value-type="float">
            <text:p>0,00 €</text:p>
          </table:table-cell>
          <table:table-cell table:style-name="ce1130" table:formula="of:=[.L12]+[.L10]+[.L8]" office:value-type="float" office:value="0" calcext:value-type="float">
            <text:p>0,00 €</text:p>
          </table:table-cell>
          <table:table-cell table:style-name="ce1130" table:formula="of:=[.M12]+[.M10]+[.M8]" office:value-type="float" office:value="0" calcext:value-type="float">
            <text:p>0,00 €</text:p>
          </table:table-cell>
          <table:table-cell table:style-name="ce1130" table:formula="of:=[.N12]+[.N10]+[.N8]" office:value-type="float" office:value="0" calcext:value-type="float">
            <text:p>0,00 €</text:p>
          </table:table-cell>
          <table:table-cell table:style-name="ce1172" table:formula="of:=SUM([.C14:.N14])" office:value-type="float" office:value="-62.5" calcext:value-type="float">
            <text:p>-62,500000 €</text:p>
          </table:table-cell>
          <table:table-cell table:style-name="ce1183" table:formula="of:=[.B14]+[.O14]" office:value-type="float" office:value="-61.5" calcext:value-type="float">
            <text:p>-61,500000 €</text:p>
          </table:table-cell>
          <table:table-cell table:style-name="ce1193" table:number-columns-repeated="48"/>
        </table:table-row>
        <table:table-row table:style-name="ro1">
          <table:table-cell table:style-name="ce1068" office:value-type="string" calcext:value-type="string">
            <text:p>Verkauf Wertpapiere</text:p>
          </table:table-cell>
          <table:table-cell table:style-name="ce1087"/>
          <table:table-cell table:style-name="ce1120"/>
          <table:table-cell table:style-name="ce1131" table:number-columns-repeated="11"/>
          <table:table-cell table:style-name="ce1173"/>
          <table:table-cell table:style-name="ce1184"/>
          <table:table-cell table:style-name="ce1193" table:number-columns-repeated="48"/>
        </table:table-row>
        <table:table-row table:style-name="ro1">
          <table:table-cell table:style-name="ce1070" office:value-type="string" calcext:value-type="string">
            <text:p>Gebühren</text:p>
          </table:table-cell>
          <table:table-cell table:style-name="ce1088"/>
          <table:table-cell table:style-name="ce1121"/>
          <table:table-cell table:style-name="ce1132" table:number-columns-repeated="11"/>
          <table:table-cell table:style-name="ce1174"/>
          <table:table-cell table:style-name="ce1185"/>
          <table:table-cell table:style-name="ce1193" table:number-columns-repeated="48"/>
        </table:table-row>
        <table:table-row table:style-name="ro1">
          <table:table-cell table:style-name="ce1066" office:value-type="string" calcext:value-type="string">
            <text:p>Verkauf Wertpapiere</text:p>
          </table:table-cell>
          <table:table-cell table:style-name="ce1089"/>
          <table:table-cell table:style-name="ce1117"/>
          <table:table-cell table:style-name="ce1129" table:number-columns-repeated="11"/>
          <table:table-cell table:style-name="ce1171"/>
          <table:table-cell table:style-name="ce1182"/>
          <table:table-cell table:style-name="ce1193" table:number-columns-repeated="48"/>
        </table:table-row>
        <table:table-row table:style-name="ro1">
          <table:table-cell table:style-name="ce1066" office:value-type="string" calcext:value-type="string">
            <text:p>Gebühren</text:p>
          </table:table-cell>
          <table:table-cell table:style-name="ce1089"/>
          <table:table-cell table:style-name="ce1117"/>
          <table:table-cell table:style-name="ce1129" table:number-columns-repeated="11"/>
          <table:table-cell table:style-name="ce1171"/>
          <table:table-cell table:style-name="ce1182"/>
          <table:table-cell table:style-name="ce1193" table:number-columns-repeated="48"/>
        </table:table-row>
        <table:table-row table:style-name="ro1">
          <table:table-cell table:style-name="ce1070" office:value-type="string" calcext:value-type="string">
            <text:p>Verkauf Wertpapiere</text:p>
          </table:table-cell>
          <table:table-cell table:style-name="ce1088"/>
          <table:table-cell table:style-name="ce1121"/>
          <table:table-cell table:style-name="ce1132" table:number-columns-repeated="11"/>
          <table:table-cell table:style-name="ce1174"/>
          <table:table-cell table:style-name="ce1185"/>
          <table:table-cell table:style-name="ce1193" table:number-columns-repeated="48"/>
        </table:table-row>
        <table:table-row table:style-name="ro1">
          <table:table-cell table:style-name="ce1070" office:value-type="string" calcext:value-type="string">
            <text:p>Gebühren</text:p>
          </table:table-cell>
          <table:table-cell table:style-name="ce1088"/>
          <table:table-cell table:style-name="ce1121"/>
          <table:table-cell table:style-name="ce1132" table:number-columns-repeated="11"/>
          <table:table-cell table:style-name="ce1174"/>
          <table:table-cell table:style-name="ce1185"/>
          <table:table-cell table:style-name="ce1193" table:number-columns-repeated="48"/>
        </table:table-row>
        <table:table-row table:style-name="ro1">
          <table:table-cell table:style-name="ce1066" office:value-type="string" calcext:value-type="string">
            <text:p>Verkauf Wertpapiere</text:p>
          </table:table-cell>
          <table:table-cell table:style-name="ce1089"/>
          <table:table-cell table:style-name="ce1117"/>
          <table:table-cell table:style-name="ce1129" table:number-columns-repeated="11"/>
          <table:table-cell table:style-name="ce1171"/>
          <table:table-cell table:style-name="ce1182"/>
          <table:table-cell table:style-name="ce1193" table:number-columns-repeated="48"/>
        </table:table-row>
        <table:table-row table:style-name="ro1">
          <table:table-cell table:style-name="ce1066" office:value-type="string" calcext:value-type="string">
            <text:p>Gebühren</text:p>
          </table:table-cell>
          <table:table-cell table:style-name="ce1089"/>
          <table:table-cell table:style-name="ce1117"/>
          <table:table-cell table:style-name="ce1129" table:number-columns-repeated="11"/>
          <table:table-cell table:style-name="ce1171"/>
          <table:table-cell table:style-name="ce1182"/>
          <table:table-cell table:style-name="ce1193" table:number-columns-repeated="48"/>
        </table:table-row>
        <table:table-row table:style-name="ro1">
          <table:table-cell table:style-name="ce1071" office:value-type="string" calcext:value-type="string">
            <text:p>Verkauf Wertpapiere gesamt</text:p>
          </table:table-cell>
          <table:table-cell table:style-name="ce1090" office:value-type="float" office:value="1" calcext:value-type="float">
            <text:p>1,000000 €</text:p>
          </table:table-cell>
          <table:table-cell table:style-name="ce1122" table:formula="of:=[.C19]+[.C17]+[.C15]" office:value-type="float" office:value="0" calcext:value-type="float">
            <text:p>0,00 €</text:p>
          </table:table-cell>
          <table:table-cell table:style-name="ce1133" table:formula="of:=[.D19]+[.D17]+[.D15]" office:value-type="float" office:value="0" calcext:value-type="float">
            <text:p>0,00 €</text:p>
          </table:table-cell>
          <table:table-cell table:style-name="ce1133" table:formula="of:=[.E19]+[.E17]+[.E15]" office:value-type="float" office:value="0" calcext:value-type="float">
            <text:p>0,00 €</text:p>
          </table:table-cell>
          <table:table-cell table:style-name="ce1133" table:formula="of:=[.F19]+[.F17]+[.F15]" office:value-type="float" office:value="0" calcext:value-type="float">
            <text:p>0,00 €</text:p>
          </table:table-cell>
          <table:table-cell table:style-name="ce1133" table:formula="of:=[.G19]+[.G17]+[.G15]" office:value-type="float" office:value="0" calcext:value-type="float">
            <text:p>0,00 €</text:p>
          </table:table-cell>
          <table:table-cell table:style-name="ce1133" table:formula="of:=[.H19]+[.H17]+[.H15]" office:value-type="float" office:value="0" calcext:value-type="float">
            <text:p>0,00 €</text:p>
          </table:table-cell>
          <table:table-cell table:style-name="ce1133" table:formula="of:=[.I19]+[.I17]+[.I15]+[.I21]" office:value-type="float" office:value="0" calcext:value-type="float">
            <text:p>0,00 €</text:p>
          </table:table-cell>
          <table:table-cell table:style-name="ce1133" table:formula="of:=[.J19]+[.J17]+[.J15]" office:value-type="float" office:value="0" calcext:value-type="float">
            <text:p>0,00 €</text:p>
          </table:table-cell>
          <table:table-cell table:style-name="ce1133" table:formula="of:=[.K19]+[.K17]+[.K15]" office:value-type="float" office:value="0" calcext:value-type="float">
            <text:p>0,00 €</text:p>
          </table:table-cell>
          <table:table-cell table:style-name="ce1133" table:formula="of:=[.L19]+[.L17]+[.L15]" office:value-type="float" office:value="0" calcext:value-type="float">
            <text:p>0,00 €</text:p>
          </table:table-cell>
          <table:table-cell table:style-name="ce1133" table:formula="of:=[.M19]+[.M17]+[.M15]" office:value-type="float" office:value="0" calcext:value-type="float">
            <text:p>0,00 €</text:p>
          </table:table-cell>
          <table:table-cell table:style-name="ce1133" table:formula="of:=[.N19]+[.N17]+[.N15]" office:value-type="float" office:value="0" calcext:value-type="float">
            <text:p>0,00 €</text:p>
          </table:table-cell>
          <table:table-cell table:style-name="ce1175" table:formula="of:=SUM([.C23:.N23])" office:value-type="float" office:value="0" calcext:value-type="float">
            <text:p>0,000000 €</text:p>
          </table:table-cell>
          <table:table-cell table:style-name="ce1186" table:formula="of:=[.B23]+[.O23]" office:value-type="float" office:value="1" calcext:value-type="float">
            <text:p>1,000000 €</text:p>
          </table:table-cell>
          <table:table-cell table:style-name="ce1193" table:number-columns-repeated="48"/>
        </table:table-row>
        <table:table-row table:style-name="ro1">
          <table:table-cell table:style-name="ce1067" office:value-type="string" calcext:value-type="string">
            <text:p>Gebühren gesamt</text:p>
          </table:table-cell>
          <table:table-cell table:style-name="ce1091" office:value-type="float" office:value="1" calcext:value-type="float">
            <text:p>1,000000 €</text:p>
          </table:table-cell>
          <table:table-cell table:style-name="ce1118" table:formula="of:=[.C20]+[.C18]+[.C16]" office:value-type="float" office:value="0" calcext:value-type="float">
            <text:p>0,00 €</text:p>
          </table:table-cell>
          <table:table-cell table:style-name="ce1130" table:formula="of:=[.D20]+[.D18]+[.D16]" office:value-type="float" office:value="0" calcext:value-type="float">
            <text:p>0,00 €</text:p>
          </table:table-cell>
          <table:table-cell table:style-name="ce1130" table:formula="of:=[.E20]+[.E18]+[.E16]" office:value-type="float" office:value="0" calcext:value-type="float">
            <text:p>0,00 €</text:p>
          </table:table-cell>
          <table:table-cell table:style-name="ce1130" table:formula="of:=[.F20]+[.F18]+[.F16]" office:value-type="float" office:value="0" calcext:value-type="float">
            <text:p>0,00 €</text:p>
          </table:table-cell>
          <table:table-cell table:style-name="ce1130" table:formula="of:=[.G20]+[.G18]+[.G16]" office:value-type="float" office:value="0" calcext:value-type="float">
            <text:p>0,00 €</text:p>
          </table:table-cell>
          <table:table-cell table:style-name="ce1130" table:formula="of:=[.H20]+[.H18]+[.H16]" office:value-type="float" office:value="0" calcext:value-type="float">
            <text:p>0,00 €</text:p>
          </table:table-cell>
          <table:table-cell table:style-name="ce1130" table:formula="of:=[.I20]+[.I18]+[.I16]+[.I22]" office:value-type="float" office:value="0" calcext:value-type="float">
            <text:p>0,00 €</text:p>
          </table:table-cell>
          <table:table-cell table:style-name="ce1130" table:formula="of:=[.J20]+[.J18]+[.J16]" office:value-type="float" office:value="0" calcext:value-type="float">
            <text:p>0,00 €</text:p>
          </table:table-cell>
          <table:table-cell table:style-name="ce1130" table:formula="of:=[.K20]+[.K18]+[.K16]" office:value-type="float" office:value="0" calcext:value-type="float">
            <text:p>0,00 €</text:p>
          </table:table-cell>
          <table:table-cell table:style-name="ce1130" table:formula="of:=[.L20]+[.L18]+[.L16]" office:value-type="float" office:value="0" calcext:value-type="float">
            <text:p>0,00 €</text:p>
          </table:table-cell>
          <table:table-cell table:style-name="ce1130" table:formula="of:=[.M20]+[.M18]+[.M16]" office:value-type="float" office:value="0" calcext:value-type="float">
            <text:p>0,00 €</text:p>
          </table:table-cell>
          <table:table-cell table:style-name="ce1130" table:formula="of:=[.N20]+[.N18]+[.N16]" office:value-type="float" office:value="0" calcext:value-type="float">
            <text:p>0,00 €</text:p>
          </table:table-cell>
          <table:table-cell table:style-name="ce1172" table:formula="of:=SUM([.C24:.N24])" office:value-type="float" office:value="0" calcext:value-type="float">
            <text:p>0,000000 €</text:p>
          </table:table-cell>
          <table:table-cell table:style-name="ce1183" table:formula="of:=[.B24]+[.O24]" office:value-type="float" office:value="1" calcext:value-type="float">
            <text:p>1,000000 €</text:p>
          </table:table-cell>
          <table:table-cell table:style-name="ce1193" table:number-columns-repeated="48"/>
        </table:table-row>
        <table:table-row table:style-name="ro1">
          <table:table-cell table:style-name="ce1068" office:value-type="string" calcext:value-type="string">
            <text:p>Zinsen</text:p>
          </table:table-cell>
          <table:table-cell table:style-name="ce1087"/>
          <table:table-cell table:style-name="ce1120"/>
          <table:table-cell table:style-name="ce1131" table:number-columns-repeated="4"/>
          <table:table-cell table:style-name="ce1147"/>
          <table:table-cell table:style-name="ce1131" table:number-columns-repeated="6"/>
          <table:table-cell table:style-name="ce1173"/>
          <table:table-cell table:style-name="ce1184"/>
          <table:table-cell table:style-name="ce1193" table:number-columns-repeated="48"/>
        </table:table-row>
        <table:table-row table:style-name="ro1">
          <table:table-cell table:style-name="ce1070" office:value-type="string" calcext:value-type="string">
            <text:p>Entgelte</text:p>
          </table:table-cell>
          <table:table-cell table:style-name="ce1088"/>
          <table:table-cell table:style-name="ce1121"/>
          <table:table-cell table:style-name="ce1132"/>
          <table:table-cell table:style-name="ce1132" office:value-type="float" office:value="-0.85" calcext:value-type="float">
            <text:p>-0,85 €</text:p>
          </table:table-cell>
          <table:table-cell table:style-name="ce1132" table:number-columns-repeated="2"/>
          <table:table-cell table:style-name="ce1148"/>
          <table:table-cell table:style-name="ce1132" table:number-columns-repeated="6"/>
          <table:table-cell table:style-name="ce1174"/>
          <table:table-cell table:style-name="ce1185"/>
          <table:table-cell table:style-name="ce1193" table:number-columns-repeated="48"/>
        </table:table-row>
        <table:table-row table:style-name="ro1">
          <table:table-cell table:style-name="ce1072" office:value-type="string" calcext:value-type="string">
            <text:p>Zinsen/Entgelte</text:p>
          </table:table-cell>
          <table:table-cell table:style-name="ce1106" office:value-type="float" office:value="1" calcext:value-type="float">
            <text:p>1,000000 €</text:p>
          </table:table-cell>
          <table:table-cell table:style-name="ce1123" table:formula="of:=SUM([.C25:.C26])" office:value-type="float" office:value="0" calcext:value-type="float">
            <text:p>0,00 €</text:p>
          </table:table-cell>
          <table:table-cell table:style-name="ce1134" table:formula="of:=SUM([.D25:.D26])" office:value-type="float" office:value="0" calcext:value-type="float">
            <text:p>0,00 €</text:p>
          </table:table-cell>
          <table:table-cell table:style-name="ce1134" table:formula="of:=SUM([.E25:.E26])" office:value-type="float" office:value="-0.85" calcext:value-type="float">
            <text:p>-0,85 €</text:p>
          </table:table-cell>
          <table:table-cell table:style-name="ce1134" table:formula="of:=SUM([.F25:.F26])" office:value-type="float" office:value="0" calcext:value-type="float">
            <text:p>0,00 €</text:p>
          </table:table-cell>
          <table:table-cell table:style-name="ce1134" table:formula="of:=SUM([.G25:.G26])" office:value-type="float" office:value="0" calcext:value-type="float">
            <text:p>0,00 €</text:p>
          </table:table-cell>
          <table:table-cell table:style-name="ce1134" table:formula="of:=SUM([.H25:.H26])" office:value-type="float" office:value="0" calcext:value-type="float">
            <text:p>0,00 €</text:p>
          </table:table-cell>
          <table:table-cell table:style-name="ce1134" table:formula="of:=SUM([.I25:.I26])" office:value-type="float" office:value="0" calcext:value-type="float">
            <text:p>0,00 €</text:p>
          </table:table-cell>
          <table:table-cell table:style-name="ce1134" table:formula="of:=SUM([.J25:.J26])" office:value-type="float" office:value="0" calcext:value-type="float">
            <text:p>0,00 €</text:p>
          </table:table-cell>
          <table:table-cell table:style-name="ce1134" table:formula="of:=SUM([.K25:.K26])" office:value-type="float" office:value="0" calcext:value-type="float">
            <text:p>0,00 €</text:p>
          </table:table-cell>
          <table:table-cell table:style-name="ce1134" table:formula="of:=SUM([.L25:.L26])" office:value-type="float" office:value="0" calcext:value-type="float">
            <text:p>0,00 €</text:p>
          </table:table-cell>
          <table:table-cell table:style-name="ce1134" table:formula="of:=SUM([.M25:.M26])" office:value-type="float" office:value="0" calcext:value-type="float">
            <text:p>0,00 €</text:p>
          </table:table-cell>
          <table:table-cell table:style-name="ce1134" table:formula="of:=SUM([.N25:.N26])" office:value-type="float" office:value="0" calcext:value-type="float">
            <text:p>0,00 €</text:p>
          </table:table-cell>
          <table:table-cell table:style-name="ce1176" table:formula="of:=SUM([.C27:.N27])" office:value-type="float" office:value="-0.85" calcext:value-type="float">
            <text:p>-0,850000 €</text:p>
          </table:table-cell>
          <table:table-cell table:style-name="ce1187" table:formula="of:=[.B27]+[.O27]" office:value-type="float" office:value="0.15" calcext:value-type="float">
            <text:p>0,150000 €</text:p>
          </table:table-cell>
          <table:table-cell table:style-name="ce1193" table:number-columns-repeated="48"/>
        </table:table-row>
        <table:table-row table:style-name="ro1">
          <table:table-cell table:style-name="ce1073" office:value-type="string" calcext:value-type="string">
            <text:p>Dividenden</text:p>
          </table:table-cell>
          <table:table-cell table:style-name="ce1107"/>
          <table:table-cell table:style-name="ce1124" office:value-type="float" office:value="22.71" calcext:value-type="float">
            <text:p>22,71 €</text:p>
          </table:table-cell>
          <table:table-cell table:style-name="ce1135" office:value-type="float" office:value="45.53" calcext:value-type="float">
            <text:p>45,53 €</text:p>
          </table:table-cell>
          <table:table-cell table:style-name="ce1135" office:value-type="float" office:value="193.06" calcext:value-type="float">
            <text:p>193,06 €</text:p>
          </table:table-cell>
          <table:table-cell table:style-name="ce1135" office:value-type="float" office:value="23.34" calcext:value-type="float">
            <text:p>23,34 €</text:p>
          </table:table-cell>
          <table:table-cell table:style-name="ce1135" office:value-type="float" office:value="57.59" calcext:value-type="float">
            <text:p>57,59 €</text:p>
          </table:table-cell>
          <table:table-cell table:style-name="ce1135" office:value-type="float" office:value="45.36" calcext:value-type="float">
            <text:p>45,36 €</text:p>
          </table:table-cell>
          <table:table-cell table:style-name="ce1135" table:number-columns-repeated="6"/>
          <table:table-cell table:style-name="ce1177"/>
          <table:table-cell table:style-name="ce1189"/>
          <table:table-cell table:style-name="ce1193" table:number-columns-repeated="48"/>
        </table:table-row>
        <table:table-row table:style-name="ro1">
          <table:table-cell table:style-name="ce1070" office:value-type="string" calcext:value-type="string">
            <text:p>Dividenden</text:p>
          </table:table-cell>
          <table:table-cell table:style-name="ce1088"/>
          <table:table-cell table:style-name="ce1121" office:value-type="float" office:value="15.46" calcext:value-type="float">
            <text:p>15,46 €</text:p>
          </table:table-cell>
          <table:table-cell table:style-name="ce1132" office:value-type="float" office:value="69.07" calcext:value-type="float">
            <text:p>69,07 €</text:p>
          </table:table-cell>
          <table:table-cell table:style-name="ce1132" office:value-type="float" office:value="34.13" calcext:value-type="float">
            <text:p>34,13 €</text:p>
          </table:table-cell>
          <table:table-cell table:style-name="ce1132" office:value-type="float" office:value="24" calcext:value-type="float">
            <text:p>24,00 €</text:p>
          </table:table-cell>
          <table:table-cell table:style-name="ce1132" office:value-type="float" office:value="73.88" calcext:value-type="float">
            <text:p>73,88 €</text:p>
          </table:table-cell>
          <table:table-cell table:style-name="ce1132" office:value-type="float" office:value="35.39" calcext:value-type="float">
            <text:p>35,39 €</text:p>
          </table:table-cell>
          <table:table-cell table:style-name="ce1132" table:number-columns-repeated="6"/>
          <table:table-cell table:style-name="ce1174"/>
          <table:table-cell table:style-name="ce1185"/>
          <table:table-cell table:style-name="ce1193" table:number-columns-repeated="48"/>
        </table:table-row>
        <table:table-row table:style-name="ro1">
          <table:table-cell table:style-name="ce1066" office:value-type="string" calcext:value-type="string">
            <text:p>Dividenden</text:p>
          </table:table-cell>
          <table:table-cell table:style-name="ce1089"/>
          <table:table-cell table:style-name="ce1117"/>
          <table:table-cell table:style-name="ce1129" office:value-type="float" office:value="12.37" calcext:value-type="float">
            <text:p>12,37 €</text:p>
          </table:table-cell>
          <table:table-cell table:style-name="ce1129" office:value-type="float" office:value="43.74" calcext:value-type="float">
            <text:p>43,74 €</text:p>
          </table:table-cell>
          <table:table-cell table:style-name="ce1129" office:value-type="float" office:value="79.37" calcext:value-type="float">
            <text:p>79,37 €</text:p>
          </table:table-cell>
          <table:table-cell table:style-name="ce1129" office:value-type="float" office:value="375.49" calcext:value-type="float">
            <text:p>375,49 €</text:p>
          </table:table-cell>
          <table:table-cell table:style-name="ce1129" table:number-columns-repeated="7"/>
          <table:table-cell table:style-name="ce1171"/>
          <table:table-cell table:style-name="ce1182"/>
          <table:table-cell table:style-name="ce1193" table:number-columns-repeated="48"/>
        </table:table-row>
        <table:table-row table:style-name="ro1">
          <table:table-cell table:style-name="ce1070" office:value-type="string" calcext:value-type="string">
            <text:p>Dividenden</text:p>
          </table:table-cell>
          <table:table-cell table:style-name="ce1088"/>
          <table:table-cell table:style-name="ce1121"/>
          <table:table-cell table:style-name="ce1132" office:value-type="float" office:value="8.17" calcext:value-type="float">
            <text:p>8,17 €</text:p>
          </table:table-cell>
          <table:table-cell table:style-name="ce1132" office:value-type="float" office:value="126.74" calcext:value-type="float">
            <text:p>126,74 €</text:p>
          </table:table-cell>
          <table:table-cell table:style-name="ce1132" office:value-type="float" office:value="68.84" calcext:value-type="float">
            <text:p>68,84 €</text:p>
          </table:table-cell>
          <table:table-cell table:style-name="ce1132" office:value-type="float" office:value="47.01" calcext:value-type="float">
            <text:p>47,01 €</text:p>
          </table:table-cell>
          <table:table-cell table:style-name="ce1132" table:number-columns-repeated="7"/>
          <table:table-cell table:style-name="ce1174"/>
          <table:table-cell table:style-name="ce1185"/>
          <table:table-cell table:style-name="ce1193" table:number-columns-repeated="48"/>
        </table:table-row>
        <table:table-row table:style-name="ro1">
          <table:table-cell table:style-name="ce1066" office:value-type="string" calcext:value-type="string">
            <text:p>Dividenden</text:p>
          </table:table-cell>
          <table:table-cell table:style-name="ce1089"/>
          <table:table-cell table:style-name="ce1117"/>
          <table:table-cell table:style-name="ce1129" office:value-type="float" office:value="29.06" calcext:value-type="float">
            <text:p>29,06 €</text:p>
          </table:table-cell>
          <table:table-cell table:style-name="ce1129" office:value-type="float" office:value="33.15" calcext:value-type="float">
            <text:p>33,15 €</text:p>
          </table:table-cell>
          <table:table-cell table:style-name="ce1129" office:value-type="float" office:value="16.4" calcext:value-type="float">
            <text:p>16,40 €</text:p>
          </table:table-cell>
          <table:table-cell table:style-name="ce1129" office:value-type="float" office:value="94.79" calcext:value-type="float">
            <text:p>94,79 €</text:p>
          </table:table-cell>
          <table:table-cell table:style-name="ce1129" table:number-columns-repeated="7"/>
          <table:table-cell table:style-name="ce1171"/>
          <table:table-cell table:style-name="ce1182"/>
          <table:table-cell table:style-name="ce1193" table:number-columns-repeated="48"/>
        </table:table-row>
        <table:table-row table:style-name="ro1">
          <table:table-cell table:style-name="ce1070" office:value-type="string" calcext:value-type="string">
            <text:p>Dividenden</text:p>
          </table:table-cell>
          <table:table-cell table:style-name="ce1088"/>
          <table:table-cell table:style-name="ce1121"/>
          <table:table-cell table:style-name="ce1132" office:value-type="float" office:value="40.83" calcext:value-type="float">
            <text:p>40,83 €</text:p>
          </table:table-cell>
          <table:table-cell table:style-name="ce1132" office:value-type="float" office:value="74.83" calcext:value-type="float">
            <text:p>74,83 €</text:p>
          </table:table-cell>
          <table:table-cell table:style-name="ce1132"/>
          <table:table-cell table:style-name="ce1132" office:value-type="float" office:value="80.95" calcext:value-type="float">
            <text:p>80,95 €</text:p>
          </table:table-cell>
          <table:table-cell table:style-name="ce1132" table:number-columns-repeated="7"/>
          <table:table-cell table:style-name="ce1174"/>
          <table:table-cell table:style-name="ce1185"/>
          <table:table-cell table:style-name="ce1193" table:number-columns-repeated="48"/>
        </table:table-row>
        <table:table-row table:style-name="ro1">
          <table:table-cell table:style-name="ce1066" office:value-type="string" calcext:value-type="string">
            <text:p>Dividenden</text:p>
          </table:table-cell>
          <table:table-cell table:style-name="ce1089"/>
          <table:table-cell table:style-name="ce1117"/>
          <table:table-cell table:style-name="ce1129"/>
          <table:table-cell table:style-name="ce1129" office:value-type="float" office:value="72.32" calcext:value-type="float">
            <text:p>72,32 €</text:p>
          </table:table-cell>
          <table:table-cell table:style-name="ce1129"/>
          <table:table-cell table:style-name="ce1129" office:value-type="float" office:value="102.41" calcext:value-type="float">
            <text:p>102,41 €</text:p>
          </table:table-cell>
          <table:table-cell table:style-name="ce1129" table:number-columns-repeated="7"/>
          <table:table-cell table:style-name="ce1171"/>
          <table:table-cell table:style-name="ce1182"/>
          <table:table-cell table:style-name="ce1193" table:number-columns-repeated="48"/>
        </table:table-row>
        <table:table-row table:style-name="ro1">
          <table:table-cell table:style-name="ce1070" office:value-type="string" calcext:value-type="string">
            <text:p>Dividenden</text:p>
          </table:table-cell>
          <table:table-cell table:style-name="ce1088"/>
          <table:table-cell table:style-name="ce1121"/>
          <table:table-cell table:style-name="ce1132"/>
          <table:table-cell table:style-name="ce1132" office:value-type="float" office:value="100.88" calcext:value-type="float">
            <text:p>100,88 €</text:p>
          </table:table-cell>
          <table:table-cell table:style-name="ce1132"/>
          <table:table-cell table:style-name="ce1132" office:value-type="float" office:value="13.36" calcext:value-type="float">
            <text:p>13,36 €</text:p>
          </table:table-cell>
          <table:table-cell table:style-name="ce1132" table:number-columns-repeated="7"/>
          <table:table-cell table:style-name="ce1174"/>
          <table:table-cell table:style-name="ce1185"/>
          <table:table-cell table:style-name="ce1193" table:number-columns-repeated="48"/>
        </table:table-row>
        <table:table-row table:style-name="ro1">
          <table:table-cell table:style-name="ce1066" office:value-type="string" calcext:value-type="string">
            <text:p>Dividenden</text:p>
          </table:table-cell>
          <table:table-cell table:style-name="ce1089"/>
          <table:table-cell table:style-name="ce1117"/>
          <table:table-cell table:style-name="ce1129"/>
          <table:table-cell table:style-name="ce1129" office:value-type="float" office:value="87.88" calcext:value-type="float">
            <text:p>87,88 €</text:p>
          </table:table-cell>
          <table:table-cell table:style-name="ce1129"/>
          <table:table-cell table:style-name="ce1129" office:value-type="float" office:value="11.81" calcext:value-type="float">
            <text:p>11,81 €</text:p>
          </table:table-cell>
          <table:table-cell table:style-name="ce1129" table:number-columns-repeated="7"/>
          <table:table-cell table:style-name="ce1171"/>
          <table:table-cell table:style-name="ce1182"/>
          <table:table-cell table:style-name="ce1193" table:number-columns-repeated="48"/>
        </table:table-row>
        <table:table-row table:style-name="ro1">
          <table:table-cell table:style-name="ce1070" office:value-type="string" calcext:value-type="string">
            <text:p>Dividenden</text:p>
          </table:table-cell>
          <table:table-cell table:style-name="ce1088"/>
          <table:table-cell table:style-name="ce1121"/>
          <table:table-cell table:style-name="ce1132"/>
          <table:table-cell table:style-name="ce1132" office:value-type="float" office:value="26.57" calcext:value-type="float">
            <text:p>26,57 €</text:p>
          </table:table-cell>
          <table:table-cell table:style-name="ce1132"/>
          <table:table-cell table:style-name="ce1132" office:value-type="float" office:value="267.52" calcext:value-type="float">
            <text:p>267,52 €</text:p>
          </table:table-cell>
          <table:table-cell table:style-name="ce1132" table:number-columns-repeated="7"/>
          <table:table-cell table:style-name="ce1174"/>
          <table:table-cell table:style-name="ce1185"/>
          <table:table-cell table:style-name="ce1193" table:number-columns-repeated="48"/>
        </table:table-row>
        <table:table-row table:style-name="ro1">
          <table:table-cell table:style-name="ce1066" office:value-type="string" calcext:value-type="string">
            <text:p>Dividenden</text:p>
          </table:table-cell>
          <table:table-cell table:style-name="ce1089"/>
          <table:table-cell table:style-name="ce1117"/>
          <table:table-cell table:style-name="ce1129"/>
          <table:table-cell table:style-name="ce1129" office:value-type="float" office:value="58.46" calcext:value-type="float">
            <text:p>58,46 €</text:p>
          </table:table-cell>
          <table:table-cell table:style-name="ce1129"/>
          <table:table-cell table:style-name="ce1129" office:value-type="float" office:value="31.48" calcext:value-type="float">
            <text:p>31,48 €</text:p>
          </table:table-cell>
          <table:table-cell table:style-name="ce1129" table:number-columns-repeated="7"/>
          <table:table-cell table:style-name="ce1171"/>
          <table:table-cell table:style-name="ce1182"/>
          <table:table-cell table:style-name="ce1193" table:number-columns-repeated="48"/>
        </table:table-row>
        <table:table-row table:style-name="ro1">
          <table:table-cell table:style-name="ce1070" office:value-type="string" calcext:value-type="string">
            <text:p>Dividenden</text:p>
          </table:table-cell>
          <table:table-cell table:style-name="ce1088"/>
          <table:table-cell table:style-name="ce1121"/>
          <table:table-cell table:style-name="ce1132"/>
          <table:table-cell table:style-name="ce1132" office:value-type="float" office:value="205.95" calcext:value-type="float">
            <text:p>205,95 €</text:p>
          </table:table-cell>
          <table:table-cell table:style-name="ce1132"/>
          <table:table-cell table:style-name="ce1132" office:value-type="float" office:value="46.44" calcext:value-type="float">
            <text:p>46,44 €</text:p>
          </table:table-cell>
          <table:table-cell table:style-name="ce1132" table:number-columns-repeated="7"/>
          <table:table-cell table:style-name="ce1174"/>
          <table:table-cell table:style-name="ce1185"/>
          <table:table-cell table:style-name="ce1193" table:number-columns-repeated="48"/>
        </table:table-row>
        <table:table-row table:style-name="ro1">
          <table:table-cell table:style-name="ce1066" office:value-type="string" calcext:value-type="string">
            <text:p>Dividenden</text:p>
          </table:table-cell>
          <table:table-cell table:style-name="ce1089"/>
          <table:table-cell table:style-name="ce1117"/>
          <table:table-cell table:style-name="ce1129" table:number-columns-repeated="3"/>
          <table:table-cell table:style-name="ce1129" office:value-type="float" office:value="110.04" calcext:value-type="float">
            <text:p>110,04 €</text:p>
          </table:table-cell>
          <table:table-cell table:style-name="ce1129" table:number-columns-repeated="7"/>
          <table:table-cell table:style-name="ce1171"/>
          <table:table-cell table:style-name="ce1182"/>
          <table:table-cell table:style-name="ce1193" table:number-columns-repeated="48"/>
        </table:table-row>
        <table:table-row table:style-name="ro1">
          <table:table-cell table:style-name="ce1070" office:value-type="string" calcext:value-type="string">
            <text:p>Dividenden</text:p>
          </table:table-cell>
          <table:table-cell table:style-name="ce1088"/>
          <table:table-cell table:style-name="ce1121"/>
          <table:table-cell table:style-name="ce1132" table:number-columns-repeated="3"/>
          <table:table-cell table:style-name="ce1132" office:value-type="float" office:value="41.15" calcext:value-type="float">
            <text:p>41,15 €</text:p>
          </table:table-cell>
          <table:table-cell table:style-name="ce1132" table:number-columns-repeated="7"/>
          <table:table-cell table:style-name="ce1174"/>
          <table:table-cell table:style-name="ce1185"/>
          <table:table-cell table:style-name="ce1193" table:number-columns-repeated="48"/>
        </table:table-row>
        <table:table-row table:style-name="ro1">
          <table:table-cell table:style-name="ce1066" office:value-type="string" calcext:value-type="string">
            <text:p>Dividenden</text:p>
          </table:table-cell>
          <table:table-cell table:style-name="ce1089"/>
          <table:table-cell table:style-name="ce1117"/>
          <table:table-cell table:style-name="ce1129" table:number-columns-repeated="3"/>
          <table:table-cell table:style-name="ce1129" table:formula="of:=66.17+200.7" office:value-type="float" office:value="266.87" calcext:value-type="float">
            <text:p>266,87 €</text:p>
          </table:table-cell>
          <table:table-cell table:style-name="ce1129" table:number-columns-repeated="7"/>
          <table:table-cell table:style-name="ce1171"/>
          <table:table-cell table:style-name="ce1182"/>
          <table:table-cell table:style-name="ce1193" table:number-columns-repeated="48"/>
        </table:table-row>
        <table:table-row table:style-name="ro1">
          <table:table-cell table:style-name="ce1072" office:value-type="string" calcext:value-type="string">
            <text:p>Dividenden gesamt</text:p>
          </table:table-cell>
          <table:table-cell table:style-name="ce1091" office:value-type="float" office:value="1" calcext:value-type="float">
            <text:p>1,000000 €</text:p>
          </table:table-cell>
          <table:table-cell table:style-name="ce1118" table:formula="of:=SUM([.C28:.C39])" office:value-type="float" office:value="38.17" calcext:value-type="float">
            <text:p>38,17 €</text:p>
          </table:table-cell>
          <table:table-cell table:style-name="ce1130" table:formula="of:=SUM([.D28:.D39])" office:value-type="float" office:value="205.03" calcext:value-type="float">
            <text:p>205,03 €</text:p>
          </table:table-cell>
          <table:table-cell table:style-name="ce1130" table:formula="of:=SUM([.E28:.E39])" office:value-type="float" office:value="1057.71" calcext:value-type="float">
            <text:p>1.057,71 €</text:p>
          </table:table-cell>
          <table:table-cell table:style-name="ce1130" table:formula="of:=SUM([.F28:.F39])" office:value-type="float" office:value="211.95" calcext:value-type="float">
            <text:p>211,95 €</text:p>
          </table:table-cell>
          <table:table-cell table:style-name="ce1130" table:formula="of:=SUM([.G28:.G42])" office:value-type="float" office:value="1620.79" calcext:value-type="float">
            <text:p>1.620,79 €</text:p>
          </table:table-cell>
          <table:table-cell table:style-name="ce1130" table:formula="of:=SUM([.H28:.H39])" office:value-type="float" office:value="80.75" calcext:value-type="float">
            <text:p>80,75 €</text:p>
          </table:table-cell>
          <table:table-cell table:style-name="ce1130" table:formula="of:=SUM([.I28:.I39])" office:value-type="float" office:value="0" calcext:value-type="float">
            <text:p>0,00 €</text:p>
          </table:table-cell>
          <table:table-cell table:style-name="ce1130" table:formula="of:=SUM([.J28:.J39])" office:value-type="float" office:value="0" calcext:value-type="float">
            <text:p>0,00 €</text:p>
          </table:table-cell>
          <table:table-cell table:style-name="ce1130" table:formula="of:=SUM([.K28:.K39])" office:value-type="float" office:value="0" calcext:value-type="float">
            <text:p>0,00 €</text:p>
          </table:table-cell>
          <table:table-cell table:style-name="ce1130" table:formula="of:=SUM([.L28:.L39])" office:value-type="float" office:value="0" calcext:value-type="float">
            <text:p>0,00 €</text:p>
          </table:table-cell>
          <table:table-cell table:style-name="ce1130" table:formula="of:=SUM([.M28:.M39])" office:value-type="float" office:value="0" calcext:value-type="float">
            <text:p>0,00 €</text:p>
          </table:table-cell>
          <table:table-cell table:style-name="ce1130" table:formula="of:=SUM([.N28:.N39])" office:value-type="float" office:value="0" calcext:value-type="float">
            <text:p>0,00 €</text:p>
          </table:table-cell>
          <table:table-cell table:style-name="ce1172" table:formula="of:=SUM([.C43:.N43])" office:value-type="float" office:value="3214.4" calcext:value-type="float">
            <text:p>3.214,400000 €</text:p>
          </table:table-cell>
          <table:table-cell table:style-name="ce1183" table:formula="of:=[.B43]+[.O43]" office:value-type="float" office:value="3215.4" calcext:value-type="float">
            <text:p>3.215,400000 €</text:p>
          </table:table-cell>
          <table:table-cell table:style-name="ce1193" table:number-columns-repeated="48"/>
        </table:table-row>
        <table:table-row table:style-name="ro1">
          <table:table-cell table:style-name="ce1068" office:value-type="string" calcext:value-type="string">
            <text:p>Sonstiges / Gebühren Depot</text:p>
          </table:table-cell>
          <table:table-cell table:style-name="ce1087"/>
          <table:table-cell table:style-name="ce1120" office:value-type="float" office:value="-150" calcext:value-type="float">
            <text:p>-150,00 €</text:p>
          </table:table-cell>
          <table:table-cell table:style-name="ce1131"/>
          <table:table-cell table:style-name="ce1131" office:value-type="float" office:value="550" calcext:value-type="float">
            <text:p>550,00 €</text:p>
          </table:table-cell>
          <table:table-cell table:style-name="ce1131" office:value-type="float" office:value="110" calcext:value-type="float">
            <text:p>110,00 €</text:p>
          </table:table-cell>
          <table:table-cell table:style-name="ce1131" table:number-columns-repeated="8"/>
          <table:table-cell table:style-name="ce1173" table:formula="of:=SUM([.C44:.N44])" office:value-type="float" office:value="510" calcext:value-type="float">
            <text:p>510,000000 €</text:p>
          </table:table-cell>
          <table:table-cell table:style-name="ce1184" table:formula="of:=[.B44]+[.O44]" office:value-type="float" office:value="510" calcext:value-type="float">
            <text:p>510,000000 €</text:p>
          </table:table-cell>
          <table:table-cell table:style-name="ce1193" table:number-columns-repeated="48"/>
        </table:table-row>
        <table:table-row table:style-name="ro1">
          <table:table-cell table:style-name="ce1066" office:value-type="string" calcext:value-type="string">
            <text:p>Sonstiges / Gebühren Depot</text:p>
          </table:table-cell>
          <table:table-cell table:style-name="ce1089"/>
          <table:table-cell table:style-name="ce1117"/>
          <table:table-cell table:style-name="ce1129"/>
          <table:table-cell table:style-name="ce1129" table:formula="of:=-550-150" office:value-type="float" office:value="-700" calcext:value-type="float">
            <text:p>-700,00 €</text:p>
          </table:table-cell>
          <table:table-cell table:style-name="ce1138" office:value-type="float" office:value="-110" calcext:value-type="float">
            <text:p>-110,00 €</text:p>
          </table:table-cell>
          <table:table-cell table:style-name="ce1129" table:number-columns-repeated="8"/>
          <table:table-cell table:style-name="ce1171" table:formula="of:=SUM([.C45:.N45])" office:value-type="float" office:value="-810" calcext:value-type="float">
            <text:p>-810,000000 €</text:p>
          </table:table-cell>
          <table:table-cell table:style-name="ce1182" table:formula="of:=[.B45]+[.O45]" office:value-type="float" office:value="-810" calcext:value-type="float">
            <text:p>-810,000000 €</text:p>
          </table:table-cell>
          <table:table-cell table:style-name="ce1193" table:number-columns-repeated="48"/>
        </table:table-row>
        <table:table-row table:style-name="ro1">
          <table:table-cell table:style-name="ce1068" office:value-type="string" calcext:value-type="string">
            <text:p>Auszahlung für Gesell.</text:p>
          </table:table-cell>
          <table:table-cell table:style-name="ce1087"/>
          <table:table-cell table:style-name="ce1120" office:value-type="float" office:value="-12000" calcext:value-type="float">
            <text:p>-12.000,00 €</text:p>
          </table:table-cell>
          <table:table-cell table:style-name="ce1131"/>
          <table:table-cell table:style-name="ce1131" table:formula="of:=-4422.44" office:value-type="float" office:value="-4422.44" calcext:value-type="float">
            <text:p>-4.422,44 €</text:p>
          </table:table-cell>
          <table:table-cell table:style-name="ce1131" table:number-columns-repeated="9"/>
          <table:table-cell table:style-name="ce1173" table:formula="of:=SUM([.C46:.N46])" office:value-type="float" office:value="-16422.44" calcext:value-type="float">
            <text:p>-16.422,440000 €</text:p>
          </table:table-cell>
          <table:table-cell table:style-name="ce1184" table:formula="of:=[.B46]+[.O46]" office:value-type="float" office:value="-16422.44" calcext:value-type="float">
            <text:p>-16.422,440000 €</text:p>
          </table:table-cell>
          <table:table-cell table:style-name="ce1193" table:number-columns-repeated="48"/>
        </table:table-row>
        <table:table-row table:style-name="ro1">
          <table:table-cell table:style-name="ce1072" office:value-type="string" calcext:value-type="string">
            <text:p>Sonstiges gesamt</text:p>
          </table:table-cell>
          <table:table-cell table:style-name="ce1091" office:value-type="float" office:value="1" calcext:value-type="float">
            <text:p>1,000000 €</text:p>
          </table:table-cell>
          <table:table-cell table:style-name="ce1118" table:formula="of:=SUM([.C44:.C46])" office:value-type="float" office:value="-12150" calcext:value-type="float">
            <text:p>-12.150,00 €</text:p>
          </table:table-cell>
          <table:table-cell table:style-name="ce1130" table:formula="of:=SUM([.D44:.D46])" office:value-type="float" office:value="0" calcext:value-type="float">
            <text:p>0,00 €</text:p>
          </table:table-cell>
          <table:table-cell table:style-name="ce1130" table:formula="of:=SUM([.E44:.E46])" office:value-type="float" office:value="-4572.44" calcext:value-type="float">
            <text:p>-4.572,44 €</text:p>
          </table:table-cell>
          <table:table-cell table:style-name="ce1130" table:formula="of:=SUM([.F44:.F46])" office:value-type="float" office:value="0" calcext:value-type="float">
            <text:p>0,00 €</text:p>
          </table:table-cell>
          <table:table-cell table:style-name="ce1130" table:formula="of:=SUM([.G44:.G46])" office:value-type="float" office:value="0" calcext:value-type="float">
            <text:p>0,00 €</text:p>
          </table:table-cell>
          <table:table-cell table:style-name="ce1130" table:formula="of:=SUM([.H44:.H46])" office:value-type="float" office:value="0" calcext:value-type="float">
            <text:p>0,00 €</text:p>
          </table:table-cell>
          <table:table-cell table:style-name="ce1130" table:formula="of:=SUM([.I44:.I46])" office:value-type="float" office:value="0" calcext:value-type="float">
            <text:p>0,00 €</text:p>
          </table:table-cell>
          <table:table-cell table:style-name="ce1130" table:formula="of:=SUM([.J44:.J46])" office:value-type="float" office:value="0" calcext:value-type="float">
            <text:p>0,00 €</text:p>
          </table:table-cell>
          <table:table-cell table:style-name="ce1130" table:formula="of:=SUM([.K44:.K46])" office:value-type="float" office:value="0" calcext:value-type="float">
            <text:p>0,00 €</text:p>
          </table:table-cell>
          <table:table-cell table:style-name="ce1130" table:formula="of:=SUM([.L44:.L46])" office:value-type="float" office:value="0" calcext:value-type="float">
            <text:p>0,00 €</text:p>
          </table:table-cell>
          <table:table-cell table:style-name="ce1130" table:formula="of:=SUM([.M44:.M46])" office:value-type="float" office:value="0" calcext:value-type="float">
            <text:p>0,00 €</text:p>
          </table:table-cell>
          <table:table-cell table:style-name="ce1130" table:formula="of:=SUM([.N44:.N46])" office:value-type="float" office:value="0" calcext:value-type="float">
            <text:p>0,00 €</text:p>
          </table:table-cell>
          <table:table-cell table:style-name="ce1172" table:formula="of:=SUM([.C47:.N47])" office:value-type="float" office:value="-16722.44" calcext:value-type="float">
            <text:p>-16.722,440000 €</text:p>
          </table:table-cell>
          <table:table-cell table:style-name="ce1183" table:formula="of:=[.B47]+[.O47]" office:value-type="float" office:value="-16721.44" calcext:value-type="float">
            <text:p>-16.721,440000 €</text:p>
          </table:table-cell>
          <table:table-cell table:style-name="ce1193" table:number-columns-repeated="48"/>
        </table:table-row>
        <table:table-row table:style-name="ro1">
          <table:table-cell table:style-name="ce1066" office:value-type="string" calcext:value-type="string">
            <text:p>Zu spät/früh eingegangen</text:p>
          </table:table-cell>
          <table:table-cell table:style-name="ce1089"/>
          <table:table-cell table:style-name="ce1117"/>
          <table:table-cell table:style-name="ce1129" table:number-columns-repeated="2"/>
          <table:table-cell table:style-name="ce1138"/>
          <table:table-cell table:style-name="ce1129" office:value-type="float" office:value="30" calcext:value-type="float">
            <text:p>30,00 €</text:p>
          </table:table-cell>
          <table:table-cell table:style-name="ce1129" office:value-type="float" office:value="-30" calcext:value-type="float">
            <text:p>-30,00 €</text:p>
          </table:table-cell>
          <table:table-cell table:style-name="ce1129" table:number-columns-repeated="6"/>
          <table:table-cell table:style-name="ce1171" table:formula="of:=SUM([.C48:.N48])" office:value-type="float" office:value="0" calcext:value-type="float">
            <text:p>0,000000 €</text:p>
          </table:table-cell>
          <table:table-cell table:style-name="ce1182" table:formula="of:=[.B48]+[.O48]" office:value-type="float" office:value="0" calcext:value-type="float">
            <text:p>0,000000 €</text:p>
          </table:table-cell>
          <table:table-cell table:style-name="ce1193" table:number-columns-repeated="48"/>
        </table:table-row>
        <table:table-row table:style-name="ro4">
          <table:table-cell table:style-name="ce1074"/>
          <table:table-cell table:style-name="ce1109"/>
          <table:table-cell table:style-name="ce1125" table:number-columns-repeated="12"/>
          <table:table-cell table:style-name="ce1178" table:number-columns-repeated="2"/>
          <table:table-cell table:number-columns-repeated="48"/>
        </table:table-row>
        <table:table-row table:style-name="ro5">
          <table:table-cell table:style-name="ce1075" office:value-type="string" calcext:value-type="string">
            <text:p>Kontostand Monatsende</text:p>
          </table:table-cell>
          <table:table-cell table:style-name="ce1110" table:formula="of:=SUM([.B4:.B48])" office:value-type="float" office:value="8" calcext:value-type="float">
            <text:p>8,000000 €</text:p>
          </table:table-cell>
          <table:table-cell table:style-name="ce1126" table:formula="of:=IF(SUM([.C6:.C48])=0;0;[.B3]+[.C6]+[.C13]+[.C14]+[.C23]+[.C24]+[.C27]+[.C43]+[.C47]+[.C48])" office:value-type="float" office:value="-12072.83" calcext:value-type="float">
            <text:p>-12.072,83 €</text:p>
          </table:table-cell>
          <table:table-cell table:style-name="ce1136" table:formula="of:=IF(SUM([.D6:.D48])=0;0;[.D6]+[.D13]+[.D14]+[.D23]+[.D24]+[.D27]+[.D43]+[.D47]+[.D48]+[.C50])" office:value-type="float" office:value="-19254.38" calcext:value-type="float">
            <text:p>-19.254,38 €</text:p>
          </table:table-cell>
          <table:table-cell table:style-name="ce1136" table:formula="of:=IF(SUM([.E6:.E48])=0;0;[.E6]+[.E13]+[.E14]+[.E23]+[.E24]+[.E27]+[.E43]+[.E47]+[.E48]+[.D50])" office:value-type="float" office:value="-22732.96" calcext:value-type="float">
            <text:p>-22.732,96 €</text:p>
          </table:table-cell>
          <table:table-cell table:style-name="ce1136" table:formula="of:=IF(SUM([.F6:.F48])=0;0;[.F6]+[.F13]+[.F14]+[.F23]+[.F24]+[.F27]+[.F43]+[.F47]+[.F48]+[.E50])" office:value-type="float" office:value="-22484.01" calcext:value-type="float">
            <text:p>-22.484,01 €</text:p>
          </table:table-cell>
          <table:table-cell table:style-name="ce1136" table:formula="of:=IF(SUM([.G6:.G48])=0;0;[.G6]+[.G13]+[.G14]+[.G23]+[.G24]+[.G27]+[.G43]+[.G47]+[.G48]+[.F50])" office:value-type="float" office:value="-20796.22" calcext:value-type="float">
            <text:p>-20.796,22 €</text:p>
          </table:table-cell>
          <table:table-cell table:style-name="ce1136" table:formula="of:=IF(SUM([.H6:.H48])=0;0;[.H6]+[.H13]+[.H14]+[.H23]+[.H24]+[.H27]+[.H43]+[.H47]+[.H48]+[.G50])" office:value-type="float" office:value="-20708.47" calcext:value-type="float">
            <text:p>-20.708,47 €</text:p>
          </table:table-cell>
          <table:table-cell table:style-name="ce1136" table:formula="of:=IF(SUM([.I6:.I48])=0;0;[.I6]+[.I13]+[.I14]+[.I23]+[.I24]+[.I27]+[.I43]+[.I47]+[.I48]+[.H50])" office:value-type="float" office:value="0" calcext:value-type="float">
            <text:p>0,00 €</text:p>
          </table:table-cell>
          <table:table-cell table:style-name="ce1136" table:formula="of:=IF(SUM([.J6:.J48])=0;0;[.J6]+[.J13]+[.J14]+[.J23]+[.J24]+[.J27]+[.J43]+[.J47]+[.J48]+[.I50])" office:value-type="float" office:value="0" calcext:value-type="float">
            <text:p>0,00 €</text:p>
          </table:table-cell>
          <table:table-cell table:style-name="ce1136" table:formula="of:=IF(SUM([.K6:.K48])=0;0;[.K6]+[.K13]+[.K14]+[.K23]+[.K24]+[.K27]+[.K43]+[.K47]+[.K48]+[.J50])" office:value-type="float" office:value="0" calcext:value-type="float">
            <text:p>0,00 €</text:p>
          </table:table-cell>
          <table:table-cell table:style-name="ce1136" table:formula="of:=IF(SUM([.L6:.L48])=0;0;[.L6]+[.L13]+[.L14]+[.L23]+[.L24]+[.L27]+[.L43]+[.L47]+[.L48]+[.K50])" office:value-type="float" office:value="0" calcext:value-type="float">
            <text:p>0,00 €</text:p>
          </table:table-cell>
          <table:table-cell table:style-name="ce1136" table:formula="of:=IF(SUM([.M6:.M48])=0;0;[.M6]+[.M13]+[.M14]+[.M23]+[.M24]+[.M27]+[.M43]+[.M47]+[.M48]+[.L50])" office:value-type="float" office:value="0" calcext:value-type="float">
            <text:p>0,00 €</text:p>
          </table:table-cell>
          <table:table-cell table:style-name="ce1136" table:formula="of:=IF(SUM([.N6:.N48])=0;0;[.N6]+[.N13]+[.N14]+[.N23]+[.N24]+[.N27]+[.N43]+[.N47]+[.N48]+[.M50])" office:value-type="float" office:value="0" calcext:value-type="float">
            <text:p>0,00 €</text:p>
          </table:table-cell>
          <table:table-cell table:style-name="ce1179" table:formula="of:=SUM([.O4:.O43])+[.O47]+[.O48]" office:value-type="float" office:value="-20709.47" calcext:value-type="float">
            <text:p>-20.709,470000 €</text:p>
          </table:table-cell>
          <table:table-cell table:style-name="ce1190" table:formula="of:=SUM([.P4:.P43])+[.P47]+[.P48]" office:value-type="float" office:value="-20701.47" calcext:value-type="float">
            <text:p>-20.701,470000 €</text:p>
          </table:table-cell>
          <table:table-cell table:style-name="ce1193" table:number-columns-repeated="48"/>
        </table:table-row>
        <table:table-row table:style-name="ro5">
          <table:table-cell/>
          <table:table-cell table:style-name="ce1111" table:number-columns-repeated="13"/>
          <table:table-cell table:number-columns-repeated="50"/>
        </table:table-row>
        <table:table-row table:style-name="ro5">
          <table:table-cell table:number-columns-repeated="5"/>
          <table:table-cell table:style-name="ce1139" table:number-columns-repeated="6"/>
          <table:table-cell table:number-columns-repeated="53"/>
        </table:table-row>
        <table:table-row table:style-name="ro5">
          <table:table-cell table:number-columns-repeated="4"/>
          <table:table-cell table:style-name="ce1137"/>
          <table:table-cell table:style-name="ce1139"/>
          <table:table-cell table:style-name="ce1140"/>
          <table:table-cell table:style-name="ce1149" table:number-columns-repeated="2"/>
          <table:table-cell table:style-name="ce1155"/>
          <table:table-cell table:style-name="ce1158"/>
          <table:table-cell table:number-columns-repeated="53"/>
        </table:table-row>
        <table:table-row table:style-name="ro5">
          <table:table-cell table:number-columns-repeated="5"/>
          <table:table-cell table:style-name="ce1139"/>
          <table:table-cell table:style-name="ce1140"/>
          <table:table-cell table:style-name="ce1150"/>
          <table:table-cell table:style-name="ce1140"/>
          <table:table-cell table:style-name="ce1156"/>
          <table:table-cell table:style-name="ce1158"/>
          <table:table-cell table:number-columns-repeated="53"/>
        </table:table-row>
        <table:table-row table:style-name="ro5">
          <table:table-cell table:number-columns-repeated="5"/>
          <table:table-cell table:style-name="ce1139"/>
          <table:table-cell table:style-name="ce1145"/>
          <table:table-cell table:style-name="ce1140"/>
          <table:table-cell table:style-name="ce1146"/>
          <table:table-cell table:style-name="ce1156"/>
          <table:table-cell table:style-name="ce1158"/>
          <table:table-cell table:number-columns-repeated="53"/>
        </table:table-row>
        <table:table-row table:style-name="ro5">
          <table:table-cell table:number-columns-repeated="5"/>
          <table:table-cell table:style-name="ce1139"/>
          <table:table-cell table:style-name="ce1146"/>
          <table:table-cell table:style-name="ce1140"/>
          <table:table-cell table:style-name="ce1154"/>
          <table:table-cell table:style-name="ce1156"/>
          <table:table-cell table:style-name="ce1158"/>
          <table:table-cell table:style-name="ce1137" table:number-columns-repeated="2"/>
          <table:table-cell table:number-columns-repeated="51"/>
        </table:table-row>
        <table:table-row table:style-name="ro5">
          <table:table-cell table:number-columns-repeated="5"/>
          <table:table-cell table:style-name="ce1139" table:number-columns-repeated="6"/>
          <table:table-cell table:number-columns-repeated="53"/>
        </table:table-row>
        <table:table-row table:style-name="ro5">
          <table:table-cell table:number-columns-repeated="5"/>
          <table:table-cell table:style-name="ce1139" table:number-columns-repeated="2"/>
          <table:table-cell table:style-name="ce1152"/>
          <table:table-cell table:style-name="ce1139" table:number-columns-repeated="2"/>
          <table:table-cell table:style-name="ce1159"/>
          <table:table-cell table:number-columns-repeated="53"/>
        </table:table-row>
        <table:table-row table:style-name="ro5">
          <table:table-cell table:number-columns-repeated="5"/>
          <table:table-cell table:style-name="ce1139" table:number-columns-repeated="2"/>
          <table:table-cell table:style-name="ce1153"/>
          <table:table-cell table:style-name="ce1139"/>
          <table:table-cell table:style-name="ce1157"/>
          <table:table-cell table:style-name="ce1139"/>
          <table:table-cell table:number-columns-repeated="53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Wertpapiere" table:style-name="ta1" table:print-ranges="Wertpapiere.A1:Wertpapiere.V59">
        <table:table-column table:style-name="co13" table:default-cell-style-name="ce1205"/>
        <table:table-column table:style-name="co14" table:default-cell-style-name="ce1205"/>
        <table:table-column table:style-name="co15" table:default-cell-style-name="ce1205"/>
        <table:table-column table:style-name="co16" table:number-columns-repeated="3" table:default-cell-style-name="ce1205"/>
        <table:table-column table:style-name="co17" table:number-columns-repeated="2" table:default-cell-style-name="ce1205"/>
        <table:table-column table:style-name="co18" table:number-columns-repeated="13" table:default-cell-style-name="ce1205"/>
        <table:table-column table:style-name="co19" table:default-cell-style-name="ce1205"/>
        <table:table-column table:style-name="co4" table:default-cell-style-name="ce1205"/>
        <table:table-column table:style-name="co7" table:number-columns-repeated="41" table:default-cell-style-name="ce1205"/>
        <table:table-row table:style-name="ro1">
          <table:table-cell table:style-name="ce1194" office:value-type="string" calcext:value-type="string">
            <text:p>Bezeichnung</text:p>
          </table:table-cell>
          <table:table-cell table:style-name="ce1206" office:value-type="string" calcext:value-type="string">
            <text:p>WKN</text:p>
          </table:table-cell>
          <table:table-cell table:style-name="ce1220" office:value-type="string" calcext:value-type="string" table:number-columns-spanned="1" table:number-rows-spanned="2">
            <text:p>Kauf datum</text:p>
          </table:table-cell>
          <table:table-cell table:number-columns-repeated="2" table:style-name="ce1224" office:value-type="string" calcext:value-type="string">
            <text:p>Stück</text:p>
          </table:table-cell>
          <table:table-cell table:style-name="ce1206" office:value-type="string" calcext:value-type="string">
            <text:p>Stück</text:p>
          </table:table-cell>
          <table:table-cell table:style-name="ce1224" office:value-type="string" calcext:value-type="string">
            <text:p>Kurswert</text:p>
          </table:table-cell>
          <table:table-cell table:style-name="ce1206" office:value-type="string" calcext:value-type="string">
            <text:p>Kurswert</text:p>
          </table:table-cell>
          <table:table-cell table:style-name="ce1273" office:value-type="string" calcext:value-type="string">
            <text:p>Übertrag</text:p>
          </table:table-cell>
          <table:table-cell table:style-name="ce1287" office:value-type="string" calcext:value-type="string">
            <text:p>Kurs ende</text:p>
          </table:table-cell>
          <table:table-cell table:number-columns-repeated="10" table:style-name="ce1332" office:value-type="string" calcext:value-type="string">
            <text:p>Kurs ende</text:p>
          </table:table-cell>
          <table:table-cell table:style-name="ce1343" office:value-type="string" calcext:value-type="string">
            <text:p>Kurs ende</text:p>
          </table:table-cell>
          <table:table-cell table:style-name="ce1344" office:value-type="string" calcext:value-type="string">
            <text:p>Kurswert netto</text:p>
          </table:table-cell>
          <table:table-cell table:style-name="ce1431"/>
          <table:table-cell table:style-name="ce1437" table:number-columns-repeated="41"/>
        </table:table-row>
        <table:table-row table:style-name="ro1">
          <table:table-cell table:style-name="ce1195"/>
          <table:table-cell table:style-name="ce1207"/>
          <table:covered-table-cell table:style-name="ce1221"/>
          <table:table-cell table:style-name="ce1221" office:value-type="string" calcext:value-type="string">
            <text:p>frei</text:p>
          </table:table-cell>
          <table:table-cell table:style-name="ce1221" office:value-type="string" calcext:value-type="string">
            <text:p>steuer</text:p>
          </table:table-cell>
          <table:table-cell table:style-name="ce1227" office:value-type="string" calcext:value-type="string">
            <text:p>gesamt</text:p>
          </table:table-cell>
          <table:table-cell table:style-name="ce1221" office:value-type="string" calcext:value-type="string">
            <text:p>bei Kauf</text:p>
          </table:table-cell>
          <table:table-cell table:style-name="ce1207" office:value-type="string" calcext:value-type="string">
            <text:p>netto</text:p>
          </table:table-cell>
          <table:table-cell table:style-name="ce1274" office:value-type="string" calcext:value-type="string">
            <text:p>letztes Jahr</text:p>
          </table:table-cell>
          <table:table-cell table:style-name="ce1287" office:value-type="string" calcext:value-type="string">
            <text:p>Januar</text:p>
          </table:table-cell>
          <table:table-cell table:style-name="ce1332" office:value-type="string" calcext:value-type="string">
            <text:p>Februar</text:p>
          </table:table-cell>
          <table:table-cell table:style-name="ce1332" office:value-type="string" calcext:value-type="string">
            <text:p>März</text:p>
          </table:table-cell>
          <table:table-cell table:style-name="ce1332" office:value-type="string" calcext:value-type="string">
            <text:p>April</text:p>
          </table:table-cell>
          <table:table-cell table:style-name="ce1332" office:value-type="string" calcext:value-type="string">
            <text:p>Mai</text:p>
          </table:table-cell>
          <table:table-cell table:style-name="ce1332" office:value-type="string" calcext:value-type="string">
            <text:p>Juni</text:p>
          </table:table-cell>
          <table:table-cell table:style-name="ce1332" office:value-type="string" calcext:value-type="string">
            <text:p>Juli</text:p>
          </table:table-cell>
          <table:table-cell table:style-name="ce1332" office:value-type="string" calcext:value-type="string">
            <text:p>August</text:p>
          </table:table-cell>
          <table:table-cell table:style-name="ce1332" office:value-type="string" calcext:value-type="string">
            <text:p>September</text:p>
          </table:table-cell>
          <table:table-cell table:style-name="ce1332" office:value-type="string" calcext:value-type="string">
            <text:p>Oktober</text:p>
          </table:table-cell>
          <table:table-cell table:style-name="ce1332" office:value-type="string" calcext:value-type="string">
            <text:p>November</text:p>
          </table:table-cell>
          <table:table-cell table:style-name="ce1343" office:value-type="string" calcext:value-type="string">
            <text:p>Dezember</text:p>
          </table:table-cell>
          <table:table-cell table:style-name="ce1345" table:formula="of:=IF([.U3]=0;IF([.T3]=0;IF([.S3]=0;IF([.R3]=0;IF([.Q3]=0;IF([.P3]=0;IF([.O3]=0;IF([.N3]=0;IF([.M3]=0;IF([.L3]=0;IF([.K3]=0;IF([.J3]=0;&quot;Übertrag&quot;;&quot;Januar&quot;);&quot;Februar&quot;);&quot;März&quot;);&quot;April&quot;);&quot;Mai&quot;);&quot;Juni&quot;);&quot;Juli&quot;);&quot;August&quot;);&quot;September&quot;);&quot;Oktober&quot;);&quot;November&quot;);&quot;Dezember&quot;)" office:value-type="string" office:string-value="Mai" calcext:value-type="string">
            <text:p>Mai</text:p>
          </table:table-cell>
          <table:table-cell table:style-name="ce1432"/>
          <table:table-cell table:style-name="ce1440" table:number-columns-repeated="41"/>
        </table:table-row>
        <table:table-row table:style-name="ro2">
          <table:table-cell table:style-name="ce1196"/>
          <table:table-cell table:style-name="ce1208" table:number-columns-repeated="5"/>
          <table:table-cell table:style-name="ce1258" table:number-columns-repeated="2"/>
          <table:table-cell table:style-name="ce1275"/>
          <table:table-cell table:style-name="ce1288" office:value-type="string" calcext:value-type="string">
            <text:p>-</text:p>
          </table:table-cell>
          <table:table-cell table:number-columns-repeated="4" table:style-name="ce1333" office:value-type="string" calcext:value-type="string">
            <text:p>-</text:p>
          </table:table-cell>
          <table:table-cell table:style-name="ce1333" table:number-columns-repeated="7"/>
          <table:table-cell table:style-name="ce1346"/>
          <table:table-cell table:style-name="ce1433"/>
          <table:table-cell table:style-name="ce1441" table:number-columns-repeated="41"/>
        </table:table-row>
        <table:table-row table:style-name="ro7">
          <table:table-cell table:style-name="ce1197" office:value-type="string" calcext:value-type="string">
            <text:p>Beiersdorf</text:p>
          </table:table-cell>
          <table:table-cell table:style-name="ce1209" office:value-type="float" office:value="520000" calcext:value-type="float">
            <text:p>520000</text:p>
          </table:table-cell>
          <table:table-cell table:style-name="ce1222" office:value-type="date" office:date-value="2002-11-28" calcext:value-type="date">
            <text:p>28.11.02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4]+[.E4]" office:value-type="float" office:value="1" calcext:value-type="float">
            <text:p>1</text:p>
          </table:table-cell>
          <table:table-cell table:style-name="ce1259" office:value-type="float" office:value="55.387987013" calcext:value-type="float">
            <text:p>55,38799 €</text:p>
          </table:table-cell>
          <table:table-cell table:style-name="ce1266" table:formula="of:=[.F4]*[.G4]" office:value-type="currency" office:currency="EUR" office:value="55.387987013" calcext:value-type="currency">
            <text:p>55,3880 €</text:p>
          </table:table-cell>
          <table:table-cell table:style-name="ce1276" office:value-type="float" office:value="90.56" calcext:value-type="float">
            <text:p>90,56 €</text:p>
          </table:table-cell>
          <table:table-cell table:style-name="ce1289" office:value-type="float" office:value="88.4" calcext:value-type="float">
            <text:p>88,40 €</text:p>
          </table:table-cell>
          <table:table-cell table:style-name="ce1334" office:value-type="float" office:value="89.78" calcext:value-type="float">
            <text:p>89,78 €</text:p>
          </table:table-cell>
          <table:table-cell table:style-name="ce1334" office:value-type="float" office:value="94.46" calcext:value-type="float">
            <text:p>94,46 €</text:p>
          </table:table-cell>
          <table:table-cell table:style-name="ce1334" office:value-type="float" office:value="94.98" calcext:value-type="float">
            <text:p>94,98 €</text:p>
          </table:table-cell>
          <table:table-cell table:style-name="ce1334" office:value-type="float" office:value="96.4" calcext:value-type="float">
            <text:p>96,40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4]*[.$F4];[.J4]*[.$F4]);[.K4]*[.$F4]);[.L4]*[.$F4]);[.M4]*[.$F4]);[.N4]*[.$F4]);[.O4]*[.$F4]);[.P4]*[.$F4]);[.Q4]*[.$F4]);[.R4]*[.$F4]);[.S4]*[.$F4]);[.T4]*[.$F4]);[.U4]*[.$F4])" office:value-type="float" office:value="96.4" calcext:value-type="float">
            <text:p>96,4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Starbucks</text:p>
          </table:table-cell>
          <table:table-cell table:style-name="ce1211" office:value-type="float" office:value="884437" calcext:value-type="float">
            <text:p>884437</text:p>
          </table:table-cell>
          <table:table-cell table:style-name="ce1223" office:value-type="date" office:date-value="2004-09-03" calcext:value-type="date">
            <text:p>03.09.04</text:p>
          </table:table-cell>
          <table:table-cell table:style-name="ce1226"/>
          <table:table-cell table:style-name="ce1226" office:value-type="float" office:value="1" calcext:value-type="float">
            <text:p>1</text:p>
          </table:table-cell>
          <table:table-cell table:style-name="ce1211" table:formula="of:=[.D5]+[.E5]" office:value-type="float" office:value="1" calcext:value-type="float">
            <text:p>1</text:p>
          </table:table-cell>
          <table:table-cell table:style-name="ce1260" office:value-type="float" office:value="10.27205769" calcext:value-type="float">
            <text:p>10,27206 €</text:p>
          </table:table-cell>
          <table:table-cell table:style-name="ce1267" table:formula="of:=[.F5]*[.G5]" office:value-type="currency" office:currency="EUR" office:value="10.27205769" calcext:value-type="currency">
            <text:p>10,2721 €</text:p>
          </table:table-cell>
          <table:table-cell table:style-name="ce1277" office:value-type="float" office:value="102.8" calcext:value-type="float">
            <text:p>102,80 €</text:p>
          </table:table-cell>
          <table:table-cell table:style-name="ce1290" office:value-type="float" office:value="87.47" calcext:value-type="float">
            <text:p>87,47 €</text:p>
          </table:table-cell>
          <table:table-cell table:style-name="ce1335" office:value-type="float" office:value="81.86" calcext:value-type="float">
            <text:p>81,86 €</text:p>
          </table:table-cell>
          <table:table-cell table:style-name="ce1335" office:value-type="float" office:value="82.26" calcext:value-type="float">
            <text:p>82,26 €</text:p>
          </table:table-cell>
          <table:table-cell table:style-name="ce1335" office:value-type="float" office:value="70.77" calcext:value-type="float">
            <text:p>70,77 €</text:p>
          </table:table-cell>
          <table:table-cell table:style-name="ce1335" office:value-type="float" office:value="73.08" calcext:value-type="float">
            <text:p>73,08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5]*[.$F5];[.J5]*[.$F5]);[.K5]*[.$F5]);[.L5]*[.$F5]);[.M5]*[.$F5]);[.N5]*[.$F5]);[.O5]*[.$F5]);[.P5]*[.$F5]);[.Q5]*[.$F5]);[.R5]*[.$F5]);[.S5]*[.$F5]);[.T5]*[.$F5]);[.U5]*[.$F5])" office:value-type="float" office:value="73.08" calcext:value-type="float">
            <text:p>73,08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Stryker</text:p>
          </table:table-cell>
          <table:table-cell table:style-name="ce1209" office:value-type="float" office:value="864952" calcext:value-type="float">
            <text:p>864952</text:p>
          </table:table-cell>
          <table:table-cell table:style-name="ce1222" office:value-type="date" office:date-value="2007-09-10" calcext:value-type="date">
            <text:p>10.09.07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6]+[.E6]" office:value-type="float" office:value="1" calcext:value-type="float">
            <text:p>1</text:p>
          </table:table-cell>
          <table:table-cell table:style-name="ce1259" office:value-type="float" office:value="71.73198864" calcext:value-type="float">
            <text:p>71,73199 €</text:p>
          </table:table-cell>
          <table:table-cell table:style-name="ce1266" table:formula="of:=[.F6]*[.G6]" office:value-type="currency" office:currency="EUR" office:value="71.73198864" calcext:value-type="currency">
            <text:p>71,7320 €</text:p>
          </table:table-cell>
          <table:table-cell table:style-name="ce1276" office:value-type="float" office:value="239.1" calcext:value-type="float">
            <text:p>239,10 €</text:p>
          </table:table-cell>
          <table:table-cell table:style-name="ce1291" office:value-type="float" office:value="220.8" calcext:value-type="float">
            <text:p>220,80 €</text:p>
          </table:table-cell>
          <table:table-cell table:style-name="ce1334" office:value-type="float" office:value="234.9" calcext:value-type="float">
            <text:p>234,90 €</text:p>
          </table:table-cell>
          <table:table-cell table:style-name="ce1334" office:value-type="float" office:value="241.6" calcext:value-type="float">
            <text:p>241,60 €</text:p>
          </table:table-cell>
          <table:table-cell table:style-name="ce1334" office:value-type="float" office:value="228.8" calcext:value-type="float">
            <text:p>228,80 €</text:p>
          </table:table-cell>
          <table:table-cell table:style-name="ce1334" office:value-type="float" office:value="218.5" calcext:value-type="float">
            <text:p>218,50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6]*[.$F6];[.J6]*[.$F6]);[.K6]*[.$F6]);[.L6]*[.$F6]);[.M6]*[.$F6]);[.N6]*[.$F6]);[.O6]*[.$F6]);[.P6]*[.$F6]);[.Q6]*[.$F6]);[.R6]*[.$F6]);[.S6]*[.$F6]);[.T6]*[.$F6]);[.U6]*[.$F6])" office:value-type="float" office:value="218.5" calcext:value-type="float">
            <text:p>218,5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Air Liquide</text:p>
          </table:table-cell>
          <table:table-cell table:style-name="ce1211" office:value-type="float" office:value="850133" calcext:value-type="float">
            <text:p>850133</text:p>
          </table:table-cell>
          <table:table-cell table:style-name="ce1223" office:value-type="date" office:date-value="2008-04-08" calcext:value-type="date">
            <text:p>08.04.08</text:p>
          </table:table-cell>
          <table:table-cell table:style-name="ce1226"/>
          <table:table-cell table:style-name="ce1226" office:value-type="float" office:value="1" calcext:value-type="float">
            <text:p>1</text:p>
          </table:table-cell>
          <table:table-cell table:style-name="ce1211" table:formula="of:=[.D7]+[.E7]" office:value-type="float" office:value="1" calcext:value-type="float">
            <text:p>1</text:p>
          </table:table-cell>
          <table:table-cell table:style-name="ce1260" office:value-type="float" office:value="89.5547967479" calcext:value-type="float">
            <text:p>89,55480 €</text:p>
          </table:table-cell>
          <table:table-cell table:style-name="ce1267" table:formula="of:=[.F7]*[.G7]" office:value-type="currency" office:currency="EUR" office:value="89.5547967479" calcext:value-type="currency">
            <text:p>89,5548 €</text:p>
          </table:table-cell>
          <table:table-cell table:style-name="ce1277" office:value-type="float" office:value="153.9" calcext:value-type="float">
            <text:p>153,90 €</text:p>
          </table:table-cell>
          <table:table-cell table:style-name="ce1290" office:value-type="float" office:value="152.78" calcext:value-type="float">
            <text:p>152,78 €</text:p>
          </table:table-cell>
          <table:table-cell table:style-name="ce1335" office:value-type="float" office:value="149.4" calcext:value-type="float">
            <text:p>149,40 €</text:p>
          </table:table-cell>
          <table:table-cell table:style-name="ce1335" office:value-type="float" office:value="159.42" calcext:value-type="float">
            <text:p>159,42 €</text:p>
          </table:table-cell>
          <table:table-cell table:style-name="ce1335" office:value-type="float" office:value="163.66" calcext:value-type="float">
            <text:p>163,66 €</text:p>
          </table:table-cell>
          <table:table-cell table:style-name="ce1335" office:value-type="float" office:value="162.52" calcext:value-type="float">
            <text:p>162,52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7]*[.$F7];[.J7]*[.$F7]);[.K7]*[.$F7]);[.L7]*[.$F7]);[.M7]*[.$F7]);[.N7]*[.$F7]);[.O7]*[.$F7]);[.P7]*[.$F7]);[.Q7]*[.$F7]);[.R7]*[.$F7]);[.S7]*[.$F7]);[.T7]*[.$F7]);[.U7]*[.$F7])" office:value-type="float" office:value="162.52" calcext:value-type="float">
            <text:p>162,52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BASF</text:p>
          </table:table-cell>
          <table:table-cell table:style-name="ce1209" office:value-type="string" calcext:value-type="string">
            <text:p>BASF11</text:p>
          </table:table-cell>
          <table:table-cell table:style-name="ce1222" office:value-type="date" office:date-value="2008-07-23" calcext:value-type="date">
            <text:p>23.07.08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8]+[.E8]" office:value-type="float" office:value="1" calcext:value-type="float">
            <text:p>1</text:p>
          </table:table-cell>
          <table:table-cell table:style-name="ce1259" office:value-type="float" office:value="54.03013333" calcext:value-type="float">
            <text:p>54,03013 €</text:p>
          </table:table-cell>
          <table:table-cell table:style-name="ce1266" table:formula="of:=[.F8]*[.G8]" office:value-type="currency" office:currency="EUR" office:value="54.03013333" calcext:value-type="currency">
            <text:p>54,0301 €</text:p>
          </table:table-cell>
          <table:table-cell table:style-name="ce1276" office:value-type="float" office:value="61.67" calcext:value-type="float">
            <text:p>61,67 €</text:p>
          </table:table-cell>
          <table:table-cell table:style-name="ce1291" office:value-type="float" office:value="67.79" calcext:value-type="float">
            <text:p>67,79 €</text:p>
          </table:table-cell>
          <table:table-cell table:style-name="ce1334" office:value-type="float" office:value="58.61" calcext:value-type="float">
            <text:p>58,61 €</text:p>
          </table:table-cell>
          <table:table-cell table:style-name="ce1334" office:value-type="float" office:value="51.68" calcext:value-type="float">
            <text:p>51,68 €</text:p>
          </table:table-cell>
          <table:table-cell table:style-name="ce1334" office:value-type="float" office:value="50.33" calcext:value-type="float">
            <text:p>50,33 €</text:p>
          </table:table-cell>
          <table:table-cell table:style-name="ce1334" office:value-type="float" office:value="51.21" calcext:value-type="float">
            <text:p>51,21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8]*[.$F8];[.J8]*[.$F8]);[.K8]*[.$F8]);[.L8]*[.$F8]);[.M8]*[.$F8]);[.N8]*[.$F8]);[.O8]*[.$F8]);[.P8]*[.$F8]);[.Q8]*[.$F8]);[.R8]*[.$F8]);[.S8]*[.$F8]);[.T8]*[.$F8]);[.U8]*[.$F8])" office:value-type="float" office:value="51.21" calcext:value-type="float">
            <text:p>51,21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Aflac</text:p>
          </table:table-cell>
          <table:table-cell table:style-name="ce1211" office:value-type="float" office:value="853081" calcext:value-type="float">
            <text:p>853081</text:p>
          </table:table-cell>
          <table:table-cell table:style-name="ce1223" office:value-type="date" office:date-value="2008-11-10" calcext:value-type="date">
            <text:p>10.11.08</text:p>
          </table:table-cell>
          <table:table-cell table:style-name="ce1226"/>
          <table:table-cell table:style-name="ce1226" office:value-type="float" office:value="1" calcext:value-type="float">
            <text:p>1</text:p>
          </table:table-cell>
          <table:table-cell table:style-name="ce1211" table:formula="of:=[.D9]+[.E9]" office:value-type="float" office:value="1" calcext:value-type="float">
            <text:p>1</text:p>
          </table:table-cell>
          <table:table-cell table:style-name="ce1260" office:value-type="float" office:value="28.6741958" calcext:value-type="float">
            <text:p>28,67420 €</text:p>
          </table:table-cell>
          <table:table-cell table:style-name="ce1267" table:formula="of:=[.F9]*[.G9]" office:value-type="currency" office:currency="EUR" office:value="28.6741958" calcext:value-type="currency">
            <text:p>28,6742 €</text:p>
          </table:table-cell>
          <table:table-cell table:style-name="ce1277" office:value-type="float" office:value="51.92" calcext:value-type="float">
            <text:p>51,92 €</text:p>
          </table:table-cell>
          <table:table-cell table:style-name="ce1290" office:value-type="float" office:value="55.9" calcext:value-type="float">
            <text:p>55,90 €</text:p>
          </table:table-cell>
          <table:table-cell table:style-name="ce1335" office:value-type="float" office:value="54.5" calcext:value-type="float">
            <text:p>54,50 €</text:p>
          </table:table-cell>
          <table:table-cell table:style-name="ce1335" office:value-type="float" office:value="58.2" calcext:value-type="float">
            <text:p>58,20 €</text:p>
          </table:table-cell>
          <table:table-cell table:style-name="ce1335" office:value-type="float" office:value="54.32" calcext:value-type="float">
            <text:p>54,32 €</text:p>
          </table:table-cell>
          <table:table-cell table:style-name="ce1335" office:value-type="float" office:value="56.43" calcext:value-type="float">
            <text:p>56,43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9]*[.$F9];[.J9]*[.$F9]);[.K9]*[.$F9]);[.L9]*[.$F9]);[.M9]*[.$F9]);[.N9]*[.$F9]);[.O9]*[.$F9]);[.P9]*[.$F9]);[.Q9]*[.$F9]);[.R9]*[.$F9]);[.S9]*[.$F9]);[.T9]*[.$F9]);[.U9]*[.$F9])" office:value-type="float" office:value="56.43" calcext:value-type="float">
            <text:p>56,43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Danaher</text:p>
          </table:table-cell>
          <table:table-cell table:style-name="ce1209" office:value-type="float" office:value="866197" calcext:value-type="float">
            <text:p>866197</text:p>
          </table:table-cell>
          <table:table-cell table:style-name="ce1222" office:value-type="date" office:date-value="2008-11-10" calcext:value-type="date">
            <text:p>10.11.08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10]+[.E10]" office:value-type="float" office:value="1" calcext:value-type="float">
            <text:p>1</text:p>
          </table:table-cell>
          <table:table-cell table:style-name="ce1259" office:value-type="float" office:value="70.3677272727" calcext:value-type="float">
            <text:p>70,36773 €</text:p>
          </table:table-cell>
          <table:table-cell table:style-name="ce1266" table:formula="of:=[.F10]*[.G10]" office:value-type="currency" office:currency="EUR" office:value="70.3677272727" calcext:value-type="currency">
            <text:p>70,3677 €</text:p>
          </table:table-cell>
          <table:table-cell table:style-name="ce1276" office:value-type="float" office:value="288.6" calcext:value-type="float">
            <text:p>288,60 €</text:p>
          </table:table-cell>
          <table:table-cell table:style-name="ce1291" office:value-type="float" office:value="254.4" calcext:value-type="float">
            <text:p>254,40 €</text:p>
          </table:table-cell>
          <table:table-cell table:style-name="ce1334" office:value-type="float" office:value="244.7" calcext:value-type="float">
            <text:p>244,70 €</text:p>
          </table:table-cell>
          <table:table-cell table:style-name="ce1334" office:value-type="float" office:value="265.2" calcext:value-type="float">
            <text:p>265,20 €</text:p>
          </table:table-cell>
          <table:table-cell table:style-name="ce1334" office:value-type="float" office:value="238.1" calcext:value-type="float">
            <text:p>238,10 €</text:p>
          </table:table-cell>
          <table:table-cell table:style-name="ce1334" office:value-type="float" office:value="245.65" calcext:value-type="float">
            <text:p>245,65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10]*[.$F10];[.J10]*[.$F10]);[.K10]*[.$F10]);[.L10]*[.$F10]);[.M10]*[.$F10]);[.N10]*[.$F10]);[.O10]*[.$F10]);[.P10]*[.$F10]);[.Q10]*[.$F10]);[.R10]*[.$F10]);[.S10]*[.$F10]);[.T10]*[.$F10]);[.U10]*[.$F10])" office:value-type="float" office:value="245.65" calcext:value-type="float">
            <text:p>245,65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McDonalds</text:p>
          </table:table-cell>
          <table:table-cell table:style-name="ce1211" office:value-type="float" office:value="856958" calcext:value-type="float">
            <text:p>856958</text:p>
          </table:table-cell>
          <table:table-cell table:style-name="ce1223" office:value-type="date" office:date-value="2009-03-12" calcext:value-type="date">
            <text:p>12.03.09</text:p>
          </table:table-cell>
          <table:table-cell table:style-name="ce1226"/>
          <table:table-cell table:style-name="ce1226" office:value-type="float" office:value="1" calcext:value-type="float">
            <text:p>1</text:p>
          </table:table-cell>
          <table:table-cell table:style-name="ce1211" table:formula="of:=[.D11]+[.E11]" office:value-type="float" office:value="1" calcext:value-type="float">
            <text:p>1</text:p>
          </table:table-cell>
          <table:table-cell table:style-name="ce1260" office:value-type="float" office:value="63.332794" calcext:value-type="float">
            <text:p>63,33279 €</text:p>
          </table:table-cell>
          <table:table-cell table:style-name="ce1267" table:formula="of:=[.F11]*[.G11]" office:value-type="currency" office:currency="EUR" office:value="63.332794" calcext:value-type="currency">
            <text:p>63,3328 €</text:p>
          </table:table-cell>
          <table:table-cell table:style-name="ce1277" office:value-type="float" office:value="237.3" calcext:value-type="float">
            <text:p>237,30 €</text:p>
          </table:table-cell>
          <table:table-cell table:style-name="ce1290" office:value-type="float" office:value="230.8" calcext:value-type="float">
            <text:p>230,80 €</text:p>
          </table:table-cell>
          <table:table-cell table:style-name="ce1335" office:value-type="float" office:value="218.4" calcext:value-type="float">
            <text:p>218,40 €</text:p>
          </table:table-cell>
          <table:table-cell table:style-name="ce1335" office:value-type="float" office:value="223.6" calcext:value-type="float">
            <text:p>223,60 €</text:p>
          </table:table-cell>
          <table:table-cell table:style-name="ce1335" office:value-type="float" office:value="236.45" calcext:value-type="float">
            <text:p>236,45 €</text:p>
          </table:table-cell>
          <table:table-cell table:style-name="ce1335" office:value-type="float" office:value="235.15" calcext:value-type="float">
            <text:p>235,15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11]*[.$F11];[.J11]*[.$F11]);[.K11]*[.$F11]);[.L11]*[.$F11]);[.M11]*[.$F11]);[.N11]*[.$F11]);[.O11]*[.$F11]);[.P11]*[.$F11]);[.Q11]*[.$F11]);[.R11]*[.$F11]);[.S11]*[.$F11]);[.T11]*[.$F11]);[.U11]*[.$F11])" office:value-type="float" office:value="235.15" calcext:value-type="float">
            <text:p>235,15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Microsoft</text:p>
          </table:table-cell>
          <table:table-cell table:style-name="ce1209" office:value-type="float" office:value="870747" calcext:value-type="float">
            <text:p>870747</text:p>
          </table:table-cell>
          <table:table-cell table:style-name="ce1222" office:value-type="date" office:date-value="2009-07-23" calcext:value-type="date">
            <text:p>23.07.09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12]+[.E12]" office:value-type="float" office:value="1" calcext:value-type="float">
            <text:p>1</text:p>
          </table:table-cell>
          <table:table-cell table:style-name="ce1259" office:value-type="float" office:value="80.5317293233" calcext:value-type="float">
            <text:p>80,53173 €</text:p>
          </table:table-cell>
          <table:table-cell table:style-name="ce1266" table:formula="of:=[.F12]*[.G12]" office:value-type="currency" office:currency="EUR" office:value="80.5317293233" calcext:value-type="currency">
            <text:p>80,5317 €</text:p>
          </table:table-cell>
          <table:table-cell table:style-name="ce1276" office:value-type="float" office:value="302.05" calcext:value-type="float">
            <text:p>302,05 €</text:p>
          </table:table-cell>
          <table:table-cell table:style-name="ce1291" office:value-type="float" office:value="276.7" calcext:value-type="float">
            <text:p>276,70 €</text:p>
          </table:table-cell>
          <table:table-cell table:style-name="ce1334" office:value-type="float" office:value="266.75" calcext:value-type="float">
            <text:p>266,75 €</text:p>
          </table:table-cell>
          <table:table-cell table:style-name="ce1334" office:value-type="float" office:value="279.3" calcext:value-type="float">
            <text:p>279,30 €</text:p>
          </table:table-cell>
          <table:table-cell table:style-name="ce1334" office:value-type="float" office:value="263.25" calcext:value-type="float">
            <text:p>263,25 €</text:p>
          </table:table-cell>
          <table:table-cell table:style-name="ce1334" office:value-type="float" office:value="253.15" calcext:value-type="float">
            <text:p>253,15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12]*[.$F12];[.J12]*[.$F12]);[.K12]*[.$F12]);[.L12]*[.$F12]);[.M12]*[.$F12]);[.N12]*[.$F12]);[.O12]*[.$F12]);[.P12]*[.$F12]);[.Q12]*[.$F12]);[.R12]*[.$F12]);[.S12]*[.$F12]);[.T12]*[.$F12]);[.U12]*[.$F12])" office:value-type="float" office:value="253.15" calcext:value-type="float">
            <text:p>253,15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Reckitt Benckiser</text:p>
          </table:table-cell>
          <table:table-cell table:style-name="ce1211" office:value-type="string" calcext:value-type="string">
            <text:p>A0M1W6</text:p>
          </table:table-cell>
          <table:table-cell table:style-name="ce1223" office:value-type="date" office:date-value="2010-03-23" calcext:value-type="date">
            <text:p>23.03.10</text:p>
          </table:table-cell>
          <table:table-cell table:style-name="ce1226"/>
          <table:table-cell table:style-name="ce1226" office:value-type="float" office:value="1" calcext:value-type="float">
            <text:p>1</text:p>
          </table:table-cell>
          <table:table-cell table:style-name="ce1211" table:formula="of:=[.D13]+[.E13]" office:value-type="float" office:value="1" calcext:value-type="float">
            <text:p>1</text:p>
          </table:table-cell>
          <table:table-cell table:style-name="ce1260" office:value-type="float" office:value="40.65" calcext:value-type="float">
            <text:p>40,65000 €</text:p>
          </table:table-cell>
          <table:table-cell table:style-name="ce1267" table:formula="of:=[.F13]*[.G13]" office:value-type="currency" office:currency="EUR" office:value="40.65" calcext:value-type="currency">
            <text:p>40,6500 €</text:p>
          </table:table-cell>
          <table:table-cell table:style-name="ce1277" office:value-type="float" office:value="76.7" calcext:value-type="float">
            <text:p>76,70 €</text:p>
          </table:table-cell>
          <table:table-cell table:style-name="ce1290" office:value-type="float" office:value="73.3" calcext:value-type="float">
            <text:p>73,30 €</text:p>
          </table:table-cell>
          <table:table-cell table:style-name="ce1335" office:value-type="float" office:value="75.9" calcext:value-type="float">
            <text:p>75,90 €</text:p>
          </table:table-cell>
          <table:table-cell table:style-name="ce1335" office:value-type="float" office:value="70.1" calcext:value-type="float">
            <text:p>70,10 €</text:p>
          </table:table-cell>
          <table:table-cell table:style-name="ce1335" office:value-type="float" office:value="74.2" calcext:value-type="float">
            <text:p>74,20 €</text:p>
          </table:table-cell>
          <table:table-cell table:style-name="ce1335" office:value-type="float" office:value="73" calcext:value-type="float">
            <text:p>73,00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13]*[.$F13];[.J13]*[.$F13]);[.K13]*[.$F13]);[.L13]*[.$F13]);[.M13]*[.$F13]);[.N13]*[.$F13]);[.O13]*[.$F13]);[.P13]*[.$F13]);[.Q13]*[.$F13]);[.R13]*[.$F13]);[.S13]*[.$F13]);[.T13]*[.$F13]);[.U13]*[.$F13])" office:value-type="float" office:value="73" calcext:value-type="float">
            <text:p>73,0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Novo-Nordisk</text:p>
          </table:table-cell>
          <table:table-cell table:style-name="ce1209" office:value-type="string" calcext:value-type="string">
            <text:p>A1XA8R</text:p>
          </table:table-cell>
          <table:table-cell table:style-name="ce1222" office:value-type="date" office:date-value="2011-09-23" calcext:value-type="date">
            <text:p>23.09.11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14]+[.E14]" office:value-type="float" office:value="1" calcext:value-type="float">
            <text:p>1</text:p>
          </table:table-cell>
          <table:table-cell table:style-name="ce1259" office:value-type="float" office:value="24.2024098" calcext:value-type="float">
            <text:p>24,20241 €</text:p>
          </table:table-cell>
          <table:table-cell table:style-name="ce1266" table:formula="of:=[.F14]*[.G14]" office:value-type="currency" office:currency="EUR" office:value="24.2024098" calcext:value-type="currency">
            <text:p>24,2024 €</text:p>
          </table:table-cell>
          <table:table-cell table:style-name="ce1276" office:value-type="float" office:value="98.77" calcext:value-type="float">
            <text:p>98,77 €</text:p>
          </table:table-cell>
          <table:table-cell table:style-name="ce1291" office:value-type="float" office:value="88.92" calcext:value-type="float">
            <text:p>88,92 €</text:p>
          </table:table-cell>
          <table:table-cell table:style-name="ce1334" office:value-type="float" office:value="91.87" calcext:value-type="float">
            <text:p>91,87 €</text:p>
          </table:table-cell>
          <table:table-cell table:style-name="ce1334" office:value-type="float" office:value="100.5" calcext:value-type="float">
            <text:p>100,50 €</text:p>
          </table:table-cell>
          <table:table-cell table:style-name="ce1334" office:value-type="float" office:value="108.08" calcext:value-type="float">
            <text:p>108,08 €</text:p>
          </table:table-cell>
          <table:table-cell table:style-name="ce1334" office:value-type="float" office:value="103" calcext:value-type="float">
            <text:p>103,00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14]*[.$F14];[.J14]*[.$F14]);[.K14]*[.$F14]);[.L14]*[.$F14]);[.M14]*[.$F14]);[.N14]*[.$F14]);[.O14]*[.$F14]);[.P14]*[.$F14]);[.Q14]*[.$F14]);[.R14]*[.$F14]);[.S14]*[.$F14]);[.T14]*[.$F14]);[.U14]*[.$F14])" office:value-type="float" office:value="103" calcext:value-type="float">
            <text:p>103,0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Swedish Match</text:p>
          </table:table-cell>
          <table:table-cell table:style-name="ce1211" office:value-type="string" calcext:value-type="string">
            <text:p>A3CNFX</text:p>
          </table:table-cell>
          <table:table-cell table:style-name="ce1223" office:value-type="date" office:date-value="2012-03-07" calcext:value-type="date">
            <text:p>07.03.12</text:p>
          </table:table-cell>
          <table:table-cell table:style-name="ce1226"/>
          <table:table-cell table:style-name="ce1226" office:value-type="float" office:value="1" calcext:value-type="float">
            <text:p>1</text:p>
          </table:table-cell>
          <table:table-cell table:style-name="ce1211" table:formula="of:=[.D15]+[.E15]" office:value-type="float" office:value="1" calcext:value-type="float">
            <text:p>1</text:p>
          </table:table-cell>
          <table:table-cell table:style-name="ce1260" office:value-type="float" office:value="2.8404" calcext:value-type="float">
            <text:p>2,84040 €</text:p>
          </table:table-cell>
          <table:table-cell table:style-name="ce1267" table:formula="of:=[.F15]*[.G15]" office:value-type="currency" office:currency="EUR" office:value="2.8404" calcext:value-type="currency">
            <text:p>2,8404 €</text:p>
          </table:table-cell>
          <table:table-cell table:style-name="ce1277" office:value-type="float" office:value="7.034" calcext:value-type="float">
            <text:p>7,03 €</text:p>
          </table:table-cell>
          <table:table-cell table:style-name="ce1290" office:value-type="float" office:value="6.885" calcext:value-type="float">
            <text:p>6,89 €</text:p>
          </table:table-cell>
          <table:table-cell table:style-name="ce1335" office:value-type="float" office:value="6.549" calcext:value-type="float">
            <text:p>6,55 €</text:p>
          </table:table-cell>
          <table:table-cell table:style-name="ce1335" office:value-type="float" office:value="6.83" calcext:value-type="float">
            <text:p>6,83 €</text:p>
          </table:table-cell>
          <table:table-cell table:style-name="ce1335" office:value-type="float" office:value="7.514" calcext:value-type="float">
            <text:p>7,51 €</text:p>
          </table:table-cell>
          <table:table-cell table:style-name="ce1335" office:value-type="float" office:value="9.592" calcext:value-type="float">
            <text:p>9,59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15]*[.$F15];[.J15]*[.$F15]);[.K15]*[.$F15]);[.L15]*[.$F15]);[.M15]*[.$F15]);[.N15]*[.$F15]);[.O15]*[.$F15]);[.P15]*[.$F15]);[.Q15]*[.$F15]);[.R15]*[.$F15]);[.S15]*[.$F15]);[.T15]*[.$F15]);[.U15]*[.$F15])" office:value-type="float" office:value="9.592" calcext:value-type="float">
            <text:p>9,59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Samsung</text:p>
          </table:table-cell>
          <table:table-cell table:style-name="ce1209" office:value-type="float" office:value="881823" calcext:value-type="float">
            <text:p>881823</text:p>
          </table:table-cell>
          <table:table-cell table:style-name="ce1222" office:value-type="date" office:date-value="2012-12-13" calcext:value-type="date">
            <text:p>13.12.12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16]+[.E16]" office:value-type="float" office:value="1" calcext:value-type="float">
            <text:p>1</text:p>
          </table:table-cell>
          <table:table-cell table:style-name="ce1259" office:value-type="float" office:value="460.45646154" calcext:value-type="float">
            <text:p>460,45646 €</text:p>
          </table:table-cell>
          <table:table-cell table:style-name="ce1266" table:formula="of:=[.F16]*[.G16]" office:value-type="currency" office:currency="EUR" office:value="460.45646154" calcext:value-type="currency">
            <text:p>460,4565 €</text:p>
          </table:table-cell>
          <table:table-cell table:style-name="ce1276" office:value-type="float" office:value="1326" calcext:value-type="float">
            <text:p>1.326,00 €</text:p>
          </table:table-cell>
          <table:table-cell table:style-name="ce1291" office:value-type="float" office:value="1256" calcext:value-type="float">
            <text:p>1.256,00 €</text:p>
          </table:table-cell>
          <table:table-cell table:style-name="ce1334" office:value-type="float" office:value="1222" calcext:value-type="float">
            <text:p>1.222,00 €</text:p>
          </table:table-cell>
          <table:table-cell table:style-name="ce1334" office:value-type="float" office:value="1166" calcext:value-type="float">
            <text:p>1.166,00 €</text:p>
          </table:table-cell>
          <table:table-cell table:style-name="ce1334" office:value-type="float" office:value="1108" calcext:value-type="float">
            <text:p>1.108,00 €</text:p>
          </table:table-cell>
          <table:table-cell table:style-name="ce1334" office:value-type="float" office:value="1146" calcext:value-type="float">
            <text:p>1.146,00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16]*[.$F16];[.J16]*[.$F16]);[.K16]*[.$F16]);[.L16]*[.$F16]);[.M16]*[.$F16]);[.N16]*[.$F16]);[.O16]*[.$F16]);[.P16]*[.$F16]);[.Q16]*[.$F16]);[.R16]*[.$F16]);[.S16]*[.$F16]);[.T16]*[.$F16]);[.U16]*[.$F16])" office:value-type="float" office:value="1146" calcext:value-type="float">
            <text:p>1.146,0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Linde</text:p>
          </table:table-cell>
          <table:table-cell table:style-name="ce1211" office:value-type="string" calcext:value-type="string">
            <text:p>A2DSYC</text:p>
          </table:table-cell>
          <table:table-cell table:style-name="ce1223" office:value-type="date" office:date-value="2013-07-02" calcext:value-type="date">
            <text:p>02.07.13</text:p>
          </table:table-cell>
          <table:table-cell table:style-name="ce1226" office:value-type="float" office:value="0" calcext:value-type="float">
            <text:p>0</text:p>
          </table:table-cell>
          <table:table-cell table:style-name="ce1226" office:value-type="float" office:value="1" calcext:value-type="float">
            <text:p>1</text:p>
          </table:table-cell>
          <table:table-cell table:style-name="ce1211" table:formula="of:=[.D17]+[.E17]" office:value-type="float" office:value="1" calcext:value-type="float">
            <text:p>1</text:p>
          </table:table-cell>
          <table:table-cell table:style-name="ce1260" office:value-type="float" office:value="130.841" calcext:value-type="float">
            <text:p>130,84100 €</text:p>
          </table:table-cell>
          <table:table-cell table:style-name="ce1267" table:formula="of:=[.F17]*[.G17]" office:value-type="currency" office:currency="EUR" office:value="130.841" calcext:value-type="currency">
            <text:p>130,8410 €</text:p>
          </table:table-cell>
          <table:table-cell table:style-name="ce1277" office:value-type="float" office:value="305.15" calcext:value-type="float">
            <text:p>305,15 €</text:p>
          </table:table-cell>
          <table:table-cell table:style-name="ce1290" office:value-type="float" office:value="284.1" calcext:value-type="float">
            <text:p>284,10 €</text:p>
          </table:table-cell>
          <table:table-cell table:style-name="ce1335" office:value-type="float" office:value="261.8" calcext:value-type="float">
            <text:p>261,80 €</text:p>
          </table:table-cell>
          <table:table-cell table:style-name="ce1335" office:value-type="float" office:value="289" calcext:value-type="float">
            <text:p>289,00 €</text:p>
          </table:table-cell>
          <table:table-cell table:style-name="ce1335" office:value-type="float" office:value="295.65" calcext:value-type="float">
            <text:p>295,65 €</text:p>
          </table:table-cell>
          <table:table-cell table:style-name="ce1335" office:value-type="float" office:value="302.3" calcext:value-type="float">
            <text:p>302,30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17]*[.$F17];[.J17]*[.$F17]);[.K17]*[.$F17]);[.L17]*[.$F17]);[.M17]*[.$F17]);[.N17]*[.$F17]);[.O17]*[.$F17]);[.P17]*[.$F17]);[.Q17]*[.$F17]);[.R17]*[.$F17]);[.S17]*[.$F17]);[.T17]*[.$F17]);[.U17]*[.$F17])" office:value-type="float" office:value="302.3" calcext:value-type="float">
            <text:p>302,3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Church &amp; Dwight</text:p>
          </table:table-cell>
          <table:table-cell table:style-name="ce1209" office:value-type="float" office:value="864371" calcext:value-type="float">
            <text:p>864371</text:p>
          </table:table-cell>
          <table:table-cell table:style-name="ce1222" office:value-type="date" office:date-value="2014-03-07" calcext:value-type="date">
            <text:p>07.03.14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18]+[.E18]" office:value-type="float" office:value="1" calcext:value-type="float">
            <text:p>1</text:p>
          </table:table-cell>
          <table:table-cell table:style-name="ce1259" office:value-type="float" office:value="29.464" calcext:value-type="float">
            <text:p>29,46400 €</text:p>
          </table:table-cell>
          <table:table-cell table:style-name="ce1266" table:formula="of:=[.F18]*[.G18]" office:value-type="currency" office:currency="EUR" office:value="29.464" calcext:value-type="currency">
            <text:p>29,4640 €</text:p>
          </table:table-cell>
          <table:table-cell table:style-name="ce1276" office:value-type="float" office:value="89.36" calcext:value-type="float">
            <text:p>89,36 €</text:p>
          </table:table-cell>
          <table:table-cell table:style-name="ce1291" office:value-type="float" office:value="91.34" calcext:value-type="float">
            <text:p>91,34 €</text:p>
          </table:table-cell>
          <table:table-cell table:style-name="ce1334" office:value-type="float" office:value="87.3" calcext:value-type="float">
            <text:p>87,30 €</text:p>
          </table:table-cell>
          <table:table-cell table:style-name="ce1334" office:value-type="float" office:value="89.8" calcext:value-type="float">
            <text:p>89,80 €</text:p>
          </table:table-cell>
          <table:table-cell table:style-name="ce1334" office:value-type="float" office:value="92.5" calcext:value-type="float">
            <text:p>92,50 €</text:p>
          </table:table-cell>
          <table:table-cell table:style-name="ce1334" office:value-type="float" office:value="83.89" calcext:value-type="float">
            <text:p>83,89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18]*[.$F18];[.J18]*[.$F18]);[.K18]*[.$F18]);[.L18]*[.$F18]);[.M18]*[.$F18]);[.N18]*[.$F18]);[.O18]*[.$F18]);[.P18]*[.$F18]);[.Q18]*[.$F18]);[.R18]*[.$F18]);[.S18]*[.$F18]);[.T18]*[.$F18]);[.U18]*[.$F18])" office:value-type="float" office:value="83.89" calcext:value-type="float">
            <text:p>83,89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SAP</text:p>
          </table:table-cell>
          <table:table-cell table:style-name="ce1211" office:value-type="float" office:value="716460" calcext:value-type="float">
            <text:p>716460</text:p>
          </table:table-cell>
          <table:table-cell table:style-name="ce1223" office:value-type="date" office:date-value="2014-06-26" calcext:value-type="date">
            <text:p>26.06.14</text:p>
          </table:table-cell>
          <table:table-cell table:style-name="ce1226"/>
          <table:table-cell table:style-name="ce1226" office:value-type="float" office:value="1" calcext:value-type="float">
            <text:p>1</text:p>
          </table:table-cell>
          <table:table-cell table:style-name="ce1211" table:formula="of:=[.D19]+[.E19]" office:value-type="float" office:value="1" calcext:value-type="float">
            <text:p>1</text:p>
          </table:table-cell>
          <table:table-cell table:style-name="ce1260" office:value-type="float" office:value="70.0302951" calcext:value-type="float">
            <text:p>70,03030 €</text:p>
          </table:table-cell>
          <table:table-cell table:style-name="ce1267" table:formula="of:=[.F19]*[.G19]" office:value-type="currency" office:currency="EUR" office:value="70.0302951" calcext:value-type="currency">
            <text:p>70,0303 €</text:p>
          </table:table-cell>
          <table:table-cell table:style-name="ce1277" office:value-type="float" office:value="124.34" calcext:value-type="float">
            <text:p>124,34 €</text:p>
          </table:table-cell>
          <table:table-cell table:style-name="ce1290" office:value-type="float" office:value="111.08" calcext:value-type="float">
            <text:p>111,08 €</text:p>
          </table:table-cell>
          <table:table-cell table:style-name="ce1335" office:value-type="float" office:value="100.48" calcext:value-type="float">
            <text:p>100,48 €</text:p>
          </table:table-cell>
          <table:table-cell table:style-name="ce1335" office:value-type="float" office:value="100.56" calcext:value-type="float">
            <text:p>100,56 €</text:p>
          </table:table-cell>
          <table:table-cell table:style-name="ce1335" office:value-type="float" office:value="95.75" calcext:value-type="float">
            <text:p>95,75 €</text:p>
          </table:table-cell>
          <table:table-cell table:style-name="ce1335" office:value-type="float" office:value="93" calcext:value-type="float">
            <text:p>93,00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19]*[.$F19];[.J19]*[.$F19]);[.K19]*[.$F19]);[.L19]*[.$F19]);[.M19]*[.$F19]);[.N19]*[.$F19]);[.O19]*[.$F19]);[.P19]*[.$F19]);[.Q19]*[.$F19]);[.R19]*[.$F19]);[.S19]*[.$F19]);[.T19]*[.$F19]);[.U19]*[.$F19])" office:value-type="float" office:value="93" calcext:value-type="float">
            <text:p>93,0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3M</text:p>
          </table:table-cell>
          <table:table-cell table:style-name="ce1209" office:value-type="float" office:value="851745" calcext:value-type="float">
            <text:p>851745</text:p>
          </table:table-cell>
          <table:table-cell table:style-name="ce1222" office:value-type="date" office:date-value="2014-11-06" calcext:value-type="date">
            <text:p>06.11.14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20]+[.E20]" office:value-type="float" office:value="1" calcext:value-type="float">
            <text:p>1</text:p>
          </table:table-cell>
          <table:table-cell table:style-name="ce1259" office:value-type="float" office:value="140.70153846" calcext:value-type="float">
            <text:p>140,70154 €</text:p>
          </table:table-cell>
          <table:table-cell table:style-name="ce1266" table:formula="of:=[.F20]*[.G20]" office:value-type="currency" office:currency="EUR" office:value="140.70153846" calcext:value-type="currency">
            <text:p>140,7015 €</text:p>
          </table:table-cell>
          <table:table-cell table:style-name="ce1276" office:value-type="float" office:value="157" calcext:value-type="float">
            <text:p>157,00 €</text:p>
          </table:table-cell>
          <table:table-cell table:style-name="ce1291" office:value-type="float" office:value="147.8" calcext:value-type="float">
            <text:p>147,80 €</text:p>
          </table:table-cell>
          <table:table-cell table:style-name="ce1334" office:value-type="float" office:value="132.65" calcext:value-type="float">
            <text:p>132,65 €</text:p>
          </table:table-cell>
          <table:table-cell table:style-name="ce1334" office:value-type="float" office:value="134.6" calcext:value-type="float">
            <text:p>134,60 €</text:p>
          </table:table-cell>
          <table:table-cell table:style-name="ce1334" office:value-type="float" office:value="136.78" calcext:value-type="float">
            <text:p>136,78 €</text:p>
          </table:table-cell>
          <table:table-cell table:style-name="ce1334" office:value-type="float" office:value="139.04" calcext:value-type="float">
            <text:p>139,04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20]*[.$F20];[.J20]*[.$F20]);[.K20]*[.$F20]);[.L20]*[.$F20]);[.M20]*[.$F20]);[.N20]*[.$F20]);[.O20]*[.$F20]);[.P20]*[.$F20]);[.Q20]*[.$F20]);[.R20]*[.$F20]);[.S20]*[.$F20]);[.T20]*[.$F20]);[.U20]*[.$F20])" office:value-type="float" office:value="139.04" calcext:value-type="float">
            <text:p>139,04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Fuchs Petrolub</text:p>
          </table:table-cell>
          <table:table-cell table:style-name="ce1211" office:value-type="float" office:value="579043" calcext:value-type="float">
            <text:p>579043</text:p>
          </table:table-cell>
          <table:table-cell table:style-name="ce1223" office:value-type="date" office:date-value="2015-12-10" calcext:value-type="date">
            <text:p>10.12.15</text:p>
          </table:table-cell>
          <table:table-cell table:style-name="ce1226"/>
          <table:table-cell table:style-name="ce1226" office:value-type="float" office:value="1" calcext:value-type="float">
            <text:p>1</text:p>
          </table:table-cell>
          <table:table-cell table:style-name="ce1211" table:formula="of:=[.D21]+[.E21]" office:value-type="float" office:value="1" calcext:value-type="float">
            <text:p>1</text:p>
          </table:table-cell>
          <table:table-cell table:style-name="ce1260" office:value-type="float" office:value="39.93948" calcext:value-type="float">
            <text:p>39,93948 €</text:p>
          </table:table-cell>
          <table:table-cell table:style-name="ce1267" table:formula="of:=[.F21]*[.G21]" office:value-type="currency" office:currency="EUR" office:value="39.93948" calcext:value-type="currency">
            <text:p>39,9395 €</text:p>
          </table:table-cell>
          <table:table-cell table:style-name="ce1277" office:value-type="float" office:value="40" calcext:value-type="float">
            <text:p>40,00 €</text:p>
          </table:table-cell>
          <table:table-cell table:style-name="ce1290" office:value-type="float" office:value="38.48" calcext:value-type="float">
            <text:p>38,48 €</text:p>
          </table:table-cell>
          <table:table-cell table:style-name="ce1335" office:value-type="float" office:value="35.24" calcext:value-type="float">
            <text:p>35,24 €</text:p>
          </table:table-cell>
          <table:table-cell table:style-name="ce1335" office:value-type="float" office:value="32.68" calcext:value-type="float">
            <text:p>32,68 €</text:p>
          </table:table-cell>
          <table:table-cell table:style-name="ce1335" office:value-type="float" office:value="29.88" calcext:value-type="float">
            <text:p>29,88 €</text:p>
          </table:table-cell>
          <table:table-cell table:style-name="ce1335" office:value-type="float" office:value="28.66" calcext:value-type="float">
            <text:p>28,66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21]*[.$F21];[.J21]*[.$F21]);[.K21]*[.$F21]);[.L21]*[.$F21]);[.M21]*[.$F21]);[.N21]*[.$F21]);[.O21]*[.$F21]);[.P21]*[.$F21]);[.Q21]*[.$F21]);[.R21]*[.$F21]);[.S21]*[.$F21]);[.T21]*[.$F21]);[.U21]*[.$F21])" office:value-type="float" office:value="28.66" calcext:value-type="float">
            <text:p>28,66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Disney</text:p>
          </table:table-cell>
          <table:table-cell table:style-name="ce1209" office:value-type="float" office:value="855686" calcext:value-type="float">
            <text:p>855686</text:p>
          </table:table-cell>
          <table:table-cell table:style-name="ce1222" office:value-type="date" office:date-value="2016-06-02" calcext:value-type="date">
            <text:p>02.06.16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22]+[.E22]" office:value-type="float" office:value="1" calcext:value-type="float">
            <text:p>1</text:p>
          </table:table-cell>
          <table:table-cell table:style-name="ce1259" office:value-type="float" office:value="89.29285714" calcext:value-type="float">
            <text:p>89,29286 €</text:p>
          </table:table-cell>
          <table:table-cell table:style-name="ce1266" table:formula="of:=[.F22]*[.G22]" office:value-type="currency" office:currency="EUR" office:value="89.29285714" calcext:value-type="currency">
            <text:p>89,2929 €</text:p>
          </table:table-cell>
          <table:table-cell table:style-name="ce1276" office:value-type="float" office:value="136.78" calcext:value-type="float">
            <text:p>136,78 €</text:p>
          </table:table-cell>
          <table:table-cell table:style-name="ce1291" office:value-type="float" office:value="127.24" calcext:value-type="float">
            <text:p>127,24 €</text:p>
          </table:table-cell>
          <table:table-cell table:style-name="ce1334" office:value-type="float" office:value="132.44" calcext:value-type="float">
            <text:p>132,44 €</text:p>
          </table:table-cell>
          <table:table-cell table:style-name="ce1334" office:value-type="float" office:value="123.98" calcext:value-type="float">
            <text:p>123,98 €</text:p>
          </table:table-cell>
          <table:table-cell table:style-name="ce1334" office:value-type="float" office:value="105.84" calcext:value-type="float">
            <text:p>105,84 €</text:p>
          </table:table-cell>
          <table:table-cell table:style-name="ce1334" office:value-type="float" office:value="102.96" calcext:value-type="float">
            <text:p>102,96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22]*[.$F22];[.J22]*[.$F22]);[.K22]*[.$F22]);[.L22]*[.$F22]);[.M22]*[.$F22]);[.N22]*[.$F22]);[.O22]*[.$F22]);[.P22]*[.$F22]);[.Q22]*[.$F22]);[.R22]*[.$F22]);[.S22]*[.$F22]);[.T22]*[.$F22]);[.U22]*[.$F22])" office:value-type="float" office:value="102.96" calcext:value-type="float">
            <text:p>102,96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YUM! Brands (TGR.F)</text:p>
          </table:table-cell>
          <table:table-cell table:style-name="ce1211" office:value-type="float" office:value="909190" calcext:value-type="float">
            <text:p>909190</text:p>
          </table:table-cell>
          <table:table-cell table:style-name="ce1223" office:value-type="date" office:date-value="2016-11-04" calcext:value-type="date">
            <text:p>04.11.16</text:p>
          </table:table-cell>
          <table:table-cell table:style-name="ce1226"/>
          <table:table-cell table:style-name="ce1226" office:value-type="float" office:value="1" calcext:value-type="float">
            <text:p>1</text:p>
          </table:table-cell>
          <table:table-cell table:style-name="ce1211" table:formula="of:=[.D23]+[.E23]" office:value-type="float" office:value="1" calcext:value-type="float">
            <text:p>1</text:p>
          </table:table-cell>
          <table:table-cell table:style-name="ce1260" office:value-type="float" office:value="53.98" calcext:value-type="float">
            <text:p>53,98000 €</text:p>
          </table:table-cell>
          <table:table-cell table:style-name="ce1267" table:formula="of:=[.F23]*[.G23]" office:value-type="currency" office:currency="EUR" office:value="53.98" calcext:value-type="currency">
            <text:p>53,9800 €</text:p>
          </table:table-cell>
          <table:table-cell table:style-name="ce1277" office:value-type="float" office:value="122.65" calcext:value-type="float">
            <text:p>122,65 €</text:p>
          </table:table-cell>
          <table:table-cell table:style-name="ce1292" office:value-type="float" office:value="111.45" calcext:value-type="float">
            <text:p>111,45 €</text:p>
          </table:table-cell>
          <table:table-cell table:style-name="ce1335" office:value-type="float" office:value="109.35" calcext:value-type="float">
            <text:p>109,35 €</text:p>
          </table:table-cell>
          <table:table-cell table:style-name="ce1335" office:value-type="float" office:value="107.15" calcext:value-type="float">
            <text:p>107,15 €</text:p>
          </table:table-cell>
          <table:table-cell table:style-name="ce1335" office:value-type="float" office:value="110.96" calcext:value-type="float">
            <text:p>110,96 €</text:p>
          </table:table-cell>
          <table:table-cell table:style-name="ce1335" office:value-type="float" office:value="113.14" calcext:value-type="float">
            <text:p>113,14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23]*[.$F23];[.J23]*[.$F23]);[.K23]*[.$F23]);[.L23]*[.$F23]);[.M23]*[.$F23]);[.N23]*[.$F23]);[.O23]*[.$F23]);[.P23]*[.$F23]);[.Q23]*[.$F23]);[.R23]*[.$F23]);[.S23]*[.$F23]);[.T23]*[.$F23]);[.U23]*[.$F23])" office:value-type="float" office:value="113.14" calcext:value-type="float">
            <text:p>113,14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Nike</text:p>
          </table:table-cell>
          <table:table-cell table:style-name="ce1209" office:value-type="float" office:value="866993" calcext:value-type="float">
            <text:p>866993</text:p>
          </table:table-cell>
          <table:table-cell table:style-name="ce1222" office:value-type="date" office:date-value="2017-02-03" calcext:value-type="date">
            <text:p>03.02.17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24]+[.E24]" office:value-type="float" office:value="1" calcext:value-type="float">
            <text:p>1</text:p>
          </table:table-cell>
          <table:table-cell table:style-name="ce1259" office:value-type="float" office:value="57.6105882" calcext:value-type="float">
            <text:p>57,61059 €</text:p>
          </table:table-cell>
          <table:table-cell table:style-name="ce1266" table:formula="of:=[.F24]*[.G24]" office:value-type="currency" office:currency="EUR" office:value="57.6105882" calcext:value-type="currency">
            <text:p>57,6106 €</text:p>
          </table:table-cell>
          <table:table-cell table:style-name="ce1276" office:value-type="float" office:value="148.98" calcext:value-type="float">
            <text:p>148,98 €</text:p>
          </table:table-cell>
          <table:table-cell table:style-name="ce1293" office:value-type="float" office:value="131.82" calcext:value-type="float">
            <text:p>131,82 €</text:p>
          </table:table-cell>
          <table:table-cell table:style-name="ce1334" office:value-type="float" office:value="121.82" calcext:value-type="float">
            <text:p>121,82 €</text:p>
          </table:table-cell>
          <table:table-cell table:style-name="ce1334" office:value-type="float" office:value="121.64" calcext:value-type="float">
            <text:p>121,64 €</text:p>
          </table:table-cell>
          <table:table-cell table:style-name="ce1334" office:value-type="float" office:value="118.2" calcext:value-type="float">
            <text:p>118,20 €</text:p>
          </table:table-cell>
          <table:table-cell table:style-name="ce1334" office:value-type="float" office:value="110.82" calcext:value-type="float">
            <text:p>110,82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24]*[.$F24];[.J24]*[.$F24]);[.K24]*[.$F24]);[.L24]*[.$F24]);[.M24]*[.$F24]);[.N24]*[.$F24]);[.O24]*[.$F24]);[.P24]*[.$F24]);[.Q24]*[.$F24]);[.R24]*[.$F24]);[.S24]*[.$F24]);[.T24]*[.$F24]);[.U24]*[.$F24])" office:value-type="float" office:value="110.82" calcext:value-type="float">
            <text:p>110,82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Becton Dickinson</text:p>
          </table:table-cell>
          <table:table-cell table:style-name="ce1211" office:value-type="float" office:value="857675" calcext:value-type="float">
            <text:p>857675</text:p>
          </table:table-cell>
          <table:table-cell table:style-name="ce1223" office:value-type="date" office:date-value="2017-05-25" calcext:value-type="date">
            <text:p>25.05.17</text:p>
          </table:table-cell>
          <table:table-cell table:style-name="ce1226"/>
          <table:table-cell table:style-name="ce1226" office:value-type="float" office:value="1" calcext:value-type="float">
            <text:p>1</text:p>
          </table:table-cell>
          <table:table-cell table:style-name="ce1211" table:formula="of:=[.D25]+[.E25]" office:value-type="float" office:value="1" calcext:value-type="float">
            <text:p>1</text:p>
          </table:table-cell>
          <table:table-cell table:style-name="ce1260" office:value-type="float" office:value="167.416" calcext:value-type="float">
            <text:p>167,41600 €</text:p>
          </table:table-cell>
          <table:table-cell table:style-name="ce1267" table:formula="of:=[.F25]*[.G25]" office:value-type="currency" office:currency="EUR" office:value="167.416" calcext:value-type="currency">
            <text:p>167,4160 €</text:p>
          </table:table-cell>
          <table:table-cell table:style-name="ce1277" office:value-type="float" office:value="223.3" calcext:value-type="float">
            <text:p>223,30 €</text:p>
          </table:table-cell>
          <table:table-cell table:style-name="ce1292" office:value-type="float" office:value="226.2" calcext:value-type="float">
            <text:p>226,20 €</text:p>
          </table:table-cell>
          <table:table-cell table:style-name="ce1335" office:value-type="float" office:value="241.9" calcext:value-type="float">
            <text:p>241,90 €</text:p>
          </table:table-cell>
          <table:table-cell table:style-name="ce1335" office:value-type="float" office:value="240.5" calcext:value-type="float">
            <text:p>240,50 €</text:p>
          </table:table-cell>
          <table:table-cell table:style-name="ce1335" office:value-type="float" office:value="234.25" calcext:value-type="float">
            <text:p>234,25 €</text:p>
          </table:table-cell>
          <table:table-cell table:style-name="ce1335" office:value-type="float" office:value="238.5" calcext:value-type="float">
            <text:p>238,50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25]*[.$F25];[.J25]*[.$F25]);[.K25]*[.$F25]);[.L25]*[.$F25]);[.M25]*[.$F25]);[.N25]*[.$F25]);[.O25]*[.$F25]);[.P25]*[.$F25]);[.Q25]*[.$F25]);[.R25]*[.$F25]);[.S25]*[.$F25]);[.T25]*[.$F25]);[.U25]*[.$F25])" office:value-type="float" office:value="238.5" calcext:value-type="float">
            <text:p>238,5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Hormel Foods</text:p>
          </table:table-cell>
          <table:table-cell table:style-name="ce1209" office:value-type="float" office:value="850875" calcext:value-type="float">
            <text:p>850875</text:p>
          </table:table-cell>
          <table:table-cell table:style-name="ce1222" office:value-type="date" office:date-value="2017-05-30" calcext:value-type="date">
            <text:p>30.05.17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26]+[.E26]" office:value-type="float" office:value="1" calcext:value-type="float">
            <text:p>1</text:p>
          </table:table-cell>
          <table:table-cell table:style-name="ce1259" office:value-type="float" office:value="29.8" calcext:value-type="float">
            <text:p>29,80000 €</text:p>
          </table:table-cell>
          <table:table-cell table:style-name="ce1266" table:formula="of:=[.F26]*[.G26]" office:value-type="currency" office:currency="EUR" office:value="29.8" calcext:value-type="currency">
            <text:p>29,8000 €</text:p>
          </table:table-cell>
          <table:table-cell table:style-name="ce1276" office:value-type="float" office:value="42.84" calcext:value-type="float">
            <text:p>42,84 €</text:p>
          </table:table-cell>
          <table:table-cell table:style-name="ce1293" office:value-type="float" office:value="42.26" calcext:value-type="float">
            <text:p>42,26 €</text:p>
          </table:table-cell>
          <table:table-cell table:style-name="ce1334" office:value-type="float" office:value="42.5" calcext:value-type="float">
            <text:p>42,50 €</text:p>
          </table:table-cell>
          <table:table-cell table:style-name="ce1334" office:value-type="float" office:value="46.6" calcext:value-type="float">
            <text:p>46,60 €</text:p>
          </table:table-cell>
          <table:table-cell table:style-name="ce1334" office:value-type="float" office:value="49.675" calcext:value-type="float">
            <text:p>49,68 €</text:p>
          </table:table-cell>
          <table:table-cell table:style-name="ce1334" office:value-type="float" office:value="45.345" calcext:value-type="float">
            <text:p>45,35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26]*[.$F26];[.J26]*[.$F26]);[.K26]*[.$F26]);[.L26]*[.$F26]);[.M26]*[.$F26]);[.N26]*[.$F26]);[.O26]*[.$F26]);[.P26]*[.$F26]);[.Q26]*[.$F26]);[.R26]*[.$F26]);[.S26]*[.$F26]);[.T26]*[.$F26]);[.U26]*[.$F26])" office:value-type="float" office:value="45.345" calcext:value-type="float">
            <text:p>45,35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Roche Holding</text:p>
          </table:table-cell>
          <table:table-cell table:style-name="ce1211" office:value-type="float" office:value="851311" calcext:value-type="float">
            <text:p>851311</text:p>
          </table:table-cell>
          <table:table-cell table:style-name="ce1223" office:value-type="date" office:date-value="2017-09-14" calcext:value-type="date">
            <text:p>14.09.17</text:p>
          </table:table-cell>
          <table:table-cell table:style-name="ce1226"/>
          <table:table-cell table:style-name="ce1226" office:value-type="float" office:value="1" calcext:value-type="float">
            <text:p>1</text:p>
          </table:table-cell>
          <table:table-cell table:style-name="ce1211" table:formula="of:=[.D27]+[.E27]" office:value-type="float" office:value="1" calcext:value-type="float">
            <text:p>1</text:p>
          </table:table-cell>
          <table:table-cell table:style-name="ce1260" office:value-type="float" office:value="213.053" calcext:value-type="float">
            <text:p>213,05300 €</text:p>
          </table:table-cell>
          <table:table-cell table:style-name="ce1267" table:formula="of:=[.F27]*[.G27]" office:value-type="currency" office:currency="EUR" office:value="213.053" calcext:value-type="currency">
            <text:p>213,0530 €</text:p>
          </table:table-cell>
          <table:table-cell table:style-name="ce1277" office:value-type="float" office:value="396.6" calcext:value-type="float">
            <text:p>396,60 €</text:p>
          </table:table-cell>
          <table:table-cell table:style-name="ce1290" office:value-type="float" office:value="368.2" calcext:value-type="float">
            <text:p>368,20 €</text:p>
          </table:table-cell>
          <table:table-cell table:style-name="ce1335" office:value-type="float" office:value="369.3" calcext:value-type="float">
            <text:p>369,30 €</text:p>
          </table:table-cell>
          <table:table-cell table:style-name="ce1335" office:value-type="float" office:value="391.2" calcext:value-type="float">
            <text:p>391,20 €</text:p>
          </table:table-cell>
          <table:table-cell table:style-name="ce1335" office:value-type="float" office:value="376.8" calcext:value-type="float">
            <text:p>376,80 €</text:p>
          </table:table-cell>
          <table:table-cell table:style-name="ce1335" office:value-type="float" office:value="364.4" calcext:value-type="float">
            <text:p>364,40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27]*[.$F27];[.J27]*[.$F27]);[.K27]*[.$F27]);[.L27]*[.$F27]);[.M27]*[.$F27]);[.N27]*[.$F27]);[.O27]*[.$F27]);[.P27]*[.$F27]);[.Q27]*[.$F27]);[.R27]*[.$F27]);[.S27]*[.$F27]);[.T27]*[.$F27]);[.U27]*[.$F27])" office:value-type="float" office:value="364.4" calcext:value-type="float">
            <text:p>364,4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Amazon</text:p>
          </table:table-cell>
          <table:table-cell table:style-name="ce1209" office:value-type="float" office:value="906866" calcext:value-type="float">
            <text:p>906866</text:p>
          </table:table-cell>
          <table:table-cell table:style-name="ce1222" office:value-type="date" office:date-value="2018-03-02" calcext:value-type="date">
            <text:p>02.03.18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28]+[.E28]" office:value-type="float" office:value="1" calcext:value-type="float">
            <text:p>1</text:p>
          </table:table-cell>
          <table:table-cell table:style-name="ce1259" office:value-type="float" office:value="1584.461538462" calcext:value-type="float">
            <text:p>1.584,46154 €</text:p>
          </table:table-cell>
          <table:table-cell table:style-name="ce1266" table:formula="of:=[.F28]*[.G28]" office:value-type="currency" office:currency="EUR" office:value="1584.461538462" calcext:value-type="currency">
            <text:p>1.584,4615 €</text:p>
          </table:table-cell>
          <table:table-cell table:style-name="ce1276" office:value-type="float" office:value="2989" calcext:value-type="float">
            <text:p>2.989,00 €</text:p>
          </table:table-cell>
          <table:table-cell table:style-name="ce1291" office:value-type="float" office:value="2662" calcext:value-type="float">
            <text:p>2.662,00 €</text:p>
          </table:table-cell>
          <table:table-cell table:style-name="ce1334" office:value-type="float" office:value="2739" calcext:value-type="float">
            <text:p>2.739,00 €</text:p>
          </table:table-cell>
          <table:table-cell table:style-name="ce1334" office:value-type="float" office:value="2950.5" calcext:value-type="float">
            <text:p>2.950,50 €</text:p>
          </table:table-cell>
          <table:table-cell table:style-name="ce1334" office:value-type="float" office:value="2354.5" calcext:value-type="float">
            <text:p>2.354,50 €</text:p>
          </table:table-cell>
          <table:table-cell table:style-name="ce1334" office:value-type="float" office:value="2237.5" calcext:value-type="float">
            <text:p>2.237,50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28]*[.$F28];[.J28]*[.$F28]);[.K28]*[.$F28]);[.L28]*[.$F28]);[.M28]*[.$F28]);[.N28]*[.$F28]);[.O28]*[.$F28]);[.P28]*[.$F28]);[.Q28]*[.$F28]);[.R28]*[.$F28]);[.S28]*[.$F28]);[.T28]*[.$F28]);[.U28]*[.$F28])" office:value-type="float" office:value="2237.5" calcext:value-type="float">
            <text:p>2.237,5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Netflix</text:p>
          </table:table-cell>
          <table:table-cell table:style-name="ce1211" office:value-type="float" office:value="552484" calcext:value-type="float">
            <text:p>552484</text:p>
          </table:table-cell>
          <table:table-cell table:style-name="ce1223" office:value-type="date" office:date-value="1919-02-01" calcext:value-type="date">
            <text:p>01.02.19</text:p>
          </table:table-cell>
          <table:table-cell table:style-name="ce1226"/>
          <table:table-cell table:style-name="ce1226" office:value-type="float" office:value="1" calcext:value-type="float">
            <text:p>1</text:p>
          </table:table-cell>
          <table:table-cell table:style-name="ce1211" table:formula="of:=[.D29]+[.E29]" office:value-type="float" office:value="1" calcext:value-type="float">
            <text:p>1</text:p>
          </table:table-cell>
          <table:table-cell table:style-name="ce1260" office:value-type="float" office:value="295.8" calcext:value-type="float">
            <text:p>295,80000 €</text:p>
          </table:table-cell>
          <table:table-cell table:style-name="ce1267" table:formula="of:=[.F29]*[.G29]" office:value-type="currency" office:currency="EUR" office:value="295.8" calcext:value-type="currency">
            <text:p>295,8000 €</text:p>
          </table:table-cell>
          <table:table-cell table:style-name="ce1277" office:value-type="float" office:value="540.3" calcext:value-type="float">
            <text:p>540,30 €</text:p>
          </table:table-cell>
          <table:table-cell table:style-name="ce1292" office:value-type="float" office:value="380.2" calcext:value-type="float">
            <text:p>380,20 €</text:p>
          </table:table-cell>
          <table:table-cell table:style-name="ce1335" office:value-type="float" office:value="352.1" calcext:value-type="float">
            <text:p>352,10 €</text:p>
          </table:table-cell>
          <table:table-cell table:style-name="ce1335" office:value-type="float" office:value="338.7" calcext:value-type="float">
            <text:p>338,70 €</text:p>
          </table:table-cell>
          <table:table-cell table:style-name="ce1335" office:value-type="float" office:value="180.48" calcext:value-type="float">
            <text:p>180,48 €</text:p>
          </table:table-cell>
          <table:table-cell table:style-name="ce1335" office:value-type="float" office:value="183.96" calcext:value-type="float">
            <text:p>183,96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29]*[.$F29];[.J29]*[.$F29]);[.K29]*[.$F29]);[.L29]*[.$F29]);[.M29]*[.$F29]);[.N29]*[.$F29]);[.O29]*[.$F29]);[.P29]*[.$F29]);[.Q29]*[.$F29]);[.R29]*[.$F29]);[.S29]*[.$F29]);[.T29]*[.$F29]);[.U29]*[.$F29])" office:value-type="float" office:value="183.96" calcext:value-type="float">
            <text:p>183,96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Activison Blizard</text:p>
          </table:table-cell>
          <table:table-cell table:style-name="ce1209" office:value-type="string" calcext:value-type="string">
            <text:p>A0Q4K4</text:p>
          </table:table-cell>
          <table:table-cell table:style-name="ce1222" office:value-type="date" office:date-value="1919-07-02" calcext:value-type="date">
            <text:p>02.07.19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30]+[.E30]" office:value-type="float" office:value="1" calcext:value-type="float">
            <text:p>1</text:p>
          </table:table-cell>
          <table:table-cell table:style-name="ce1259" office:value-type="float" office:value="42.095" calcext:value-type="float">
            <text:p>42,09500 €</text:p>
          </table:table-cell>
          <table:table-cell table:style-name="ce1266" table:formula="of:=[.F30]*[.G30]" office:value-type="currency" office:currency="EUR" office:value="42.095" calcext:value-type="currency">
            <text:p>42,0950 €</text:p>
          </table:table-cell>
          <table:table-cell table:style-name="ce1276" office:value-type="float" office:value="59.44" calcext:value-type="float">
            <text:p>59,44 €</text:p>
          </table:table-cell>
          <table:table-cell table:style-name="ce1291" office:value-type="float" office:value="70.33" calcext:value-type="float">
            <text:p>70,33 €</text:p>
          </table:table-cell>
          <table:table-cell table:style-name="ce1334" office:value-type="float" office:value="72.72" calcext:value-type="float">
            <text:p>72,72 €</text:p>
          </table:table-cell>
          <table:table-cell table:style-name="ce1334" office:value-type="float" office:value="72.5" calcext:value-type="float">
            <text:p>72,50 €</text:p>
          </table:table-cell>
          <table:table-cell table:style-name="ce1334" office:value-type="float" office:value="71.72" calcext:value-type="float">
            <text:p>71,72 €</text:p>
          </table:table-cell>
          <table:table-cell table:style-name="ce1334" office:value-type="float" office:value="72.55" calcext:value-type="float">
            <text:p>72,55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30]*[.$F30];[.J30]*[.$F30]);[.K30]*[.$F30]);[.L30]*[.$F30]);[.M30]*[.$F30]);[.N30]*[.$F30]);[.O30]*[.$F30]);[.P30]*[.$F30]);[.Q30]*[.$F30]);[.R30]*[.$F30]);[.S30]*[.$F30]);[.T30]*[.$F30]);[.U30]*[.$F30])" office:value-type="float" office:value="72.55" calcext:value-type="float">
            <text:p>72,55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Mastercard</text:p>
          </table:table-cell>
          <table:table-cell table:style-name="ce1211" office:value-type="string" calcext:value-type="string">
            <text:p>A0F602</text:p>
          </table:table-cell>
          <table:table-cell table:style-name="ce1223" office:value-type="date" office:date-value="1919-07-02" calcext:value-type="date">
            <text:p>02.07.19</text:p>
          </table:table-cell>
          <table:table-cell table:style-name="ce1226"/>
          <table:table-cell table:style-name="ce1226" office:value-type="float" office:value="1" calcext:value-type="float">
            <text:p>1</text:p>
          </table:table-cell>
          <table:table-cell table:style-name="ce1211" table:formula="of:=[.D31]+[.E31]" office:value-type="float" office:value="1" calcext:value-type="float">
            <text:p>1</text:p>
          </table:table-cell>
          <table:table-cell table:style-name="ce1260" office:value-type="float" office:value="237.25" calcext:value-type="float">
            <text:p>237,25000 €</text:p>
          </table:table-cell>
          <table:table-cell table:style-name="ce1267" table:formula="of:=[.F31]*[.G31]" office:value-type="currency" office:currency="EUR" office:value="237.25" calcext:value-type="currency">
            <text:p>237,2500 €</text:p>
          </table:table-cell>
          <table:table-cell table:style-name="ce1277" office:value-type="float" office:value="319.15" calcext:value-type="float">
            <text:p>319,15 €</text:p>
          </table:table-cell>
          <table:table-cell table:style-name="ce1290" office:value-type="float" office:value="343.75" calcext:value-type="float">
            <text:p>343,75 €</text:p>
          </table:table-cell>
          <table:table-cell table:style-name="ce1335" office:value-type="float" office:value="321.85" calcext:value-type="float">
            <text:p>321,85 €</text:p>
          </table:table-cell>
          <table:table-cell table:style-name="ce1335" office:value-type="float" office:value="323.15" calcext:value-type="float">
            <text:p>323,15 €</text:p>
          </table:table-cell>
          <table:table-cell table:style-name="ce1335" office:value-type="float" office:value="344.8" calcext:value-type="float">
            <text:p>344,80 €</text:p>
          </table:table-cell>
          <table:table-cell table:style-name="ce1335" office:value-type="float" office:value="333.65" calcext:value-type="float">
            <text:p>333,65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31]*[.$F31];[.J31]*[.$F31]);[.K31]*[.$F31]);[.L31]*[.$F31]);[.M31]*[.$F31]);[.N31]*[.$F31]);[.O31]*[.$F31]);[.P31]*[.$F31]);[.Q31]*[.$F31]);[.R31]*[.$F31]);[.S31]*[.$F31]);[.T31]*[.$F31]);[.U31]*[.$F31])" office:value-type="float" office:value="333.65" calcext:value-type="float">
            <text:p>333,65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Nextera Energy</text:p>
          </table:table-cell>
          <table:table-cell table:style-name="ce1209" office:value-type="string" calcext:value-type="string">
            <text:p>A1CZ4H</text:p>
          </table:table-cell>
          <table:table-cell table:style-name="ce1222" office:value-type="date" office:date-value="1919-07-01" calcext:value-type="date">
            <text:p>01.07.19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32]+[.E32]" office:value-type="float" office:value="1" calcext:value-type="float">
            <text:p>1</text:p>
          </table:table-cell>
          <table:table-cell table:style-name="ce1259" office:value-type="float" office:value="49.988181818175" calcext:value-type="float">
            <text:p>49,98818 €</text:p>
          </table:table-cell>
          <table:table-cell table:style-name="ce1266" table:formula="of:=[.F32]*[.G32]" office:value-type="currency" office:currency="EUR" office:value="49.988181818175" calcext:value-type="currency">
            <text:p>49,9882 €</text:p>
          </table:table-cell>
          <table:table-cell table:style-name="ce1276" office:value-type="float" office:value="81.42" calcext:value-type="float">
            <text:p>81,42 €</text:p>
          </table:table-cell>
          <table:table-cell table:style-name="ce1293" office:value-type="float" office:value="69.56" calcext:value-type="float">
            <text:p>69,56 €</text:p>
          </table:table-cell>
          <table:table-cell table:style-name="ce1334" office:value-type="float" office:value="69.8" calcext:value-type="float">
            <text:p>69,80 €</text:p>
          </table:table-cell>
          <table:table-cell table:style-name="ce1334" office:value-type="float" office:value="76.58" calcext:value-type="float">
            <text:p>76,58 €</text:p>
          </table:table-cell>
          <table:table-cell table:style-name="ce1334" office:value-type="float" office:value="67.33" calcext:value-type="float">
            <text:p>67,33 €</text:p>
          </table:table-cell>
          <table:table-cell table:style-name="ce1334" office:value-type="float" office:value="70.56" calcext:value-type="float">
            <text:p>70,56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32]*[.$F32];[.J32]*[.$F32]);[.K32]*[.$F32]);[.L32]*[.$F32]);[.M32]*[.$F32]);[.N32]*[.$F32]);[.O32]*[.$F32]);[.P32]*[.$F32]);[.Q32]*[.$F32]);[.R32]*[.$F32]);[.S32]*[.$F32]);[.T32]*[.$F32]);[.U32]*[.$F32])" office:value-type="float" office:value="70.56" calcext:value-type="float">
            <text:p>70,56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Procter &amp; Gamble</text:p>
          </table:table-cell>
          <table:table-cell table:style-name="ce1211" office:value-type="float" office:value="852062" calcext:value-type="float">
            <text:p>852062</text:p>
          </table:table-cell>
          <table:table-cell table:style-name="ce1223" office:value-type="date" office:date-value="1919-09-23" calcext:value-type="date">
            <text:p>23.09.19</text:p>
          </table:table-cell>
          <table:table-cell table:style-name="ce1226"/>
          <table:table-cell table:style-name="ce1226" office:value-type="float" office:value="1" calcext:value-type="float">
            <text:p>1</text:p>
          </table:table-cell>
          <table:table-cell table:style-name="ce1211" table:formula="of:=[.D33]+[.E33]" office:value-type="float" office:value="1" calcext:value-type="float">
            <text:p>1</text:p>
          </table:table-cell>
          <table:table-cell table:style-name="ce1260" office:value-type="float" office:value="110.96" calcext:value-type="float">
            <text:p>110,96000 €</text:p>
          </table:table-cell>
          <table:table-cell table:style-name="ce1267" table:formula="of:=[.F33]*[.G33]" office:value-type="currency" office:currency="EUR" office:value="110.96" calcext:value-type="currency">
            <text:p>110,9600 €</text:p>
          </table:table-cell>
          <table:table-cell table:style-name="ce1277" office:value-type="float" office:value="144.78" calcext:value-type="float">
            <text:p>144,78 €</text:p>
          </table:table-cell>
          <table:table-cell table:style-name="ce1292" office:value-type="float" office:value="142.82" calcext:value-type="float">
            <text:p>142,82 €</text:p>
          </table:table-cell>
          <table:table-cell table:style-name="ce1335" office:value-type="float" office:value="139.06" calcext:value-type="float">
            <text:p>139,06 €</text:p>
          </table:table-cell>
          <table:table-cell table:style-name="ce1335" office:value-type="float" office:value="138.12" calcext:value-type="float">
            <text:p>138,12 €</text:p>
          </table:table-cell>
          <table:table-cell table:style-name="ce1335" office:value-type="float" office:value="152.28" calcext:value-type="float">
            <text:p>152,28 €</text:p>
          </table:table-cell>
          <table:table-cell table:style-name="ce1335" office:value-type="float" office:value="137.86" calcext:value-type="float">
            <text:p>137,86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33]*[.$F33];[.J33]*[.$F33]);[.K33]*[.$F33]);[.L33]*[.$F33]);[.M33]*[.$F33]);[.N33]*[.$F33]);[.O33]*[.$F33]);[.P33]*[.$F33]);[.Q33]*[.$F33]);[.R33]*[.$F33]);[.S33]*[.$F33]);[.T33]*[.$F33]);[.U33]*[.$F33])" office:value-type="float" office:value="137.86" calcext:value-type="float">
            <text:p>137,86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Hexagon</text:p>
          </table:table-cell>
          <table:table-cell table:style-name="ce1209" office:value-type="string" calcext:value-type="string">
            <text:p>A3CMTD</text:p>
          </table:table-cell>
          <table:table-cell table:style-name="ce1222" office:value-type="date" office:date-value="2020-02-07" calcext:value-type="date">
            <text:p>07.02.20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34]+[.E34]" office:value-type="float" office:value="1" calcext:value-type="float">
            <text:p>1</text:p>
          </table:table-cell>
          <table:table-cell table:style-name="ce1259" office:value-type="float" office:value="7.63714285714286" calcext:value-type="float">
            <text:p>7,63714 €</text:p>
          </table:table-cell>
          <table:table-cell table:style-name="ce1266" table:formula="of:=[.F34]*[.G34]" office:value-type="currency" office:currency="EUR" office:value="7.63714285714286" calcext:value-type="currency">
            <text:p>7,6371 €</text:p>
          </table:table-cell>
          <table:table-cell table:style-name="ce1276" office:value-type="float" office:value="14.16" calcext:value-type="float">
            <text:p>14,16 €</text:p>
          </table:table-cell>
          <table:table-cell table:style-name="ce1293" office:value-type="float" office:value="12.115" calcext:value-type="float">
            <text:p>12,12 €</text:p>
          </table:table-cell>
          <table:table-cell table:style-name="ce1334" office:value-type="float" office:value="12.015" calcext:value-type="float">
            <text:p>12,02 €</text:p>
          </table:table-cell>
          <table:table-cell table:style-name="ce1334" office:value-type="float" office:value="12.815" calcext:value-type="float">
            <text:p>12,82 €</text:p>
          </table:table-cell>
          <table:table-cell table:style-name="ce1334" office:value-type="float" office:value="12.255" calcext:value-type="float">
            <text:p>12,26 €</text:p>
          </table:table-cell>
          <table:table-cell table:style-name="ce1334" office:value-type="float" office:value="11.355" calcext:value-type="float">
            <text:p>11,36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34]*[.$F34];[.J34]*[.$F34]);[.K34]*[.$F34]);[.L34]*[.$F34]);[.M34]*[.$F34]);[.N34]*[.$F34]);[.O34]*[.$F34]);[.P34]*[.$F34]);[.Q34]*[.$F34]);[.R34]*[.$F34]);[.S34]*[.$F34]);[.T34]*[.$F34]);[.U34]*[.$F34])" office:value-type="float" office:value="11.355" calcext:value-type="float">
            <text:p>11,36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Powercell Sweden</text:p>
          </table:table-cell>
          <table:table-cell table:style-name="ce1211" office:value-type="string" calcext:value-type="string">
            <text:p>A14TK6</text:p>
          </table:table-cell>
          <table:table-cell table:style-name="ce1223" office:value-type="date" office:date-value="1920-04-06" calcext:value-type="date">
            <text:p>06.04.20</text:p>
          </table:table-cell>
          <table:table-cell table:style-name="ce1226"/>
          <table:table-cell table:style-name="ce1226" office:value-type="float" office:value="1" calcext:value-type="float">
            <text:p>1</text:p>
          </table:table-cell>
          <table:table-cell table:style-name="ce1211" table:formula="of:=[.D35]+[.E35]" office:value-type="float" office:value="1" calcext:value-type="float">
            <text:p>1</text:p>
          </table:table-cell>
          <table:table-cell table:style-name="ce1260" office:value-type="float" office:value="23.1336363636364" calcext:value-type="float">
            <text:p>23,13364 €</text:p>
          </table:table-cell>
          <table:table-cell table:style-name="ce1267" table:formula="of:=[.F35]*[.G35]" office:value-type="currency" office:currency="EUR" office:value="23.1336363636364" calcext:value-type="currency">
            <text:p>23,1336 €</text:p>
          </table:table-cell>
          <table:table-cell table:style-name="ce1277" office:value-type="float" office:value="18.235" calcext:value-type="float">
            <text:p>18,24 €</text:p>
          </table:table-cell>
          <table:table-cell table:style-name="ce1292" office:value-type="float" office:value="14.375" calcext:value-type="float">
            <text:p>14,38 €</text:p>
          </table:table-cell>
          <table:table-cell table:style-name="ce1335" office:value-type="float" office:value="16.375" calcext:value-type="float">
            <text:p>16,38 €</text:p>
          </table:table-cell>
          <table:table-cell table:style-name="ce1335" office:value-type="float" office:value="17.88" calcext:value-type="float">
            <text:p>17,88 €</text:p>
          </table:table-cell>
          <table:table-cell table:style-name="ce1335" office:value-type="float" office:value="13.895" calcext:value-type="float">
            <text:p>13,90 €</text:p>
          </table:table-cell>
          <table:table-cell table:style-name="ce1335" office:value-type="float" office:value="14.24" calcext:value-type="float">
            <text:p>14,24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35]*[.$F35];[.J35]*[.$F35]);[.K35]*[.$F35]);[.L35]*[.$F35]);[.M35]*[.$F35]);[.N35]*[.$F35]);[.O35]*[.$F35]);[.P35]*[.$F35]);[.Q35]*[.$F35]);[.R35]*[.$F35]);[.S35]*[.$F35]);[.T35]*[.$F35]);[.U35]*[.$F35])" office:value-type="float" office:value="14.24" calcext:value-type="float">
            <text:p>14,24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McCormick</text:p>
          </table:table-cell>
          <table:table-cell table:style-name="ce1209" office:value-type="float" office:value="858250" calcext:value-type="float">
            <text:p>858250</text:p>
          </table:table-cell>
          <table:table-cell table:style-name="ce1222" office:value-type="date" office:date-value="1920-10-12" calcext:value-type="date">
            <text:p>12.10.20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36]+[.E36]" office:value-type="float" office:value="1" calcext:value-type="float">
            <text:p>1</text:p>
          </table:table-cell>
          <table:table-cell table:style-name="ce1259" office:value-type="float" office:value="84.5" calcext:value-type="float">
            <text:p>84,50000 €</text:p>
          </table:table-cell>
          <table:table-cell table:style-name="ce1266" table:formula="of:=[.F36]*[.G36]" office:value-type="currency" office:currency="EUR" office:value="84.5" calcext:value-type="currency">
            <text:p>84,5000 €</text:p>
          </table:table-cell>
          <table:table-cell table:style-name="ce1276" office:value-type="float" office:value="84.08" calcext:value-type="float">
            <text:p>84,08 €</text:p>
          </table:table-cell>
          <table:table-cell table:style-name="ce1291" office:value-type="float" office:value="89.28" calcext:value-type="float">
            <text:p>89,28 €</text:p>
          </table:table-cell>
          <table:table-cell table:style-name="ce1334" office:value-type="float" office:value="84.9" calcext:value-type="float">
            <text:p>84,90 €</text:p>
          </table:table-cell>
          <table:table-cell table:style-name="ce1334" office:value-type="float" office:value="90.24" calcext:value-type="float">
            <text:p>90,24 €</text:p>
          </table:table-cell>
          <table:table-cell table:style-name="ce1334" office:value-type="float" office:value="95.4" calcext:value-type="float">
            <text:p>95,40 €</text:p>
          </table:table-cell>
          <table:table-cell table:style-name="ce1334" office:value-type="float" office:value="86.43" calcext:value-type="float">
            <text:p>86,43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36]*[.$F36];[.J36]*[.$F36]);[.K36]*[.$F36]);[.L36]*[.$F36]);[.M36]*[.$F36]);[.N36]*[.$F36]);[.O36]*[.$F36]);[.P36]*[.$F36]);[.Q36]*[.$F36]);[.R36]*[.$F36]);[.S36]*[.$F36]);[.T36]*[.$F36]);[.U36]*[.$F36])" office:value-type="float" office:value="86.43" calcext:value-type="float">
            <text:p>86,43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Nibe</text:p>
          </table:table-cell>
          <table:table-cell table:style-name="ce1211" office:value-type="string" calcext:value-type="string">
            <text:p>A3CRAH</text:p>
          </table:table-cell>
          <table:table-cell table:style-name="ce1223" office:value-type="date" office:date-value="1921-02-15" calcext:value-type="date">
            <text:p>15.02.21</text:p>
          </table:table-cell>
          <table:table-cell table:style-name="ce1226"/>
          <table:table-cell table:style-name="ce1226" office:value-type="float" office:value="1" calcext:value-type="float">
            <text:p>1</text:p>
          </table:table-cell>
          <table:table-cell table:style-name="ce1211" table:formula="of:=[.D37]+[.E37]" office:value-type="float" office:value="1" calcext:value-type="float">
            <text:p>1</text:p>
          </table:table-cell>
          <table:table-cell table:style-name="ce1260" office:value-type="float" office:value="7.47459677419355" calcext:value-type="float">
            <text:p>7,47460 €</text:p>
          </table:table-cell>
          <table:table-cell table:style-name="ce1267" table:formula="of:=[.F37]*[.G37]" office:value-type="currency" office:currency="EUR" office:value="7.47459677419355" calcext:value-type="currency">
            <text:p>7,4746 €</text:p>
          </table:table-cell>
          <table:table-cell table:style-name="ce1277" office:value-type="float" office:value="13.345" calcext:value-type="float">
            <text:p>13,35 €</text:p>
          </table:table-cell>
          <table:table-cell table:style-name="ce1292" office:value-type="float" office:value="8.6" calcext:value-type="float">
            <text:p>8,60 €</text:p>
          </table:table-cell>
          <table:table-cell table:style-name="ce1335" office:value-type="float" office:value="8.176" calcext:value-type="float">
            <text:p>8,18 €</text:p>
          </table:table-cell>
          <table:table-cell table:style-name="ce1335" office:value-type="float" office:value="10.25" calcext:value-type="float">
            <text:p>10,25 €</text:p>
          </table:table-cell>
          <table:table-cell table:style-name="ce1335" office:value-type="float" office:value="9.292" calcext:value-type="float">
            <text:p>9,29 €</text:p>
          </table:table-cell>
          <table:table-cell table:style-name="ce1335" office:value-type="float" office:value="8.35" calcext:value-type="float">
            <text:p>8,35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37]*[.$F37];[.J37]*[.$F37]);[.K37]*[.$F37]);[.L37]*[.$F37]);[.M37]*[.$F37]);[.N37]*[.$F37]);[.O37]*[.$F37]);[.P37]*[.$F37]);[.Q37]*[.$F37]);[.R37]*[.$F37]);[.S37]*[.$F37]);[.T37]*[.$F37]);[.U37]*[.$F37])" office:value-type="float" office:value="8.35" calcext:value-type="float">
            <text:p>8,35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Apple</text:p>
          </table:table-cell>
          <table:table-cell table:style-name="ce1209" office:value-type="float" office:value="865985" calcext:value-type="float">
            <text:p>865985</text:p>
          </table:table-cell>
          <table:table-cell table:style-name="ce1222" office:value-type="date" office:date-value="1921-02-15" calcext:value-type="date">
            <text:p>15.02.21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38]+[.E38]" office:value-type="float" office:value="1" calcext:value-type="float">
            <text:p>1</text:p>
          </table:table-cell>
          <table:table-cell table:style-name="ce1259" office:value-type="float" office:value="112.5" calcext:value-type="float">
            <text:p>112,50000 €</text:p>
          </table:table-cell>
          <table:table-cell table:style-name="ce1266" table:formula="of:=[.F38]*[.G38]" office:value-type="currency" office:currency="EUR" office:value="112.5" calcext:value-type="currency">
            <text:p>112,5000 €</text:p>
          </table:table-cell>
          <table:table-cell table:style-name="ce1276" office:value-type="float" office:value="158.5" calcext:value-type="float">
            <text:p>158,50 €</text:p>
          </table:table-cell>
          <table:table-cell table:style-name="ce1293" office:value-type="float" office:value="155.6" calcext:value-type="float">
            <text:p>155,60 €</text:p>
          </table:table-cell>
          <table:table-cell table:style-name="ce1334" office:value-type="float" office:value="147.24" calcext:value-type="float">
            <text:p>147,24 €</text:p>
          </table:table-cell>
          <table:table-cell table:style-name="ce1334" office:value-type="float" office:value="157.92" calcext:value-type="float">
            <text:p>157,92 €</text:p>
          </table:table-cell>
          <table:table-cell table:style-name="ce1334" office:value-type="float" office:value="149.64" calcext:value-type="float">
            <text:p>149,64 €</text:p>
          </table:table-cell>
          <table:table-cell table:style-name="ce1334" office:value-type="float" office:value="138.58" calcext:value-type="float">
            <text:p>138,58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38]*[.$F38];[.J38]*[.$F38]);[.K38]*[.$F38]);[.L38]*[.$F38]);[.M38]*[.$F38]);[.N38]*[.$F38]);[.O38]*[.$F38]);[.P38]*[.$F38]);[.Q38]*[.$F38]);[.R38]*[.$F38]);[.S38]*[.$F38]);[.T38]*[.$F38]);[.U38]*[.$F38])" office:value-type="float" office:value="138.58" calcext:value-type="float">
            <text:p>138,58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Amazon</text:p>
          </table:table-cell>
          <table:table-cell table:style-name="ce1211" office:value-type="float" office:value="90686" calcext:value-type="float">
            <text:p>90686</text:p>
          </table:table-cell>
          <table:table-cell table:style-name="ce1223" office:value-type="date" office:date-value="1922-02-04" calcext:value-type="date">
            <text:p>04.02.22</text:p>
          </table:table-cell>
          <table:table-cell table:style-name="ce1226"/>
          <table:table-cell table:style-name="ce1226" office:value-type="float" office:value="1" calcext:value-type="float">
            <text:p>1</text:p>
          </table:table-cell>
          <table:table-cell table:style-name="ce1211" table:formula="of:=[.D39]+[.E39]" office:value-type="float" office:value="1" calcext:value-type="float">
            <text:p>1</text:p>
          </table:table-cell>
          <table:table-cell table:style-name="ce1260" office:value-type="float" office:value="2731" calcext:value-type="float">
            <text:p>2.731,00000 €</text:p>
          </table:table-cell>
          <table:table-cell table:style-name="ce1267" table:formula="of:=[.F39]*[.G39]" office:value-type="currency" office:currency="EUR" office:value="2731" calcext:value-type="currency">
            <text:p>2.731,0000 €</text:p>
          </table:table-cell>
          <table:table-cell table:style-name="ce1277"/>
          <table:table-cell table:style-name="ce1290"/>
          <table:table-cell table:style-name="ce1335" office:value-type="float" office:value="2739" calcext:value-type="float">
            <text:p>2.739,00 €</text:p>
          </table:table-cell>
          <table:table-cell table:style-name="ce1335" office:value-type="float" office:value="2950.5" calcext:value-type="float">
            <text:p>2.950,50 €</text:p>
          </table:table-cell>
          <table:table-cell table:style-name="ce1335" office:value-type="float" office:value="2354.5" calcext:value-type="float">
            <text:p>2.354,50 €</text:p>
          </table:table-cell>
          <table:table-cell table:style-name="ce1335" office:value-type="float" office:value="2237.5" calcext:value-type="float">
            <text:p>2.237,50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39]*[.$F39];[.J39]*[.$F39]);[.K39]*[.$F39]);[.L39]*[.$F39]);[.M39]*[.$F39]);[.N39]*[.$F39]);[.O39]*[.$F39]);[.P39]*[.$F39]);[.Q39]*[.$F39]);[.R39]*[.$F39]);[.S39]*[.$F39]);[.T39]*[.$F39]);[.U39]*[.$F39])" office:value-type="float" office:value="2237.5" calcext:value-type="float">
            <text:p>2.237,5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Apple</text:p>
          </table:table-cell>
          <table:table-cell table:style-name="ce1209" office:value-type="float" office:value="865985" calcext:value-type="float">
            <text:p>865985</text:p>
          </table:table-cell>
          <table:table-cell table:style-name="ce1222" office:value-type="date" office:date-value="1922-02-04" calcext:value-type="date">
            <text:p>04.02.22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40]+[.E40]" office:value-type="float" office:value="1" calcext:value-type="float">
            <text:p>1</text:p>
          </table:table-cell>
          <table:table-cell table:style-name="ce1259" office:value-type="float" office:value="152.16" calcext:value-type="float">
            <text:p>152,16000 €</text:p>
          </table:table-cell>
          <table:table-cell table:style-name="ce1266" table:formula="of:=[.F40]*[.G40]" office:value-type="currency" office:currency="EUR" office:value="152.16" calcext:value-type="currency">
            <text:p>152,1600 €</text:p>
          </table:table-cell>
          <table:table-cell table:style-name="ce1276"/>
          <table:table-cell table:style-name="ce1291"/>
          <table:table-cell table:style-name="ce1334" office:value-type="float" office:value="147.24" calcext:value-type="float">
            <text:p>147,24 €</text:p>
          </table:table-cell>
          <table:table-cell table:style-name="ce1334" office:value-type="float" office:value="157.92" calcext:value-type="float">
            <text:p>157,92 €</text:p>
          </table:table-cell>
          <table:table-cell table:style-name="ce1334" office:value-type="float" office:value="149.64" calcext:value-type="float">
            <text:p>149,64 €</text:p>
          </table:table-cell>
          <table:table-cell table:style-name="ce1334" office:value-type="float" office:value="138.58" calcext:value-type="float">
            <text:p>138,58 €</text:p>
          </table:table-cell>
          <table:table-cell table:style-name="ce1334" table:number-columns-repeated="7"/>
          <table:table-cell table:style-name="ce1347" table:formula="of:=IF([.U$3]=0;IF([.T$3]=0;IF([.S$3]=0;IF([.R$3]=0;IF([.Q$3]=0;IF([.P$3]=0;IF([.O$3]=0;IF([.N$3]=0;IF([.M$3]=0;IF([.L$3]=0;IF([.K$3]=0;IF([.J$3]=0;[.I40]*[.$F40];[.J40]*[.$F40]);[.K40]*[.$F40]);[.L40]*[.$F40]);[.M40]*[.$F40]);[.N40]*[.$F40]);[.O40]*[.$F40]);[.P40]*[.$F40]);[.Q40]*[.$F40]);[.R40]*[.$F40]);[.S40]*[.$F40]);[.T40]*[.$F40]);[.U40]*[.$F40])" office:value-type="float" office:value="138.58" calcext:value-type="float">
            <text:p>138,58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 office:value-type="string" calcext:value-type="string">
            <text:p>Embecta</text:p>
          </table:table-cell>
          <table:table-cell table:style-name="ce1211" office:value-type="string" calcext:value-type="string">
            <text:p>A3DGNE</text:p>
          </table:table-cell>
          <table:table-cell table:style-name="ce1223" office:value-type="date" office:date-value="1922-04-08" calcext:value-type="date">
            <text:p>08.04.22</text:p>
          </table:table-cell>
          <table:table-cell table:style-name="ce1226"/>
          <table:table-cell table:style-name="ce1226" office:value-type="float" office:value="1" calcext:value-type="float">
            <text:p>1</text:p>
          </table:table-cell>
          <table:table-cell table:style-name="ce1211" table:formula="of:=[.D41]+[.E41]" office:value-type="float" office:value="1" calcext:value-type="float">
            <text:p>1</text:p>
          </table:table-cell>
          <table:table-cell table:style-name="ce1260" office:value-type="float" office:value="29.92" calcext:value-type="float">
            <text:p>29,92000 €</text:p>
          </table:table-cell>
          <table:table-cell table:style-name="ce1267" table:formula="of:=[.F41]*[.G41]" office:value-type="currency" office:currency="EUR" office:value="29.92" calcext:value-type="currency">
            <text:p>29,9200 €</text:p>
          </table:table-cell>
          <table:table-cell table:style-name="ce1277"/>
          <table:table-cell table:style-name="ce1290"/>
          <table:table-cell table:style-name="ce1335" table:number-columns-repeated="2"/>
          <table:table-cell table:style-name="ce1335" office:value-type="float" office:value="28.871" calcext:value-type="float">
            <text:p>28,87 €</text:p>
          </table:table-cell>
          <table:table-cell table:style-name="ce1335" office:value-type="float" office:value="23.131" calcext:value-type="float">
            <text:p>23,13 €</text:p>
          </table:table-cell>
          <table:table-cell table:style-name="ce1335" table:number-columns-repeated="7"/>
          <table:table-cell table:style-name="ce1348" table:formula="of:=IF([.U$3]=0;IF([.T$3]=0;IF([.S$3]=0;IF([.R$3]=0;IF([.Q$3]=0;IF([.P$3]=0;IF([.O$3]=0;IF([.N$3]=0;IF([.M$3]=0;IF([.L$3]=0;IF([.K$3]=0;IF([.J$3]=0;[.I41]*[.$F41];[.J41]*[.$F41]);[.K41]*[.$F41]);[.L41]*[.$F41]);[.M41]*[.$F41]);[.N41]*[.$F41]);[.O41]*[.$F41]);[.P41]*[.$F41]);[.Q41]*[.$F41]);[.R41]*[.$F41]);[.S41]*[.$F41]);[.T41]*[.$F41]);[.U41]*[.$F41])" office:value-type="float" office:value="23.131" calcext:value-type="float">
            <text:p>23,13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 office:value-type="string" calcext:value-type="string">
            <text:p>Amazon</text:p>
          </table:table-cell>
          <table:table-cell table:style-name="ce1209" office:value-type="float" office:value="906866" calcext:value-type="float">
            <text:p>906866</text:p>
          </table:table-cell>
          <table:table-cell table:style-name="ce1222" office:value-type="date" office:date-value="2018-03-02" calcext:value-type="date">
            <text:p>02.03.18</text:p>
          </table:table-cell>
          <table:table-cell table:style-name="ce1225"/>
          <table:table-cell table:style-name="ce1225" office:value-type="float" office:value="1" calcext:value-type="float">
            <text:p>1</text:p>
          </table:table-cell>
          <table:table-cell table:style-name="ce1209" table:formula="of:=[.D42]+[.E42]" office:value-type="float" office:value="1" calcext:value-type="float">
            <text:p>1</text:p>
          </table:table-cell>
          <table:table-cell table:style-name="ce1259" office:value-type="float" office:value="86.8666666666867" calcext:value-type="float">
            <text:p>86,86667 €</text:p>
          </table:table-cell>
          <table:table-cell table:style-name="ce1266" table:formula="of:=[.F42]*[.G42]" office:value-type="currency" office:currency="EUR" office:value="86.8666666666867" calcext:value-type="currency">
            <text:p>86,8667 €</text:p>
          </table:table-cell>
          <table:table-cell table:style-name="ce1276" office:value-type="float" office:value="149.45" calcext:value-type="float">
            <text:p>149,45 €</text:p>
          </table:table-cell>
          <table:table-cell table:style-name="ce1291"/>
          <table:table-cell table:style-name="ce1334" table:number-columns-repeated="11"/>
          <table:table-cell table:style-name="ce1347" table:formula="of:=IF([.U$3]=0;IF([.T$3]=0;IF([.S$3]=0;IF([.R$3]=0;IF([.Q$3]=0;IF([.P$3]=0;IF([.O$3]=0;IF([.N$3]=0;IF([.M$3]=0;IF([.L$3]=0;IF([.K$3]=0;IF([.J$3]=0;[.I42]*[.$F42];[.J42]*[.$F42]);[.K42]*[.$F42]);[.L42]*[.$F42]);[.M42]*[.$F42]);[.N42]*[.$F42]);[.O42]*[.$F42]);[.P42]*[.$F42]);[.Q42]*[.$F42]);[.R42]*[.$F42]);[.S42]*[.$F42]);[.T42]*[.$F42]);[.U42]*[.$F42])" office:value-type="float" office:value="0" calcext:value-type="float">
            <text:p>0,0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/>
          <table:table-cell table:style-name="ce1211"/>
          <table:table-cell table:style-name="ce1223"/>
          <table:table-cell table:style-name="ce1226" table:number-columns-repeated="2"/>
          <table:table-cell table:style-name="ce1211"/>
          <table:table-cell table:style-name="ce1260"/>
          <table:table-cell table:style-name="ce1267"/>
          <table:table-cell table:style-name="ce1278"/>
          <table:table-cell table:style-name="ce1290"/>
          <table:table-cell table:style-name="ce1335" table:number-columns-repeated="11"/>
          <table:table-cell table:style-name="ce1348" table:formula="of:=IF([.U$3]=0;IF([.T$3]=0;IF([.S$3]=0;IF([.R$3]=0;IF([.Q$3]=0;IF([.P$3]=0;IF([.O$3]=0;IF([.N$3]=0;IF([.M$3]=0;IF([.L$3]=0;IF([.K$3]=0;IF([.J$3]=0;[.I43]*[.$F43];[.J43]*[.$F43]);[.K43]*[.$F43]);[.L43]*[.$F43]);[.M43]*[.$F43]);[.N43]*[.$F43]);[.O43]*[.$F43]);[.P43]*[.$F43]);[.Q43]*[.$F43]);[.R43]*[.$F43]);[.S43]*[.$F43]);[.T43]*[.$F43]);[.U43]*[.$F43])" office:value-type="float" office:value="0" calcext:value-type="float">
            <text:p>0,0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/>
          <table:table-cell table:style-name="ce1209"/>
          <table:table-cell table:style-name="ce1222"/>
          <table:table-cell table:style-name="ce1225" table:number-columns-repeated="2"/>
          <table:table-cell table:style-name="ce1209"/>
          <table:table-cell table:style-name="ce1259"/>
          <table:table-cell table:style-name="ce1266"/>
          <table:table-cell table:style-name="ce1279"/>
          <table:table-cell table:style-name="ce1291"/>
          <table:table-cell table:style-name="ce1334" table:number-columns-repeated="11"/>
          <table:table-cell table:style-name="ce1347" table:formula="of:=IF([.U$3]=0;IF([.T$3]=0;IF([.S$3]=0;IF([.R$3]=0;IF([.Q$3]=0;IF([.P$3]=0;IF([.O$3]=0;IF([.N$3]=0;IF([.M$3]=0;IF([.L$3]=0;IF([.K$3]=0;IF([.J$3]=0;[.I44]*[.$F44];[.J44]*[.$F44]);[.K44]*[.$F44]);[.L44]*[.$F44]);[.M44]*[.$F44]);[.N44]*[.$F44]);[.O44]*[.$F44]);[.P44]*[.$F44]);[.Q44]*[.$F44]);[.R44]*[.$F44]);[.S44]*[.$F44]);[.T44]*[.$F44]);[.U44]*[.$F44])" office:value-type="float" office:value="0" calcext:value-type="float">
            <text:p>0,0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/>
          <table:table-cell table:style-name="ce1211"/>
          <table:table-cell table:style-name="ce1223"/>
          <table:table-cell table:style-name="ce1226" table:number-columns-repeated="2"/>
          <table:table-cell table:style-name="ce1211"/>
          <table:table-cell table:style-name="ce1260"/>
          <table:table-cell table:style-name="ce1267"/>
          <table:table-cell table:style-name="ce1278"/>
          <table:table-cell table:style-name="ce1290"/>
          <table:table-cell table:style-name="ce1335" table:number-columns-repeated="11"/>
          <table:table-cell table:style-name="ce1348" table:formula="of:=IF([.U$3]=0;IF([.T$3]=0;IF([.S$3]=0;IF([.R$3]=0;IF([.Q$3]=0;IF([.P$3]=0;IF([.O$3]=0;IF([.N$3]=0;IF([.M$3]=0;IF([.L$3]=0;IF([.K$3]=0;IF([.J$3]=0;[.I45]*[.$F45];[.J45]*[.$F45]);[.K45]*[.$F45]);[.L45]*[.$F45]);[.M45]*[.$F45]);[.N45]*[.$F45]);[.O45]*[.$F45]);[.P45]*[.$F45]);[.Q45]*[.$F45]);[.R45]*[.$F45]);[.S45]*[.$F45]);[.T45]*[.$F45]);[.U45]*[.$F45])" office:value-type="float" office:value="0" calcext:value-type="float">
            <text:p>0,0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/>
          <table:table-cell table:style-name="ce1209"/>
          <table:table-cell table:style-name="ce1222"/>
          <table:table-cell table:style-name="ce1225" table:number-columns-repeated="2"/>
          <table:table-cell table:style-name="ce1209"/>
          <table:table-cell table:style-name="ce1259"/>
          <table:table-cell table:style-name="ce1266"/>
          <table:table-cell table:style-name="ce1279"/>
          <table:table-cell table:style-name="ce1291"/>
          <table:table-cell table:style-name="ce1334" table:number-columns-repeated="11"/>
          <table:table-cell table:style-name="ce1347" table:formula="of:=IF([.U$3]=0;IF([.T$3]=0;IF([.S$3]=0;IF([.R$3]=0;IF([.Q$3]=0;IF([.P$3]=0;IF([.O$3]=0;IF([.N$3]=0;IF([.M$3]=0;IF([.L$3]=0;IF([.K$3]=0;IF([.J$3]=0;[.I46]*[.$F46];[.J46]*[.$F46]);[.K46]*[.$F46]);[.L46]*[.$F46]);[.M46]*[.$F46]);[.N46]*[.$F46]);[.O46]*[.$F46]);[.P46]*[.$F46]);[.Q46]*[.$F46]);[.R46]*[.$F46]);[.S46]*[.$F46]);[.T46]*[.$F46]);[.U46]*[.$F46])" office:value-type="float" office:value="0" calcext:value-type="float">
            <text:p>0,0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/>
          <table:table-cell table:style-name="ce1211"/>
          <table:table-cell table:style-name="ce1223"/>
          <table:table-cell table:style-name="ce1226" table:number-columns-repeated="2"/>
          <table:table-cell table:style-name="ce1211"/>
          <table:table-cell table:style-name="ce1260"/>
          <table:table-cell table:style-name="ce1267"/>
          <table:table-cell table:style-name="ce1278"/>
          <table:table-cell table:style-name="ce1290"/>
          <table:table-cell table:style-name="ce1335" table:number-columns-repeated="11"/>
          <table:table-cell table:style-name="ce1348" table:formula="of:=IF([.U$3]=0;IF([.T$3]=0;IF([.S$3]=0;IF([.R$3]=0;IF([.Q$3]=0;IF([.P$3]=0;IF([.O$3]=0;IF([.N$3]=0;IF([.M$3]=0;IF([.L$3]=0;IF([.K$3]=0;IF([.J$3]=0;[.I47]*[.$F47];[.J47]*[.$F47]);[.K47]*[.$F47]);[.L47]*[.$F47]);[.M47]*[.$F47]);[.N47]*[.$F47]);[.O47]*[.$F47]);[.P47]*[.$F47]);[.Q47]*[.$F47]);[.R47]*[.$F47]);[.S47]*[.$F47]);[.T47]*[.$F47]);[.U47]*[.$F47])" office:value-type="float" office:value="0" calcext:value-type="float">
            <text:p>0,0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9"/>
          <table:table-cell table:style-name="ce1209"/>
          <table:table-cell table:style-name="ce1222"/>
          <table:table-cell table:style-name="ce1225" table:number-columns-repeated="2"/>
          <table:table-cell table:style-name="ce1209"/>
          <table:table-cell table:style-name="ce1259"/>
          <table:table-cell table:style-name="ce1266"/>
          <table:table-cell table:style-name="ce1279"/>
          <table:table-cell table:style-name="ce1291"/>
          <table:table-cell table:style-name="ce1334" table:number-columns-repeated="11"/>
          <table:table-cell table:style-name="ce1347" table:formula="of:=IF([.U$3]=0;IF([.T$3]=0;IF([.S$3]=0;IF([.R$3]=0;IF([.Q$3]=0;IF([.P$3]=0;IF([.O$3]=0;IF([.N$3]=0;IF([.M$3]=0;IF([.L$3]=0;IF([.K$3]=0;IF([.J$3]=0;[.I48]*[.$F48];[.J48]*[.$F48]);[.K48]*[.$F48]);[.L48]*[.$F48]);[.M48]*[.$F48]);[.N48]*[.$F48]);[.O48]*[.$F48]);[.P48]*[.$F48]);[.Q48]*[.$F48]);[.R48]*[.$F48]);[.S48]*[.$F48]);[.T48]*[.$F48]);[.U48]*[.$F48])" office:value-type="float" office:value="0" calcext:value-type="float">
            <text:p>0,0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/>
          <table:table-cell table:style-name="ce1211"/>
          <table:table-cell table:style-name="ce1223"/>
          <table:table-cell table:style-name="ce1226" table:number-columns-repeated="2"/>
          <table:table-cell table:style-name="ce1211"/>
          <table:table-cell table:style-name="ce1260"/>
          <table:table-cell table:style-name="ce1267"/>
          <table:table-cell table:style-name="ce1278"/>
          <table:table-cell table:style-name="ce1290"/>
          <table:table-cell table:style-name="ce1335" table:number-columns-repeated="11"/>
          <table:table-cell table:style-name="ce1348" table:formula="of:=IF([.U$3]=0;IF([.T$3]=0;IF([.S$3]=0;IF([.R$3]=0;IF([.Q$3]=0;IF([.P$3]=0;IF([.O$3]=0;IF([.N$3]=0;IF([.M$3]=0;IF([.L$3]=0;IF([.K$3]=0;IF([.J$3]=0;[.I49]*[.$F49];[.J49]*[.$F49]);[.K49]*[.$F49]);[.L49]*[.$F49]);[.M49]*[.$F49]);[.N49]*[.$F49]);[.O49]*[.$F49]);[.P49]*[.$F49]);[.Q49]*[.$F49]);[.R49]*[.$F49]);[.S49]*[.$F49]);[.T49]*[.$F49]);[.U49]*[.$F49])" office:value-type="float" office:value="0" calcext:value-type="float">
            <text:p>0,0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/>
          <table:table-cell table:style-name="ce1209"/>
          <table:table-cell table:style-name="ce1222"/>
          <table:table-cell table:style-name="ce1225" table:number-columns-repeated="2"/>
          <table:table-cell table:style-name="ce1209"/>
          <table:table-cell table:style-name="ce1259"/>
          <table:table-cell table:style-name="ce1266"/>
          <table:table-cell table:style-name="ce1279"/>
          <table:table-cell table:style-name="ce1291"/>
          <table:table-cell table:style-name="ce1334" table:number-columns-repeated="11"/>
          <table:table-cell table:style-name="ce1347" table:formula="of:=IF([.U$3]=0;IF([.T$3]=0;IF([.S$3]=0;IF([.R$3]=0;IF([.Q$3]=0;IF([.P$3]=0;IF([.O$3]=0;IF([.N$3]=0;IF([.M$3]=0;IF([.L$3]=0;IF([.K$3]=0;IF([.J$3]=0;[.I50]*[.$F50];[.J50]*[.$F50]);[.K50]*[.$F50]);[.L50]*[.$F50]);[.M50]*[.$F50]);[.N50]*[.$F50]);[.O50]*[.$F50]);[.P50]*[.$F50]);[.Q50]*[.$F50]);[.R50]*[.$F50]);[.S50]*[.$F50]);[.T50]*[.$F50]);[.U50]*[.$F50])" office:value-type="float" office:value="0" calcext:value-type="float">
            <text:p>0,0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/>
          <table:table-cell table:style-name="ce1211"/>
          <table:table-cell table:style-name="ce1223"/>
          <table:table-cell table:style-name="ce1226" table:number-columns-repeated="2"/>
          <table:table-cell table:style-name="ce1211"/>
          <table:table-cell table:style-name="ce1260"/>
          <table:table-cell table:style-name="ce1267"/>
          <table:table-cell table:style-name="ce1278"/>
          <table:table-cell table:style-name="ce1290"/>
          <table:table-cell table:style-name="ce1335" table:number-columns-repeated="11"/>
          <table:table-cell table:style-name="ce1348" table:formula="of:=IF([.U$3]=0;IF([.T$3]=0;IF([.S$3]=0;IF([.R$3]=0;IF([.Q$3]=0;IF([.P$3]=0;IF([.O$3]=0;IF([.N$3]=0;IF([.M$3]=0;IF([.L$3]=0;IF([.K$3]=0;IF([.J$3]=0;[.I51]*[.$F51];[.J51]*[.$F51]);[.K51]*[.$F51]);[.L51]*[.$F51]);[.M51]*[.$F51]);[.N51]*[.$F51]);[.O51]*[.$F51]);[.P51]*[.$F51]);[.Q51]*[.$F51]);[.R51]*[.$F51]);[.S51]*[.$F51]);[.T51]*[.$F51]);[.U51]*[.$F51])" office:value-type="float" office:value="0" calcext:value-type="float">
            <text:p>0,0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7"/>
          <table:table-cell table:style-name="ce1209"/>
          <table:table-cell table:style-name="ce1222"/>
          <table:table-cell table:style-name="ce1225" table:number-columns-repeated="2"/>
          <table:table-cell table:style-name="ce1209"/>
          <table:table-cell table:style-name="ce1259"/>
          <table:table-cell table:style-name="ce1266"/>
          <table:table-cell table:style-name="ce1279"/>
          <table:table-cell table:style-name="ce1291"/>
          <table:table-cell table:style-name="ce1334" table:number-columns-repeated="11"/>
          <table:table-cell table:style-name="ce1347" table:formula="of:=IF([.U$3]=0;IF([.T$3]=0;IF([.S$3]=0;IF([.R$3]=0;IF([.Q$3]=0;IF([.P$3]=0;IF([.O$3]=0;IF([.N$3]=0;IF([.M$3]=0;IF([.L$3]=0;IF([.K$3]=0;IF([.J$3]=0;[.I52]*[.$F52];[.J52]*[.$F52]);[.K52]*[.$F52]);[.L52]*[.$F52]);[.M52]*[.$F52]);[.N52]*[.$F52]);[.O52]*[.$F52]);[.P52]*[.$F52]);[.Q52]*[.$F52]);[.R52]*[.$F52]);[.S52]*[.$F52]);[.T52]*[.$F52]);[.U52]*[.$F52])" office:value-type="float" office:value="0" calcext:value-type="float">
            <text:p>0,00 €</text:p>
          </table:table-cell>
          <table:table-cell table:style-name="ce1434"/>
          <table:table-cell table:style-name="ce1436" table:number-columns-repeated="41"/>
        </table:table-row>
        <table:table-row table:style-name="ro7">
          <table:table-cell table:style-name="ce1198"/>
          <table:table-cell table:style-name="ce1211"/>
          <table:table-cell table:style-name="ce1223"/>
          <table:table-cell table:style-name="ce1226" table:number-columns-repeated="2"/>
          <table:table-cell table:style-name="ce1211"/>
          <table:table-cell table:style-name="ce1260"/>
          <table:table-cell table:style-name="ce1267"/>
          <table:table-cell table:style-name="ce1278"/>
          <table:table-cell table:style-name="ce1290"/>
          <table:table-cell table:style-name="ce1335" table:number-columns-repeated="11"/>
          <table:table-cell table:style-name="ce1348" table:formula="of:=IF([.U$3]=0;IF([.T$3]=0;IF([.S$3]=0;IF([.R$3]=0;IF([.Q$3]=0;IF([.P$3]=0;IF([.O$3]=0;IF([.N$3]=0;IF([.M$3]=0;IF([.L$3]=0;IF([.K$3]=0;IF([.J$3]=0;[.I53]*[.$F53];[.J53]*[.$F53]);[.K53]*[.$F53]);[.L53]*[.$F53]);[.M53]*[.$F53]);[.N53]*[.$F53]);[.O53]*[.$F53]);[.P53]*[.$F53]);[.Q53]*[.$F53]);[.R53]*[.$F53]);[.S53]*[.$F53]);[.T53]*[.$F53]);[.U53]*[.$F53])" office:value-type="float" office:value="0" calcext:value-type="float">
            <text:p>0,00 €</text:p>
          </table:table-cell>
          <table:table-cell table:style-name="ce1434"/>
          <table:table-cell table:style-name="ce1436" table:number-columns-repeated="41"/>
        </table:table-row>
        <table:table-row table:style-name="ro8">
          <table:table-cell table:style-name="ce1200"/>
          <table:table-cell table:style-name="ce1212" table:number-columns-repeated="5"/>
          <table:table-cell table:style-name="ce1261"/>
          <table:table-cell table:style-name="ce1268"/>
          <table:table-cell table:style-name="ce1280"/>
          <table:table-cell table:style-name="ce1297" office:value-type="float" office:value="0" calcext:value-type="float">
            <text:p>0,00 €</text:p>
          </table:table-cell>
          <table:table-cell table:style-name="ce1336" office:value-type="float" office:value="0" calcext:value-type="float">
            <text:p>0,00 €</text:p>
          </table:table-cell>
          <table:table-cell table:style-name="ce1336" table:number-columns-repeated="10"/>
          <table:table-cell table:style-name="ce1349"/>
          <table:table-cell table:style-name="ce1434"/>
          <table:table-cell table:style-name="ce1436" table:number-columns-repeated="41"/>
        </table:table-row>
        <table:table-row table:style-name="ro7">
          <table:table-cell table:style-name="ce1201" office:value-type="string" calcext:value-type="string">
            <text:p>Kontostand</text:p>
          </table:table-cell>
          <table:table-cell table:style-name="ce1214" table:number-columns-repeated="4"/>
          <table:table-cell table:style-name="ce1228"/>
          <table:table-cell table:style-name="ce1262"/>
          <table:table-cell table:style-name="ce1269"/>
          <table:table-cell table:style-name="ce1281" table:formula="of:=[Kontoführung.B3]" office:value-type="float" office:value="1" calcext:value-type="float">
            <text:p>1,00 €</text:p>
          </table:table-cell>
          <table:table-cell table:style-name="ce1328" table:formula="of:=[Kontoführung.C50]" office:value-type="float" office:value="-12072.83" calcext:value-type="float">
            <text:p>-12.072,83 €</text:p>
          </table:table-cell>
          <table:table-cell table:style-name="ce1337" table:formula="of:=[Kontoführung.D50]" office:value-type="float" office:value="-19254.38" calcext:value-type="float">
            <text:p>-19.254,38 €</text:p>
          </table:table-cell>
          <table:table-cell table:style-name="ce1337" table:formula="of:=[Kontoführung.E50]" office:value-type="float" office:value="-22732.96" calcext:value-type="float">
            <text:p>-22.732,96 €</text:p>
          </table:table-cell>
          <table:table-cell table:style-name="ce1337" table:formula="of:=[Kontoführung.F50]" office:value-type="float" office:value="-22484.01" calcext:value-type="float">
            <text:p>-22.484,01 €</text:p>
          </table:table-cell>
          <table:table-cell table:style-name="ce1337" table:formula="of:=[Kontoführung.G50]" office:value-type="float" office:value="-20796.22" calcext:value-type="float">
            <text:p>-20.796,22 €</text:p>
          </table:table-cell>
          <table:table-cell table:style-name="ce1337" table:formula="of:=[Kontoführung.H50]" office:value-type="float" office:value="-20708.47" calcext:value-type="float">
            <text:p>-20.708,47 €</text:p>
          </table:table-cell>
          <table:table-cell table:style-name="ce1337" table:formula="of:=[Kontoführung.I50]" office:value-type="float" office:value="0" calcext:value-type="float">
            <text:p>0,00 €</text:p>
          </table:table-cell>
          <table:table-cell table:style-name="ce1337" table:formula="of:=[Kontoführung.J50]" office:value-type="float" office:value="0" calcext:value-type="float">
            <text:p>0,00 €</text:p>
          </table:table-cell>
          <table:table-cell table:style-name="ce1337" table:formula="of:=[Kontoführung.K50]" office:value-type="float" office:value="0" calcext:value-type="float">
            <text:p>0,00 €</text:p>
          </table:table-cell>
          <table:table-cell table:style-name="ce1337" table:formula="of:=[Kontoführung.L50]" office:value-type="float" office:value="0" calcext:value-type="float">
            <text:p>0,00 €</text:p>
          </table:table-cell>
          <table:table-cell table:style-name="ce1337" table:formula="of:=[Kontoführung.M50]" office:value-type="float" office:value="0" calcext:value-type="float">
            <text:p>0,00 €</text:p>
          </table:table-cell>
          <table:table-cell table:style-name="ce1337" table:formula="of:=[Kontoführung.N50]" office:value-type="float" office:value="0" calcext:value-type="float">
            <text:p>0,00 €</text:p>
          </table:table-cell>
          <table:table-cell table:style-name="ce1350" table:formula="of:=IF([.U$3]=0;IF([.T$3]=0;IF([.S$3]=0;IF([.R$3]=0;IF([.Q$3]=0;IF([.P$3]=0;IF([.O$3]=0;IF([.N$3]=0;IF([.M$3]=0;IF([.L$3]=0;IF([.K$3]=0;IF([.J$3]=0;[.I55];[.J55]);[.K55]);[.L55]);[.M55]);[.N55]);[.O55]);[.P55]);[.Q55]);[.R55]);[.S55]);[.T55]);[.U55])" office:value-type="float" office:value="-20796.22" calcext:value-type="float">
            <text:p>-20.796,22 €</text:p>
          </table:table-cell>
          <table:table-cell table:style-name="ce1434"/>
          <table:table-cell table:style-name="ce1436" table:number-columns-repeated="41"/>
        </table:table-row>
        <table:table-row table:style-name="ro4">
          <table:table-cell table:style-name="ce1202"/>
          <table:table-cell table:style-name="ce1215" table:number-columns-repeated="4"/>
          <table:table-cell table:style-name="ce1229" table:number-columns-repeated="2"/>
          <table:table-cell table:style-name="ce1270"/>
          <table:table-cell table:style-name="ce1282"/>
          <table:table-cell table:style-name="ce1329"/>
          <table:table-cell table:style-name="ce1338" table:number-columns-repeated="12"/>
          <table:table-cell table:style-name="ce1435"/>
          <table:table-cell table:number-columns-repeated="41"/>
        </table:table-row>
        <table:table-row table:style-name="ro5">
          <table:table-cell table:style-name="ce1203" office:value-type="string" calcext:value-type="string">
            <text:p>Vermögensw. Aktien.</text:p>
          </table:table-cell>
          <table:table-cell table:style-name="ce1217" table:number-columns-repeated="4"/>
          <table:table-cell table:style-name="ce1230"/>
          <table:table-cell table:style-name="ce1263"/>
          <table:table-cell table:style-name="ce1271" table:formula="of:=SUM([.H4:.H54])" office:value-type="currency" office:currency="EUR" office:value="7629.90820299873" calcext:value-type="currency">
            <text:p>7.629,9082 €</text:p>
          </table:table-cell>
          <table:table-cell table:style-name="ce1283" table:formula="of:=[.$F$4]*[.I4]+[.$F$5]*[.I5]+[.$F$6]*[.I6]+[.$F$7]*[.I7]+[.$F$8]*[.I8]+[.$F$9]*[.I9]+[.$F$10]*[.I10]+[.$F$11]*[.I11]+[.$F$12]*[.I12]+[.$F$13]*[.I13]+[.$F$14]*[.I14]+[.$F$15]*[.I15]+[.$F$16]*[.I16]+[.$F$17]*[.I17]+[.$F$18]*[.I18]+[.$F$19]*[.I19]+[.$F$20]*[.I20]+[.$F$21]*[.I21]+[.$F$22]*[.I22]+[.$F$23]*[.I23]+[.$F$24]*[.I24]+[.$F$25]*[.I25]+[.$F$26]*[.I26]+[.$F$27]*[.I27]+[.$F$28]*[.I28]+[.$F$29]*[.I29]+[.$F$30]*[.I30]+[.$F$31]*[.I31]+[.$F$32]*[.I32]+[.$F$33]*[.I33]+[.$F$34]*[.I34]+[.$F$35]*[.I35]+[.$F$36]*[.I36]+[.$F$37]*[.I37]+[.$F$38]*[.I38]+[.$F$39]*[.I39]+[.$F$40]*[.I40]++[.$F$41]*[.I41]+[.$F$42]*[.I42]+[.$F$43]*[.I43]+[.$F$44]*[.I44]+[.$F$45]*[.I45]+[.$F$46]*[.I46]+[.$F$47]*[.I47]+[.$F$48]*[.I48]+[.$F$49]*[.I49]+[.$F$50]*[.I50]+[.$F$51]*[.I51]+[.$F$52]*[.I52]+[.$F$53]*[.I53]" office:value-type="float" office:value="9395.264" calcext:value-type="float">
            <text:p>9.395,26 €</text:p>
          </table:table-cell>
          <table:table-cell table:style-name="ce1283" table:formula="of:=[.$F$4]*[.J4]+[.$F$5]*[.J5]+[.$F$6]*[.J6]+[.$F$7]*[.J7]+[.$F$8]*[.J8]+[.$F$9]*[.J9]+[.$F$10]*[.J10]+[.$F$11]*[.J11]+[.$F$12]*[.J12]+[.$F$13]*[.J13]+[.$F$14]*[.J14]+[.$F$15]*[.J15]+[.$F$16]*[.J16]+[.$F$17]*[.J17]+[.$F$18]*[.J18]+[.$F$19]*[.J19]+[.$F$20]*[.J20]+[.$F$21]*[.J21]+[.$F$22]*[.J22]+[.$F$23]*[.J23]+[.$F$24]*[.J24]+[.$F$25]*[.J25]+[.$F$26]*[.J26]+[.$F$27]*[.J27]+[.$F$28]*[.J28]+[.$F$29]*[.J29]+[.$F$30]*[.J30]+[.$F$31]*[.J31]+[.$F$32]*[.J32]+[.$F$33]*[.J33]+[.$F$34]*[.J34]+[.$F$35]*[.J35]+[.$F$36]*[.J36]+[.$F$37]*[.J37]+[.$F$38]*[.J38]+[.$F$39]*[.J39]+[.$F$40]*[.J40]+[.$F$41]*[.J41]+[.$F$42]*[.J42]+[.$F$43]*[.J43]+[.$F$44]*[.J44]+[.$F$45]*[.J45]+[.$F$46]*[.J46]+[.$F$47]*[.J47]+[.$F$48]*[.J48]+[.$F$49]*[.J49]+[.$F$50]*[.J50]+[.$F$51]*[.J51]+[.$F$52]*[.J52]+[.$F$53]*[.J53]" office:value-type="float" office:value="8488.745" calcext:value-type="float">
            <text:p>8.488,75 €</text:p>
          </table:table-cell>
          <table:table-cell table:style-name="ce1283" table:formula="of:=[.$F$4]*[.K4]+[.$F$5]*[.K5]+[.$F$6]*[.K6]+[.$F$7]*[.K7]+[.$F$8]*[.K8]+[.$F$9]*[.K9]+[.$F$10]*[.K10]+[.$F$11]*[.K11]+[.$F$12]*[.K12]+[.$F$13]*[.K13]+[.$F$14]*[.K14]+[.$F$15]*[.K15]+[.$F$16]*[.K16]+[.$F$17]*[.K17]+[.$F$18]*[.K18]+[.$F$19]*[.K19]+[.$F$20]*[.K20]+[.$F$21]*[.K21]+[.$F$22]*[.K22]+[.$F$23]*[.K23]+[.$F$24]*[.K24]+[.$F$25]*[.K25]+[.$F$26]*[.K26]+[.$F$27]*[.K27]+[.$F$28]*[.K28]+[.$F$29]*[.K29]+[.$F$30]*[.K30]+[.$F$31]*[.K31]+[.$F$32]*[.K32]+[.$F$33]*[.K33]+[.$F$34]*[.K34]+[.$F$35]*[.K35]+[.$F$36]*[.K36]+[.$F$37]*[.K37]+[.$F$38]*[.K38]+[.$F$39]*[.K39]+[.$F$40]*[.K40]+[.$F$41]*[.K41]+[.$F$42]*[.K42]+[.$F$43]*[.K43]+[.$F$44]*[.K44]+[.$F$45]*[.K45]+[.$F$46]*[.K46]+[.$F$47]*[.K47]+[.$F$48]*[.K48]+[.$F$49]*[.K49]+[.$F$50]*[.K50]+[.$F$51]*[.K51]+[.$F$52]*[.K52]+[.$F$53]*[.K53]" office:value-type="float" office:value="11279.475" calcext:value-type="float">
            <text:p>11.279,48 €</text:p>
          </table:table-cell>
          <table:table-cell table:style-name="ce1283" table:formula="of:=[.$F$4]*[.L4]+[.$F$5]*[.L5]+[.$F$6]*[.L6]+[.$F$7]*[.L7]+[.$F$8]*[.L8]+[.$F$9]*[.L9]+[.$F$10]*[.L10]+[.$F$11]*[.L11]+[.$F$12]*[.L12]+[.$F$13]*[.L13]+[.$F$14]*[.L14]+[.$F$15]*[.L15]+[.$F$16]*[.L16]+[.$F$17]*[.L17]+[.$F$18]*[.L18]+[.$F$19]*[.L19]+[.$F$20]*[.L20]+[.$F$21]*[.L21]+[.$F$22]*[.L22]+[.$F$23]*[.L23]+[.$F$24]*[.L24]+[.$F$25]*[.L25]+[.$F$26]*[.L26]+[.$F$27]*[.L27]+[.$F$28]*[.L28]+[.$F$29]*[.L29]+[.$F$30]*[.L30]+[.$F$31]*[.L31]+[.$F$32]*[.L32]+[.$F$33]*[.L33]+[.$F$34]*[.L34]+[.$F$35]*[.L35]+[.$F$36]*[.L36]+[.$F$37]*[.L37]+[.$F$38]*[.L38]+[.$F$39]*[.L39]+[.$F$40]*[.L40]+[.$F$41]*[.L41]+[.$F$42]*[.L42]+[.$F$43]*[.L43]+[.$F$44]*[.L44]+[.$F$45]*[.L45]+[.$F$46]*[.L46]+[.$F$47]*[.L47]+[.$F$48]*[.L48]+[.$F$49]*[.L49]+[.$F$50]*[.L50]+[.$F$51]*[.L51]+[.$F$52]*[.L52]+[.$F$53]*[.L53]" office:value-type="float" office:value="11773.935" calcext:value-type="float">
            <text:p>11.773,94 €</text:p>
          </table:table-cell>
          <table:table-cell table:style-name="ce1283" table:formula="of:=[.$F$4]*[.M4]+[.$F$5]*[.M5]+[.$F$6]*[.M6]+[.$F$7]*[.M7]+[.$F$8]*[.M8]+[.$F$9]*[.M9]+[.$F$10]*[.M10]+[.$F$11]*[.M11]+[.$F$12]*[.M12]+[.$F$13]*[.M13]+[.$F$14]*[.M14]+[.$F$15]*[.M15]+[.$F$16]*[.M16]+[.$F$17]*[.M17]+[.$F$18]*[.M18]+[.$F$19]*[.M19]+[.$F$20]*[.M20]+[.$F$21]*[.M21]+[.$F$22]*[.M22]+[.$F$23]*[.M23]+[.$F$24]*[.M24]+[.$F$25]*[.M25]+[.$F$26]*[.M26]+[.$F$27]*[.M27]+[.$F$28]*[.M28]+[.$F$29]*[.M29]+[.$F$30]*[.M30]+[.$F$31]*[.M31]+[.$F$32]*[.M32]+[.$F$33]*[.M33]+[.$F$34]*[.M34]+[.$F$35]*[.M35]+[.$F$36]*[.M36]+[.$F$37]*[.M37]+[.$F$38]*[.M38]+[.$F$39]*[.M39]+[.$F$40]*[.M40]+[.$F$41]*[.M41]+[.$F$42]*[.M42]+[.$F$43]*[.M43]+[.$F$44]*[.M44]+[.$F$45]*[.M45]+[.$F$46]*[.M46]+[.$F$47]*[.M47]+[.$F$48]*[.M48]+[.$F$49]*[.M49]+[.$F$50]*[.M50]+[.$F$51]*[.M51]+[.$F$52]*[.M52]+[.$F$53]*[.M53]" office:value-type="float" office:value="10329.342" calcext:value-type="float">
            <text:p>10.329,34 €</text:p>
          </table:table-cell>
          <table:table-cell table:style-name="ce1283" table:formula="of:=[.$F$4]*[.N4]+[.$F$5]*[.N5]+[.$F$6]*[.N6]+[.$F$7]*[.N7]+[.$F$8]*[.N8]+[.$F$9]*[.N9]+[.$F$10]*[.N10]+[.$F$11]*[.N11]+[.$F$12]*[.N12]+[.$F$13]*[.N13]+[.$F$14]*[.N14]+[.$F$15]*[.N15]+[.$F$16]*[.N16]+[.$F$17]*[.N17]+[.$F$18]*[.N18]+[.$F$19]*[.N19]+[.$F$20]*[.N20]+[.$F$21]*[.N21]+[.$F$22]*[.N22]+[.$F$23]*[.N23]+[.$F$24]*[.N24]+[.$F$25]*[.N25]+[.$F$26]*[.N26]+[.$F$27]*[.N27]+[.$F$28]*[.N28]+[.$F$29]*[.N29]+[.$F$30]*[.N30]+[.$F$31]*[.N31]+[.$F$32]*[.N32]+[.$F$33]*[.N33]+[.$F$34]*[.N34]+[.$F$35]*[.N35]+[.$F$36]*[.N36]+[.$F$37]*[.N37]+[.$F$38]*[.N38]+[.$F$39]*[.N39]+[.$F$40]*[.N40]+[.$F$41]*[.N41]+[.$F$42]*[.N42]+[.$F$43]*[.N43]+[.$F$44]*[.N44]+[.$F$45]*[.N45]+[.$F$46]*[.N46]+[.$F$47]*[.N47]+[.$F$48]*[.N48]+[.$F$49]*[.N49]+[.$F$50]*[.N50]+[.$F$51]*[.N51]+[.$F$52]*[.N52]+[.$F$53]*[.N53]" office:value-type="float" office:value="10039.983" calcext:value-type="float">
            <text:p>10.039,98 €</text:p>
          </table:table-cell>
          <table:table-cell table:style-name="ce1283" table:formula="of:=[.$F$4]*[.O4]+[.$F$5]*[.O5]+[.$F$6]*[.O6]+[.$F$7]*[.O7]+[.$F$8]*[.O8]+[.$F$9]*[.O9]+[.$F$10]*[.O10]+[.$F$11]*[.O11]+[.$F$12]*[.O12]+[.$F$13]*[.O13]+[.$F$14]*[.O14]+[.$F$15]*[.O15]+[.$F$16]*[.O16]+[.$F$17]*[.O17]+[.$F$18]*[.O18]+[.$F$19]*[.O19]+[.$F$20]*[.O20]+[.$F$21]*[.O21]+[.$F$22]*[.O22]+[.$F$23]*[.O23]+[.$F$24]*[.O24]+[.$F$25]*[.O25]+[.$F$26]*[.O26]+[.$F$27]*[.O27]+[.$F$28]*[.O28]+[.$F$29]*[.O29]+[.$F$30]*[.O30]+[.$F$31]*[.O31]+[.$F$32]*[.O32]+[.$F$33]*[.O33]+[.$F$34]*[.O34]+[.$F$35]*[.O35]+[.$F$36]*[.O36]+[.$F$37]*[.O37]+[.$F$38]*[.O38]+[.$F$39]*[.O39]+[.$F$40]*[.O40]+[.$F$41]*[.O41]+[.$F$42]*[.O42]+[.$F$43]*[.O43]+[.$F$44]*[.O44]+[.$F$45]*[.O45]+[.$F$46]*[.O46]+[.$F$47]*[.O47]+[.$F$48]*[.O48]+[.$F$49]*[.O49]+[.$F$50]*[.O50]+[.$F$51]*[.O51]+[.$F$52]*[.O52]+[.$F$53]*[.O53]" office:value-type="float" office:value="0" calcext:value-type="float">
            <text:p>0,00 €</text:p>
          </table:table-cell>
          <table:table-cell table:style-name="ce1283" table:formula="of:=[.$F$4]*[.P4]+[.$F$5]*[.P5]+[.$F$6]*[.P6]+[.$F$7]*[.P7]+[.$F$8]*[.P8]+[.$F$9]*[.P9]+[.$F$10]*[.P10]+[.$F$11]*[.P11]+[.$F$12]*[.P12]+[.$F$13]*[.P13]+[.$F$14]*[.P14]+[.$F$15]*[.P15]+[.$F$16]*[.P16]+[.$F$17]*[.P17]+[.$F$18]*[.P18]+[.$F$19]*[.P19]+[.$F$20]*[.P20]+[.$F$21]*[.P21]+[.$F$22]*[.P22]+[.$F$23]*[.P23]+[.$F$24]*[.P24]+[.$F$25]*[.P25]+[.$F$26]*[.P26]+[.$F$27]*[.P27]+[.$F$28]*[.P28]+[.$F$29]*[.P29]+[.$F$30]*[.P30]+[.$F$31]*[.P31]+[.$F$32]*[.P32]+[.$F$33]*[.P33]+[.$F$34]*[.P34]+[.$F$35]*[.P35]+[.$F$36]*[.P36]+[.$F$37]*[.P37]+[.$F$38]*[.P38]+[.$F$39]*[.P39]+[.$F$40]*[.P40]+[.$F$41]*[.P41]+[.$F$42]*[.P42]+[.$F$43]*[.P43]+[.$F$44]*[.P44]+[.$F$45]*[.P45]+[.$F$46]*[.P46]+[.$F$47]*[.P47]+[.$F$48]*[.P48]+[.$F$49]*[.P49]+[.$F$50]*[.P50]+[.$F$51]*[.P51]+[.$F$52]*[.P52]+[.$F$53]*[.P53]" office:value-type="float" office:value="0" calcext:value-type="float">
            <text:p>0,00 €</text:p>
          </table:table-cell>
          <table:table-cell table:style-name="ce1283" table:formula="of:=[.$F$4]*[.Q4]+[.$F$5]*[.Q5]+[.$F$6]*[.Q6]+[.$F$7]*[.Q7]+[.$F$8]*[.Q8]+[.$F$9]*[.Q9]+[.$F$10]*[.Q10]+[.$F$11]*[.Q11]+[.$F$12]*[.Q12]+[.$F$13]*[.Q13]+[.$F$14]*[.Q14]+[.$F$15]*[.Q15]+[.$F$16]*[.Q16]+[.$F$17]*[.Q17]+[.$F$18]*[.Q18]+[.$F$19]*[.Q19]+[.$F$20]*[.Q20]+[.$F$21]*[.Q21]+[.$F$22]*[.Q22]+[.$F$23]*[.Q23]+[.$F$24]*[.Q24]+[.$F$25]*[.Q25]+[.$F$26]*[.Q26]+[.$F$27]*[.Q27]+[.$F$28]*[.Q28]+[.$F$29]*[.Q29]+[.$F$30]*[.Q30]+[.$F$31]*[.Q31]+[.$F$32]*[.Q32]+[.$F$33]*[.Q33]+[.$F$34]*[.Q34]+[.$F$35]*[.Q35]+[.$F$36]*[.Q36]+[.$F$37]*[.Q37]+[.$F$38]*[.Q38]+[.$F$39]*[.Q39]+[.$F$40]*[.Q40]+[.$F$41]*[.Q41]+[.$F$42]*[.Q42]+[.$F$43]*[.Q43]+[.$F$44]*[.Q44]+[.$F$45]*[.Q45]+[.$F$46]*[.Q46]+[.$F$47]*[.Q47]+[.$F$48]*[.Q48]+[.$F$49]*[.Q49]+[.$F$50]*[.Q50]+[.$F$51]*[.Q51]+[.$F$52]*[.Q52]+[.$F$53]*[.Q53]" office:value-type="float" office:value="0" calcext:value-type="float">
            <text:p>0,00 €</text:p>
          </table:table-cell>
          <table:table-cell table:style-name="ce1283" table:formula="of:=[.$F$4]*[.R4]+[.$F$5]*[.R5]+[.$F$6]*[.R6]+[.$F$7]*[.R7]+[.$F$8]*[.R8]+[.$F$9]*[.R9]+[.$F$10]*[.R10]+[.$F$11]*[.R11]+[.$F$12]*[.R12]+[.$F$13]*[.R13]+[.$F$14]*[.R14]+[.$F$15]*[.R15]+[.$F$16]*[.R16]+[.$F$17]*[.R17]+[.$F$18]*[.R18]+[.$F$19]*[.R19]+[.$F$20]*[.R20]+[.$F$21]*[.R21]+[.$F$22]*[.R22]+[.$F$23]*[.R23]+[.$F$24]*[.R24]+[.$F$25]*[.R25]+[.$F$26]*[.R26]+[.$F$27]*[.R27]+[.$F$28]*[.R28]+[.$F$29]*[.R29]+[.$F$30]*[.R30]+[.$F$31]*[.R31]+[.$F$32]*[.R32]+[.$F$33]*[.R33]+[.$F$34]*[.R34]+[.$F$35]*[.R35]+[.$F$36]*[.R36]+[.$F$37]*[.R37]+[.$F$38]*[.R38]+[.$F$39]*[.R39]+[.$F$40]*[.R40]+[.$F$41]*[.R41]+[.$F$42]*[.R42]+[.$F$43]*[.R43]+[.$F$44]*[.R44]+[.$F$45]*[.R45]+[.$F$46]*[.R46]+[.$F$47]*[.R47]+[.$F$48]*[.R48]+[.$F$49]*[.R49]+[.$F$50]*[.R50]+[.$F$51]*[.R51]+[.$F$52]*[.R52]+[.$F$53]*[.R53]" office:value-type="float" office:value="0" calcext:value-type="float">
            <text:p>0,00 €</text:p>
          </table:table-cell>
          <table:table-cell table:style-name="ce1283" table:formula="of:=[.$F$4]*[.S4]+[.$F$5]*[.S5]+[.$F$6]*[.S6]+[.$F$7]*[.S7]+[.$F$8]*[.S8]+[.$F$9]*[.S9]+[.$F$10]*[.S10]+[.$F$11]*[.S11]+[.$F$12]*[.S12]+[.$F$13]*[.S13]+[.$F$14]*[.S14]+[.$F$15]*[.S15]+[.$F$16]*[.S16]+[.$F$17]*[.S17]+[.$F$18]*[.S18]+[.$F$19]*[.S19]+[.$F$20]*[.S20]+[.$F$21]*[.S21]+[.$F$22]*[.S22]+[.$F$23]*[.S23]+[.$F$24]*[.S24]+[.$F$25]*[.S25]+[.$F$26]*[.S26]+[.$F$27]*[.S27]+[.$F$28]*[.S28]+[.$F$29]*[.S29]+[.$F$30]*[.S30]+[.$F$31]*[.S31]+[.$F$32]*[.S32]+[.$F$33]*[.S33]+[.$F$34]*[.S34]+[.$F$35]*[.S35]+[.$F$36]*[.S36]+[.$F$37]*[.S37]+[.$F$38]*[.S38]+[.$F$39]*[.S39]+[.$F$40]*[.S40]+[.$F$41]*[.S41]+[.$F$42]*[.S42]+[.$F$43]*[.S43]+[.$F$44]*[.S44]+[.$F$45]*[.S45]+[.$F$46]*[.S46]+[.$F$47]*[.S47]+[.$F$48]*[.S48]+[.$F$49]*[.S49]+[.$F$50]*[.S50]+[.$F$51]*[.S51]+[.$F$52]*[.S52]+[.$F$53]*[.S53]" office:value-type="float" office:value="0" calcext:value-type="float">
            <text:p>0,00 €</text:p>
          </table:table-cell>
          <table:table-cell table:style-name="ce1283" table:formula="of:=[.$F$4]*[.T4]+[.$F$5]*[.T5]+[.$F$6]*[.T6]+[.$F$7]*[.T7]+[.$F$8]*[.T8]+[.$F$9]*[.T9]+[.$F$10]*[.T10]+[.$F$11]*[.T11]+[.$F$12]*[.T12]+[.$F$13]*[.T13]+[.$F$14]*[.T14]+[.$F$15]*[.T15]+[.$F$16]*[.T16]+[.$F$17]*[.T17]+[.$F$18]*[.T18]+[.$F$19]*[.T19]+[.$F$20]*[.T20]+[.$F$21]*[.T21]+[.$F$22]*[.T22]+[.$F$23]*[.T23]+[.$F$24]*[.T24]+[.$F$25]*[.T25]+[.$F$26]*[.T26]+[.$F$27]*[.T27]+[.$F$28]*[.T28]+[.$F$29]*[.T29]+[.$F$30]*[.T30]+[.$F$31]*[.T31]+[.$F$32]*[.T32]+[.$F$33]*[.T33]+[.$F$34]*[.T34]+[.$F$35]*[.T35]+[.$F$36]*[.T36]+[.$F$37]*[.T37]+[.$F$38]*[.T38]+[.$F$39]*[.T39]+[.$F$40]*[.T40]+[.$F$41]*[.T41]+[.$F$42]*[.T42]+[.$F$43]*[.T43]+[.$F$44]*[.T44]+[.$F$45]*[.T45]+[.$F$46]*[.T46]+[.$F$47]*[.T47]+[.$F$48]*[.T48]+[.$F$49]*[.T49]+[.$F$50]*[.T50]+[.$F$51]*[.T51]+[.$F$52]*[.T52]+[.$F$53]*[.T53]" office:value-type="float" office:value="0" calcext:value-type="float">
            <text:p>0,00 €</text:p>
          </table:table-cell>
          <table:table-cell table:style-name="ce1283" table:formula="of:=[.$F$4]*[.U4]+[.$F$5]*[.U5]+[.$F$6]*[.U6]+[.$F$7]*[.U7]+[.$F$8]*[.U8]+[.$F$9]*[.U9]+[.$F$10]*[.U10]+[.$F$11]*[.U11]+[.$F$12]*[.U12]+[.$F$13]*[.U13]+[.$F$14]*[.U14]+[.$F$15]*[.U15]+[.$F$16]*[.U16]+[.$F$17]*[.U17]+[.$F$18]*[.U18]+[.$F$19]*[.U19]+[.$F$20]*[.U20]+[.$F$21]*[.U21]+[.$F$22]*[.U22]+[.$F$23]*[.U23]+[.$F$24]*[.U24]+[.$F$25]*[.U25]+[.$F$26]*[.U26]+[.$F$27]*[.U27]+[.$F$28]*[.U28]+[.$F$29]*[.U29]+[.$F$30]*[.U30]+[.$F$31]*[.U31]+[.$F$32]*[.U32]+[.$F$33]*[.U33]+[.$F$34]*[.U34]+[.$F$35]*[.U35]+[.$F$36]*[.U36]+[.$F$37]*[.U37]+[.$F$38]*[.U38]+[.$F$39]*[.U39]+[.$F$40]*[.U40]+[.$F$41]*[.U41]+[.$F$42]*[.U42]+[.$F$43]*[.U43]+[.$F$44]*[.U44]+[.$F$45]*[.U45]+[.$F$46]*[.U46]+[.$F$47]*[.U47]+[.$F$48]*[.U48]+[.$F$49]*[.U49]+[.$F$50]*[.U50]+[.$F$51]*[.U51]+[.$F$52]*[.U52]+[.$F$53]*[.U53]" office:value-type="float" office:value="0" calcext:value-type="float">
            <text:p>0,00 €</text:p>
          </table:table-cell>
          <table:table-cell table:style-name="ce1351" table:formula="of:=SUM([.V3:.V54])" office:value-type="float" office:value="10039.983" calcext:value-type="float">
            <text:p>10.039,98 €</text:p>
          </table:table-cell>
          <table:table-cell table:style-name="ce1434"/>
          <table:table-cell table:style-name="ce1436" table:number-columns-repeated="41"/>
        </table:table-row>
        <table:table-row table:style-name="ro9">
          <table:table-cell table:style-name="ce1204" office:value-type="string" calcext:value-type="string">
            <text:p>Vermögenswert ges.</text:p>
          </table:table-cell>
          <table:table-cell table:style-name="ce1218" table:number-columns-repeated="5"/>
          <table:table-cell table:style-name="ce1264"/>
          <table:table-cell table:style-name="ce1218"/>
          <table:table-cell table:style-name="ce1284" table:formula="of:=[.I55]+[.I57]" office:value-type="float" office:value="9396.264" calcext:value-type="float">
            <text:p>9.396,26 €</text:p>
          </table:table-cell>
          <table:table-cell table:style-name="ce1284" table:formula="of:=[.J57]+[.J55]" office:value-type="float" office:value="-3584.085" calcext:value-type="float">
            <text:p>-3.584,09 €</text:p>
          </table:table-cell>
          <table:table-cell table:style-name="ce1284" table:formula="of:=[.K57]+[.K55]" office:value-type="float" office:value="-7974.905" calcext:value-type="float">
            <text:p>-7.974,91 €</text:p>
          </table:table-cell>
          <table:table-cell table:style-name="ce1284" table:formula="of:=[.L57]+[.L55]" office:value-type="float" office:value="-10959.025" calcext:value-type="float">
            <text:p>-10.959,03 €</text:p>
          </table:table-cell>
          <table:table-cell table:style-name="ce1284" table:formula="of:=[.M57]+[.M55]" office:value-type="float" office:value="-12154.668" calcext:value-type="float">
            <text:p>-12.154,67 €</text:p>
          </table:table-cell>
          <table:table-cell table:style-name="ce1284" table:formula="of:=[.N57]+[.N55]" office:value-type="float" office:value="-10756.237" calcext:value-type="float">
            <text:p>-10.756,24 €</text:p>
          </table:table-cell>
          <table:table-cell table:style-name="ce1284" table:formula="of:=[.O57]+[.O55]" office:value-type="float" office:value="-20708.47" calcext:value-type="float">
            <text:p>-20.708,47 €</text:p>
          </table:table-cell>
          <table:table-cell table:style-name="ce1284" table:formula="of:=[.P57]+[.P55]" office:value-type="float" office:value="0" calcext:value-type="float">
            <text:p>0,00 €</text:p>
          </table:table-cell>
          <table:table-cell table:style-name="ce1284" table:formula="of:=[.Q57]+[.Q55]" office:value-type="float" office:value="0" calcext:value-type="float">
            <text:p>0,00 €</text:p>
          </table:table-cell>
          <table:table-cell table:style-name="ce1284" table:formula="of:=[.R57]+[.R55]" office:value-type="float" office:value="0" calcext:value-type="float">
            <text:p>0,00 €</text:p>
          </table:table-cell>
          <table:table-cell table:style-name="ce1284" table:formula="of:=[.S57]+[.S55]" office:value-type="float" office:value="0" calcext:value-type="float">
            <text:p>0,00 €</text:p>
          </table:table-cell>
          <table:table-cell table:style-name="ce1284" table:formula="of:=[.T57]+[.T55]" office:value-type="float" office:value="0" calcext:value-type="float">
            <text:p>0,00 €</text:p>
          </table:table-cell>
          <table:table-cell table:style-name="ce1284" table:formula="of:=[.U57]+[.U55]" office:value-type="float" office:value="0" calcext:value-type="float">
            <text:p>0,00 €</text:p>
          </table:table-cell>
          <table:table-cell table:style-name="ce1352" table:formula="of:=[.V57]+[.V55]" office:value-type="float" office:value="-10756.237" calcext:value-type="float">
            <text:p>-10.756,24 €</text:p>
          </table:table-cell>
          <table:table-cell table:style-name="ce1436" table:number-columns-repeated="42"/>
        </table:table-row>
        <table:table-row table:style-name="ro9">
          <table:table-cell/>
          <table:table-cell table:style-name="ce1219" table:number-columns-repeated="7"/>
          <table:table-cell table:style-name="ce1285"/>
          <table:table-cell table:style-name="ce1330"/>
          <table:table-cell table:style-name="ce1339" table:number-columns-repeated="2"/>
          <table:table-cell table:style-name="ce1341"/>
          <table:table-cell table:style-name="ce1339" table:number-columns-repeated="6"/>
          <table:table-cell table:style-name="ce1342" office:value-type="string" calcext:value-type="string">
            <text:p>Gewinn seit Start:</text:p>
          </table:table-cell>
          <table:table-cell table:style-name="ce1339"/>
          <table:table-cell table:style-name="ce1353" table:formula="of:=[.V58]-[Einzahlungen.R46]" office:value-type="float" office:value="-46964.82028" calcext:value-type="float">
            <text:p>-46.964,82 €</text:p>
          </table:table-cell>
          <table:table-cell table:number-columns-repeated="42"/>
        </table:table-row>
        <table:table-row table:style-name="ro1">
          <table:table-cell table:number-columns-repeated="6"/>
          <table:table-cell table:style-name="ce1265" table:number-columns-repeated="2"/>
          <table:table-cell table:style-name="ce1286"/>
          <table:table-cell table:style-name="ce1331"/>
          <table:table-cell/>
          <table:table-cell table:style-name="ce1340"/>
          <table:table-cell table:number-columns-repeated="2"/>
          <table:table-cell table:style-name="ce1339" table:number-columns-repeated="5"/>
          <table:table-cell table:style-name="ce1342"/>
          <table:table-cell table:style-name="ce1339"/>
          <table:table-cell table:style-name="ce1354"/>
          <table:table-cell table:number-columns-repeated="42"/>
        </table:table-row>
        <table:table-row table:style-name="ro1">
          <table:table-cell table:number-columns-repeated="6"/>
          <table:table-cell table:style-name="ce1265" table:number-columns-repeated="2"/>
          <table:table-cell table:style-name="ce1286"/>
          <table:table-cell table:style-name="ce1331"/>
          <table:table-cell table:number-columns-repeated="4"/>
          <table:table-cell table:style-name="ce1339" table:number-columns-repeated="5"/>
          <table:table-cell table:style-name="ce1342"/>
          <table:table-cell table:style-name="ce1339"/>
          <table:table-cell table:style-name="ce1354"/>
          <table:table-cell table:number-columns-repeated="42"/>
        </table:table-row>
        <table:table-row table:style-name="ro10">
          <table:table-cell table:number-columns-repeated="6"/>
          <table:table-cell table:style-name="ce1265"/>
          <table:table-cell table:style-name="ce1272"/>
          <table:table-cell table:style-name="ce1286"/>
          <table:table-cell table:style-name="ce1331"/>
          <table:table-cell table:number-columns-repeated="54"/>
        </table:table-row>
        <table:table-row table:style-name="ro2" table:number-rows-repeated="53">
          <table:table-cell table:number-columns-repeated="8"/>
          <table:table-cell table:style-name="ce1285"/>
          <table:table-cell table:style-name="ce1331"/>
          <table:table-cell table:number-columns-repeated="54"/>
        </table:table-row>
        <table:table-row table:style-name="ro2" table:number-rows-repeated="31905">
          <table:table-cell/>
          <table:table-cell table:style-name="ce1219" table:number-columns-repeated="7"/>
          <table:table-cell table:style-name="ce1285"/>
          <table:table-cell table:style-name="ce1331"/>
          <table:table-cell table:number-columns-repeated="54"/>
        </table:table-row>
        <table:table-row table:style-name="ro1" table:number-rows-repeated="33534">
          <table:table-cell table:number-columns-repeated="8"/>
          <table:table-cell table:style-name="ce1285"/>
          <table:table-cell table:style-name="ce1331"/>
          <table:table-cell table:number-columns-repeated="54"/>
        </table:table-row>
        <table:table-row table:style-name="ro1" table:number-rows-repeated="98302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nteile Anteilswert  " table:style-name="ta1" table:print-ranges="'Anteile Anteilswert  '.A1:'Anteile Anteilswert  '.O52">
        <table:table-column table:style-name="co20" table:default-cell-style-name="ce1076"/>
        <table:table-column table:style-name="co21" table:default-cell-style-name="ce1076"/>
        <table:table-column table:style-name="co22" table:number-columns-repeated="12" table:default-cell-style-name="ce1076"/>
        <table:table-column table:style-name="co21" table:default-cell-style-name="ce1076"/>
        <table:table-column table:style-name="co23" table:number-columns-repeated="2" table:default-cell-style-name="ce1076"/>
        <table:table-column table:style-name="co24" table:default-cell-style-name="ce1076"/>
        <table:table-column table:style-name="co25" table:default-cell-style-name="ce1076"/>
        <table:table-column table:style-name="co7" table:number-columns-repeated="46" table:default-cell-style-name="ce1076"/>
        <table:table-row table:style-name="ro1">
          <table:table-cell table:style-name="ce1442" office:value-type="string" calcext:value-type="string">
            <text:p>Mitglied</text:p>
          </table:table-cell>
          <table:table-cell table:style-name="ce1488" office:value-type="string" calcext:value-type="string">
            <text:p>Übertrag</text:p>
          </table:table-cell>
          <table:table-cell table:style-name="ce1517" office:value-type="string" calcext:value-type="string" table:number-columns-spanned="1" table:number-rows-spanned="2">
            <text:p>Januar</text:p>
          </table:table-cell>
          <table:table-cell table:style-name="ce1531" office:value-type="string" calcext:value-type="string" table:number-columns-spanned="1" table:number-rows-spanned="2">
            <text:p>Februar</text:p>
          </table:table-cell>
          <table:table-cell table:style-name="ce1531" office:value-type="string" calcext:value-type="string" table:number-columns-spanned="1" table:number-rows-spanned="2">
            <text:p>März</text:p>
          </table:table-cell>
          <table:table-cell table:style-name="ce1531" office:value-type="string" calcext:value-type="string" table:number-columns-spanned="1" table:number-rows-spanned="2">
            <text:p>April</text:p>
          </table:table-cell>
          <table:table-cell table:style-name="ce1531" office:value-type="string" calcext:value-type="string" table:number-columns-spanned="1" table:number-rows-spanned="2">
            <text:p>Mai</text:p>
          </table:table-cell>
          <table:table-cell table:style-name="ce1531" office:value-type="string" calcext:value-type="string" table:number-columns-spanned="1" table:number-rows-spanned="2">
            <text:p>Juni</text:p>
          </table:table-cell>
          <table:table-cell table:style-name="ce1531" office:value-type="string" calcext:value-type="string" table:number-columns-spanned="1" table:number-rows-spanned="2">
            <text:p>Juli</text:p>
          </table:table-cell>
          <table:table-cell table:style-name="ce1531" office:value-type="string" calcext:value-type="string" table:number-columns-spanned="1" table:number-rows-spanned="2">
            <text:p>August</text:p>
          </table:table-cell>
          <table:table-cell table:style-name="ce1531" office:value-type="string" calcext:value-type="string" table:number-columns-spanned="1" table:number-rows-spanned="2">
            <text:p>September</text:p>
          </table:table-cell>
          <table:table-cell table:style-name="ce1531" office:value-type="string" calcext:value-type="string" table:number-columns-spanned="1" table:number-rows-spanned="2">
            <text:p>Oktober</text:p>
          </table:table-cell>
          <table:table-cell table:style-name="ce1531" office:value-type="string" calcext:value-type="string" table:number-columns-spanned="1" table:number-rows-spanned="2">
            <text:p>November</text:p>
          </table:table-cell>
          <table:table-cell table:style-name="ce1543" office:value-type="string" calcext:value-type="string" table:number-columns-spanned="1" table:number-rows-spanned="2">
            <text:p>Dezember</text:p>
          </table:table-cell>
          <table:table-cell table:style-name="ce1557" office:value-type="string" calcext:value-type="string">
            <text:p>Anzahl der</text:p>
          </table:table-cell>
          <table:table-cell table:number-columns-repeated="2" table:style-name="ce1567" office:value-type="string" calcext:value-type="string">
            <text:p>Anteile</text:p>
          </table:table-cell>
          <table:table-cell table:style-name="ce1578"/>
          <table:table-cell table:style-name="ce1580"/>
          <table:table-cell table:style-name="ce1191" table:number-columns-repeated="46"/>
        </table:table-row>
        <table:table-row table:style-name="ro1">
          <table:table-cell table:style-name="ce1443" office:value-type="string" calcext:value-type="string">
            <text:p>Name</text:p>
          </table:table-cell>
          <table:table-cell table:style-name="ce1489" office:value-type="string" calcext:value-type="string">
            <text:p>letztes Jahr</text:p>
          </table:table-cell>
          <table:covered-table-cell table:style-name="ce1518"/>
          <table:covered-table-cell table:number-columns-repeated="10" table:style-name="ce1532"/>
          <table:covered-table-cell table:style-name="ce1544"/>
          <table:table-cell table:style-name="ce1558" office:value-type="string" calcext:value-type="string">
            <text:p>Gesamt</text:p>
          </table:table-cell>
          <table:table-cell table:style-name="ce1568" office:value-type="string" calcext:value-type="string">
            <text:p>Steuerfrei</text:p>
          </table:table-cell>
          <table:table-cell table:style-name="ce1568" office:value-type="string" calcext:value-type="string">
            <text:p>Besteuert</text:p>
          </table:table-cell>
          <table:table-cell table:style-name="ce1579" table:number-columns-repeated="2"/>
          <table:table-cell table:style-name="ce1192" table:number-columns-repeated="46"/>
        </table:table-row>
        <table:table-row table:style-name="ro11">
          <table:table-cell table:style-name="ce1444"/>
          <table:table-cell table:style-name="ce1503"/>
          <table:table-cell table:style-name="ce1519" table:formula="of:=[Wertpapiere.J3]" office:value-type="string" office:string-value="-" calcext:value-type="string">
            <text:p>-</text:p>
          </table:table-cell>
          <table:table-cell table:style-name="ce1533" table:formula="of:=[Wertpapiere.K3]" office:value-type="string" office:string-value="-" calcext:value-type="string">
            <text:p>-</text:p>
          </table:table-cell>
          <table:table-cell table:style-name="ce1533" table:formula="of:=[Wertpapiere.L3]" office:value-type="string" office:string-value="-" calcext:value-type="string">
            <text:p>-</text:p>
          </table:table-cell>
          <table:table-cell table:style-name="ce1533" table:formula="of:=[Wertpapiere.M3]" office:value-type="string" office:string-value="-" calcext:value-type="string">
            <text:p>-</text:p>
          </table:table-cell>
          <table:table-cell table:style-name="ce1533" table:formula="of:=[Wertpapiere.N3]" office:value-type="string" office:string-value="-" calcext:value-type="string">
            <text:p>-</text:p>
          </table:table-cell>
          <table:table-cell table:style-name="ce1533" table:formula="of:=[Wertpapiere.O3]" office:value-type="currency" office:value="0" calcext:value-type="currency">
            <text:p>0,00 DM</text:p>
          </table:table-cell>
          <table:table-cell table:style-name="ce1533" table:formula="of:=[Wertpapiere.P3]" office:value-type="currency" office:value="0" calcext:value-type="currency">
            <text:p>0,00 DM</text:p>
          </table:table-cell>
          <table:table-cell table:style-name="ce1533" table:formula="of:=[Wertpapiere.Q3]" office:value-type="currency" office:value="0" calcext:value-type="currency">
            <text:p>0,00 DM</text:p>
          </table:table-cell>
          <table:table-cell table:style-name="ce1533" table:formula="of:=[Wertpapiere.R3]" office:value-type="currency" office:value="0" calcext:value-type="currency">
            <text:p>0,00 DM</text:p>
          </table:table-cell>
          <table:table-cell table:style-name="ce1533" table:formula="of:=[Wertpapiere.S3]" office:value-type="currency" office:value="0" calcext:value-type="currency">
            <text:p>0,00 DM</text:p>
          </table:table-cell>
          <table:table-cell table:style-name="ce1533" table:formula="of:=[Wertpapiere.T3]" office:value-type="currency" office:value="0" calcext:value-type="currency">
            <text:p>0,00 DM</text:p>
          </table:table-cell>
          <table:table-cell table:style-name="ce1545" table:formula="of:=[Wertpapiere.U3]" office:value-type="currency" office:value="0" calcext:value-type="currency">
            <text:p>0,00 DM</text:p>
          </table:table-cell>
          <table:table-cell table:style-name="ce1559"/>
          <table:table-cell table:style-name="ce1569" table:number-columns-repeated="2"/>
          <table:table-cell table:style-name="ce1579" table:number-columns-repeated="2"/>
          <table:table-cell table:style-name="ce1193" table:number-columns-repeated="46"/>
        </table:table-row>
        <table:table-row table:style-name="ro1">
          <table:table-cell table:style-name="ce1445" table:formula="of:=[Einzahlungen.A4]" office:value-type="string" office:string-value="Both, Ralf" calcext:value-type="string">
            <text:p>Both, Ralf</text:p>
          </table:table-cell>
          <table:table-cell table:style-name="ce1504" office:value-type="float" office:value="1" calcext:value-type="float">
            <text:p>1,000000</text:p>
          </table:table-cell>
          <table:table-cell table:style-name="ce1520" table:formula="of:=ROUND(IF([.C$52]=0;0;[Einzahlungen.C4]/[.C$52]);4)" office:value-type="float" office:value="-0.0105" calcext:value-type="float">
            <text:p>-0,010500</text:p>
          </table:table-cell>
          <table:table-cell table:style-name="ce1506" table:formula="of:=ROUND(IF([.D$52]=0;0;[Einzahlungen.D4]/[.D$52]);4)" office:value-type="float" office:value="-0.0046" calcext:value-type="float">
            <text:p>-0,004600</text:p>
          </table:table-cell>
          <table:table-cell table:style-name="ce1506" table:formula="of:=ROUND(IF([.E$52]=0;0;[Einzahlungen.E4]/[.E$52]);4)" office:value-type="float" office:value="0.0045" calcext:value-type="float">
            <text:p>0,004500</text:p>
          </table:table-cell>
          <table:table-cell table:style-name="ce1506" table:formula="of:=ROUND(IF([.F$52]=0;0;[Einzahlungen.F4]/[.F$52]);4)" office:value-type="float" office:value="0.004" calcext:value-type="float">
            <text:p>0,004000</text:p>
          </table:table-cell>
          <table:table-cell table:style-name="ce1506" table:formula="of:=ROUND(IF([.G$52]=0;0;[Einzahlungen.G4]/[.G$52]);4)" office:value-type="float" office:value="0.0045" calcext:value-type="float">
            <text:p>0,004500</text:p>
          </table:table-cell>
          <table:table-cell table:style-name="ce1506" table:formula="of:=ROUND(IF([.H$52]=0;0;[Einzahlungen.H4]/[.H$52]);4)" office:value-type="float" office:value="0.0023" calcext:value-type="float">
            <text:p>0,002300</text:p>
          </table:table-cell>
          <table:table-cell table:style-name="ce1506" table:formula="of:=ROUND(IF([.I$52]=0;0;[Einzahlungen.I4]/[.I$52]);4)" office:value-type="float" office:value="0" calcext:value-type="float">
            <text:p>0,000000</text:p>
          </table:table-cell>
          <table:table-cell table:style-name="ce1506" table:formula="of:=ROUND(IF([.J$52]=0;0;[Einzahlungen.J4]/[.J$52]);4)" office:value-type="float" office:value="0" calcext:value-type="float">
            <text:p>0,000000</text:p>
          </table:table-cell>
          <table:table-cell table:style-name="ce1506" table:formula="of:=ROUND(IF([.K$52]=0;0;[Einzahlungen.K4]/[.K$52]);4)" office:value-type="float" office:value="0" calcext:value-type="float">
            <text:p>0,000000</text:p>
          </table:table-cell>
          <table:table-cell table:style-name="ce1506" table:formula="of:=ROUND(IF([.L$52]=0;0;[Einzahlungen.L4]/[.L$52]);4)" office:value-type="float" office:value="0" calcext:value-type="float">
            <text:p>0,000000</text:p>
          </table:table-cell>
          <table:table-cell table:style-name="ce1506" table:formula="of:=ROUND(IF([.M$52]=0;0;[Einzahlungen.M4]/[.M$52]);4)" office:value-type="float" office:value="0" calcext:value-type="float">
            <text:p>0,000000</text:p>
          </table:table-cell>
          <table:table-cell table:style-name="ce1546" table:formula="of:=ROUND(IF([.N$52]=0;0;[Einzahlungen.N4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4:.C4]));SUM([.B4:.D4]));SUM([.B4:.E4]));SUM([.B4:.F4]));SUM([.B4:.G4]));SUM([.B4:.H4]));SUM([.B4:.I4]));SUM([.B4:.J4]));SUM([.B4:.K4]));SUM([.B4:.L4]));SUM([.B4:.M4]));SUM([.B4:.N4]))" office:value-type="float" office:value="0.9979" calcext:value-type="float">
            <text:p>0,997900</text:p>
          </table:table-cell>
          <table:table-cell table:style-name="ce1570" office:value-type="float" office:value="0" calcext:value-type="float">
            <text:p>0,000000</text:p>
          </table:table-cell>
          <table:table-cell table:style-name="ce1570" table:formula="of:=[.O4]-[.P4]" office:value-type="float" office:value="0.9979" calcext:value-type="float">
            <text:p>0,997900</text:p>
          </table:table-cell>
          <table:table-cell table:style-name="ce1579" table:number-columns-repeated="2"/>
          <table:table-cell table:style-name="ce1193" table:number-columns-repeated="46"/>
        </table:table-row>
        <table:table-row table:style-name="ro1">
          <table:table-cell table:style-name="ce1446" table:formula="of:=[Einzahlungen.A5]" office:value-type="string" office:string-value="Brinkhues, Tobias" calcext:value-type="string">
            <text:p>Brinkhues, Tobias</text:p>
          </table:table-cell>
          <table:table-cell table:style-name="ce1505" office:value-type="float" office:value="1" calcext:value-type="float">
            <text:p>1,000000</text:p>
          </table:table-cell>
          <table:table-cell table:style-name="ce1521" table:formula="of:=ROUND(IF([.C$52]=0;0;[Einzahlungen.C5]/[.C$52]);4)" office:value-type="float" office:value="-0.0105" calcext:value-type="float">
            <text:p>-0,010500</text:p>
          </table:table-cell>
          <table:table-cell table:style-name="ce1534" office:value-type="float" office:value="-84.275" calcext:value-type="float">
            <text:p>-84,275000</text:p>
          </table:table-cell>
          <table:table-cell table:style-name="ce1507" table:formula="of:=ROUND(IF([.E$52]=0;0;[Einzahlungen.E5]/[.E$52]);4)" office:value-type="float" office:value="0" calcext:value-type="float">
            <text:p>0,000000</text:p>
          </table:table-cell>
          <table:table-cell table:style-name="ce1507" table:formula="of:=ROUND(IF([.F$52]=0;0;[Einzahlungen.F5]/[.F$52]);4)" office:value-type="float" office:value="0" calcext:value-type="float">
            <text:p>0,000000</text:p>
          </table:table-cell>
          <table:table-cell table:style-name="ce1507" table:formula="of:=ROUND(IF([.G$52]=0;0;[Einzahlungen.G5]/[.G$52]);4)" office:value-type="float" office:value="0" calcext:value-type="float">
            <text:p>0,000000</text:p>
          </table:table-cell>
          <table:table-cell table:style-name="ce1507" table:formula="of:=ROUND(IF([.H$52]=0;0;[Einzahlungen.H5]/[.H$52]);4)" office:value-type="float" office:value="0" calcext:value-type="float">
            <text:p>0,000000</text:p>
          </table:table-cell>
          <table:table-cell table:style-name="ce1507" table:formula="of:=ROUND(IF([.I$52]=0;0;[Einzahlungen.I5]/[.I$52]);4)" office:value-type="float" office:value="0" calcext:value-type="float">
            <text:p>0,000000</text:p>
          </table:table-cell>
          <table:table-cell table:style-name="ce1507" table:formula="of:=ROUND(IF([.J$52]=0;0;[Einzahlungen.J5]/[.J$52]);4)" office:value-type="float" office:value="0" calcext:value-type="float">
            <text:p>0,000000</text:p>
          </table:table-cell>
          <table:table-cell table:style-name="ce1507" table:formula="of:=ROUND(IF([.K$52]=0;0;[Einzahlungen.K5]/[.K$52]);4)" office:value-type="float" office:value="0" calcext:value-type="float">
            <text:p>0,000000</text:p>
          </table:table-cell>
          <table:table-cell table:style-name="ce1507" table:formula="of:=ROUND(IF([.L$52]=0;0;[Einzahlungen.L5]/[.L$52]);4)" office:value-type="float" office:value="0" calcext:value-type="float">
            <text:p>0,000000</text:p>
          </table:table-cell>
          <table:table-cell table:style-name="ce1507" table:formula="of:=ROUND(IF([.M$52]=0;0;[Einzahlungen.M5]/[.M$52]);4)" office:value-type="float" office:value="0" calcext:value-type="float">
            <text:p>0,000000</text:p>
          </table:table-cell>
          <table:table-cell table:style-name="ce1547" table:formula="of:=ROUND(IF([.N$52]=0;0;[Einzahlungen.N5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5:.C5]));SUM([.B5:.D5]));SUM([.B5:.E5]));SUM([.B5:.F5]));SUM([.B5:.G5]));SUM([.B5:.H5]));SUM([.B5:.I5]));SUM([.B5:.J5]));SUM([.B5:.K5]));SUM([.B5:.L5]));SUM([.B5:.M5]));SUM([.B5:.N5]))" office:value-type="float" office:value="-83.2855" calcext:value-type="float">
            <text:p>-83,285500</text:p>
          </table:table-cell>
          <table:table-cell table:style-name="ce1571" office:value-type="float" office:value="0" calcext:value-type="float">
            <text:p>0,000000</text:p>
          </table:table-cell>
          <table:table-cell table:style-name="ce1571" table:formula="of:=[.O5]-[.P5]" office:value-type="float" office:value="-83.2855" calcext:value-type="float">
            <text:p>-83,285500</text:p>
          </table:table-cell>
          <table:table-cell table:style-name="ce1579" table:number-columns-repeated="2"/>
          <table:table-cell table:style-name="ce1193" table:number-columns-repeated="46"/>
        </table:table-row>
        <table:table-row table:style-name="ro1">
          <table:table-cell table:style-name="ce1445" table:formula="of:=[Einzahlungen.A6]" office:value-type="string" office:string-value="Burgstaller, Andreas" calcext:value-type="string">
            <text:p>Burgstaller, Andreas</text:p>
          </table:table-cell>
          <table:table-cell table:style-name="ce1504" office:value-type="float" office:value="1" calcext:value-type="float">
            <text:p>1,000000</text:p>
          </table:table-cell>
          <table:table-cell table:style-name="ce1520" table:formula="of:=ROUND(IF([.C$52]=0;0;[Einzahlungen.C6]/[.C$52]);4)" office:value-type="float" office:value="-0.0105" calcext:value-type="float">
            <text:p>-0,010500</text:p>
          </table:table-cell>
          <table:table-cell table:style-name="ce1506" table:formula="of:=ROUND(IF([.D$52]=0;0;[Einzahlungen.D6]/[.D$52]);4)" office:value-type="float" office:value="-0.0046" calcext:value-type="float">
            <text:p>-0,004600</text:p>
          </table:table-cell>
          <table:table-cell table:style-name="ce1506" table:formula="of:=ROUND(IF([.E$52]=0;0;[Einzahlungen.E6]/[.E$52]);4)" office:value-type="float" office:value="0.0045" calcext:value-type="float">
            <text:p>0,004500</text:p>
          </table:table-cell>
          <table:table-cell table:style-name="ce1506" table:formula="of:=ROUND(IF([.F$52]=0;0;[Einzahlungen.F6]/[.F$52]);4)" office:value-type="float" office:value="0.004" calcext:value-type="float">
            <text:p>0,004000</text:p>
          </table:table-cell>
          <table:table-cell table:style-name="ce1506" table:formula="of:=ROUND(IF([.G$52]=0;0;[Einzahlungen.G6]/[.G$52]);4)" office:value-type="float" office:value="0.0045" calcext:value-type="float">
            <text:p>0,004500</text:p>
          </table:table-cell>
          <table:table-cell table:style-name="ce1506" table:formula="of:=ROUND(IF([.H$52]=0;0;[Einzahlungen.H6]/[.H$52]);4)" office:value-type="float" office:value="0.0023" calcext:value-type="float">
            <text:p>0,002300</text:p>
          </table:table-cell>
          <table:table-cell table:style-name="ce1506" table:formula="of:=ROUND(IF([.I$52]=0;0;[Einzahlungen.I6]/[.I$52]);4)" office:value-type="float" office:value="0" calcext:value-type="float">
            <text:p>0,000000</text:p>
          </table:table-cell>
          <table:table-cell table:style-name="ce1506" table:formula="of:=ROUND(IF([.J$52]=0;0;[Einzahlungen.J6]/[.J$52]);4)" office:value-type="float" office:value="0" calcext:value-type="float">
            <text:p>0,000000</text:p>
          </table:table-cell>
          <table:table-cell table:style-name="ce1506" table:formula="of:=ROUND(IF([.K$52]=0;0;[Einzahlungen.K6]/[.K$52]);4)" office:value-type="float" office:value="0" calcext:value-type="float">
            <text:p>0,000000</text:p>
          </table:table-cell>
          <table:table-cell table:style-name="ce1506" table:formula="of:=ROUND(IF([.L$52]=0;0;[Einzahlungen.L6]/[.L$52]);4)" office:value-type="float" office:value="0" calcext:value-type="float">
            <text:p>0,000000</text:p>
          </table:table-cell>
          <table:table-cell table:style-name="ce1506" table:formula="of:=ROUND(IF([.M$52]=0;0;[Einzahlungen.M6]/[.M$52]);4)" office:value-type="float" office:value="0" calcext:value-type="float">
            <text:p>0,000000</text:p>
          </table:table-cell>
          <table:table-cell table:style-name="ce1546" table:formula="of:=ROUND(IF([.N$52]=0;0;[Einzahlungen.N6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6:.C6]));SUM([.B6:.D6]));SUM([.B6:.E6]));SUM([.B6:.F6]));SUM([.B6:.G6]));SUM([.B6:.H6]));SUM([.B6:.I6]));SUM([.B6:.J6]));SUM([.B6:.K6]));SUM([.B6:.L6]));SUM([.B6:.M6]));SUM([.B6:.N6]))" office:value-type="float" office:value="0.9979" calcext:value-type="float">
            <text:p>0,997900</text:p>
          </table:table-cell>
          <table:table-cell table:style-name="ce1570"/>
          <table:table-cell table:style-name="ce1570" table:formula="of:=[.O6]-[.P6]" office:value-type="float" office:value="0.9979" calcext:value-type="float">
            <text:p>0,997900</text:p>
          </table:table-cell>
          <table:table-cell table:style-name="ce1579" table:number-columns-repeated="2"/>
          <table:table-cell table:style-name="ce1193" table:number-columns-repeated="46"/>
        </table:table-row>
        <table:table-row table:style-name="ro1">
          <table:table-cell table:style-name="ce1446" table:formula="of:=[Einzahlungen.A7]" office:value-type="string" office:string-value="Dohmen, Marcel" calcext:value-type="string">
            <text:p>Dohmen, Marcel</text:p>
          </table:table-cell>
          <table:table-cell table:style-name="ce1505" office:value-type="float" office:value="1" calcext:value-type="float">
            <text:p>1,000000</text:p>
          </table:table-cell>
          <table:table-cell table:style-name="ce1521" table:formula="of:=ROUND(IF([.C$52]=0;0;[Einzahlungen.C7]/[.C$52]);4)" office:value-type="float" office:value="-0.0105" calcext:value-type="float">
            <text:p>-0,010500</text:p>
          </table:table-cell>
          <table:table-cell table:style-name="ce1507" table:formula="of:=ROUND(IF([.D$52]=0;0;[Einzahlungen.D7]/[.D$52]);4)" office:value-type="float" office:value="-0.0046" calcext:value-type="float">
            <text:p>-0,004600</text:p>
          </table:table-cell>
          <table:table-cell table:style-name="ce1507" table:formula="of:=ROUND(IF([.E$52]=0;0;[Einzahlungen.E7]/[.E$52]);4)" office:value-type="float" office:value="0.0045" calcext:value-type="float">
            <text:p>0,004500</text:p>
          </table:table-cell>
          <table:table-cell table:style-name="ce1507" table:formula="of:=ROUND(IF([.F$52]=0;0;[Einzahlungen.F7]/[.F$52]);4)" office:value-type="float" office:value="0.004" calcext:value-type="float">
            <text:p>0,004000</text:p>
          </table:table-cell>
          <table:table-cell table:style-name="ce1507" table:formula="of:=ROUND(IF([.G$52]=0;0;[Einzahlungen.G7]/[.G$52]);4)" office:value-type="float" office:value="0.0045" calcext:value-type="float">
            <text:p>0,004500</text:p>
          </table:table-cell>
          <table:table-cell table:style-name="ce1507" table:formula="of:=ROUND(IF([.H$52]=0;0;[Einzahlungen.H7]/[.H$52]);4)" office:value-type="float" office:value="0.0023" calcext:value-type="float">
            <text:p>0,002300</text:p>
          </table:table-cell>
          <table:table-cell table:style-name="ce1507" table:formula="of:=ROUND(IF([.I$52]=0;0;[Einzahlungen.I7]/[.I$52]);4)" office:value-type="float" office:value="0" calcext:value-type="float">
            <text:p>0,000000</text:p>
          </table:table-cell>
          <table:table-cell table:style-name="ce1507" table:formula="of:=ROUND(IF([.J$52]=0;0;[Einzahlungen.J7]/[.J$52]);4)" office:value-type="float" office:value="0" calcext:value-type="float">
            <text:p>0,000000</text:p>
          </table:table-cell>
          <table:table-cell table:style-name="ce1507" table:formula="of:=ROUND(IF([.K$52]=0;0;[Einzahlungen.K7]/[.K$52]);4)" office:value-type="float" office:value="0" calcext:value-type="float">
            <text:p>0,000000</text:p>
          </table:table-cell>
          <table:table-cell table:style-name="ce1507" table:formula="of:=ROUND(IF([.L$52]=0;0;[Einzahlungen.L7]/[.L$52]);4)" office:value-type="float" office:value="0" calcext:value-type="float">
            <text:p>0,000000</text:p>
          </table:table-cell>
          <table:table-cell table:style-name="ce1507" table:formula="of:=ROUND(IF([.M$52]=0;0;[Einzahlungen.M7]/[.M$52]);4)" office:value-type="float" office:value="0" calcext:value-type="float">
            <text:p>0,000000</text:p>
          </table:table-cell>
          <table:table-cell table:style-name="ce1547" table:formula="of:=ROUND(IF([.N$52]=0;0;[Einzahlungen.N7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7:.C7]));SUM([.B7:.D7]));SUM([.B7:.E7]));SUM([.B7:.F7]));SUM([.B7:.G7]));SUM([.B7:.H7]));SUM([.B7:.I7]));SUM([.B7:.J7]));SUM([.B7:.K7]));SUM([.B7:.L7]));SUM([.B7:.M7]));SUM([.B7:.N7]))" office:value-type="float" office:value="0.9979" calcext:value-type="float">
            <text:p>0,997900</text:p>
          </table:table-cell>
          <table:table-cell table:style-name="ce1571"/>
          <table:table-cell table:style-name="ce1571" table:formula="of:=[.O7]-[.P7]" office:value-type="float" office:value="0.9979" calcext:value-type="float">
            <text:p>0,997900</text:p>
          </table:table-cell>
          <table:table-cell table:style-name="ce1579" table:number-columns-repeated="2"/>
          <table:table-cell table:style-name="ce1193" table:number-columns-repeated="46"/>
        </table:table-row>
        <table:table-row table:style-name="ro1">
          <table:table-cell table:style-name="ce1445" table:formula="of:=[Einzahlungen.A8]" office:value-type="string" office:string-value="Edenhofer, Christian-Paul" calcext:value-type="string">
            <text:p>Edenhofer, Christian-Paul</text:p>
          </table:table-cell>
          <table:table-cell table:style-name="ce1504" office:value-type="float" office:value="1" calcext:value-type="float">
            <text:p>1,000000</text:p>
          </table:table-cell>
          <table:table-cell table:style-name="ce1520" table:formula="of:=ROUND(IF([.C$52]=0;0;[Einzahlungen.C8]/[.C$52]);4)" office:value-type="float" office:value="-0.0105" calcext:value-type="float">
            <text:p>-0,010500</text:p>
          </table:table-cell>
          <table:table-cell table:style-name="ce1506" table:formula="of:=ROUND(IF([.D$52]=0;0;[Einzahlungen.D8]/[.D$52]);4)" office:value-type="float" office:value="-0.0046" calcext:value-type="float">
            <text:p>-0,004600</text:p>
          </table:table-cell>
          <table:table-cell table:style-name="ce1506" table:formula="of:=ROUND(IF([.E$52]=0;0;[Einzahlungen.E8]/[.E$52]);4)" office:value-type="float" office:value="0.0045" calcext:value-type="float">
            <text:p>0,004500</text:p>
          </table:table-cell>
          <table:table-cell table:style-name="ce1506" table:formula="of:=ROUND(IF([.F$52]=0;0;[Einzahlungen.F8]/[.F$52]);4)" office:value-type="float" office:value="0.004" calcext:value-type="float">
            <text:p>0,004000</text:p>
          </table:table-cell>
          <table:table-cell table:style-name="ce1506" table:formula="of:=ROUND(IF([.G$52]=0;0;[Einzahlungen.G8]/[.G$52]);4)" office:value-type="float" office:value="0.0045" calcext:value-type="float">
            <text:p>0,004500</text:p>
          </table:table-cell>
          <table:table-cell table:style-name="ce1506" table:formula="of:=ROUND(IF([.H$52]=0;0;[Einzahlungen.H8]/[.H$52]);4)" office:value-type="float" office:value="0.0023" calcext:value-type="float">
            <text:p>0,002300</text:p>
          </table:table-cell>
          <table:table-cell table:style-name="ce1506" table:formula="of:=ROUND(IF([.I$52]=0;0;[Einzahlungen.I8]/[.I$52]);4)" office:value-type="float" office:value="0" calcext:value-type="float">
            <text:p>0,000000</text:p>
          </table:table-cell>
          <table:table-cell table:style-name="ce1506" table:formula="of:=ROUND(IF([.J$52]=0;0;[Einzahlungen.J8]/[.J$52]);4)" office:value-type="float" office:value="0" calcext:value-type="float">
            <text:p>0,000000</text:p>
          </table:table-cell>
          <table:table-cell table:style-name="ce1506" table:formula="of:=ROUND(IF([.K$52]=0;0;[Einzahlungen.K8]/[.K$52]);4)" office:value-type="float" office:value="0" calcext:value-type="float">
            <text:p>0,000000</text:p>
          </table:table-cell>
          <table:table-cell table:style-name="ce1506" table:formula="of:=ROUND(IF([.L$52]=0;0;[Einzahlungen.L8]/[.L$52]);4)" office:value-type="float" office:value="0" calcext:value-type="float">
            <text:p>0,000000</text:p>
          </table:table-cell>
          <table:table-cell table:style-name="ce1506" table:formula="of:=ROUND(IF([.M$52]=0;0;[Einzahlungen.M8]/[.M$52]);4)" office:value-type="float" office:value="0" calcext:value-type="float">
            <text:p>0,000000</text:p>
          </table:table-cell>
          <table:table-cell table:style-name="ce1546" table:formula="of:=ROUND(IF([.N$52]=0;0;[Einzahlungen.N8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8:.C8]));SUM([.B8:.D8]));SUM([.B8:.E8]));SUM([.B8:.F8]));SUM([.B8:.G8]));SUM([.B8:.H8]));SUM([.B8:.I8]));SUM([.B8:.J8]));SUM([.B8:.K8]));SUM([.B8:.L8]));SUM([.B8:.M8]));SUM([.B8:.N8]))" office:value-type="float" office:value="0.9979" calcext:value-type="float">
            <text:p>0,997900</text:p>
          </table:table-cell>
          <table:table-cell table:style-name="ce1570"/>
          <table:table-cell table:style-name="ce1570" table:formula="of:=[.O8]-[.P8]" office:value-type="float" office:value="0.9979" calcext:value-type="float">
            <text:p>0,997900</text:p>
          </table:table-cell>
          <table:table-cell table:style-name="ce1579" table:number-columns-repeated="2"/>
          <table:table-cell table:style-name="ce1193" table:number-columns-repeated="46"/>
        </table:table-row>
        <table:table-row table:style-name="ro1">
          <table:table-cell table:style-name="ce1446" table:formula="of:=[Einzahlungen.A9]" office:value-type="string" office:string-value="Gareis, Jessica" calcext:value-type="string">
            <text:p>Gareis, Jessica</text:p>
          </table:table-cell>
          <table:table-cell table:style-name="ce1505" office:value-type="float" office:value="1" calcext:value-type="float">
            <text:p>1,000000</text:p>
          </table:table-cell>
          <table:table-cell table:style-name="ce1521" table:formula="of:=ROUND(IF([.C$52]=0;0;[Einzahlungen.C9]/[.C$52]);4)" office:value-type="float" office:value="-0.0105" calcext:value-type="float">
            <text:p>-0,010500</text:p>
          </table:table-cell>
          <table:table-cell table:style-name="ce1507" table:formula="of:=ROUND(IF([.D$52]=0;0;[Einzahlungen.D9]/[.D$52]);4)" office:value-type="float" office:value="-0.0046" calcext:value-type="float">
            <text:p>-0,004600</text:p>
          </table:table-cell>
          <table:table-cell table:style-name="ce1507" table:formula="of:=ROUND(IF([.E$52]=0;0;[Einzahlungen.E9]/[.E$52]);4)" office:value-type="float" office:value="0.0045" calcext:value-type="float">
            <text:p>0,004500</text:p>
          </table:table-cell>
          <table:table-cell table:style-name="ce1507" table:formula="of:=ROUND(IF([.F$52]=0;0;[Einzahlungen.F9]/[.F$52]);4)" office:value-type="float" office:value="0.004" calcext:value-type="float">
            <text:p>0,004000</text:p>
          </table:table-cell>
          <table:table-cell table:style-name="ce1507" table:formula="of:=ROUND(IF([.G$52]=0;0;[Einzahlungen.G9]/[.G$52]);4)" office:value-type="float" office:value="0.0045" calcext:value-type="float">
            <text:p>0,004500</text:p>
          </table:table-cell>
          <table:table-cell table:style-name="ce1507" table:formula="of:=ROUND(IF([.H$52]=0;0;[Einzahlungen.H9]/[.H$52]);4)" office:value-type="float" office:value="0.0023" calcext:value-type="float">
            <text:p>0,002300</text:p>
          </table:table-cell>
          <table:table-cell table:style-name="ce1507" table:formula="of:=ROUND(IF([.I$52]=0;0;[Einzahlungen.I9]/[.I$52]);4)" office:value-type="float" office:value="0" calcext:value-type="float">
            <text:p>0,000000</text:p>
          </table:table-cell>
          <table:table-cell table:style-name="ce1507" table:formula="of:=ROUND(IF([.J$52]=0;0;[Einzahlungen.J9]/[.J$52]);4)" office:value-type="float" office:value="0" calcext:value-type="float">
            <text:p>0,000000</text:p>
          </table:table-cell>
          <table:table-cell table:style-name="ce1507" table:formula="of:=ROUND(IF([.K$52]=0;0;[Einzahlungen.K9]/[.K$52]);4)" office:value-type="float" office:value="0" calcext:value-type="float">
            <text:p>0,000000</text:p>
          </table:table-cell>
          <table:table-cell table:style-name="ce1507" table:formula="of:=ROUND(IF([.L$52]=0;0;[Einzahlungen.L9]/[.L$52]);4)" office:value-type="float" office:value="0" calcext:value-type="float">
            <text:p>0,000000</text:p>
          </table:table-cell>
          <table:table-cell table:style-name="ce1507" table:formula="of:=ROUND(IF([.M$52]=0;0;[Einzahlungen.M9]/[.M$52]);4)" office:value-type="float" office:value="0" calcext:value-type="float">
            <text:p>0,000000</text:p>
          </table:table-cell>
          <table:table-cell table:style-name="ce1547" table:formula="of:=ROUND(IF([.N$52]=0;0;[Einzahlungen.N9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9:.C9]));SUM([.B9:.D9]));SUM([.B9:.E9]));SUM([.B9:.F9]));SUM([.B9:.G9]));SUM([.B9:.H9]));SUM([.B9:.I9]));SUM([.B9:.J9]));SUM([.B9:.K9]));SUM([.B9:.L9]));SUM([.B9:.M9]));SUM([.B9:.N9]))" office:value-type="float" office:value="0.9979" calcext:value-type="float">
            <text:p>0,997900</text:p>
          </table:table-cell>
          <table:table-cell table:style-name="ce1571"/>
          <table:table-cell table:style-name="ce1571" table:formula="of:=[.O9]-[.P9]" office:value-type="float" office:value="0.9979" calcext:value-type="float">
            <text:p>0,997900</text:p>
          </table:table-cell>
          <table:table-cell table:style-name="ce1579" table:number-columns-repeated="2"/>
          <table:table-cell table:style-name="ce1193" table:number-columns-repeated="46"/>
        </table:table-row>
        <table:table-row table:style-name="ro1">
          <table:table-cell table:style-name="ce1445" table:formula="of:=[Einzahlungen.A10]" office:value-type="string" office:string-value="Gareis, Michael" calcext:value-type="string">
            <text:p>Gareis, Michael</text:p>
          </table:table-cell>
          <table:table-cell table:style-name="ce1504" office:value-type="float" office:value="1" calcext:value-type="float">
            <text:p>1,000000</text:p>
          </table:table-cell>
          <table:table-cell table:style-name="ce1520" table:formula="of:=ROUND(IF([.C$52]=0;0;[Einzahlungen.C10]/[.C$52]);4)" office:value-type="float" office:value="-0.0105" calcext:value-type="float">
            <text:p>-0,010500</text:p>
          </table:table-cell>
          <table:table-cell table:style-name="ce1506" table:formula="of:=ROUND(IF([.D$52]=0;0;[Einzahlungen.D10]/[.D$52]);4)" office:value-type="float" office:value="-0.0046" calcext:value-type="float">
            <text:p>-0,004600</text:p>
          </table:table-cell>
          <table:table-cell table:style-name="ce1506" table:formula="of:=ROUND(IF([.E$52]=0;0;[Einzahlungen.E10]/[.E$52]);4)" office:value-type="float" office:value="0.0045" calcext:value-type="float">
            <text:p>0,004500</text:p>
          </table:table-cell>
          <table:table-cell table:style-name="ce1506" table:formula="of:=ROUND(IF([.F$52]=0;0;[Einzahlungen.F10]/[.F$52]);4)" office:value-type="float" office:value="0.004" calcext:value-type="float">
            <text:p>0,004000</text:p>
          </table:table-cell>
          <table:table-cell table:style-name="ce1506" table:formula="of:=ROUND(IF([.G$52]=0;0;[Einzahlungen.G10]/[.G$52]);4)" office:value-type="float" office:value="0.0045" calcext:value-type="float">
            <text:p>0,004500</text:p>
          </table:table-cell>
          <table:table-cell table:style-name="ce1506" table:formula="of:=ROUND(IF([.H$52]=0;0;[Einzahlungen.H10]/[.H$52]);4)" office:value-type="float" office:value="0.0023" calcext:value-type="float">
            <text:p>0,002300</text:p>
          </table:table-cell>
          <table:table-cell table:style-name="ce1506" table:formula="of:=ROUND(IF([.I$52]=0;0;[Einzahlungen.I10]/[.I$52]);4)" office:value-type="float" office:value="0" calcext:value-type="float">
            <text:p>0,000000</text:p>
          </table:table-cell>
          <table:table-cell table:style-name="ce1506" table:formula="of:=ROUND(IF([.J$52]=0;0;[Einzahlungen.J10]/[.J$52]);4)" office:value-type="float" office:value="0" calcext:value-type="float">
            <text:p>0,000000</text:p>
          </table:table-cell>
          <table:table-cell table:style-name="ce1506" table:formula="of:=ROUND(IF([.K$52]=0;0;[Einzahlungen.K10]/[.K$52]);4)" office:value-type="float" office:value="0" calcext:value-type="float">
            <text:p>0,000000</text:p>
          </table:table-cell>
          <table:table-cell table:style-name="ce1506" table:formula="of:=ROUND(IF([.L$52]=0;0;[Einzahlungen.L10]/[.L$52]);4)" office:value-type="float" office:value="0" calcext:value-type="float">
            <text:p>0,000000</text:p>
          </table:table-cell>
          <table:table-cell table:style-name="ce1506" table:formula="of:=ROUND(IF([.M$52]=0;0;[Einzahlungen.M10]/[.M$52]);4)" office:value-type="float" office:value="0" calcext:value-type="float">
            <text:p>0,000000</text:p>
          </table:table-cell>
          <table:table-cell table:style-name="ce1546" table:formula="of:=ROUND(IF([.N$52]=0;0;[Einzahlungen.N10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10:.C10]));SUM([.B10:.D10]));SUM([.B10:.E10]));SUM([.B10:.F10]));SUM([.B10:.G10]));SUM([.B10:.H10]));SUM([.B10:.I10]));SUM([.B10:.J10]));SUM([.B10:.K10]));SUM([.B10:.L10]));SUM([.B10:.M10]));SUM([.B10:.N10]))" office:value-type="float" office:value="0.9979" calcext:value-type="float">
            <text:p>0,997900</text:p>
          </table:table-cell>
          <table:table-cell table:style-name="ce1570" office:value-type="float" office:value="484.379608" calcext:value-type="float">
            <text:p>484,379608</text:p>
          </table:table-cell>
          <table:table-cell table:style-name="ce1570" table:formula="of:=[.O10]-[.P10]" office:value-type="float" office:value="-483.381708" calcext:value-type="float">
            <text:p>-483,381708</text:p>
          </table:table-cell>
          <table:table-cell table:style-name="ce1579" table:number-columns-repeated="2"/>
          <table:table-cell table:style-name="ce1193" table:number-columns-repeated="46"/>
        </table:table-row>
        <table:table-row table:style-name="ro1">
          <table:table-cell table:style-name="ce1446" table:formula="of:=[Einzahlungen.A11]" office:value-type="string" office:string-value="Gerzhoy, Alexander" calcext:value-type="string">
            <text:p>Gerzhoy, Alexander</text:p>
          </table:table-cell>
          <table:table-cell table:style-name="ce1505" office:value-type="float" office:value="1" calcext:value-type="float">
            <text:p>1,000000</text:p>
          </table:table-cell>
          <table:table-cell table:style-name="ce1521" table:formula="of:=ROUND(IF([.C$52]=0;0;[Einzahlungen.C11]/[.C$52]);4)" office:value-type="float" office:value="-0.0105" calcext:value-type="float">
            <text:p>-0,010500</text:p>
          </table:table-cell>
          <table:table-cell table:style-name="ce1507" table:formula="of:=ROUND(IF([.D$52]=0;0;[Einzahlungen.D11]/[.D$52]);4)" office:value-type="float" office:value="-0.0046" calcext:value-type="float">
            <text:p>-0,004600</text:p>
          </table:table-cell>
          <table:table-cell table:style-name="ce1507" table:formula="of:=ROUND(IF([.E$52]=0;0;[Einzahlungen.E11]/[.E$52]);4)" office:value-type="float" office:value="0.0045" calcext:value-type="float">
            <text:p>0,004500</text:p>
          </table:table-cell>
          <table:table-cell table:style-name="ce1507" table:formula="of:=ROUND(IF([.F$52]=0;0;[Einzahlungen.F11]/[.F$52]);4)" office:value-type="float" office:value="0.004" calcext:value-type="float">
            <text:p>0,004000</text:p>
          </table:table-cell>
          <table:table-cell table:style-name="ce1507" table:formula="of:=ROUND(IF([.G$52]=0;0;[Einzahlungen.G11]/[.G$52]);4)" office:value-type="float" office:value="0.0045" calcext:value-type="float">
            <text:p>0,004500</text:p>
          </table:table-cell>
          <table:table-cell table:style-name="ce1507" table:formula="of:=ROUND(IF([.H$52]=0;0;[Einzahlungen.H11]/[.H$52]);4)" office:value-type="float" office:value="0.0023" calcext:value-type="float">
            <text:p>0,002300</text:p>
          </table:table-cell>
          <table:table-cell table:style-name="ce1507" table:formula="of:=ROUND(IF([.I$52]=0;0;[Einzahlungen.I11]/[.I$52]);4)" office:value-type="float" office:value="0" calcext:value-type="float">
            <text:p>0,000000</text:p>
          </table:table-cell>
          <table:table-cell table:style-name="ce1507" table:formula="of:=ROUND(IF([.J$52]=0;0;[Einzahlungen.J11]/[.J$52]);4)" office:value-type="float" office:value="0" calcext:value-type="float">
            <text:p>0,000000</text:p>
          </table:table-cell>
          <table:table-cell table:style-name="ce1507" table:formula="of:=ROUND(IF([.K$52]=0;0;[Einzahlungen.K11]/[.K$52]);4)" office:value-type="float" office:value="0" calcext:value-type="float">
            <text:p>0,000000</text:p>
          </table:table-cell>
          <table:table-cell table:style-name="ce1507" table:formula="of:=ROUND(IF([.L$52]=0;0;[Einzahlungen.L11]/[.L$52]);4)" office:value-type="float" office:value="0" calcext:value-type="float">
            <text:p>0,000000</text:p>
          </table:table-cell>
          <table:table-cell table:style-name="ce1507" table:formula="of:=ROUND(IF([.M$52]=0;0;[Einzahlungen.M11]/[.M$52]);4)" office:value-type="float" office:value="0" calcext:value-type="float">
            <text:p>0,000000</text:p>
          </table:table-cell>
          <table:table-cell table:style-name="ce1547" table:formula="of:=ROUND(IF([.N$52]=0;0;[Einzahlungen.N11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11:.C11]));SUM([.B11:.D11]));SUM([.B11:.E11]));SUM([.B11:.F11]));SUM([.B11:.G11]));SUM([.B11:.H11]));SUM([.B11:.I11]));SUM([.B11:.J11]));SUM([.B11:.K11]));SUM([.B11:.L11]));SUM([.B11:.M11]));SUM([.B11:.N11]))" office:value-type="float" office:value="0.9979" calcext:value-type="float">
            <text:p>0,997900</text:p>
          </table:table-cell>
          <table:table-cell table:style-name="ce1571"/>
          <table:table-cell table:style-name="ce1571" table:formula="of:=[.O11]-[.P11]" office:value-type="float" office:value="0.9979" calcext:value-type="float">
            <text:p>0,997900</text:p>
          </table:table-cell>
          <table:table-cell table:style-name="ce1579" table:number-columns-repeated="2"/>
          <table:table-cell table:style-name="ce1193" table:number-columns-repeated="46"/>
        </table:table-row>
        <table:table-row table:style-name="ro1">
          <table:table-cell table:style-name="ce1445" table:formula="of:=[Einzahlungen.A12]" office:value-type="string" office:string-value="Grubert, Dennis" calcext:value-type="string">
            <text:p>Grubert, Dennis</text:p>
          </table:table-cell>
          <table:table-cell table:style-name="ce1506" office:value-type="float" office:value="1" calcext:value-type="float">
            <text:p>1,000000</text:p>
          </table:table-cell>
          <table:table-cell table:style-name="ce1520" table:formula="of:=ROUND(IF([.C$52]=0;0;[Einzahlungen.C12]/[.C$52]);4)" office:value-type="float" office:value="-0.0105" calcext:value-type="float">
            <text:p>-0,010500</text:p>
          </table:table-cell>
          <table:table-cell table:style-name="ce1506" table:formula="of:=ROUND(IF([.D$52]=0;0;[Einzahlungen.D12]/[.D$52]);4)" office:value-type="float" office:value="-0.0046" calcext:value-type="float">
            <text:p>-0,004600</text:p>
          </table:table-cell>
          <table:table-cell table:style-name="ce1506" table:formula="of:=ROUND(IF([.E$52]=0;0;[Einzahlungen.E12]/[.E$52]);4)" office:value-type="float" office:value="0.0045" calcext:value-type="float">
            <text:p>0,004500</text:p>
          </table:table-cell>
          <table:table-cell table:style-name="ce1506" table:formula="of:=ROUND(IF([.F$52]=0;0;[Einzahlungen.F12]/[.F$52]);4)" office:value-type="float" office:value="0.004" calcext:value-type="float">
            <text:p>0,004000</text:p>
          </table:table-cell>
          <table:table-cell table:style-name="ce1506" table:formula="of:=ROUND(IF([.G$52]=0;0;[Einzahlungen.G12]/[.G$52]);4)" office:value-type="float" office:value="0.0045" calcext:value-type="float">
            <text:p>0,004500</text:p>
          </table:table-cell>
          <table:table-cell table:style-name="ce1506" table:formula="of:=ROUND(IF([.H$52]=0;0;[Einzahlungen.H12]/[.H$52]);4)" office:value-type="float" office:value="0.0023" calcext:value-type="float">
            <text:p>0,002300</text:p>
          </table:table-cell>
          <table:table-cell table:style-name="ce1506" table:formula="of:=ROUND(IF([.I$52]=0;0;[Einzahlungen.I12]/[.I$52]);4)" office:value-type="float" office:value="0" calcext:value-type="float">
            <text:p>0,000000</text:p>
          </table:table-cell>
          <table:table-cell table:style-name="ce1506" table:formula="of:=ROUND(IF([.J$52]=0;0;[Einzahlungen.J12]/[.J$52]);4)" office:value-type="float" office:value="0" calcext:value-type="float">
            <text:p>0,000000</text:p>
          </table:table-cell>
          <table:table-cell table:style-name="ce1506" table:formula="of:=ROUND(IF([.K$52]=0;0;[Einzahlungen.K12]/[.K$52]);4)" office:value-type="float" office:value="0" calcext:value-type="float">
            <text:p>0,000000</text:p>
          </table:table-cell>
          <table:table-cell table:style-name="ce1506" table:formula="of:=ROUND(IF([.L$52]=0;0;[Einzahlungen.L12]/[.L$52]);4)" office:value-type="float" office:value="0" calcext:value-type="float">
            <text:p>0,000000</text:p>
          </table:table-cell>
          <table:table-cell table:style-name="ce1506" table:formula="of:=ROUND(IF([.M$52]=0;0;[Einzahlungen.M12]/[.M$52]);4)" office:value-type="float" office:value="0" calcext:value-type="float">
            <text:p>0,000000</text:p>
          </table:table-cell>
          <table:table-cell table:style-name="ce1546" table:formula="of:=ROUND(IF([.N$52]=0;0;[Einzahlungen.N12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12:.C12]));SUM([.B12:.D12]));SUM([.B12:.E12]));SUM([.B12:.F12]));SUM([.B12:.G12]));SUM([.B12:.H12]));SUM([.B12:.I12]));SUM([.B12:.J12]));SUM([.B12:.K12]));SUM([.B12:.L12]));SUM([.B12:.M12]));SUM([.B12:.N12]))" office:value-type="float" office:value="0.9979" calcext:value-type="float">
            <text:p>0,997900</text:p>
          </table:table-cell>
          <table:table-cell table:style-name="ce1570"/>
          <table:table-cell table:style-name="ce1570" table:formula="of:=[.O12]-[.P12]" office:value-type="float" office:value="0.9979" calcext:value-type="float">
            <text:p>0,997900</text:p>
          </table:table-cell>
          <table:table-cell table:style-name="ce1579"/>
          <table:table-cell table:style-name="ce1582"/>
          <table:table-cell table:style-name="ce1193" table:number-columns-repeated="46"/>
        </table:table-row>
        <table:table-row table:style-name="ro1">
          <table:table-cell table:style-name="ce1446" table:formula="of:=[Einzahlungen.A13]" office:value-type="string" office:string-value="Grubert, Klaus" calcext:value-type="string">
            <text:p>Grubert, Klaus</text:p>
          </table:table-cell>
          <table:table-cell table:style-name="ce1507" office:value-type="float" office:value="1" calcext:value-type="float">
            <text:p>1,000000</text:p>
          </table:table-cell>
          <table:table-cell table:style-name="ce1521" table:formula="of:=ROUND(IF([.C$52]=0;0;[Einzahlungen.C13]/[.C$52]);4)" office:value-type="float" office:value="-0.0105" calcext:value-type="float">
            <text:p>-0,010500</text:p>
          </table:table-cell>
          <table:table-cell table:style-name="ce1534" table:formula="of:=ROUND(IF([.D$52]=0;0;[Einzahlungen.D13]/[.D$52]);4)-0.882695" office:value-type="float" office:value="-0.887295" calcext:value-type="float">
            <text:p>-0,887295</text:p>
          </table:table-cell>
          <table:table-cell table:style-name="ce1507" table:formula="of:=ROUND(IF([.E$52]=0;0;[Einzahlungen.E13]/[.E$52]);4)" office:value-type="float" office:value="0.0045" calcext:value-type="float">
            <text:p>0,004500</text:p>
          </table:table-cell>
          <table:table-cell table:style-name="ce1507" table:formula="of:=ROUND(IF([.F$52]=0;0;[Einzahlungen.F13]/[.F$52]);4)" office:value-type="float" office:value="0.004" calcext:value-type="float">
            <text:p>0,004000</text:p>
          </table:table-cell>
          <table:table-cell table:style-name="ce1507" table:formula="of:=ROUND(IF([.G$52]=0;0;[Einzahlungen.G13]/[.G$52]);4)" office:value-type="float" office:value="0.0045" calcext:value-type="float">
            <text:p>0,004500</text:p>
          </table:table-cell>
          <table:table-cell table:style-name="ce1507" table:formula="of:=ROUND(IF([.H$52]=0;0;[Einzahlungen.H13]/[.H$52]);4)" office:value-type="float" office:value="0.0023" calcext:value-type="float">
            <text:p>0,002300</text:p>
          </table:table-cell>
          <table:table-cell table:style-name="ce1507" table:formula="of:=ROUND(IF([.I$52]=0;0;[Einzahlungen.I13]/[.I$52]);4)" office:value-type="float" office:value="0" calcext:value-type="float">
            <text:p>0,000000</text:p>
          </table:table-cell>
          <table:table-cell table:style-name="ce1507" table:formula="of:=ROUND(IF([.J$52]=0;0;[Einzahlungen.J13]/[.J$52]);4)" office:value-type="float" office:value="0" calcext:value-type="float">
            <text:p>0,000000</text:p>
          </table:table-cell>
          <table:table-cell table:style-name="ce1507" table:formula="of:=ROUND(IF([.K$52]=0;0;[Einzahlungen.K13]/[.K$52]);4)" office:value-type="float" office:value="0" calcext:value-type="float">
            <text:p>0,000000</text:p>
          </table:table-cell>
          <table:table-cell table:style-name="ce1507" table:formula="of:=ROUND(IF([.L$52]=0;0;[Einzahlungen.L13]/[.L$52]);4)" office:value-type="float" office:value="0" calcext:value-type="float">
            <text:p>0,000000</text:p>
          </table:table-cell>
          <table:table-cell table:style-name="ce1507" table:formula="of:=ROUND(IF([.M$52]=0;0;[Einzahlungen.M13]/[.M$52]);4)" office:value-type="float" office:value="0" calcext:value-type="float">
            <text:p>0,000000</text:p>
          </table:table-cell>
          <table:table-cell table:style-name="ce1547" table:formula="of:=ROUND(IF([.N$52]=0;0;[Einzahlungen.N13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13:.C13]));SUM([.B13:.D13]));SUM([.B13:.E13]));SUM([.B13:.F13]));SUM([.B13:.G13]));SUM([.B13:.H13]));SUM([.B13:.I13]));SUM([.B13:.J13]));SUM([.B13:.K13]));SUM([.B13:.L13]));SUM([.B13:.M13]));SUM([.B13:.N13]))" office:value-type="float" office:value="0.115205" calcext:value-type="float">
            <text:p>0,115205</text:p>
          </table:table-cell>
          <table:table-cell table:style-name="ce1572" table:formula="of:=36.469247-0.882695" office:value-type="float" office:value="35.586552" calcext:value-type="float">
            <text:p>35,586552</text:p>
          </table:table-cell>
          <table:table-cell table:style-name="ce1571" table:formula="of:=[.O13]-[.P13]" office:value-type="float" office:value="-35.471347" calcext:value-type="float">
            <text:p>-35,471347</text:p>
          </table:table-cell>
          <table:table-cell table:style-name="ce1579" table:number-columns-repeated="2"/>
          <table:table-cell table:style-name="ce1193" table:number-columns-repeated="46"/>
        </table:table-row>
        <table:table-row table:style-name="ro1">
          <table:table-cell table:style-name="ce1445" table:formula="of:=[Einzahlungen.A14]" office:value-type="string" office:string-value="Havertz, Rudi" calcext:value-type="string">
            <text:p>Havertz, Rudi</text:p>
          </table:table-cell>
          <table:table-cell table:style-name="ce1506" office:value-type="float" office:value="1" calcext:value-type="float">
            <text:p>1,000000</text:p>
          </table:table-cell>
          <table:table-cell table:style-name="ce1520" table:formula="of:=ROUND(IF([.C$52]=0;0;[Einzahlungen.C14]/[.C$52]);4)" office:value-type="float" office:value="-0.0105" calcext:value-type="float">
            <text:p>-0,010500</text:p>
          </table:table-cell>
          <table:table-cell table:style-name="ce1506" table:formula="of:=ROUND(IF([.D$52]=0;0;[Einzahlungen.D14]/[.D$52]);4)" office:value-type="float" office:value="-0.0046" calcext:value-type="float">
            <text:p>-0,004600</text:p>
          </table:table-cell>
          <table:table-cell table:style-name="ce1506" table:formula="of:=ROUND(IF([.E$52]=0;0;[Einzahlungen.E14]/[.E$52]);4)" office:value-type="float" office:value="0.0045" calcext:value-type="float">
            <text:p>0,004500</text:p>
          </table:table-cell>
          <table:table-cell table:style-name="ce1506" table:formula="of:=ROUND(IF([.F$52]=0;0;[Einzahlungen.F14]/[.F$52]);4)" office:value-type="float" office:value="0.004" calcext:value-type="float">
            <text:p>0,004000</text:p>
          </table:table-cell>
          <table:table-cell table:style-name="ce1506" table:formula="of:=ROUND(IF([.G$52]=0;0;[Einzahlungen.G14]/[.G$52]);4)" office:value-type="float" office:value="0.0045" calcext:value-type="float">
            <text:p>0,004500</text:p>
          </table:table-cell>
          <table:table-cell table:style-name="ce1506" table:formula="of:=ROUND(IF([.H$52]=0;0;[Einzahlungen.H14]/[.H$52]);4)" office:value-type="float" office:value="0.0023" calcext:value-type="float">
            <text:p>0,002300</text:p>
          </table:table-cell>
          <table:table-cell table:style-name="ce1506" table:formula="of:=ROUND(IF([.I$52]=0;0;[Einzahlungen.I14]/[.I$52]);4)" office:value-type="float" office:value="0" calcext:value-type="float">
            <text:p>0,000000</text:p>
          </table:table-cell>
          <table:table-cell table:style-name="ce1506" table:formula="of:=ROUND(IF([.J$52]=0;0;[Einzahlungen.J14]/[.J$52]);4)" office:value-type="float" office:value="0" calcext:value-type="float">
            <text:p>0,000000</text:p>
          </table:table-cell>
          <table:table-cell table:style-name="ce1506" table:formula="of:=ROUND(IF([.K$52]=0;0;[Einzahlungen.K14]/[.K$52]);4)" office:value-type="float" office:value="0" calcext:value-type="float">
            <text:p>0,000000</text:p>
          </table:table-cell>
          <table:table-cell table:style-name="ce1506" table:formula="of:=ROUND(IF([.L$52]=0;0;[Einzahlungen.L14]/[.L$52]);4)" office:value-type="float" office:value="0" calcext:value-type="float">
            <text:p>0,000000</text:p>
          </table:table-cell>
          <table:table-cell table:style-name="ce1506" table:formula="of:=ROUND(IF([.M$52]=0;0;[Einzahlungen.M14]/[.M$52]);4)" office:value-type="float" office:value="0" calcext:value-type="float">
            <text:p>0,000000</text:p>
          </table:table-cell>
          <table:table-cell table:style-name="ce1546" table:formula="of:=ROUND(IF([.N$52]=0;0;[Einzahlungen.N14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14:.C14]));SUM([.B14:.D14]));SUM([.B14:.E14]));SUM([.B14:.F14]));SUM([.B14:.G14]));SUM([.B14:.H14]));SUM([.B14:.I14]));SUM([.B14:.J14]));SUM([.B14:.K14]));SUM([.B14:.L14]));SUM([.B14:.M14]));SUM([.B14:.N14]))" office:value-type="float" office:value="0.9979" calcext:value-type="float">
            <text:p>0,997900</text:p>
          </table:table-cell>
          <table:table-cell table:style-name="ce1570" office:value-type="float" office:value="187.630985" calcext:value-type="float">
            <text:p>187,630985</text:p>
          </table:table-cell>
          <table:table-cell table:style-name="ce1570" table:formula="of:=[.O14]-[.P14]" office:value-type="float" office:value="-186.633085" calcext:value-type="float">
            <text:p>-186,633085</text:p>
          </table:table-cell>
          <table:table-cell table:style-name="ce1579" table:number-columns-repeated="2"/>
          <table:table-cell table:style-name="ce1193" table:number-columns-repeated="46"/>
        </table:table-row>
        <table:table-row table:style-name="ro1">
          <table:table-cell table:style-name="ce1446" table:formula="of:=[Einzahlungen.A15]" office:value-type="string" office:string-value="Krumbach, Manuel" calcext:value-type="string">
            <text:p>Krumbach, Manuel</text:p>
          </table:table-cell>
          <table:table-cell table:style-name="ce1507" office:value-type="float" office:value="1" calcext:value-type="float">
            <text:p>1,000000</text:p>
          </table:table-cell>
          <table:table-cell table:style-name="ce1521" table:formula="of:=ROUND(IF([.C$52]=0;0;[Einzahlungen.C15]/[.C$52]);4)" office:value-type="float" office:value="-0.0105" calcext:value-type="float">
            <text:p>-0,010500</text:p>
          </table:table-cell>
          <table:table-cell table:style-name="ce1507" table:formula="of:=ROUND(IF([.D$52]=0;0;[Einzahlungen.D15]/[.D$52]);4)" office:value-type="float" office:value="-0.0046" calcext:value-type="float">
            <text:p>-0,004600</text:p>
          </table:table-cell>
          <table:table-cell table:style-name="ce1507" table:formula="of:=ROUND(IF([.E$52]=0;0;[Einzahlungen.E15]/[.E$52]);4)" office:value-type="float" office:value="0.0045" calcext:value-type="float">
            <text:p>0,004500</text:p>
          </table:table-cell>
          <table:table-cell table:style-name="ce1507" table:formula="of:=ROUND(IF([.F$52]=0;0;[Einzahlungen.F15]/[.F$52]);4)" office:value-type="float" office:value="0.004" calcext:value-type="float">
            <text:p>0,004000</text:p>
          </table:table-cell>
          <table:table-cell table:style-name="ce1507" table:formula="of:=ROUND(IF([.G$52]=0;0;[Einzahlungen.G15]/[.G$52]);4)" office:value-type="float" office:value="0.0045" calcext:value-type="float">
            <text:p>0,004500</text:p>
          </table:table-cell>
          <table:table-cell table:style-name="ce1507" table:formula="of:=ROUND(IF([.H$52]=0;0;[Einzahlungen.H15]/[.H$52]);4)" office:value-type="float" office:value="0.0023" calcext:value-type="float">
            <text:p>0,002300</text:p>
          </table:table-cell>
          <table:table-cell table:style-name="ce1507" table:formula="of:=ROUND(IF([.I$52]=0;0;[Einzahlungen.I15]/[.I$52]);4)" office:value-type="float" office:value="0" calcext:value-type="float">
            <text:p>0,000000</text:p>
          </table:table-cell>
          <table:table-cell table:style-name="ce1507" table:formula="of:=ROUND(IF([.J$52]=0;0;[Einzahlungen.J15]/[.J$52]);4)" office:value-type="float" office:value="0" calcext:value-type="float">
            <text:p>0,000000</text:p>
          </table:table-cell>
          <table:table-cell table:style-name="ce1507" table:formula="of:=ROUND(IF([.K$52]=0;0;[Einzahlungen.K15]/[.K$52]);4)" office:value-type="float" office:value="0" calcext:value-type="float">
            <text:p>0,000000</text:p>
          </table:table-cell>
          <table:table-cell table:style-name="ce1507" table:formula="of:=ROUND(IF([.L$52]=0;0;[Einzahlungen.L15]/[.L$52]);4)" office:value-type="float" office:value="0" calcext:value-type="float">
            <text:p>0,000000</text:p>
          </table:table-cell>
          <table:table-cell table:style-name="ce1507" table:formula="of:=ROUND(IF([.M$52]=0;0;[Einzahlungen.M15]/[.M$52]);4)" office:value-type="float" office:value="0" calcext:value-type="float">
            <text:p>0,000000</text:p>
          </table:table-cell>
          <table:table-cell table:style-name="ce1547" table:formula="of:=ROUND(IF([.N$52]=0;0;[Einzahlungen.N15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15:.C15]));SUM([.B15:.D15]));SUM([.B15:.E15]));SUM([.B15:.F15]));SUM([.B15:.G15]));SUM([.B15:.H15]));SUM([.B15:.I15]));SUM([.B15:.J15]));SUM([.B15:.K15]));SUM([.B15:.L15]));SUM([.B15:.M15]));SUM([.B15:.N15]))" office:value-type="float" office:value="0.9979" calcext:value-type="float">
            <text:p>0,997900</text:p>
          </table:table-cell>
          <table:table-cell table:style-name="ce1571"/>
          <table:table-cell table:style-name="ce1571" table:formula="of:=[.O15]-[.P15]" office:value-type="float" office:value="0.9979" calcext:value-type="float">
            <text:p>0,997900</text:p>
          </table:table-cell>
          <table:table-cell table:style-name="ce1580"/>
          <table:table-cell table:style-name="ce1579"/>
          <table:table-cell table:style-name="ce1193" table:number-columns-repeated="46"/>
        </table:table-row>
        <table:table-row table:style-name="ro1">
          <table:table-cell table:style-name="ce1445" table:formula="of:=[Einzahlungen.A16]" office:value-type="string" office:string-value="Kruschinski, Bruno" calcext:value-type="string">
            <text:p>Kruschinski, Bruno</text:p>
          </table:table-cell>
          <table:table-cell table:style-name="ce1506" office:value-type="float" office:value="1" calcext:value-type="float">
            <text:p>1,000000</text:p>
          </table:table-cell>
          <table:table-cell table:style-name="ce1520" table:formula="of:=ROUND(IF([.C$52]=0;0;[Einzahlungen.C16]/[.C$52]);4)" office:value-type="float" office:value="-0.0105" calcext:value-type="float">
            <text:p>-0,010500</text:p>
          </table:table-cell>
          <table:table-cell table:style-name="ce1506" table:formula="of:=ROUND(IF([.D$52]=0;0;[Einzahlungen.D16]/[.D$52]);4)" office:value-type="float" office:value="-0.0046" calcext:value-type="float">
            <text:p>-0,004600</text:p>
          </table:table-cell>
          <table:table-cell table:style-name="ce1506" table:formula="of:=ROUND(IF([.E$52]=0;0;[Einzahlungen.E16]/[.E$52]);4)" office:value-type="float" office:value="0.0045" calcext:value-type="float">
            <text:p>0,004500</text:p>
          </table:table-cell>
          <table:table-cell table:style-name="ce1506" table:formula="of:=ROUND(IF([.F$52]=0;0;[Einzahlungen.F16]/[.F$52]);4)" office:value-type="float" office:value="0.004" calcext:value-type="float">
            <text:p>0,004000</text:p>
          </table:table-cell>
          <table:table-cell table:style-name="ce1506" table:formula="of:=ROUND(IF([.G$52]=0;0;[Einzahlungen.G16]/[.G$52]);4)" office:value-type="float" office:value="0.0045" calcext:value-type="float">
            <text:p>0,004500</text:p>
          </table:table-cell>
          <table:table-cell table:style-name="ce1506" table:formula="of:=ROUND(IF([.H$52]=0;0;[Einzahlungen.H16]/[.H$52]);4)" office:value-type="float" office:value="0.0023" calcext:value-type="float">
            <text:p>0,002300</text:p>
          </table:table-cell>
          <table:table-cell table:style-name="ce1506" table:formula="of:=ROUND(IF([.I$52]=0;0;[Einzahlungen.I16]/[.I$52]);4)" office:value-type="float" office:value="0" calcext:value-type="float">
            <text:p>0,000000</text:p>
          </table:table-cell>
          <table:table-cell table:style-name="ce1506" table:formula="of:=ROUND(IF([.J$52]=0;0;[Einzahlungen.J16]/[.J$52]);4)" office:value-type="float" office:value="0" calcext:value-type="float">
            <text:p>0,000000</text:p>
          </table:table-cell>
          <table:table-cell table:style-name="ce1506" table:formula="of:=ROUND(IF([.K$52]=0;0;[Einzahlungen.K16]/[.K$52]);4)" office:value-type="float" office:value="0" calcext:value-type="float">
            <text:p>0,000000</text:p>
          </table:table-cell>
          <table:table-cell table:style-name="ce1506" table:formula="of:=ROUND(IF([.L$52]=0;0;[Einzahlungen.L16]/[.L$52]);4)" office:value-type="float" office:value="0" calcext:value-type="float">
            <text:p>0,000000</text:p>
          </table:table-cell>
          <table:table-cell table:style-name="ce1506" table:formula="of:=ROUND(IF([.M$52]=0;0;[Einzahlungen.M16]/[.M$52]);4)" office:value-type="float" office:value="0" calcext:value-type="float">
            <text:p>0,000000</text:p>
          </table:table-cell>
          <table:table-cell table:style-name="ce1546" table:formula="of:=ROUND(IF([.N$52]=0;0;[Einzahlungen.N16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16:.C16]));SUM([.B16:.D16]));SUM([.B16:.E16]));SUM([.B16:.F16]));SUM([.B16:.G16]));SUM([.B16:.H16]));SUM([.B16:.I16]));SUM([.B16:.J16]));SUM([.B16:.K16]));SUM([.B16:.L16]));SUM([.B16:.M16]));SUM([.B16:.N16]))" office:value-type="float" office:value="0.9979" calcext:value-type="float">
            <text:p>0,997900</text:p>
          </table:table-cell>
          <table:table-cell table:style-name="ce1570"/>
          <table:table-cell table:style-name="ce1570" table:formula="of:=[.O16]-[.P16]" office:value-type="float" office:value="0.9979" calcext:value-type="float">
            <text:p>0,997900</text:p>
          </table:table-cell>
          <table:table-cell table:style-name="ce1581" table:number-columns-repeated="2"/>
          <table:table-cell table:style-name="ce1193" table:number-columns-repeated="46"/>
        </table:table-row>
        <table:table-row table:style-name="ro1">
          <table:table-cell table:style-name="ce1446" table:formula="of:=[Einzahlungen.A17]" office:value-type="string" office:string-value="Miller, Alexander" calcext:value-type="string">
            <text:p>Miller, Alexander</text:p>
          </table:table-cell>
          <table:table-cell table:style-name="ce1507" office:value-type="float" office:value="1" calcext:value-type="float">
            <text:p>1,000000</text:p>
          </table:table-cell>
          <table:table-cell table:style-name="ce1521" table:formula="of:=ROUND(IF([.C$52]=0;0;[Einzahlungen.C17]/[.C$52]);4)" office:value-type="float" office:value="-0.0105" calcext:value-type="float">
            <text:p>-0,010500</text:p>
          </table:table-cell>
          <table:table-cell table:style-name="ce1507" table:formula="of:=ROUND(IF([.D$52]=0;0;[Einzahlungen.D17]/[.D$52]);4)" office:value-type="float" office:value="-0.0046" calcext:value-type="float">
            <text:p>-0,004600</text:p>
          </table:table-cell>
          <table:table-cell table:style-name="ce1507" table:formula="of:=ROUND(IF([.E$52]=0;0;[Einzahlungen.E17]/[.E$52]);4)" office:value-type="float" office:value="0.0045" calcext:value-type="float">
            <text:p>0,004500</text:p>
          </table:table-cell>
          <table:table-cell table:style-name="ce1507" table:formula="of:=ROUND(IF([.F$52]=0;0;[Einzahlungen.F17]/[.F$52]);4)" office:value-type="float" office:value="0.004" calcext:value-type="float">
            <text:p>0,004000</text:p>
          </table:table-cell>
          <table:table-cell table:style-name="ce1507" table:formula="of:=ROUND(IF([.G$52]=0;0;[Einzahlungen.G17]/[.G$52]);4)" office:value-type="float" office:value="0.0045" calcext:value-type="float">
            <text:p>0,004500</text:p>
          </table:table-cell>
          <table:table-cell table:style-name="ce1507" table:formula="of:=ROUND(IF([.H$52]=0;0;[Einzahlungen.H17]/[.H$52]);4)" office:value-type="float" office:value="0.0023" calcext:value-type="float">
            <text:p>0,002300</text:p>
          </table:table-cell>
          <table:table-cell table:style-name="ce1507" table:formula="of:=ROUND(IF([.I$52]=0;0;[Einzahlungen.I17]/[.I$52]);4)" office:value-type="float" office:value="0" calcext:value-type="float">
            <text:p>0,000000</text:p>
          </table:table-cell>
          <table:table-cell table:style-name="ce1507" table:formula="of:=ROUND(IF([.J$52]=0;0;[Einzahlungen.J17]/[.J$52]);4)" office:value-type="float" office:value="0" calcext:value-type="float">
            <text:p>0,000000</text:p>
          </table:table-cell>
          <table:table-cell table:style-name="ce1507" table:formula="of:=ROUND(IF([.K$52]=0;0;[Einzahlungen.K17]/[.K$52]);4)" office:value-type="float" office:value="0" calcext:value-type="float">
            <text:p>0,000000</text:p>
          </table:table-cell>
          <table:table-cell table:style-name="ce1507" table:formula="of:=ROUND(IF([.L$52]=0;0;[Einzahlungen.L17]/[.L$52]);4)" office:value-type="float" office:value="0" calcext:value-type="float">
            <text:p>0,000000</text:p>
          </table:table-cell>
          <table:table-cell table:style-name="ce1507" table:formula="of:=ROUND(IF([.M$52]=0;0;[Einzahlungen.M17]/[.M$52]);4)" office:value-type="float" office:value="0" calcext:value-type="float">
            <text:p>0,000000</text:p>
          </table:table-cell>
          <table:table-cell table:style-name="ce1547" table:formula="of:=ROUND(IF([.N$52]=0;0;[Einzahlungen.N17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17:.C17]));SUM([.B17:.D17]));SUM([.B17:.E17]));SUM([.B17:.F17]));SUM([.B17:.G17]));SUM([.B17:.H17]));SUM([.B17:.I17]));SUM([.B17:.J17]));SUM([.B17:.K17]));SUM([.B17:.L17]));SUM([.B17:.M17]));SUM([.B17:.N17]))" office:value-type="float" office:value="0.9979" calcext:value-type="float">
            <text:p>0,997900</text:p>
          </table:table-cell>
          <table:table-cell table:style-name="ce1571"/>
          <table:table-cell table:style-name="ce1571" table:formula="of:=[.O17]-[.P17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5" table:formula="of:=[Einzahlungen.A18]" office:value-type="string" office:string-value="Miller, Sonja" calcext:value-type="string">
            <text:p>Miller, Sonja</text:p>
          </table:table-cell>
          <table:table-cell table:style-name="ce1506" office:value-type="float" office:value="1" calcext:value-type="float">
            <text:p>1,000000</text:p>
          </table:table-cell>
          <table:table-cell table:style-name="ce1520" table:formula="of:=ROUND(IF([.C$52]=0;0;[Einzahlungen.C18]/[.C$52]);4)" office:value-type="float" office:value="-0.0105" calcext:value-type="float">
            <text:p>-0,010500</text:p>
          </table:table-cell>
          <table:table-cell table:style-name="ce1506" table:formula="of:=ROUND(IF([.D$52]=0;0;[Einzahlungen.D18]/[.D$52]);4)" office:value-type="float" office:value="-0.0046" calcext:value-type="float">
            <text:p>-0,004600</text:p>
          </table:table-cell>
          <table:table-cell table:style-name="ce1506" table:formula="of:=ROUND(IF([.E$52]=0;0;[Einzahlungen.E18]/[.E$52]);4)" office:value-type="float" office:value="0.0045" calcext:value-type="float">
            <text:p>0,004500</text:p>
          </table:table-cell>
          <table:table-cell table:style-name="ce1506" table:formula="of:=ROUND(IF([.F$52]=0;0;[Einzahlungen.F18]/[.F$52]);4)" office:value-type="float" office:value="0.004" calcext:value-type="float">
            <text:p>0,004000</text:p>
          </table:table-cell>
          <table:table-cell table:style-name="ce1506" table:formula="of:=ROUND(IF([.G$52]=0;0;[Einzahlungen.G18]/[.G$52]);4)" office:value-type="float" office:value="0.0045" calcext:value-type="float">
            <text:p>0,004500</text:p>
          </table:table-cell>
          <table:table-cell table:style-name="ce1506" table:formula="of:=ROUND(IF([.H$52]=0;0;[Einzahlungen.H18]/[.H$52]);4)" office:value-type="float" office:value="0.0023" calcext:value-type="float">
            <text:p>0,002300</text:p>
          </table:table-cell>
          <table:table-cell table:style-name="ce1506" table:formula="of:=ROUND(IF([.I$52]=0;0;[Einzahlungen.I18]/[.I$52]);4)" office:value-type="float" office:value="0" calcext:value-type="float">
            <text:p>0,000000</text:p>
          </table:table-cell>
          <table:table-cell table:style-name="ce1506" table:formula="of:=ROUND(IF([.J$52]=0;0;[Einzahlungen.J18]/[.J$52]);4)" office:value-type="float" office:value="0" calcext:value-type="float">
            <text:p>0,000000</text:p>
          </table:table-cell>
          <table:table-cell table:style-name="ce1506" table:formula="of:=ROUND(IF([.K$52]=0;0;[Einzahlungen.K18]/[.K$52]);4)" office:value-type="float" office:value="0" calcext:value-type="float">
            <text:p>0,000000</text:p>
          </table:table-cell>
          <table:table-cell table:style-name="ce1506" table:formula="of:=ROUND(IF([.L$52]=0;0;[Einzahlungen.L18]/[.L$52]);4)" office:value-type="float" office:value="0" calcext:value-type="float">
            <text:p>0,000000</text:p>
          </table:table-cell>
          <table:table-cell table:style-name="ce1506" table:formula="of:=ROUND(IF([.M$52]=0;0;[Einzahlungen.M18]/[.M$52]);4)" office:value-type="float" office:value="0" calcext:value-type="float">
            <text:p>0,000000</text:p>
          </table:table-cell>
          <table:table-cell table:style-name="ce1546" table:formula="of:=ROUND(IF([.N$52]=0;0;[Einzahlungen.N18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18:.C18]));SUM([.B18:.D18]));SUM([.B18:.E18]));SUM([.B18:.F18]));SUM([.B18:.G18]));SUM([.B18:.H18]));SUM([.B18:.I18]));SUM([.B18:.J18]));SUM([.B18:.K18]));SUM([.B18:.L18]));SUM([.B18:.M18]));SUM([.B18:.N18]))" office:value-type="float" office:value="0.9979" calcext:value-type="float">
            <text:p>0,997900</text:p>
          </table:table-cell>
          <table:table-cell table:style-name="ce1570"/>
          <table:table-cell table:style-name="ce1570" table:formula="of:=[.O18]-[.P18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7" table:formula="of:=[Einzahlungen.A19]" office:value-type="string" office:string-value="Mombauer, Jörg" calcext:value-type="string">
            <text:p>Mombauer, Jörg</text:p>
          </table:table-cell>
          <table:table-cell table:style-name="ce1507" office:value-type="float" office:value="1" calcext:value-type="float">
            <text:p>1,000000</text:p>
          </table:table-cell>
          <table:table-cell table:style-name="ce1521" table:formula="of:=ROUND(IF([.C$52]=0;0;[Einzahlungen.C19]/[.C$52]);4)" office:value-type="float" office:value="-0.0105" calcext:value-type="float">
            <text:p>-0,010500</text:p>
          </table:table-cell>
          <table:table-cell table:style-name="ce1535" table:formula="of:=ROUND(IF([.D$52]=0;0;[Einzahlungen.D19]/[.D$52]);4)" office:value-type="float" office:value="-0.0046" calcext:value-type="float">
            <text:p>-0,004600</text:p>
          </table:table-cell>
          <table:table-cell table:style-name="ce1535" table:formula="of:=ROUND(IF([.E$52]=0;0;[Einzahlungen.E19]/[.E$52]);4)" office:value-type="float" office:value="0.0045" calcext:value-type="float">
            <text:p>0,004500</text:p>
          </table:table-cell>
          <table:table-cell table:style-name="ce1535" table:formula="of:=ROUND(IF([.F$52]=0;0;[Einzahlungen.F19]/[.F$52]);4)" office:value-type="float" office:value="0.004" calcext:value-type="float">
            <text:p>0,004000</text:p>
          </table:table-cell>
          <table:table-cell table:style-name="ce1535" table:formula="of:=ROUND(IF([.G$52]=0;0;[Einzahlungen.G19]/[.G$52]);4)" office:value-type="float" office:value="0.0045" calcext:value-type="float">
            <text:p>0,004500</text:p>
          </table:table-cell>
          <table:table-cell table:style-name="ce1535" table:formula="of:=ROUND(IF([.H$52]=0;0;[Einzahlungen.H19]/[.H$52]);4)" office:value-type="float" office:value="0.0023" calcext:value-type="float">
            <text:p>0,002300</text:p>
          </table:table-cell>
          <table:table-cell table:style-name="ce1535" table:formula="of:=ROUND(IF([.I$52]=0;0;[Einzahlungen.I19]/[.I$52]);4)" office:value-type="float" office:value="0" calcext:value-type="float">
            <text:p>0,000000</text:p>
          </table:table-cell>
          <table:table-cell table:style-name="ce1535" table:formula="of:=ROUND(IF([.J$52]=0;0;[Einzahlungen.J19]/[.J$52]);4)" office:value-type="float" office:value="0" calcext:value-type="float">
            <text:p>0,000000</text:p>
          </table:table-cell>
          <table:table-cell table:style-name="ce1535" table:formula="of:=ROUND(IF([.K$52]=0;0;[Einzahlungen.K19]/[.K$52]);4)" office:value-type="float" office:value="0" calcext:value-type="float">
            <text:p>0,000000</text:p>
          </table:table-cell>
          <table:table-cell table:style-name="ce1535" table:formula="of:=ROUND(IF([.L$52]=0;0;[Einzahlungen.L19]/[.L$52]);4)" office:value-type="float" office:value="0" calcext:value-type="float">
            <text:p>0,000000</text:p>
          </table:table-cell>
          <table:table-cell table:style-name="ce1535" table:formula="of:=ROUND(IF([.M$52]=0;0;[Einzahlungen.M19]/[.M$52]);4)" office:value-type="float" office:value="0" calcext:value-type="float">
            <text:p>0,000000</text:p>
          </table:table-cell>
          <table:table-cell table:style-name="ce1548" table:formula="of:=ROUND(IF([.N$52]=0;0;[Einzahlungen.N19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19:.C19]));SUM([.B19:.D19]));SUM([.B19:.E19]));SUM([.B19:.F19]));SUM([.B19:.G19]));SUM([.B19:.H19]));SUM([.B19:.I19]));SUM([.B19:.J19]));SUM([.B19:.K19]));SUM([.B19:.L19]));SUM([.B19:.M19]));SUM([.B19:.N19]))" office:value-type="float" office:value="0.9979" calcext:value-type="float">
            <text:p>0,997900</text:p>
          </table:table-cell>
          <table:table-cell table:style-name="ce1571"/>
          <table:table-cell table:style-name="ce1571" table:formula="of:=[.O19]-[.P19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5" table:formula="of:=[Einzahlungen.A20]" office:value-type="string" office:string-value="Monsler, Irene" calcext:value-type="string">
            <text:p>Monsler, Irene</text:p>
          </table:table-cell>
          <table:table-cell table:style-name="ce1506" office:value-type="float" office:value="1" calcext:value-type="float">
            <text:p>1,000000</text:p>
          </table:table-cell>
          <table:table-cell table:style-name="ce1520" table:formula="of:=ROUND(IF([.C$52]=0;0;[Einzahlungen.C20]/[.C$52]);4)" office:value-type="float" office:value="-0.0105" calcext:value-type="float">
            <text:p>-0,010500</text:p>
          </table:table-cell>
          <table:table-cell table:style-name="ce1506" table:formula="of:=ROUND(IF([.D$52]=0;0;[Einzahlungen.D20]/[.D$52]);4)" office:value-type="float" office:value="-0.0046" calcext:value-type="float">
            <text:p>-0,004600</text:p>
          </table:table-cell>
          <table:table-cell table:style-name="ce1506" table:formula="of:=ROUND(IF([.E$52]=0;0;[Einzahlungen.E20]/[.E$52]);4)" office:value-type="float" office:value="0.0045" calcext:value-type="float">
            <text:p>0,004500</text:p>
          </table:table-cell>
          <table:table-cell table:style-name="ce1506" table:formula="of:=ROUND(IF([.F$52]=0;0;[Einzahlungen.F20]/[.F$52]);4)" office:value-type="float" office:value="0.004" calcext:value-type="float">
            <text:p>0,004000</text:p>
          </table:table-cell>
          <table:table-cell table:style-name="ce1506" table:formula="of:=ROUND(IF([.G$52]=0;0;[Einzahlungen.G20]/[.G$52]);4)" office:value-type="float" office:value="0.0045" calcext:value-type="float">
            <text:p>0,004500</text:p>
          </table:table-cell>
          <table:table-cell table:style-name="ce1506" table:formula="of:=ROUND(IF([.H$52]=0;0;[Einzahlungen.H20]/[.H$52]);4)" office:value-type="float" office:value="0.0023" calcext:value-type="float">
            <text:p>0,002300</text:p>
          </table:table-cell>
          <table:table-cell table:style-name="ce1506" table:formula="of:=ROUND(IF([.I$52]=0;0;[Einzahlungen.I20]/[.I$52]);4)" office:value-type="float" office:value="0" calcext:value-type="float">
            <text:p>0,000000</text:p>
          </table:table-cell>
          <table:table-cell table:style-name="ce1506" table:formula="of:=ROUND(IF([.J$52]=0;0;[Einzahlungen.J20]/[.J$52]);4)" office:value-type="float" office:value="0" calcext:value-type="float">
            <text:p>0,000000</text:p>
          </table:table-cell>
          <table:table-cell table:style-name="ce1506" table:formula="of:=ROUND(IF([.K$52]=0;0;[Einzahlungen.K20]/[.K$52]);4)" office:value-type="float" office:value="0" calcext:value-type="float">
            <text:p>0,000000</text:p>
          </table:table-cell>
          <table:table-cell table:style-name="ce1506" table:formula="of:=ROUND(IF([.L$52]=0;0;[Einzahlungen.L20]/[.L$52]);4)" office:value-type="float" office:value="0" calcext:value-type="float">
            <text:p>0,000000</text:p>
          </table:table-cell>
          <table:table-cell table:style-name="ce1506" table:formula="of:=ROUND(IF([.M$52]=0;0;[Einzahlungen.M20]/[.M$52]);4)" office:value-type="float" office:value="0" calcext:value-type="float">
            <text:p>0,000000</text:p>
          </table:table-cell>
          <table:table-cell table:style-name="ce1546" table:formula="of:=ROUND(IF([.N$52]=0;0;[Einzahlungen.N20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20:.C20]));SUM([.B20:.D20]));SUM([.B20:.E20]));SUM([.B20:.F20]));SUM([.B20:.G20]));SUM([.B20:.H20]));SUM([.B20:.I20]));SUM([.B20:.J20]));SUM([.B20:.K20]));SUM([.B20:.L20]));SUM([.B20:.M20]));SUM([.B20:.N20]))" office:value-type="float" office:value="0.9979" calcext:value-type="float">
            <text:p>0,997900</text:p>
          </table:table-cell>
          <table:table-cell table:style-name="ce1570"/>
          <table:table-cell table:style-name="ce1570" table:formula="of:=[.O20]-[.P20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6" table:formula="of:=[Einzahlungen.A21]" office:value-type="string" office:string-value="Monsler, Jörg" calcext:value-type="string">
            <text:p>Monsler, Jörg</text:p>
          </table:table-cell>
          <table:table-cell table:style-name="ce1508" office:value-type="float" office:value="1" calcext:value-type="float">
            <text:p>1,000000</text:p>
          </table:table-cell>
          <table:table-cell table:style-name="ce1521" table:formula="of:=ROUND(IF([.C$52]=0;0;[Einzahlungen.C21]/[.C$52]);4)" office:value-type="float" office:value="-0.0105" calcext:value-type="float">
            <text:p>-0,010500</text:p>
          </table:table-cell>
          <table:table-cell table:style-name="ce1507" table:formula="of:=ROUND(IF([.D$52]=0;0;[Einzahlungen.D21]/[.D$52]);4)" office:value-type="float" office:value="-0.0046" calcext:value-type="float">
            <text:p>-0,004600</text:p>
          </table:table-cell>
          <table:table-cell table:style-name="ce1507" table:formula="of:=ROUND(IF([.E$52]=0;0;[Einzahlungen.E21]/[.E$52]);4)" office:value-type="float" office:value="0.0045" calcext:value-type="float">
            <text:p>0,004500</text:p>
          </table:table-cell>
          <table:table-cell table:style-name="ce1507" table:formula="of:=ROUND(IF([.F$52]=0;0;[Einzahlungen.F21]/[.F$52]);4)" office:value-type="float" office:value="0.004" calcext:value-type="float">
            <text:p>0,004000</text:p>
          </table:table-cell>
          <table:table-cell table:style-name="ce1507" table:formula="of:=ROUND(IF([.G$52]=0;0;[Einzahlungen.G21]/[.G$52]);4)" office:value-type="float" office:value="0.0045" calcext:value-type="float">
            <text:p>0,004500</text:p>
          </table:table-cell>
          <table:table-cell table:style-name="ce1507" table:formula="of:=ROUND(IF([.H$52]=0;0;[Einzahlungen.H21]/[.H$52]);4)" office:value-type="float" office:value="0.0023" calcext:value-type="float">
            <text:p>0,002300</text:p>
          </table:table-cell>
          <table:table-cell table:style-name="ce1507" table:formula="of:=ROUND(IF([.I$52]=0;0;[Einzahlungen.I21]/[.I$52]);4)" office:value-type="float" office:value="0" calcext:value-type="float">
            <text:p>0,000000</text:p>
          </table:table-cell>
          <table:table-cell table:style-name="ce1507" table:formula="of:=ROUND(IF([.J$52]=0;0;[Einzahlungen.J21]/[.J$52]);4)" office:value-type="float" office:value="0" calcext:value-type="float">
            <text:p>0,000000</text:p>
          </table:table-cell>
          <table:table-cell table:style-name="ce1507" table:formula="of:=ROUND(IF([.K$52]=0;0;[Einzahlungen.K21]/[.K$52]);4)" office:value-type="float" office:value="0" calcext:value-type="float">
            <text:p>0,000000</text:p>
          </table:table-cell>
          <table:table-cell table:style-name="ce1507" table:formula="of:=ROUND(IF([.L$52]=0;0;[Einzahlungen.L21]/[.L$52]);4)" office:value-type="float" office:value="0" calcext:value-type="float">
            <text:p>0,000000</text:p>
          </table:table-cell>
          <table:table-cell table:style-name="ce1507" table:formula="of:=ROUND(IF([.M$52]=0;0;[Einzahlungen.M21]/[.M$52]);4)" office:value-type="float" office:value="0" calcext:value-type="float">
            <text:p>0,000000</text:p>
          </table:table-cell>
          <table:table-cell table:style-name="ce1547" table:formula="of:=ROUND(IF([.N$52]=0;0;[Einzahlungen.N21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21:.C21]));SUM([.B21:.D21]));SUM([.B21:.E21]));SUM([.B21:.F21]));SUM([.B21:.G21]));SUM([.B21:.H21]));SUM([.B21:.I21]));SUM([.B21:.J21]));SUM([.B21:.K21]));SUM([.B21:.L21]));SUM([.B21:.M21]));SUM([.B21:.N21]))" office:value-type="float" office:value="0.9979" calcext:value-type="float">
            <text:p>0,997900</text:p>
          </table:table-cell>
          <table:table-cell table:style-name="ce1571"/>
          <table:table-cell table:style-name="ce1571" table:formula="of:=[.O21]-[.P21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5" table:formula="of:=[Einzahlungen.A22]" office:value-type="string" office:string-value="Münsch, Patric" calcext:value-type="string">
            <text:p>Münsch, Patric</text:p>
          </table:table-cell>
          <table:table-cell table:style-name="ce1506" office:value-type="float" office:value="1" calcext:value-type="float">
            <text:p>1,000000</text:p>
          </table:table-cell>
          <table:table-cell table:style-name="ce1520" table:formula="of:=ROUND(IF([.C$52]=0;0;[Einzahlungen.C22]/[.C$52]);4)" office:value-type="float" office:value="-0.0105" calcext:value-type="float">
            <text:p>-0,010500</text:p>
          </table:table-cell>
          <table:table-cell table:style-name="ce1506" table:formula="of:=ROUND(IF([.D$52]=0;0;[Einzahlungen.D22]/[.D$52]);4)" office:value-type="float" office:value="-0.0046" calcext:value-type="float">
            <text:p>-0,004600</text:p>
          </table:table-cell>
          <table:table-cell table:style-name="ce1506" table:formula="of:=ROUND(IF([.E$52]=0;0;[Einzahlungen.E22]/[.E$52]);4)" office:value-type="float" office:value="0.0045" calcext:value-type="float">
            <text:p>0,004500</text:p>
          </table:table-cell>
          <table:table-cell table:style-name="ce1506" table:formula="of:=ROUND(IF([.F$52]=0;0;[Einzahlungen.F22]/[.F$52]);4)" office:value-type="float" office:value="0.004" calcext:value-type="float">
            <text:p>0,004000</text:p>
          </table:table-cell>
          <table:table-cell table:style-name="ce1506" table:formula="of:=ROUND(IF([.G$52]=0;0;[Einzahlungen.G22]/[.G$52]);4)" office:value-type="float" office:value="0.0045" calcext:value-type="float">
            <text:p>0,004500</text:p>
          </table:table-cell>
          <table:table-cell table:style-name="ce1506" table:formula="of:=ROUND(IF([.H$52]=0;0;[Einzahlungen.H22]/[.H$52]);4)" office:value-type="float" office:value="0.0023" calcext:value-type="float">
            <text:p>0,002300</text:p>
          </table:table-cell>
          <table:table-cell table:style-name="ce1506" table:formula="of:=ROUND(IF([.I$52]=0;0;[Einzahlungen.I22]/[.I$52]);4)" office:value-type="float" office:value="0" calcext:value-type="float">
            <text:p>0,000000</text:p>
          </table:table-cell>
          <table:table-cell table:style-name="ce1506" table:formula="of:=ROUND(IF([.J$52]=0;0;[Einzahlungen.J22]/[.J$52]);4)" office:value-type="float" office:value="0" calcext:value-type="float">
            <text:p>0,000000</text:p>
          </table:table-cell>
          <table:table-cell table:style-name="ce1506" table:formula="of:=ROUND(IF([.K$52]=0;0;[Einzahlungen.K22]/[.K$52]);4)" office:value-type="float" office:value="0" calcext:value-type="float">
            <text:p>0,000000</text:p>
          </table:table-cell>
          <table:table-cell table:style-name="ce1506" table:formula="of:=ROUND(IF([.L$52]=0;0;[Einzahlungen.L22]/[.L$52]);4)" office:value-type="float" office:value="0" calcext:value-type="float">
            <text:p>0,000000</text:p>
          </table:table-cell>
          <table:table-cell table:style-name="ce1506" table:formula="of:=ROUND(IF([.M$52]=0;0;[Einzahlungen.M22]/[.M$52]);4)" office:value-type="float" office:value="0" calcext:value-type="float">
            <text:p>0,000000</text:p>
          </table:table-cell>
          <table:table-cell table:style-name="ce1546" table:formula="of:=ROUND(IF([.N$52]=0;0;[Einzahlungen.N22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22:.C22]));SUM([.B22:.D22]));SUM([.B22:.E22]));SUM([.B22:.F22]));SUM([.B22:.G22]));SUM([.B22:.H22]));SUM([.B22:.I22]));SUM([.B22:.J22]));SUM([.B22:.K22]));SUM([.B22:.L22]));SUM([.B22:.M22]));SUM([.B22:.N22]))" office:value-type="float" office:value="0.9979" calcext:value-type="float">
            <text:p>0,997900</text:p>
          </table:table-cell>
          <table:table-cell table:style-name="ce1570"/>
          <table:table-cell table:style-name="ce1570" table:formula="of:=[.O22]-[.P22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6" table:formula="of:=[Einzahlungen.A23]" office:value-type="string" office:string-value="Niechciol, Klaus-Dieter" calcext:value-type="string">
            <text:p>Niechciol, Klaus-Dieter</text:p>
          </table:table-cell>
          <table:table-cell table:style-name="ce1508" office:value-type="float" office:value="1" calcext:value-type="float">
            <text:p>1,000000</text:p>
          </table:table-cell>
          <table:table-cell table:style-name="ce1521" table:formula="of:=ROUND(IF([.C$52]=0;0;[Einzahlungen.C23]/[.C$52]);4)" office:value-type="float" office:value="-0.0105" calcext:value-type="float">
            <text:p>-0,010500</text:p>
          </table:table-cell>
          <table:table-cell table:style-name="ce1507" table:formula="of:=ROUND(IF([.D$52]=0;0;[Einzahlungen.D23]/[.D$52]);4)" office:value-type="float" office:value="-0.0046" calcext:value-type="float">
            <text:p>-0,004600</text:p>
          </table:table-cell>
          <table:table-cell table:style-name="ce1507" table:formula="of:=ROUND(IF([.E$52]=0;0;[Einzahlungen.E23]/[.E$52]);4)" office:value-type="float" office:value="0.0045" calcext:value-type="float">
            <text:p>0,004500</text:p>
          </table:table-cell>
          <table:table-cell table:style-name="ce1507" table:formula="of:=ROUND(IF([.F$52]=0;0;[Einzahlungen.F23]/[.F$52]);4)" office:value-type="float" office:value="0.004" calcext:value-type="float">
            <text:p>0,004000</text:p>
          </table:table-cell>
          <table:table-cell table:style-name="ce1507" table:formula="of:=ROUND(IF([.G$52]=0;0;[Einzahlungen.G23]/[.G$52]);4)" office:value-type="float" office:value="0.0045" calcext:value-type="float">
            <text:p>0,004500</text:p>
          </table:table-cell>
          <table:table-cell table:style-name="ce1507" table:formula="of:=ROUND(IF([.H$52]=0;0;[Einzahlungen.H23]/[.H$52]);4)" office:value-type="float" office:value="0.0023" calcext:value-type="float">
            <text:p>0,002300</text:p>
          </table:table-cell>
          <table:table-cell table:style-name="ce1507" table:formula="of:=ROUND(IF([.I$52]=0;0;[Einzahlungen.I23]/[.I$52]);4)" office:value-type="float" office:value="0" calcext:value-type="float">
            <text:p>0,000000</text:p>
          </table:table-cell>
          <table:table-cell table:style-name="ce1507" table:formula="of:=ROUND(IF([.J$52]=0;0;[Einzahlungen.J23]/[.J$52]);4)" office:value-type="float" office:value="0" calcext:value-type="float">
            <text:p>0,000000</text:p>
          </table:table-cell>
          <table:table-cell table:style-name="ce1507" table:formula="of:=ROUND(IF([.K$52]=0;0;[Einzahlungen.K23]/[.K$52]);4)" office:value-type="float" office:value="0" calcext:value-type="float">
            <text:p>0,000000</text:p>
          </table:table-cell>
          <table:table-cell table:style-name="ce1507" table:formula="of:=ROUND(IF([.L$52]=0;0;[Einzahlungen.L23]/[.L$52]);4)" office:value-type="float" office:value="0" calcext:value-type="float">
            <text:p>0,000000</text:p>
          </table:table-cell>
          <table:table-cell table:style-name="ce1507" table:formula="of:=ROUND(IF([.M$52]=0;0;[Einzahlungen.M23]/[.M$52]);4)" office:value-type="float" office:value="0" calcext:value-type="float">
            <text:p>0,000000</text:p>
          </table:table-cell>
          <table:table-cell table:style-name="ce1547" table:formula="of:=ROUND(IF([.N$52]=0;0;[Einzahlungen.N23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23:.C23]));SUM([.B23:.D23]));SUM([.B23:.E23]));SUM([.B23:.F23]));SUM([.B23:.G23]));SUM([.B23:.H23]));SUM([.B23:.I23]));SUM([.B23:.J23]));SUM([.B23:.K23]));SUM([.B23:.L23]));SUM([.B23:.M23]));SUM([.B23:.N23]))" office:value-type="float" office:value="0.9979" calcext:value-type="float">
            <text:p>0,997900</text:p>
          </table:table-cell>
          <table:table-cell table:style-name="ce1571" office:value-type="float" office:value="388.34325" calcext:value-type="float">
            <text:p>388,343250</text:p>
          </table:table-cell>
          <table:table-cell table:style-name="ce1571" table:formula="of:=[.O23]-[.P23]" office:value-type="float" office:value="-387.34535" calcext:value-type="float">
            <text:p>-387,345350</text:p>
          </table:table-cell>
          <table:table-cell table:style-name="ce1193" table:number-columns-repeated="48"/>
        </table:table-row>
        <table:table-row table:style-name="ro1">
          <table:table-cell table:style-name="ce1445" table:formula="of:=[Einzahlungen.A24]" office:value-type="string" office:string-value="Onciu, Sandra" calcext:value-type="string">
            <text:p>Onciu, Sandra</text:p>
          </table:table-cell>
          <table:table-cell table:style-name="ce1506" office:value-type="float" office:value="1" calcext:value-type="float">
            <text:p>1,000000</text:p>
          </table:table-cell>
          <table:table-cell table:style-name="ce1520" table:formula="of:=ROUND(IF([.C$52]=0;0;[Einzahlungen.C24]/[.C$52]);4)" office:value-type="float" office:value="-0.0105" calcext:value-type="float">
            <text:p>-0,010500</text:p>
          </table:table-cell>
          <table:table-cell table:style-name="ce1506" table:formula="of:=ROUND(IF([.D$52]=0;0;[Einzahlungen.D24]/[.D$52]);4)" office:value-type="float" office:value="-0.0046" calcext:value-type="float">
            <text:p>-0,004600</text:p>
          </table:table-cell>
          <table:table-cell table:style-name="ce1506" table:formula="of:=ROUND(IF([.E$52]=0;0;[Einzahlungen.E24]/[.E$52]);4)" office:value-type="float" office:value="0.0045" calcext:value-type="float">
            <text:p>0,004500</text:p>
          </table:table-cell>
          <table:table-cell table:style-name="ce1506" table:formula="of:=ROUND(IF([.F$52]=0;0;[Einzahlungen.F24]/[.F$52]);4)" office:value-type="float" office:value="0.004" calcext:value-type="float">
            <text:p>0,004000</text:p>
          </table:table-cell>
          <table:table-cell table:style-name="ce1506" table:formula="of:=ROUND(IF([.G$52]=0;0;[Einzahlungen.G24]/[.G$52]);4)" office:value-type="float" office:value="0.0045" calcext:value-type="float">
            <text:p>0,004500</text:p>
          </table:table-cell>
          <table:table-cell table:style-name="ce1506" table:formula="of:=ROUND(IF([.H$52]=0;0;[Einzahlungen.H24]/[.H$52]);4)" office:value-type="float" office:value="0.0023" calcext:value-type="float">
            <text:p>0,002300</text:p>
          </table:table-cell>
          <table:table-cell table:style-name="ce1506" table:formula="of:=ROUND(IF([.I$52]=0;0;[Einzahlungen.I24]/[.I$52]);4)" office:value-type="float" office:value="0" calcext:value-type="float">
            <text:p>0,000000</text:p>
          </table:table-cell>
          <table:table-cell table:style-name="ce1506" table:formula="of:=ROUND(IF([.J$52]=0;0;[Einzahlungen.J24]/[.J$52]);4)" office:value-type="float" office:value="0" calcext:value-type="float">
            <text:p>0,000000</text:p>
          </table:table-cell>
          <table:table-cell table:style-name="ce1506" table:formula="of:=ROUND(IF([.K$52]=0;0;[Einzahlungen.K24]/[.K$52]);4)" office:value-type="float" office:value="0" calcext:value-type="float">
            <text:p>0,000000</text:p>
          </table:table-cell>
          <table:table-cell table:style-name="ce1506" table:formula="of:=ROUND(IF([.L$52]=0;0;[Einzahlungen.L24]/[.L$52]);4)" office:value-type="float" office:value="0" calcext:value-type="float">
            <text:p>0,000000</text:p>
          </table:table-cell>
          <table:table-cell table:style-name="ce1506" table:formula="of:=ROUND(IF([.M$52]=0;0;[Einzahlungen.M24]/[.M$52]);4)" office:value-type="float" office:value="0" calcext:value-type="float">
            <text:p>0,000000</text:p>
          </table:table-cell>
          <table:table-cell table:style-name="ce1546" table:formula="of:=ROUND(IF([.N$52]=0;0;[Einzahlungen.N24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24:.C24]));SUM([.B24:.D24]));SUM([.B24:.E24]));SUM([.B24:.F24]));SUM([.B24:.G24]));SUM([.B24:.H24]));SUM([.B24:.I24]));SUM([.B24:.J24]));SUM([.B24:.K24]));SUM([.B24:.L24]));SUM([.B24:.M24]));SUM([.B24:.N24]))" office:value-type="float" office:value="0.9979" calcext:value-type="float">
            <text:p>0,997900</text:p>
          </table:table-cell>
          <table:table-cell table:style-name="ce1570"/>
          <table:table-cell table:style-name="ce1570" table:formula="of:=[.O24]-[.P24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6" table:formula="of:=[Einzahlungen.A25]" office:value-type="string" office:string-value="Peters, Daniel" calcext:value-type="string">
            <text:p>Peters, Daniel</text:p>
          </table:table-cell>
          <table:table-cell table:style-name="ce1508" office:value-type="float" office:value="1" calcext:value-type="float">
            <text:p>1,000000</text:p>
          </table:table-cell>
          <table:table-cell table:style-name="ce1521" table:formula="of:=ROUND(IF([.C$52]=0;0;[Einzahlungen.C25]/[.C$52]);4)" office:value-type="float" office:value="-0.0105" calcext:value-type="float">
            <text:p>-0,010500</text:p>
          </table:table-cell>
          <table:table-cell table:style-name="ce1534" office:value-type="float" office:value="-1.23579" calcext:value-type="float">
            <text:p>-1,235790</text:p>
          </table:table-cell>
          <table:table-cell table:style-name="ce1507" table:formula="of:=ROUND(IF([.E$52]=0;0;[Einzahlungen.E25]/[.E$52]);4)" office:value-type="float" office:value="0.0045" calcext:value-type="float">
            <text:p>0,004500</text:p>
          </table:table-cell>
          <table:table-cell table:style-name="ce1507" table:formula="of:=ROUND(IF([.F$52]=0;0;[Einzahlungen.F25]/[.F$52]);4)" office:value-type="float" office:value="0.004" calcext:value-type="float">
            <text:p>0,004000</text:p>
          </table:table-cell>
          <table:table-cell table:style-name="ce1507" table:formula="of:=ROUND(IF([.G$52]=0;0;[Einzahlungen.G25]/[.G$52]);4)" office:value-type="float" office:value="0.0045" calcext:value-type="float">
            <text:p>0,004500</text:p>
          </table:table-cell>
          <table:table-cell table:style-name="ce1507" table:formula="of:=ROUND(IF([.H$52]=0;0;[Einzahlungen.H25]/[.H$52]);4)" office:value-type="float" office:value="0.0023" calcext:value-type="float">
            <text:p>0,002300</text:p>
          </table:table-cell>
          <table:table-cell table:style-name="ce1507" table:formula="of:=ROUND(IF([.I$52]=0;0;[Einzahlungen.I25]/[.I$52]);4)" office:value-type="float" office:value="0" calcext:value-type="float">
            <text:p>0,000000</text:p>
          </table:table-cell>
          <table:table-cell table:style-name="ce1507" table:formula="of:=ROUND(IF([.J$52]=0;0;[Einzahlungen.J25]/[.J$52]);4)" office:value-type="float" office:value="0" calcext:value-type="float">
            <text:p>0,000000</text:p>
          </table:table-cell>
          <table:table-cell table:style-name="ce1507" table:formula="of:=ROUND(IF([.K$52]=0;0;[Einzahlungen.K25]/[.K$52]);4)" office:value-type="float" office:value="0" calcext:value-type="float">
            <text:p>0,000000</text:p>
          </table:table-cell>
          <table:table-cell table:style-name="ce1507" table:formula="of:=ROUND(IF([.L$52]=0;0;[Einzahlungen.L25]/[.L$52]);4)" office:value-type="float" office:value="0" calcext:value-type="float">
            <text:p>0,000000</text:p>
          </table:table-cell>
          <table:table-cell table:style-name="ce1507" table:formula="of:=ROUND(IF([.M$52]=0;0;[Einzahlungen.M25]/[.M$52]);4)" office:value-type="float" office:value="0" calcext:value-type="float">
            <text:p>0,000000</text:p>
          </table:table-cell>
          <table:table-cell table:style-name="ce1547" table:formula="of:=ROUND(IF([.N$52]=0;0;[Einzahlungen.N25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25:.C25]));SUM([.B25:.D25]));SUM([.B25:.E25]));SUM([.B25:.F25]));SUM([.B25:.G25]));SUM([.B25:.H25]));SUM([.B25:.I25]));SUM([.B25:.J25]));SUM([.B25:.K25]));SUM([.B25:.L25]));SUM([.B25:.M25]));SUM([.B25:.N25]))" office:value-type="float" office:value="-0.23329" calcext:value-type="float">
            <text:p>-0,233290</text:p>
          </table:table-cell>
          <table:table-cell table:style-name="ce1571"/>
          <table:table-cell table:style-name="ce1571" table:formula="of:=[.O25]-[.P25]" office:value-type="float" office:value="-0.23329" calcext:value-type="float">
            <text:p>-0,233290</text:p>
          </table:table-cell>
          <table:table-cell table:style-name="ce1193" table:number-columns-repeated="48"/>
        </table:table-row>
        <table:table-row table:style-name="ro1">
          <table:table-cell table:style-name="ce1445" table:formula="of:=[Einzahlungen.A26]" office:value-type="string" office:string-value="Robens, Michael" calcext:value-type="string">
            <text:p>Robens, Michael</text:p>
          </table:table-cell>
          <table:table-cell table:style-name="ce1506" office:value-type="float" office:value="1" calcext:value-type="float">
            <text:p>1,000000</text:p>
          </table:table-cell>
          <table:table-cell table:style-name="ce1520" table:formula="of:=ROUND(IF([.C$52]=0;0;[Einzahlungen.C26]/[.C$52]);4)" office:value-type="float" office:value="-0.0105" calcext:value-type="float">
            <text:p>-0,010500</text:p>
          </table:table-cell>
          <table:table-cell table:style-name="ce1506" table:formula="of:=ROUND(IF([.D$52]=0;0;[Einzahlungen.D26]/[.D$52]);4)" office:value-type="float" office:value="-0.0046" calcext:value-type="float">
            <text:p>-0,004600</text:p>
          </table:table-cell>
          <table:table-cell table:style-name="ce1506" table:formula="of:=ROUND(IF([.E$52]=0;0;[Einzahlungen.E26]/[.E$52]);4)" office:value-type="float" office:value="0.0045" calcext:value-type="float">
            <text:p>0,004500</text:p>
          </table:table-cell>
          <table:table-cell table:style-name="ce1506" table:formula="of:=ROUND(IF([.F$52]=0;0;[Einzahlungen.F26]/[.F$52]);4)" office:value-type="float" office:value="0.004" calcext:value-type="float">
            <text:p>0,004000</text:p>
          </table:table-cell>
          <table:table-cell table:style-name="ce1506" table:formula="of:=ROUND(IF([.G$52]=0;0;[Einzahlungen.G26]/[.G$52]);4)" office:value-type="float" office:value="0.0045" calcext:value-type="float">
            <text:p>0,004500</text:p>
          </table:table-cell>
          <table:table-cell table:style-name="ce1506" table:formula="of:=ROUND(IF([.H$52]=0;0;[Einzahlungen.H26]/[.H$52]);4)" office:value-type="float" office:value="0.0023" calcext:value-type="float">
            <text:p>0,002300</text:p>
          </table:table-cell>
          <table:table-cell table:style-name="ce1506" table:formula="of:=ROUND(IF([.I$52]=0;0;[Einzahlungen.I26]/[.I$52]);4)" office:value-type="float" office:value="0" calcext:value-type="float">
            <text:p>0,000000</text:p>
          </table:table-cell>
          <table:table-cell table:style-name="ce1506" table:formula="of:=ROUND(IF([.J$52]=0;0;[Einzahlungen.J26]/[.J$52]);4)" office:value-type="float" office:value="0" calcext:value-type="float">
            <text:p>0,000000</text:p>
          </table:table-cell>
          <table:table-cell table:style-name="ce1506" table:formula="of:=ROUND(IF([.K$52]=0;0;[Einzahlungen.K26]/[.K$52]);4)" office:value-type="float" office:value="0" calcext:value-type="float">
            <text:p>0,000000</text:p>
          </table:table-cell>
          <table:table-cell table:style-name="ce1506" table:formula="of:=ROUND(IF([.L$52]=0;0;[Einzahlungen.L26]/[.L$52]);4)" office:value-type="float" office:value="0" calcext:value-type="float">
            <text:p>0,000000</text:p>
          </table:table-cell>
          <table:table-cell table:style-name="ce1506" table:formula="of:=ROUND(IF([.M$52]=0;0;[Einzahlungen.M26]/[.M$52]);4)" office:value-type="float" office:value="0" calcext:value-type="float">
            <text:p>0,000000</text:p>
          </table:table-cell>
          <table:table-cell table:style-name="ce1546" table:formula="of:=ROUND(IF([.N$52]=0;0;[Einzahlungen.N26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26:.C26]));SUM([.B26:.D26]));SUM([.B26:.E26]));SUM([.B26:.F26]));SUM([.B26:.G26]));SUM([.B26:.H26]));SUM([.B26:.I26]));SUM([.B26:.J26]));SUM([.B26:.K26]));SUM([.B26:.L26]));SUM([.B26:.M26]));SUM([.B26:.N26]))" office:value-type="float" office:value="0.9979" calcext:value-type="float">
            <text:p>0,997900</text:p>
          </table:table-cell>
          <table:table-cell table:style-name="ce1570"/>
          <table:table-cell table:style-name="ce1570" table:formula="of:=[.O26]-[.P26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6" table:formula="of:=[Einzahlungen.A27]" office:value-type="string" office:string-value="Sengwitz, Günter" calcext:value-type="string">
            <text:p>Sengwitz, Günter</text:p>
          </table:table-cell>
          <table:table-cell table:style-name="ce1508" office:value-type="float" office:value="1" calcext:value-type="float">
            <text:p>1,000000</text:p>
          </table:table-cell>
          <table:table-cell table:style-name="ce1521" table:formula="of:=ROUND(IF([.C$52]=0;0;[Einzahlungen.C27]/[.C$52]);4)" office:value-type="float" office:value="-0.0105" calcext:value-type="float">
            <text:p>-0,010500</text:p>
          </table:table-cell>
          <table:table-cell table:style-name="ce1507" table:formula="of:=ROUND(IF([.D$52]=0;0;[Einzahlungen.D27]/[.D$52]);4)" office:value-type="float" office:value="-0.0046" calcext:value-type="float">
            <text:p>-0,004600</text:p>
          </table:table-cell>
          <table:table-cell table:style-name="ce1507" table:formula="of:=ROUND(IF([.E$52]=0;0;[Einzahlungen.E27]/[.E$52]);4)" office:value-type="float" office:value="0.0045" calcext:value-type="float">
            <text:p>0,004500</text:p>
          </table:table-cell>
          <table:table-cell table:style-name="ce1507" table:formula="of:=ROUND(IF([.F$52]=0;0;[Einzahlungen.F27]/[.F$52]);4)" office:value-type="float" office:value="0.004" calcext:value-type="float">
            <text:p>0,004000</text:p>
          </table:table-cell>
          <table:table-cell table:style-name="ce1507" table:formula="of:=ROUND(IF([.G$52]=0;0;[Einzahlungen.G27]/[.G$52]);4)" office:value-type="float" office:value="0.0045" calcext:value-type="float">
            <text:p>0,004500</text:p>
          </table:table-cell>
          <table:table-cell table:style-name="ce1507" table:formula="of:=ROUND(IF([.H$52]=0;0;[Einzahlungen.H27]/[.H$52]);4)" office:value-type="float" office:value="0.0023" calcext:value-type="float">
            <text:p>0,002300</text:p>
          </table:table-cell>
          <table:table-cell table:style-name="ce1507" table:formula="of:=ROUND(IF([.I$52]=0;0;[Einzahlungen.I27]/[.I$52]);4)" office:value-type="float" office:value="0" calcext:value-type="float">
            <text:p>0,000000</text:p>
          </table:table-cell>
          <table:table-cell table:style-name="ce1507" table:formula="of:=ROUND(IF([.J$52]=0;0;[Einzahlungen.J27]/[.J$52]);4)" office:value-type="float" office:value="0" calcext:value-type="float">
            <text:p>0,000000</text:p>
          </table:table-cell>
          <table:table-cell table:style-name="ce1507" table:formula="of:=ROUND(IF([.K$52]=0;0;[Einzahlungen.K27]/[.K$52]);4)" office:value-type="float" office:value="0" calcext:value-type="float">
            <text:p>0,000000</text:p>
          </table:table-cell>
          <table:table-cell table:style-name="ce1507" table:formula="of:=ROUND(IF([.L$52]=0;0;[Einzahlungen.L27]/[.L$52]);4)" office:value-type="float" office:value="0" calcext:value-type="float">
            <text:p>0,000000</text:p>
          </table:table-cell>
          <table:table-cell table:style-name="ce1507" table:formula="of:=ROUND(IF([.M$52]=0;0;[Einzahlungen.M27]/[.M$52]);4)" office:value-type="float" office:value="0" calcext:value-type="float">
            <text:p>0,000000</text:p>
          </table:table-cell>
          <table:table-cell table:style-name="ce1547" table:formula="of:=ROUND(IF([.N$52]=0;0;[Einzahlungen.N27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27:.C27]));SUM([.B27:.D27]));SUM([.B27:.E27]));SUM([.B27:.F27]));SUM([.B27:.G27]));SUM([.B27:.H27]));SUM([.B27:.I27]));SUM([.B27:.J27]));SUM([.B27:.K27]));SUM([.B27:.L27]));SUM([.B27:.M27]));SUM([.B27:.N27]))" office:value-type="float" office:value="0.9979" calcext:value-type="float">
            <text:p>0,997900</text:p>
          </table:table-cell>
          <table:table-cell table:style-name="ce1571"/>
          <table:table-cell table:style-name="ce1571" table:formula="of:=[.O27]-[.P27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5" table:formula="of:=[Einzahlungen.A28]" office:value-type="string" office:string-value="Sengwitz, Petra" calcext:value-type="string">
            <text:p>Sengwitz, Petra</text:p>
          </table:table-cell>
          <table:table-cell table:style-name="ce1506" office:value-type="float" office:value="1" calcext:value-type="float">
            <text:p>1,000000</text:p>
          </table:table-cell>
          <table:table-cell table:style-name="ce1520" table:formula="of:=ROUND(IF([.C$52]=0;0;[Einzahlungen.C28]/[.C$52]);4)" office:value-type="float" office:value="-0.0105" calcext:value-type="float">
            <text:p>-0,010500</text:p>
          </table:table-cell>
          <table:table-cell table:style-name="ce1506" table:formula="of:=ROUND(IF([.D$52]=0;0;[Einzahlungen.D28]/[.D$52]);4)" office:value-type="float" office:value="-0.0046" calcext:value-type="float">
            <text:p>-0,004600</text:p>
          </table:table-cell>
          <table:table-cell table:style-name="ce1506" table:formula="of:=ROUND(IF([.E$52]=0;0;[Einzahlungen.E28]/[.E$52]);4)" office:value-type="float" office:value="0.0045" calcext:value-type="float">
            <text:p>0,004500</text:p>
          </table:table-cell>
          <table:table-cell table:style-name="ce1506" table:formula="of:=ROUND(IF([.F$52]=0;0;[Einzahlungen.F28]/[.F$52]);4)" office:value-type="float" office:value="0.004" calcext:value-type="float">
            <text:p>0,004000</text:p>
          </table:table-cell>
          <table:table-cell table:style-name="ce1506" table:formula="of:=ROUND(IF([.G$52]=0;0;[Einzahlungen.G28]/[.G$52]);4)" office:value-type="float" office:value="0.0045" calcext:value-type="float">
            <text:p>0,004500</text:p>
          </table:table-cell>
          <table:table-cell table:style-name="ce1506" table:formula="of:=ROUND(IF([.H$52]=0;0;[Einzahlungen.H28]/[.H$52]);4)" office:value-type="float" office:value="0.0023" calcext:value-type="float">
            <text:p>0,002300</text:p>
          </table:table-cell>
          <table:table-cell table:style-name="ce1506" table:formula="of:=ROUND(IF([.I$52]=0;0;[Einzahlungen.I28]/[.I$52]);4)" office:value-type="float" office:value="0" calcext:value-type="float">
            <text:p>0,000000</text:p>
          </table:table-cell>
          <table:table-cell table:style-name="ce1506" table:formula="of:=ROUND(IF([.J$52]=0;0;[Einzahlungen.J28]/[.J$52]);4)" office:value-type="float" office:value="0" calcext:value-type="float">
            <text:p>0,000000</text:p>
          </table:table-cell>
          <table:table-cell table:style-name="ce1506" table:formula="of:=ROUND(IF([.K$52]=0;0;[Einzahlungen.K28]/[.K$52]);4)" office:value-type="float" office:value="0" calcext:value-type="float">
            <text:p>0,000000</text:p>
          </table:table-cell>
          <table:table-cell table:style-name="ce1506" table:formula="of:=ROUND(IF([.L$52]=0;0;[Einzahlungen.L28]/[.L$52]);4)" office:value-type="float" office:value="0" calcext:value-type="float">
            <text:p>0,000000</text:p>
          </table:table-cell>
          <table:table-cell table:style-name="ce1506" table:formula="of:=ROUND(IF([.M$52]=0;0;[Einzahlungen.M28]/[.M$52]);4)" office:value-type="float" office:value="0" calcext:value-type="float">
            <text:p>0,000000</text:p>
          </table:table-cell>
          <table:table-cell table:style-name="ce1546" table:formula="of:=ROUND(IF([.N$52]=0;0;[Einzahlungen.N28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28:.C28]));SUM([.B28:.D28]));SUM([.B28:.E28]));SUM([.B28:.F28]));SUM([.B28:.G28]));SUM([.B28:.H28]));SUM([.B28:.I28]));SUM([.B28:.J28]));SUM([.B28:.K28]));SUM([.B28:.L28]));SUM([.B28:.M28]));SUM([.B28:.N28]))" office:value-type="float" office:value="0.9979" calcext:value-type="float">
            <text:p>0,997900</text:p>
          </table:table-cell>
          <table:table-cell table:style-name="ce1570"/>
          <table:table-cell table:style-name="ce1570" table:formula="of:=[.O28]-[.P28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6" table:formula="of:=[Einzahlungen.A29]" office:value-type="string" office:string-value="Sonntag, Dieter" calcext:value-type="string">
            <text:p>Sonntag, Dieter</text:p>
          </table:table-cell>
          <table:table-cell table:style-name="ce1508" office:value-type="float" office:value="1" calcext:value-type="float">
            <text:p>1,000000</text:p>
          </table:table-cell>
          <table:table-cell table:style-name="ce1521" table:formula="of:=ROUND(IF([.C$52]=0;0;[Einzahlungen.C29]/[.C$52]);4)" office:value-type="float" office:value="-0.0105" calcext:value-type="float">
            <text:p>-0,010500</text:p>
          </table:table-cell>
          <table:table-cell table:style-name="ce1507" table:formula="of:=ROUND(IF([.D$52]=0;0;[Einzahlungen.D29]/[.D$52]);4)" office:value-type="float" office:value="-0.0046" calcext:value-type="float">
            <text:p>-0,004600</text:p>
          </table:table-cell>
          <table:table-cell table:style-name="ce1507" table:formula="of:=ROUND(IF([.E$52]=0;0;[Einzahlungen.E29]/[.E$52]);4)" office:value-type="float" office:value="0.0045" calcext:value-type="float">
            <text:p>0,004500</text:p>
          </table:table-cell>
          <table:table-cell table:style-name="ce1507" table:formula="of:=ROUND(IF([.F$52]=0;0;[Einzahlungen.F29]/[.F$52]);4)" office:value-type="float" office:value="0.004" calcext:value-type="float">
            <text:p>0,004000</text:p>
          </table:table-cell>
          <table:table-cell table:style-name="ce1507" table:formula="of:=ROUND(IF([.G$52]=0;0;[Einzahlungen.G29]/[.G$52]);4)" office:value-type="float" office:value="0.0045" calcext:value-type="float">
            <text:p>0,004500</text:p>
          </table:table-cell>
          <table:table-cell table:style-name="ce1507" table:formula="of:=ROUND(IF([.H$52]=0;0;[Einzahlungen.H29]/[.H$52]);4)" office:value-type="float" office:value="0.0023" calcext:value-type="float">
            <text:p>0,002300</text:p>
          </table:table-cell>
          <table:table-cell table:style-name="ce1507" table:formula="of:=ROUND(IF([.I$52]=0;0;[Einzahlungen.I29]/[.I$52]);4)" office:value-type="float" office:value="0" calcext:value-type="float">
            <text:p>0,000000</text:p>
          </table:table-cell>
          <table:table-cell table:style-name="ce1507" table:formula="of:=ROUND(IF([.J$52]=0;0;[Einzahlungen.J29]/[.J$52]);4)" office:value-type="float" office:value="0" calcext:value-type="float">
            <text:p>0,000000</text:p>
          </table:table-cell>
          <table:table-cell table:style-name="ce1507" table:formula="of:=ROUND(IF([.K$52]=0;0;[Einzahlungen.K29]/[.K$52]);4)" office:value-type="float" office:value="0" calcext:value-type="float">
            <text:p>0,000000</text:p>
          </table:table-cell>
          <table:table-cell table:style-name="ce1507" table:formula="of:=ROUND(IF([.L$52]=0;0;[Einzahlungen.L29]/[.L$52]);4)" office:value-type="float" office:value="0" calcext:value-type="float">
            <text:p>0,000000</text:p>
          </table:table-cell>
          <table:table-cell table:style-name="ce1507" table:formula="of:=ROUND(IF([.M$52]=0;0;[Einzahlungen.M29]/[.M$52]);4)" office:value-type="float" office:value="0" calcext:value-type="float">
            <text:p>0,000000</text:p>
          </table:table-cell>
          <table:table-cell table:style-name="ce1547" table:formula="of:=ROUND(IF([.N$52]=0;0;[Einzahlungen.N29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29:.C29]));SUM([.B29:.D29]));SUM([.B29:.E29]));SUM([.B29:.F29]));SUM([.B29:.G29]));SUM([.B29:.H29]));SUM([.B29:.I29]));SUM([.B29:.J29]));SUM([.B29:.K29]));SUM([.B29:.L29]));SUM([.B29:.M29]));SUM([.B29:.N29]))" office:value-type="float" office:value="0.9979" calcext:value-type="float">
            <text:p>0,997900</text:p>
          </table:table-cell>
          <table:table-cell table:style-name="ce1571"/>
          <table:table-cell table:style-name="ce1571" table:formula="of:=[.O29]-[.P29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8" table:formula="of:=[Einzahlungen.A30]" office:value-type="string" office:string-value="Sonntag, Marvin" calcext:value-type="string">
            <text:p>Sonntag, Marvin</text:p>
          </table:table-cell>
          <table:table-cell table:style-name="ce1506" office:value-type="float" office:value="1" calcext:value-type="float">
            <text:p>1,000000</text:p>
          </table:table-cell>
          <table:table-cell table:style-name="ce1520" table:formula="of:=ROUND(IF([.C$52]=0;0;[Einzahlungen.C30]/[.C$52]);4)" office:value-type="float" office:value="-0.0105" calcext:value-type="float">
            <text:p>-0,010500</text:p>
          </table:table-cell>
          <table:table-cell table:style-name="ce1506" table:formula="of:=ROUND(IF([.D$52]=0;0;[Einzahlungen.D30]/[.D$52]);4)" office:value-type="float" office:value="-0.0046" calcext:value-type="float">
            <text:p>-0,004600</text:p>
          </table:table-cell>
          <table:table-cell table:style-name="ce1506" table:formula="of:=ROUND(IF([.E$52]=0;0;[Einzahlungen.E30]/[.E$52]);4)" office:value-type="float" office:value="0.0045" calcext:value-type="float">
            <text:p>0,004500</text:p>
          </table:table-cell>
          <table:table-cell table:style-name="ce1506" table:formula="of:=ROUND(IF([.F$52]=0;0;[Einzahlungen.F30]/[.F$52]);4)" office:value-type="float" office:value="0.004" calcext:value-type="float">
            <text:p>0,004000</text:p>
          </table:table-cell>
          <table:table-cell table:style-name="ce1506" table:formula="of:=ROUND(IF([.G$52]=0;0;[Einzahlungen.G30]/[.G$52]);4)" office:value-type="float" office:value="0.0045" calcext:value-type="float">
            <text:p>0,004500</text:p>
          </table:table-cell>
          <table:table-cell table:style-name="ce1506" table:formula="of:=ROUND(IF([.H$52]=0;0;[Einzahlungen.H30]/[.H$52]);4)" office:value-type="float" office:value="0.0023" calcext:value-type="float">
            <text:p>0,002300</text:p>
          </table:table-cell>
          <table:table-cell table:style-name="ce1506" table:formula="of:=ROUND(IF([.I$52]=0;0;[Einzahlungen.I30]/[.I$52]);4)" office:value-type="float" office:value="0" calcext:value-type="float">
            <text:p>0,000000</text:p>
          </table:table-cell>
          <table:table-cell table:style-name="ce1506" table:formula="of:=ROUND(IF([.J$52]=0;0;[Einzahlungen.J30]/[.J$52]);4)" office:value-type="float" office:value="0" calcext:value-type="float">
            <text:p>0,000000</text:p>
          </table:table-cell>
          <table:table-cell table:style-name="ce1506" table:formula="of:=ROUND(IF([.K$52]=0;0;[Einzahlungen.K30]/[.K$52]);4)" office:value-type="float" office:value="0" calcext:value-type="float">
            <text:p>0,000000</text:p>
          </table:table-cell>
          <table:table-cell table:style-name="ce1506" table:formula="of:=ROUND(IF([.L$52]=0;0;[Einzahlungen.L30]/[.L$52]);4)" office:value-type="float" office:value="0" calcext:value-type="float">
            <text:p>0,000000</text:p>
          </table:table-cell>
          <table:table-cell table:style-name="ce1506" table:formula="of:=ROUND(IF([.M$52]=0;0;[Einzahlungen.M30]/[.M$52]);4)" office:value-type="float" office:value="0" calcext:value-type="float">
            <text:p>0,000000</text:p>
          </table:table-cell>
          <table:table-cell table:style-name="ce1546" table:formula="of:=ROUND(IF([.N$52]=0;0;[Einzahlungen.N30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30:.C30]));SUM([.B30:.D30]));SUM([.B30:.E30]));SUM([.B30:.F30]));SUM([.B30:.G30]));SUM([.B30:.H30]));SUM([.B30:.I30]));SUM([.B30:.J30]));SUM([.B30:.K30]));SUM([.B30:.L30]));SUM([.B30:.M30]));SUM([.B30:.N30]))" office:value-type="float" office:value="0.9979" calcext:value-type="float">
            <text:p>0,997900</text:p>
          </table:table-cell>
          <table:table-cell table:style-name="ce1570"/>
          <table:table-cell table:style-name="ce1570" table:formula="of:=[.O30]-[.P30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7" table:formula="of:=[Einzahlungen.A31]" office:value-type="string" office:string-value="Szarek, Andrzej" calcext:value-type="string">
            <text:p>Szarek, Andrzej</text:p>
          </table:table-cell>
          <table:table-cell table:style-name="ce1508" office:value-type="float" office:value="1" calcext:value-type="float">
            <text:p>1,000000</text:p>
          </table:table-cell>
          <table:table-cell table:style-name="ce1521" table:formula="of:=ROUND(IF([.C$52]=0;0;[Einzahlungen.C31]/[.C$52]);4)" office:value-type="float" office:value="-0.0105" calcext:value-type="float">
            <text:p>-0,010500</text:p>
          </table:table-cell>
          <table:table-cell table:style-name="ce1507" table:formula="of:=ROUND(IF([.D$52]=0;0;[Einzahlungen.D31]/[.D$52]);4)" office:value-type="float" office:value="-0.0046" calcext:value-type="float">
            <text:p>-0,004600</text:p>
          </table:table-cell>
          <table:table-cell table:style-name="ce1507" table:formula="of:=ROUND(IF([.E$52]=0;0;[Einzahlungen.E31]/[.E$52]);4)" office:value-type="float" office:value="0.0045" calcext:value-type="float">
            <text:p>0,004500</text:p>
          </table:table-cell>
          <table:table-cell table:style-name="ce1507" table:formula="of:=ROUND(IF([.F$52]=0;0;[Einzahlungen.F31]/[.F$52]);4)" office:value-type="float" office:value="0.004" calcext:value-type="float">
            <text:p>0,004000</text:p>
          </table:table-cell>
          <table:table-cell table:style-name="ce1507" table:formula="of:=ROUND(IF([.G$52]=0;0;[Einzahlungen.G31]/[.G$52]);4)" office:value-type="float" office:value="0.0045" calcext:value-type="float">
            <text:p>0,004500</text:p>
          </table:table-cell>
          <table:table-cell table:style-name="ce1507" table:formula="of:=ROUND(IF([.H$52]=0;0;[Einzahlungen.H31]/[.H$52]);4)" office:value-type="float" office:value="0.0023" calcext:value-type="float">
            <text:p>0,002300</text:p>
          </table:table-cell>
          <table:table-cell table:style-name="ce1507" table:formula="of:=ROUND(IF([.I$52]=0;0;[Einzahlungen.I31]/[.I$52]);4)" office:value-type="float" office:value="0" calcext:value-type="float">
            <text:p>0,000000</text:p>
          </table:table-cell>
          <table:table-cell table:style-name="ce1507" table:formula="of:=ROUND(IF([.J$52]=0;0;[Einzahlungen.J31]/[.J$52]);4)" office:value-type="float" office:value="0" calcext:value-type="float">
            <text:p>0,000000</text:p>
          </table:table-cell>
          <table:table-cell table:style-name="ce1507" table:formula="of:=ROUND(IF([.K$52]=0;0;[Einzahlungen.K31]/[.K$52]);4)" office:value-type="float" office:value="0" calcext:value-type="float">
            <text:p>0,000000</text:p>
          </table:table-cell>
          <table:table-cell table:style-name="ce1507" table:formula="of:=ROUND(IF([.L$52]=0;0;[Einzahlungen.L31]/[.L$52]);4)" office:value-type="float" office:value="0" calcext:value-type="float">
            <text:p>0,000000</text:p>
          </table:table-cell>
          <table:table-cell table:style-name="ce1507" table:formula="of:=ROUND(IF([.M$52]=0;0;[Einzahlungen.M31]/[.M$52]);4)" office:value-type="float" office:value="0" calcext:value-type="float">
            <text:p>0,000000</text:p>
          </table:table-cell>
          <table:table-cell table:style-name="ce1547" table:formula="of:=ROUND(IF([.N$52]=0;0;[Einzahlungen.N31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31:.C31]));SUM([.B31:.D31]));SUM([.B31:.E31]));SUM([.B31:.F31]));SUM([.B31:.G31]));SUM([.B31:.H31]));SUM([.B31:.I31]));SUM([.B31:.J31]));SUM([.B31:.K31]));SUM([.B31:.L31]));SUM([.B31:.M31]));SUM([.B31:.N31]))" office:value-type="float" office:value="0.9979" calcext:value-type="float">
            <text:p>0,997900</text:p>
          </table:table-cell>
          <table:table-cell table:style-name="ce1571"/>
          <table:table-cell table:style-name="ce1571" table:formula="of:=[.O31]-[.P31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8" table:formula="of:=[Einzahlungen.A32]" office:value-type="string" office:string-value="Szarek, Julia" calcext:value-type="string">
            <text:p>Szarek, Julia</text:p>
          </table:table-cell>
          <table:table-cell table:style-name="ce1506" office:value-type="float" office:value="1" calcext:value-type="float">
            <text:p>1,000000</text:p>
          </table:table-cell>
          <table:table-cell table:style-name="ce1520" table:formula="of:=ROUND(IF([.C$52]=0;0;[Einzahlungen.C32]/[.C$52]);4)" office:value-type="float" office:value="-0.0105" calcext:value-type="float">
            <text:p>-0,010500</text:p>
          </table:table-cell>
          <table:table-cell table:style-name="ce1506" table:formula="of:=ROUND(IF([.D$52]=0;0;[Einzahlungen.D32]/[.D$52]);4)" office:value-type="float" office:value="-0.0046" calcext:value-type="float">
            <text:p>-0,004600</text:p>
          </table:table-cell>
          <table:table-cell table:style-name="ce1506" table:formula="of:=ROUND(IF([.E$52]=0;0;[Einzahlungen.E32]/[.E$52]);4)" office:value-type="float" office:value="0.0045" calcext:value-type="float">
            <text:p>0,004500</text:p>
          </table:table-cell>
          <table:table-cell table:style-name="ce1506" table:formula="of:=ROUND(IF([.F$52]=0;0;[Einzahlungen.F32]/[.F$52]);4)" office:value-type="float" office:value="0.004" calcext:value-type="float">
            <text:p>0,004000</text:p>
          </table:table-cell>
          <table:table-cell table:style-name="ce1506" table:formula="of:=ROUND(IF([.G$52]=0;0;[Einzahlungen.G32]/[.G$52]);4)" office:value-type="float" office:value="0.0045" calcext:value-type="float">
            <text:p>0,004500</text:p>
          </table:table-cell>
          <table:table-cell table:style-name="ce1506" table:formula="of:=ROUND(IF([.H$52]=0;0;[Einzahlungen.H32]/[.H$52]);4)" office:value-type="float" office:value="0.0023" calcext:value-type="float">
            <text:p>0,002300</text:p>
          </table:table-cell>
          <table:table-cell table:style-name="ce1506" table:formula="of:=ROUND(IF([.I$52]=0;0;[Einzahlungen.I32]/[.I$52]);4)" office:value-type="float" office:value="0" calcext:value-type="float">
            <text:p>0,000000</text:p>
          </table:table-cell>
          <table:table-cell table:style-name="ce1506" table:formula="of:=ROUND(IF([.J$52]=0;0;[Einzahlungen.J32]/[.J$52]);4)" office:value-type="float" office:value="0" calcext:value-type="float">
            <text:p>0,000000</text:p>
          </table:table-cell>
          <table:table-cell table:style-name="ce1506" table:formula="of:=ROUND(IF([.K$52]=0;0;[Einzahlungen.K32]/[.K$52]);4)" office:value-type="float" office:value="0" calcext:value-type="float">
            <text:p>0,000000</text:p>
          </table:table-cell>
          <table:table-cell table:style-name="ce1506" table:formula="of:=ROUND(IF([.L$52]=0;0;[Einzahlungen.L32]/[.L$52]);4)" office:value-type="float" office:value="0" calcext:value-type="float">
            <text:p>0,000000</text:p>
          </table:table-cell>
          <table:table-cell table:style-name="ce1506" table:formula="of:=ROUND(IF([.M$52]=0;0;[Einzahlungen.M32]/[.M$52]);4)" office:value-type="float" office:value="0" calcext:value-type="float">
            <text:p>0,000000</text:p>
          </table:table-cell>
          <table:table-cell table:style-name="ce1546" table:formula="of:=ROUND(IF([.N$52]=0;0;[Einzahlungen.N32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32:.C32]));SUM([.B32:.D32]));SUM([.B32:.E32]));SUM([.B32:.F32]));SUM([.B32:.G32]));SUM([.B32:.H32]));SUM([.B32:.I32]));SUM([.B32:.J32]));SUM([.B32:.K32]));SUM([.B32:.L32]));SUM([.B32:.M32]));SUM([.B32:.N32]))" office:value-type="float" office:value="0.9979" calcext:value-type="float">
            <text:p>0,997900</text:p>
          </table:table-cell>
          <table:table-cell table:style-name="ce1570"/>
          <table:table-cell table:style-name="ce1570" table:formula="of:=[.O32]-[.P32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7" table:formula="of:=[Einzahlungen.A33]" office:value-type="string" office:string-value="Wagner, Sandra" calcext:value-type="string">
            <text:p>Wagner, Sandra</text:p>
          </table:table-cell>
          <table:table-cell table:style-name="ce1508" office:value-type="float" office:value="1" calcext:value-type="float">
            <text:p>1,000000</text:p>
          </table:table-cell>
          <table:table-cell table:style-name="ce1521" table:formula="of:=ROUND(IF([.C$52]=0;0;[Einzahlungen.C33]/[.C$52]);4)" office:value-type="float" office:value="-0.0105" calcext:value-type="float">
            <text:p>-0,010500</text:p>
          </table:table-cell>
          <table:table-cell table:style-name="ce1507" table:formula="of:=ROUND(IF([.D$52]=0;0;[Einzahlungen.D33]/[.D$52]);4)" office:value-type="float" office:value="-0.0046" calcext:value-type="float">
            <text:p>-0,004600</text:p>
          </table:table-cell>
          <table:table-cell table:style-name="ce1507" table:formula="of:=ROUND(IF([.E$52]=0;0;[Einzahlungen.E33]/[.E$52]);4)" office:value-type="float" office:value="0.0045" calcext:value-type="float">
            <text:p>0,004500</text:p>
          </table:table-cell>
          <table:table-cell table:style-name="ce1507" table:formula="of:=ROUND(IF([.F$52]=0;0;[Einzahlungen.F33]/[.F$52]);4)" office:value-type="float" office:value="0.004" calcext:value-type="float">
            <text:p>0,004000</text:p>
          </table:table-cell>
          <table:table-cell table:style-name="ce1507" table:formula="of:=ROUND(IF([.G$52]=0;0;[Einzahlungen.G33]/[.G$52]);4)" office:value-type="float" office:value="0.0045" calcext:value-type="float">
            <text:p>0,004500</text:p>
          </table:table-cell>
          <table:table-cell table:style-name="ce1507" table:formula="of:=ROUND(IF([.H$52]=0;0;[Einzahlungen.H33]/[.H$52]);4)" office:value-type="float" office:value="0.0023" calcext:value-type="float">
            <text:p>0,002300</text:p>
          </table:table-cell>
          <table:table-cell table:style-name="ce1507" table:formula="of:=ROUND(IF([.I$52]=0;0;[Einzahlungen.I33]/[.I$52]);4)" office:value-type="float" office:value="0" calcext:value-type="float">
            <text:p>0,000000</text:p>
          </table:table-cell>
          <table:table-cell table:style-name="ce1507" table:formula="of:=ROUND(IF([.J$52]=0;0;[Einzahlungen.J33]/[.J$52]);4)" office:value-type="float" office:value="0" calcext:value-type="float">
            <text:p>0,000000</text:p>
          </table:table-cell>
          <table:table-cell table:style-name="ce1507" table:formula="of:=ROUND(IF([.K$52]=0;0;[Einzahlungen.K33]/[.K$52]);4)" office:value-type="float" office:value="0" calcext:value-type="float">
            <text:p>0,000000</text:p>
          </table:table-cell>
          <table:table-cell table:style-name="ce1507" table:formula="of:=ROUND(IF([.L$52]=0;0;[Einzahlungen.L33]/[.L$52]);4)" office:value-type="float" office:value="0" calcext:value-type="float">
            <text:p>0,000000</text:p>
          </table:table-cell>
          <table:table-cell table:style-name="ce1507" table:formula="of:=ROUND(IF([.M$52]=0;0;[Einzahlungen.M33]/[.M$52]);4)" office:value-type="float" office:value="0" calcext:value-type="float">
            <text:p>0,000000</text:p>
          </table:table-cell>
          <table:table-cell table:style-name="ce1547" table:formula="of:=ROUND(IF([.N$52]=0;0;[Einzahlungen.N33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33:.C33]));SUM([.B33:.D33]));SUM([.B33:.E33]));SUM([.B33:.F33]));SUM([.B33:.G33]));SUM([.B33:.H33]));SUM([.B33:.I33]));SUM([.B33:.J33]));SUM([.B33:.K33]));SUM([.B33:.L33]));SUM([.B33:.M33]));SUM([.B33:.N33]))" office:value-type="float" office:value="0.9979" calcext:value-type="float">
            <text:p>0,997900</text:p>
          </table:table-cell>
          <table:table-cell table:style-name="ce1571"/>
          <table:table-cell table:style-name="ce1571" table:formula="of:=[.O33]-[.P33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8" table:formula="of:=[Einzahlungen.A34]" office:value-type="string" office:string-value="Wala, Ingolf" calcext:value-type="string">
            <text:p>Wala, Ingolf</text:p>
          </table:table-cell>
          <table:table-cell table:style-name="ce1506" office:value-type="float" office:value="1" calcext:value-type="float">
            <text:p>1,000000</text:p>
          </table:table-cell>
          <table:table-cell table:style-name="ce1520" table:formula="of:=ROUND(IF([.C$52]=0;0;[Einzahlungen.C34]/[.C$52]);4)" office:value-type="float" office:value="-0.0105" calcext:value-type="float">
            <text:p>-0,010500</text:p>
          </table:table-cell>
          <table:table-cell table:style-name="ce1506" table:formula="of:=ROUND(IF([.D$52]=0;0;[Einzahlungen.D34]/[.D$52]);4)" office:value-type="float" office:value="-0.0046" calcext:value-type="float">
            <text:p>-0,004600</text:p>
          </table:table-cell>
          <table:table-cell table:style-name="ce1506" table:formula="of:=ROUND(IF([.E$52]=0;0;[Einzahlungen.E34]/[.E$52]);4)" office:value-type="float" office:value="0.0045" calcext:value-type="float">
            <text:p>0,004500</text:p>
          </table:table-cell>
          <table:table-cell table:style-name="ce1506" table:formula="of:=ROUND(IF([.F$52]=0;0;[Einzahlungen.F34]/[.F$52]);4)" office:value-type="float" office:value="0.004" calcext:value-type="float">
            <text:p>0,004000</text:p>
          </table:table-cell>
          <table:table-cell table:style-name="ce1506" table:formula="of:=ROUND(IF([.G$52]=0;0;[Einzahlungen.G34]/[.G$52]);4)" office:value-type="float" office:value="0.0045" calcext:value-type="float">
            <text:p>0,004500</text:p>
          </table:table-cell>
          <table:table-cell table:style-name="ce1506" table:formula="of:=ROUND(IF([.H$52]=0;0;[Einzahlungen.H34]/[.H$52]);4)" office:value-type="float" office:value="0.0023" calcext:value-type="float">
            <text:p>0,002300</text:p>
          </table:table-cell>
          <table:table-cell table:style-name="ce1506" table:formula="of:=ROUND(IF([.I$52]=0;0;[Einzahlungen.I34]/[.I$52]);4)" office:value-type="float" office:value="0" calcext:value-type="float">
            <text:p>0,000000</text:p>
          </table:table-cell>
          <table:table-cell table:style-name="ce1506" table:formula="of:=ROUND(IF([.J$52]=0;0;[Einzahlungen.J34]/[.J$52]);4)" office:value-type="float" office:value="0" calcext:value-type="float">
            <text:p>0,000000</text:p>
          </table:table-cell>
          <table:table-cell table:style-name="ce1506" table:formula="of:=ROUND(IF([.K$52]=0;0;[Einzahlungen.K34]/[.K$52]);4)" office:value-type="float" office:value="0" calcext:value-type="float">
            <text:p>0,000000</text:p>
          </table:table-cell>
          <table:table-cell table:style-name="ce1506" table:formula="of:=ROUND(IF([.L$52]=0;0;[Einzahlungen.L34]/[.L$52]);4)" office:value-type="float" office:value="0" calcext:value-type="float">
            <text:p>0,000000</text:p>
          </table:table-cell>
          <table:table-cell table:style-name="ce1506" table:formula="of:=ROUND(IF([.M$52]=0;0;[Einzahlungen.M34]/[.M$52]);4)" office:value-type="float" office:value="0" calcext:value-type="float">
            <text:p>0,000000</text:p>
          </table:table-cell>
          <table:table-cell table:style-name="ce1546" table:formula="of:=ROUND(IF([.N$52]=0;0;[Einzahlungen.N34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34:.C34]));SUM([.B34:.D34]));SUM([.B34:.E34]));SUM([.B34:.F34]));SUM([.B34:.G34]));SUM([.B34:.H34]));SUM([.B34:.I34]));SUM([.B34:.J34]));SUM([.B34:.K34]));SUM([.B34:.L34]));SUM([.B34:.M34]));SUM([.B34:.N34]))" office:value-type="float" office:value="0.9979" calcext:value-type="float">
            <text:p>0,997900</text:p>
          </table:table-cell>
          <table:table-cell table:style-name="ce1570" office:value-type="float" office:value="212.5315" calcext:value-type="float">
            <text:p>212,531500</text:p>
          </table:table-cell>
          <table:table-cell table:style-name="ce1570" table:formula="of:=[.O34]-[.P34]" office:value-type="float" office:value="-211.5336" calcext:value-type="float">
            <text:p>-211,533600</text:p>
          </table:table-cell>
          <table:table-cell table:style-name="ce1193" table:number-columns-repeated="48"/>
        </table:table-row>
        <table:table-row table:style-name="ro1">
          <table:table-cell table:style-name="ce1447" table:formula="of:=[Einzahlungen.A35]" office:value-type="string" office:string-value="Weinberg, Alina" calcext:value-type="string">
            <text:p>Weinberg, Alina</text:p>
          </table:table-cell>
          <table:table-cell table:style-name="ce1508" office:value-type="float" office:value="1" calcext:value-type="float">
            <text:p>1,000000</text:p>
          </table:table-cell>
          <table:table-cell table:style-name="ce1521" table:formula="of:=ROUND(IF([.C$52]=0;0;[Einzahlungen.C35]/[.C$52]);4)" office:value-type="float" office:value="-0.0105" calcext:value-type="float">
            <text:p>-0,010500</text:p>
          </table:table-cell>
          <table:table-cell table:style-name="ce1507" table:formula="of:=ROUND(IF([.D$52]=0;0;[Einzahlungen.D35]/[.D$52]);4)" office:value-type="float" office:value="-0.0046" calcext:value-type="float">
            <text:p>-0,004600</text:p>
          </table:table-cell>
          <table:table-cell table:style-name="ce1507" table:formula="of:=ROUND(IF([.E$52]=0;0;[Einzahlungen.E35]/[.E$52]);4)" office:value-type="float" office:value="0.0045" calcext:value-type="float">
            <text:p>0,004500</text:p>
          </table:table-cell>
          <table:table-cell table:style-name="ce1507" table:formula="of:=ROUND(IF([.F$52]=0;0;[Einzahlungen.F35]/[.F$52]);4)" office:value-type="float" office:value="0.004" calcext:value-type="float">
            <text:p>0,004000</text:p>
          </table:table-cell>
          <table:table-cell table:style-name="ce1507" table:formula="of:=ROUND(IF([.G$52]=0;0;[Einzahlungen.G35]/[.G$52]);4)" office:value-type="float" office:value="0.0045" calcext:value-type="float">
            <text:p>0,004500</text:p>
          </table:table-cell>
          <table:table-cell table:style-name="ce1507" table:formula="of:=ROUND(IF([.H$52]=0;0;[Einzahlungen.H35]/[.H$52]);4)" office:value-type="float" office:value="0.0023" calcext:value-type="float">
            <text:p>0,002300</text:p>
          </table:table-cell>
          <table:table-cell table:style-name="ce1507" table:formula="of:=ROUND(IF([.I$52]=0;0;[Einzahlungen.I35]/[.I$52]);4)" office:value-type="float" office:value="0" calcext:value-type="float">
            <text:p>0,000000</text:p>
          </table:table-cell>
          <table:table-cell table:style-name="ce1507" table:formula="of:=ROUND(IF([.J$52]=0;0;[Einzahlungen.J35]/[.J$52]);4)" office:value-type="float" office:value="0" calcext:value-type="float">
            <text:p>0,000000</text:p>
          </table:table-cell>
          <table:table-cell table:style-name="ce1507" table:formula="of:=ROUND(IF([.K$52]=0;0;[Einzahlungen.K35]/[.K$52]);4)" office:value-type="float" office:value="0" calcext:value-type="float">
            <text:p>0,000000</text:p>
          </table:table-cell>
          <table:table-cell table:style-name="ce1507" table:formula="of:=ROUND(IF([.L$52]=0;0;[Einzahlungen.L35]/[.L$52]);4)" office:value-type="float" office:value="0" calcext:value-type="float">
            <text:p>0,000000</text:p>
          </table:table-cell>
          <table:table-cell table:style-name="ce1507" table:formula="of:=ROUND(IF([.M$52]=0;0;[Einzahlungen.M35]/[.M$52]);4)" office:value-type="float" office:value="0" calcext:value-type="float">
            <text:p>0,000000</text:p>
          </table:table-cell>
          <table:table-cell table:style-name="ce1547" table:formula="of:=ROUND(IF([.N$52]=0;0;[Einzahlungen.N35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35:.C35]));SUM([.B35:.D35]));SUM([.B35:.E35]));SUM([.B35:.F35]));SUM([.B35:.G35]));SUM([.B35:.H35]));SUM([.B35:.I35]));SUM([.B35:.J35]));SUM([.B35:.K35]));SUM([.B35:.L35]));SUM([.B35:.M35]));SUM([.B35:.N35]))" office:value-type="float" office:value="0.9979" calcext:value-type="float">
            <text:p>0,997900</text:p>
          </table:table-cell>
          <table:table-cell table:style-name="ce1571"/>
          <table:table-cell table:style-name="ce1571" table:formula="of:=[.O35]-[.P35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8" table:formula="of:=[Einzahlungen.A36]" office:value-type="string" office:string-value="Weinberg, Jürgen" calcext:value-type="string">
            <text:p>Weinberg, Jürgen</text:p>
          </table:table-cell>
          <table:table-cell table:style-name="ce1506" office:value-type="float" office:value="1" calcext:value-type="float">
            <text:p>1,000000</text:p>
          </table:table-cell>
          <table:table-cell table:style-name="ce1520" table:formula="of:=ROUND(IF([.C$52]=0;0;[Einzahlungen.C36]/[.C$52]);4)" office:value-type="float" office:value="-0.0105" calcext:value-type="float">
            <text:p>-0,010500</text:p>
          </table:table-cell>
          <table:table-cell table:style-name="ce1506" table:formula="of:=ROUND(IF([.D$52]=0;0;[Einzahlungen.D36]/[.D$52]);4)" office:value-type="float" office:value="-0.0046" calcext:value-type="float">
            <text:p>-0,004600</text:p>
          </table:table-cell>
          <table:table-cell table:style-name="ce1506" table:formula="of:=ROUND(IF([.E$52]=0;0;[Einzahlungen.E36]/[.E$52]);4)" office:value-type="float" office:value="0.0045" calcext:value-type="float">
            <text:p>0,004500</text:p>
          </table:table-cell>
          <table:table-cell table:style-name="ce1506" table:formula="of:=ROUND(IF([.F$52]=0;0;[Einzahlungen.F36]/[.F$52]);4)" office:value-type="float" office:value="0.004" calcext:value-type="float">
            <text:p>0,004000</text:p>
          </table:table-cell>
          <table:table-cell table:style-name="ce1506" table:formula="of:=ROUND(IF([.G$52]=0;0;[Einzahlungen.G36]/[.G$52]);4)" office:value-type="float" office:value="0.0045" calcext:value-type="float">
            <text:p>0,004500</text:p>
          </table:table-cell>
          <table:table-cell table:style-name="ce1506" table:formula="of:=ROUND(IF([.H$52]=0;0;[Einzahlungen.H36]/[.H$52]);4)" office:value-type="float" office:value="0.0023" calcext:value-type="float">
            <text:p>0,002300</text:p>
          </table:table-cell>
          <table:table-cell table:style-name="ce1506" table:formula="of:=ROUND(IF([.I$52]=0;0;[Einzahlungen.I36]/[.I$52]);4)" office:value-type="float" office:value="0" calcext:value-type="float">
            <text:p>0,000000</text:p>
          </table:table-cell>
          <table:table-cell table:style-name="ce1506" table:formula="of:=ROUND(IF([.J$52]=0;0;[Einzahlungen.J36]/[.J$52]);4)" office:value-type="float" office:value="0" calcext:value-type="float">
            <text:p>0,000000</text:p>
          </table:table-cell>
          <table:table-cell table:style-name="ce1506" table:formula="of:=ROUND(IF([.K$52]=0;0;[Einzahlungen.K36]/[.K$52]);4)" office:value-type="float" office:value="0" calcext:value-type="float">
            <text:p>0,000000</text:p>
          </table:table-cell>
          <table:table-cell table:style-name="ce1506" table:formula="of:=ROUND(IF([.L$52]=0;0;[Einzahlungen.L36]/[.L$52]);4)" office:value-type="float" office:value="0" calcext:value-type="float">
            <text:p>0,000000</text:p>
          </table:table-cell>
          <table:table-cell table:style-name="ce1506" table:formula="of:=ROUND(IF([.M$52]=0;0;[Einzahlungen.M36]/[.M$52]);4)" office:value-type="float" office:value="0" calcext:value-type="float">
            <text:p>0,000000</text:p>
          </table:table-cell>
          <table:table-cell table:style-name="ce1546" table:formula="of:=ROUND(IF([.N$52]=0;0;[Einzahlungen.N36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36:.C36]));SUM([.B36:.D36]));SUM([.B36:.E36]));SUM([.B36:.F36]));SUM([.B36:.G36]));SUM([.B36:.H36]));SUM([.B36:.I36]));SUM([.B36:.J36]));SUM([.B36:.K36]));SUM([.B36:.L36]));SUM([.B36:.M36]));SUM([.B36:.N36]))" office:value-type="float" office:value="0.9979" calcext:value-type="float">
            <text:p>0,997900</text:p>
          </table:table-cell>
          <table:table-cell table:style-name="ce1570"/>
          <table:table-cell table:style-name="ce1570" table:formula="of:=[.O36]-[.P36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7" table:formula="of:=[Einzahlungen.A37]" office:value-type="string" office:string-value="Weiß, Lambert" calcext:value-type="string">
            <text:p>Weiß, Lambert</text:p>
          </table:table-cell>
          <table:table-cell table:style-name="ce1508" office:value-type="float" office:value="1" calcext:value-type="float">
            <text:p>1,000000</text:p>
          </table:table-cell>
          <table:table-cell table:style-name="ce1521" table:formula="of:=ROUND(IF([.C$52]=0;0;[Einzahlungen.C37]/[.C$52]);4)" office:value-type="float" office:value="-0.0105" calcext:value-type="float">
            <text:p>-0,010500</text:p>
          </table:table-cell>
          <table:table-cell table:style-name="ce1507" table:formula="of:=ROUND(IF([.D$52]=0;0;[Einzahlungen.D37]/[.D$52]);4)" office:value-type="float" office:value="-0.0046" calcext:value-type="float">
            <text:p>-0,004600</text:p>
          </table:table-cell>
          <table:table-cell table:style-name="ce1507" table:formula="of:=ROUND(IF([.E$52]=0;0;[Einzahlungen.E37]/[.E$52]);4)" office:value-type="float" office:value="0.0045" calcext:value-type="float">
            <text:p>0,004500</text:p>
          </table:table-cell>
          <table:table-cell table:style-name="ce1507" table:formula="of:=ROUND(IF([.F$52]=0;0;[Einzahlungen.F37]/[.F$52]);4)" office:value-type="float" office:value="0.004" calcext:value-type="float">
            <text:p>0,004000</text:p>
          </table:table-cell>
          <table:table-cell table:style-name="ce1507" table:formula="of:=ROUND(IF([.G$52]=0;0;[Einzahlungen.G37]/[.G$52]);4)" office:value-type="float" office:value="0.0045" calcext:value-type="float">
            <text:p>0,004500</text:p>
          </table:table-cell>
          <table:table-cell table:style-name="ce1507" table:formula="of:=ROUND(IF([.H$52]=0;0;[Einzahlungen.H37]/[.H$52]);4)" office:value-type="float" office:value="0.0023" calcext:value-type="float">
            <text:p>0,002300</text:p>
          </table:table-cell>
          <table:table-cell table:style-name="ce1507" table:formula="of:=ROUND(IF([.I$52]=0;0;[Einzahlungen.I37]/[.I$52]);4)" office:value-type="float" office:value="0" calcext:value-type="float">
            <text:p>0,000000</text:p>
          </table:table-cell>
          <table:table-cell table:style-name="ce1507" table:formula="of:=ROUND(IF([.J$52]=0;0;[Einzahlungen.J37]/[.J$52]);4)" office:value-type="float" office:value="0" calcext:value-type="float">
            <text:p>0,000000</text:p>
          </table:table-cell>
          <table:table-cell table:style-name="ce1507" table:formula="of:=ROUND(IF([.K$52]=0;0;[Einzahlungen.K37]/[.K$52]);4)" office:value-type="float" office:value="0" calcext:value-type="float">
            <text:p>0,000000</text:p>
          </table:table-cell>
          <table:table-cell table:style-name="ce1507" table:formula="of:=ROUND(IF([.L$52]=0;0;[Einzahlungen.L37]/[.L$52]);4)" office:value-type="float" office:value="0" calcext:value-type="float">
            <text:p>0,000000</text:p>
          </table:table-cell>
          <table:table-cell table:style-name="ce1507" table:formula="of:=ROUND(IF([.M$52]=0;0;[Einzahlungen.M37]/[.M$52]);4)" office:value-type="float" office:value="0" calcext:value-type="float">
            <text:p>0,000000</text:p>
          </table:table-cell>
          <table:table-cell table:style-name="ce1547" table:formula="of:=ROUND(IF([.N$52]=0;0;[Einzahlungen.N37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37:.C37]));SUM([.B37:.D37]));SUM([.B37:.E37]));SUM([.B37:.F37]));SUM([.B37:.G37]));SUM([.B37:.H37]));SUM([.B37:.I37]));SUM([.B37:.J37]));SUM([.B37:.K37]));SUM([.B37:.L37]));SUM([.B37:.M37]));SUM([.B37:.N37]))" office:value-type="float" office:value="0.9979" calcext:value-type="float">
            <text:p>0,997900</text:p>
          </table:table-cell>
          <table:table-cell table:style-name="ce1571"/>
          <table:table-cell table:style-name="ce1571" table:formula="of:=[.O37]-[.P37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8" table:formula="of:=[Einzahlungen.A38]" office:value-type="string" office:string-value="Zander, Hans Jakob" calcext:value-type="string">
            <text:p>Zander, Hans Jakob</text:p>
          </table:table-cell>
          <table:table-cell table:style-name="ce1506" office:value-type="float" office:value="1" calcext:value-type="float">
            <text:p>1,000000</text:p>
          </table:table-cell>
          <table:table-cell table:style-name="ce1520" table:formula="of:=ROUND(IF([.C$52]=0;0;[Einzahlungen.C38]/[.C$52]);4)" office:value-type="float" office:value="-0.0105" calcext:value-type="float">
            <text:p>-0,010500</text:p>
          </table:table-cell>
          <table:table-cell table:style-name="ce1506" table:formula="of:=ROUND(IF([.D$52]=0;0;[Einzahlungen.D38]/[.D$52]);4)" office:value-type="float" office:value="-0.0046" calcext:value-type="float">
            <text:p>-0,004600</text:p>
          </table:table-cell>
          <table:table-cell table:style-name="ce1506" table:formula="of:=ROUND(IF([.E$52]=0;0;[Einzahlungen.E38]/[.E$52]);4)" office:value-type="float" office:value="0.0045" calcext:value-type="float">
            <text:p>0,004500</text:p>
          </table:table-cell>
          <table:table-cell table:style-name="ce1506" table:formula="of:=ROUND(IF([.F$52]=0;0;[Einzahlungen.F38]/[.F$52]);4)" office:value-type="float" office:value="0.004" calcext:value-type="float">
            <text:p>0,004000</text:p>
          </table:table-cell>
          <table:table-cell table:style-name="ce1506" table:formula="of:=ROUND(IF([.G$52]=0;0;[Einzahlungen.G38]/[.G$52]);4)" office:value-type="float" office:value="0.0045" calcext:value-type="float">
            <text:p>0,004500</text:p>
          </table:table-cell>
          <table:table-cell table:style-name="ce1506" table:formula="of:=ROUND(IF([.H$52]=0;0;[Einzahlungen.H38]/[.H$52]);4)" office:value-type="float" office:value="0.0023" calcext:value-type="float">
            <text:p>0,002300</text:p>
          </table:table-cell>
          <table:table-cell table:style-name="ce1506" table:formula="of:=ROUND(IF([.I$52]=0;0;[Einzahlungen.I38]/[.I$52]);4)" office:value-type="float" office:value="0" calcext:value-type="float">
            <text:p>0,000000</text:p>
          </table:table-cell>
          <table:table-cell table:style-name="ce1506" table:formula="of:=ROUND(IF([.J$52]=0;0;[Einzahlungen.J38]/[.J$52]);4)" office:value-type="float" office:value="0" calcext:value-type="float">
            <text:p>0,000000</text:p>
          </table:table-cell>
          <table:table-cell table:style-name="ce1506" table:formula="of:=ROUND(IF([.K$52]=0;0;[Einzahlungen.K38]/[.K$52]);4)" office:value-type="float" office:value="0" calcext:value-type="float">
            <text:p>0,000000</text:p>
          </table:table-cell>
          <table:table-cell table:style-name="ce1506" table:formula="of:=ROUND(IF([.L$52]=0;0;[Einzahlungen.L38]/[.L$52]);4)" office:value-type="float" office:value="0" calcext:value-type="float">
            <text:p>0,000000</text:p>
          </table:table-cell>
          <table:table-cell table:style-name="ce1506" table:formula="of:=ROUND(IF([.M$52]=0;0;[Einzahlungen.M38]/[.M$52]);4)" office:value-type="float" office:value="0" calcext:value-type="float">
            <text:p>0,000000</text:p>
          </table:table-cell>
          <table:table-cell table:style-name="ce1546" table:formula="of:=ROUND(IF([.N$52]=0;0;[Einzahlungen.N38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38:.C38]));SUM([.B38:.D38]));SUM([.B38:.E38]));SUM([.B38:.F38]));SUM([.B38:.G38]));SUM([.B38:.H38]));SUM([.B38:.I38]));SUM([.B38:.J38]));SUM([.B38:.K38]));SUM([.B38:.L38]));SUM([.B38:.M38]));SUM([.B38:.N38]))" office:value-type="float" office:value="0.9979" calcext:value-type="float">
            <text:p>0,997900</text:p>
          </table:table-cell>
          <table:table-cell table:style-name="ce1570"/>
          <table:table-cell table:style-name="ce1570" table:formula="of:=[.O38]-[.P38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7" table:formula="of:=[Einzahlungen.A39]" office:value-type="string" office:string-value="Ziegler, Jürgen" calcext:value-type="string">
            <text:p>Ziegler, Jürgen</text:p>
          </table:table-cell>
          <table:table-cell table:style-name="ce1509" office:value-type="float" office:value="1" calcext:value-type="float">
            <text:p>1,000000</text:p>
          </table:table-cell>
          <table:table-cell table:style-name="ce1521" table:formula="of:=ROUND(IF([.C$52]=0;0;[Einzahlungen.C39]/[.C$52]);4)" office:value-type="float" office:value="-0.0105" calcext:value-type="float">
            <text:p>-0,010500</text:p>
          </table:table-cell>
          <table:table-cell table:style-name="ce1507" table:formula="of:=ROUND(IF([.D$52]=0;0;[Einzahlungen.D39]/[.D$52]);4)" office:value-type="float" office:value="-0.0046" calcext:value-type="float">
            <text:p>-0,004600</text:p>
          </table:table-cell>
          <table:table-cell table:style-name="ce1507" table:formula="of:=ROUND(IF([.E$52]=0;0;[Einzahlungen.E39]/[.E$52]);4)" office:value-type="float" office:value="0.0045" calcext:value-type="float">
            <text:p>0,004500</text:p>
          </table:table-cell>
          <table:table-cell table:style-name="ce1507" table:formula="of:=ROUND(IF([.F$52]=0;0;[Einzahlungen.F39]/[.F$52]);4)" office:value-type="float" office:value="0.004" calcext:value-type="float">
            <text:p>0,004000</text:p>
          </table:table-cell>
          <table:table-cell table:style-name="ce1507" table:formula="of:=ROUND(IF([.G$52]=0;0;[Einzahlungen.G39]/[.G$52]);4)" office:value-type="float" office:value="0.0045" calcext:value-type="float">
            <text:p>0,004500</text:p>
          </table:table-cell>
          <table:table-cell table:style-name="ce1507" table:formula="of:=ROUND(IF([.H$52]=0;0;[Einzahlungen.H39]/[.H$52]);4)" office:value-type="float" office:value="0.0023" calcext:value-type="float">
            <text:p>0,002300</text:p>
          </table:table-cell>
          <table:table-cell table:style-name="ce1507" table:formula="of:=ROUND(IF([.I$52]=0;0;[Einzahlungen.I39]/[.I$52]);4)" office:value-type="float" office:value="0" calcext:value-type="float">
            <text:p>0,000000</text:p>
          </table:table-cell>
          <table:table-cell table:style-name="ce1507" table:formula="of:=ROUND(IF([.J$52]=0;0;[Einzahlungen.J39]/[.J$52]);4)" office:value-type="float" office:value="0" calcext:value-type="float">
            <text:p>0,000000</text:p>
          </table:table-cell>
          <table:table-cell table:style-name="ce1507" table:formula="of:=ROUND(IF([.K$52]=0;0;[Einzahlungen.K39]/[.K$52]);4)" office:value-type="float" office:value="0" calcext:value-type="float">
            <text:p>0,000000</text:p>
          </table:table-cell>
          <table:table-cell table:style-name="ce1507" table:formula="of:=ROUND(IF([.L$52]=0;0;[Einzahlungen.L39]/[.L$52]);4)" office:value-type="float" office:value="0" calcext:value-type="float">
            <text:p>0,000000</text:p>
          </table:table-cell>
          <table:table-cell table:style-name="ce1507" table:formula="of:=ROUND(IF([.M$52]=0;0;[Einzahlungen.M39]/[.M$52]);4)" office:value-type="float" office:value="0" calcext:value-type="float">
            <text:p>0,000000</text:p>
          </table:table-cell>
          <table:table-cell table:style-name="ce1547" table:formula="of:=ROUND(IF([.N$52]=0;0;[Einzahlungen.N39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39:.C39]));SUM([.B39:.D39]));SUM([.B39:.E39]));SUM([.B39:.F39]));SUM([.B39:.G39]));SUM([.B39:.H39]));SUM([.B39:.I39]));SUM([.B39:.J39]));SUM([.B39:.K39]));SUM([.B39:.L39]));SUM([.B39:.M39]));SUM([.B39:.N39]))" office:value-type="float" office:value="0.9979" calcext:value-type="float">
            <text:p>0,997900</text:p>
          </table:table-cell>
          <table:table-cell table:style-name="ce1571" office:value-type="float" office:value="1063.665106" calcext:value-type="float">
            <text:p>1063,665106</text:p>
          </table:table-cell>
          <table:table-cell table:style-name="ce1571" table:formula="of:=[.O39]-[.P39]" office:value-type="float" office:value="-1062.667206" calcext:value-type="float">
            <text:p>-1062,667206</text:p>
          </table:table-cell>
          <table:table-cell table:style-name="ce1193" table:number-columns-repeated="48"/>
        </table:table-row>
        <table:table-row table:style-name="ro1">
          <table:table-cell table:style-name="ce1448" table:formula="of:=[Einzahlungen.A40]" office:value-type="string" office:string-value="Ziegler, Thomas" calcext:value-type="string">
            <text:p>Ziegler, Thomas</text:p>
          </table:table-cell>
          <table:table-cell table:style-name="ce1510" office:value-type="float" office:value="1" calcext:value-type="float">
            <text:p>1,000000</text:p>
          </table:table-cell>
          <table:table-cell table:style-name="ce1520" table:formula="of:=ROUND(IF([.C$52]=0;0;[Einzahlungen.C40]/[.C$52]);4)" office:value-type="float" office:value="-0.0105" calcext:value-type="float">
            <text:p>-0,010500</text:p>
          </table:table-cell>
          <table:table-cell table:style-name="ce1506" table:formula="of:=ROUND(IF([.D$52]=0;0;[Einzahlungen.D40]/[.D$52]);4)" office:value-type="float" office:value="-0.0046" calcext:value-type="float">
            <text:p>-0,004600</text:p>
          </table:table-cell>
          <table:table-cell table:style-name="ce1506" table:formula="of:=ROUND(IF([.E$52]=0;0;[Einzahlungen.E40]/[.E$52]);4)" office:value-type="float" office:value="0.0045" calcext:value-type="float">
            <text:p>0,004500</text:p>
          </table:table-cell>
          <table:table-cell table:style-name="ce1506" table:formula="of:=ROUND(IF([.F$52]=0;0;[Einzahlungen.F40]/[.F$52]);4)" office:value-type="float" office:value="0.004" calcext:value-type="float">
            <text:p>0,004000</text:p>
          </table:table-cell>
          <table:table-cell table:style-name="ce1506" table:formula="of:=ROUND(IF([.G$52]=0;0;[Einzahlungen.G40]/[.G$52]);4)" office:value-type="float" office:value="0.0045" calcext:value-type="float">
            <text:p>0,004500</text:p>
          </table:table-cell>
          <table:table-cell table:style-name="ce1506" table:formula="of:=ROUND(IF([.H$52]=0;0;[Einzahlungen.H40]/[.H$52]);4)" office:value-type="float" office:value="0.0023" calcext:value-type="float">
            <text:p>0,002300</text:p>
          </table:table-cell>
          <table:table-cell table:style-name="ce1506" table:formula="of:=ROUND(IF([.I$52]=0;0;[Einzahlungen.I40]/[.I$52]);4)" office:value-type="float" office:value="0" calcext:value-type="float">
            <text:p>0,000000</text:p>
          </table:table-cell>
          <table:table-cell table:style-name="ce1506" table:formula="of:=ROUND(IF([.J$52]=0;0;[Einzahlungen.J40]/[.J$52]);4)" office:value-type="float" office:value="0" calcext:value-type="float">
            <text:p>0,000000</text:p>
          </table:table-cell>
          <table:table-cell table:style-name="ce1506" table:formula="of:=ROUND(IF([.K$52]=0;0;[Einzahlungen.K40]/[.K$52]);4)" office:value-type="float" office:value="0" calcext:value-type="float">
            <text:p>0,000000</text:p>
          </table:table-cell>
          <table:table-cell table:style-name="ce1506" table:formula="of:=ROUND(IF([.L$52]=0;0;[Einzahlungen.L40]/[.L$52]);4)" office:value-type="float" office:value="0" calcext:value-type="float">
            <text:p>0,000000</text:p>
          </table:table-cell>
          <table:table-cell table:style-name="ce1506" table:formula="of:=ROUND(IF([.M$52]=0;0;[Einzahlungen.M40]/[.M$52]);4)" office:value-type="float" office:value="0" calcext:value-type="float">
            <text:p>0,000000</text:p>
          </table:table-cell>
          <table:table-cell table:style-name="ce1546" table:formula="of:=ROUND(IF([.N$52]=0;0;[Einzahlungen.N40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40:.C40]));SUM([.B40:.D40]));SUM([.B40:.E40]));SUM([.B40:.F40]));SUM([.B40:.G40]));SUM([.B40:.H40]));SUM([.B40:.I40]));SUM([.B40:.J40]));SUM([.B40:.K40]));SUM([.B40:.L40]));SUM([.B40:.M40]));SUM([.B40:.N40]))" office:value-type="float" office:value="0.9979" calcext:value-type="float">
            <text:p>0,997900</text:p>
          </table:table-cell>
          <table:table-cell table:style-name="ce1570"/>
          <table:table-cell table:style-name="ce1570" table:formula="of:=[.O40]-[.P40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7" table:formula="of:=[Einzahlungen.A41]" office:value-type="string" office:string-value="Zimmermann, Sebastian" calcext:value-type="string">
            <text:p>Zimmermann, Sebastian</text:p>
          </table:table-cell>
          <table:table-cell table:style-name="ce1509" office:value-type="float" office:value="1" calcext:value-type="float">
            <text:p>1,000000</text:p>
          </table:table-cell>
          <table:table-cell table:style-name="ce1521" table:formula="of:=ROUND(IF([.C$52]=0;0;[Einzahlungen.C41]/[.C$52]);4)" office:value-type="float" office:value="-0.0105" calcext:value-type="float">
            <text:p>-0,010500</text:p>
          </table:table-cell>
          <table:table-cell table:style-name="ce1507" table:formula="of:=ROUND(IF([.D$52]=0;0;[Einzahlungen.D41]/[.D$52]);4)" office:value-type="float" office:value="-0.0046" calcext:value-type="float">
            <text:p>-0,004600</text:p>
          </table:table-cell>
          <table:table-cell table:style-name="ce1507" table:formula="of:=ROUND(IF([.E$52]=0;0;[Einzahlungen.E41]/[.E$52]);4)" office:value-type="float" office:value="0.0045" calcext:value-type="float">
            <text:p>0,004500</text:p>
          </table:table-cell>
          <table:table-cell table:style-name="ce1507" table:formula="of:=ROUND(IF([.F$52]=0;0;[Einzahlungen.F41]/[.F$52]);4)" office:value-type="float" office:value="0.004" calcext:value-type="float">
            <text:p>0,004000</text:p>
          </table:table-cell>
          <table:table-cell table:style-name="ce1507" table:formula="of:=ROUND(IF([.G$52]=0;0;[Einzahlungen.G41]/[.G$52]);4)" office:value-type="float" office:value="0.0045" calcext:value-type="float">
            <text:p>0,004500</text:p>
          </table:table-cell>
          <table:table-cell table:style-name="ce1507" table:formula="of:=ROUND(IF([.H$52]=0;0;[Einzahlungen.H41]/[.H$52]);4)" office:value-type="float" office:value="0.0023" calcext:value-type="float">
            <text:p>0,002300</text:p>
          </table:table-cell>
          <table:table-cell table:style-name="ce1507" table:formula="of:=ROUND(IF([.I$52]=0;0;[Einzahlungen.I41]/[.I$52]);4)" office:value-type="float" office:value="0" calcext:value-type="float">
            <text:p>0,000000</text:p>
          </table:table-cell>
          <table:table-cell table:style-name="ce1507" table:formula="of:=ROUND(IF([.J$52]=0;0;[Einzahlungen.J41]/[.J$52]);4)" office:value-type="float" office:value="0" calcext:value-type="float">
            <text:p>0,000000</text:p>
          </table:table-cell>
          <table:table-cell table:style-name="ce1507" table:formula="of:=ROUND(IF([.K$52]=0;0;[Einzahlungen.K41]/[.K$52]);4)" office:value-type="float" office:value="0" calcext:value-type="float">
            <text:p>0,000000</text:p>
          </table:table-cell>
          <table:table-cell table:style-name="ce1507" table:formula="of:=ROUND(IF([.L$52]=0;0;[Einzahlungen.L41]/[.L$52]);4)" office:value-type="float" office:value="0" calcext:value-type="float">
            <text:p>0,000000</text:p>
          </table:table-cell>
          <table:table-cell table:style-name="ce1507" table:formula="of:=ROUND(IF([.M$52]=0;0;[Einzahlungen.M41]/[.M$52]);4)" office:value-type="float" office:value="0" calcext:value-type="float">
            <text:p>0,000000</text:p>
          </table:table-cell>
          <table:table-cell table:style-name="ce1547" table:formula="of:=ROUND(IF([.N$52]=0;0;[Einzahlungen.N41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41:.C41]));SUM([.B41:.D41]));SUM([.B41:.E41]));SUM([.B41:.F41]));SUM([.B41:.G41]));SUM([.B41:.H41]));SUM([.B41:.I41]));SUM([.B41:.J41]));SUM([.B41:.K41]));SUM([.B41:.L41]));SUM([.B41:.M41]));SUM([.B41:.N41]))" office:value-type="float" office:value="0.9979" calcext:value-type="float">
            <text:p>0,997900</text:p>
          </table:table-cell>
          <table:table-cell table:style-name="ce1571"/>
          <table:table-cell table:style-name="ce1571" table:formula="of:=[.O41]-[.P41]" office:value-type="float" office:value="0.9979" calcext:value-type="float">
            <text:p>0,997900</text:p>
          </table:table-cell>
          <table:table-cell table:style-name="ce1193" table:number-columns-repeated="48"/>
        </table:table-row>
        <table:table-row table:style-name="ro1">
          <table:table-cell table:style-name="ce1448" table:formula="of:=[Einzahlungen.A42]" office:value-type="float" office:value="0" calcext:value-type="float">
            <text:p>0,00 €</text:p>
          </table:table-cell>
          <table:table-cell table:style-name="ce1510"/>
          <table:table-cell table:style-name="ce1520" table:formula="of:=ROUND(IF([.C$52]=0;0;[Einzahlungen.C42]/[.C$52]);4)" office:value-type="float" office:value="-0" calcext:value-type="float">
            <text:p>0,000000</text:p>
          </table:table-cell>
          <table:table-cell table:style-name="ce1506" table:formula="of:=ROUND(IF([.D$52]=0;0;[Einzahlungen.D42]/[.D$52]);4)" office:value-type="float" office:value="-0" calcext:value-type="float">
            <text:p>0,000000</text:p>
          </table:table-cell>
          <table:table-cell table:style-name="ce1506" table:formula="of:=ROUND(IF([.E$52]=0;0;[Einzahlungen.E42]/[.E$52]);4)" office:value-type="float" office:value="0" calcext:value-type="float">
            <text:p>0,000000</text:p>
          </table:table-cell>
          <table:table-cell table:style-name="ce1506" table:formula="of:=ROUND(IF([.F$52]=0;0;[Einzahlungen.F42]/[.F$52]);4)" office:value-type="float" office:value="0" calcext:value-type="float">
            <text:p>0,000000</text:p>
          </table:table-cell>
          <table:table-cell table:style-name="ce1506" table:formula="of:=ROUND(IF([.G$52]=0;0;[Einzahlungen.G42]/[.G$52]);4)" office:value-type="float" office:value="0" calcext:value-type="float">
            <text:p>0,000000</text:p>
          </table:table-cell>
          <table:table-cell table:style-name="ce1506" table:formula="of:=ROUND(IF([.H$52]=0;0;[Einzahlungen.H42]/[.H$52]);4)" office:value-type="float" office:value="0" calcext:value-type="float">
            <text:p>0,000000</text:p>
          </table:table-cell>
          <table:table-cell table:style-name="ce1506" table:formula="of:=ROUND(IF([.I$52]=0;0;[Einzahlungen.I42]/[.I$52]);4)" office:value-type="float" office:value="0" calcext:value-type="float">
            <text:p>0,000000</text:p>
          </table:table-cell>
          <table:table-cell table:style-name="ce1506" table:formula="of:=ROUND(IF([.J$52]=0;0;[Einzahlungen.J42]/[.J$52]);4)" office:value-type="float" office:value="0" calcext:value-type="float">
            <text:p>0,000000</text:p>
          </table:table-cell>
          <table:table-cell table:style-name="ce1506" table:formula="of:=ROUND(IF([.K$52]=0;0;[Einzahlungen.K42]/[.K$52]);4)" office:value-type="float" office:value="0" calcext:value-type="float">
            <text:p>0,000000</text:p>
          </table:table-cell>
          <table:table-cell table:style-name="ce1506" table:formula="of:=ROUND(IF([.L$52]=0;0;[Einzahlungen.L42]/[.L$52]);4)" office:value-type="float" office:value="0" calcext:value-type="float">
            <text:p>0,000000</text:p>
          </table:table-cell>
          <table:table-cell table:style-name="ce1506" table:formula="of:=ROUND(IF([.M$52]=0;0;[Einzahlungen.M42]/[.M$52]);4)" office:value-type="float" office:value="0" calcext:value-type="float">
            <text:p>0,000000</text:p>
          </table:table-cell>
          <table:table-cell table:style-name="ce1546" table:formula="of:=ROUND(IF([.N$52]=0;0;[Einzahlungen.N42]/[.N$52]);4)" office:value-type="float" office:value="0" calcext:value-type="float">
            <text:p>0,000000</text:p>
          </table:table-cell>
          <table:table-cell table:style-name="ce1560" table:formula="of:=IF([.N$3]=0;IF([.M$3]=0;IF([.L$3]=0;IF([.K$3]=0;IF([.J$3]=0;IF([.I$3]=0;IF([.H$3]=0;IF([.G$3]=0;IF([.F$3]=0;IF([.E$3]=0;IF([.D$3]=0;IF([.C$3]=0;0;SUM([.B42:.C42]));SUM([.B42:.D42]));SUM([.B42:.E42]));SUM([.B42:.F42]));SUM([.B42:.G42]));SUM([.B42:.H42]));SUM([.B42:.I42]));SUM([.B42:.J42]));SUM([.B42:.K42]));SUM([.B42:.L42]));SUM([.B42:.M42]));SUM([.B42:.N42]))" office:value-type="float" office:value="0" calcext:value-type="float">
            <text:p>0,000000</text:p>
          </table:table-cell>
          <table:table-cell table:style-name="ce1570" table:number-columns-repeated="2"/>
          <table:table-cell table:style-name="ce1193" table:number-columns-repeated="48"/>
        </table:table-row>
        <table:table-row table:style-name="ro1">
          <table:table-cell table:style-name="ce1447" table:formula="of:=[Einzahlungen.A43]" office:value-type="float" office:value="0" calcext:value-type="float">
            <text:p>0,00 €</text:p>
          </table:table-cell>
          <table:table-cell table:style-name="ce1509"/>
          <table:table-cell table:style-name="ce1521" table:formula="of:=ROUND(IF([.C$52]=0;0;[Einzahlungen.C43]/[.C$52]);4)" office:value-type="float" office:value="-0" calcext:value-type="float">
            <text:p>0,000000</text:p>
          </table:table-cell>
          <table:table-cell table:style-name="ce1507" table:formula="of:=ROUND(IF([.D$52]=0;0;[Einzahlungen.D43]/[.D$52]);4)" office:value-type="float" office:value="-0" calcext:value-type="float">
            <text:p>0,000000</text:p>
          </table:table-cell>
          <table:table-cell table:style-name="ce1507" table:formula="of:=ROUND(IF([.E$52]=0;0;[Einzahlungen.E43]/[.E$52]);4)" office:value-type="float" office:value="0" calcext:value-type="float">
            <text:p>0,000000</text:p>
          </table:table-cell>
          <table:table-cell table:style-name="ce1507" table:formula="of:=ROUND(IF([.F$52]=0;0;[Einzahlungen.F43]/[.F$52]);4)" office:value-type="float" office:value="0" calcext:value-type="float">
            <text:p>0,000000</text:p>
          </table:table-cell>
          <table:table-cell table:style-name="ce1507" table:formula="of:=ROUND(IF([.G$52]=0;0;[Einzahlungen.G43]/[.G$52]);4)" office:value-type="float" office:value="0" calcext:value-type="float">
            <text:p>0,000000</text:p>
          </table:table-cell>
          <table:table-cell table:style-name="ce1507" table:formula="of:=ROUND(IF([.H$52]=0;0;[Einzahlungen.H43]/[.H$52]);4)" office:value-type="float" office:value="0" calcext:value-type="float">
            <text:p>0,000000</text:p>
          </table:table-cell>
          <table:table-cell table:style-name="ce1507" table:formula="of:=ROUND(IF([.I$52]=0;0;[Einzahlungen.I43]/[.I$52]);4)" office:value-type="float" office:value="0" calcext:value-type="float">
            <text:p>0,000000</text:p>
          </table:table-cell>
          <table:table-cell table:style-name="ce1507" table:formula="of:=ROUND(IF([.J$52]=0;0;[Einzahlungen.J43]/[.J$52]);4)" office:value-type="float" office:value="0" calcext:value-type="float">
            <text:p>0,000000</text:p>
          </table:table-cell>
          <table:table-cell table:style-name="ce1507" table:formula="of:=ROUND(IF([.K$52]=0;0;[Einzahlungen.K43]/[.K$52]);4)" office:value-type="float" office:value="0" calcext:value-type="float">
            <text:p>0,000000</text:p>
          </table:table-cell>
          <table:table-cell table:style-name="ce1507" table:formula="of:=ROUND(IF([.L$52]=0;0;[Einzahlungen.L43]/[.L$52]);4)" office:value-type="float" office:value="0" calcext:value-type="float">
            <text:p>0,000000</text:p>
          </table:table-cell>
          <table:table-cell table:style-name="ce1507" table:formula="of:=ROUND(IF([.M$52]=0;0;[Einzahlungen.M43]/[.M$52]);4)" office:value-type="float" office:value="0" calcext:value-type="float">
            <text:p>0,000000</text:p>
          </table:table-cell>
          <table:table-cell table:style-name="ce1547" table:formula="of:=ROUND(IF([.N$52]=0;0;[Einzahlungen.N43]/[.N$52]);4)" office:value-type="float" office:value="0" calcext:value-type="float">
            <text:p>0,000000</text:p>
          </table:table-cell>
          <table:table-cell table:style-name="ce1561" table:formula="of:=IF([.N$3]=0;IF([.M$3]=0;IF([.L$3]=0;IF([.K$3]=0;IF([.J$3]=0;IF([.I$3]=0;IF([.H$3]=0;IF([.G$3]=0;IF([.F$3]=0;IF([.E$3]=0;IF([.D$3]=0;IF([.C$3]=0;0;SUM([.B43:.C43]));SUM([.B43:.D43]));SUM([.B43:.E43]));SUM([.B43:.F43]));SUM([.B43:.G43]));SUM([.B43:.H43]));SUM([.B43:.I43]));SUM([.B43:.J43]));SUM([.B43:.K43]));SUM([.B43:.L43]));SUM([.B43:.M43]));SUM([.B43:.N43]))" office:value-type="float" office:value="0" calcext:value-type="float">
            <text:p>0,000000</text:p>
          </table:table-cell>
          <table:table-cell table:style-name="ce1571" table:number-columns-repeated="2"/>
          <table:table-cell table:style-name="ce1193" table:number-columns-repeated="48"/>
        </table:table-row>
        <table:table-row table:style-name="ro11">
          <table:table-cell table:style-name="ce1449"/>
          <table:table-cell table:style-name="ce1511"/>
          <table:table-cell table:style-name="ce1522"/>
          <table:table-cell table:style-name="ce1536" table:number-columns-repeated="10"/>
          <table:table-cell table:style-name="ce1549"/>
          <table:table-cell table:style-name="ce1562" table:formula="of:=SUM([.B44:.N44])" office:value-type="float" office:value="0" calcext:value-type="float">
            <text:p>0,000000</text:p>
          </table:table-cell>
          <table:table-cell table:style-name="ce1573" table:number-columns-repeated="2"/>
          <table:table-cell table:style-name="ce1193" table:number-columns-repeated="48"/>
        </table:table-row>
        <table:table-row table:style-name="ro4">
          <table:table-cell table:style-name="ce1450"/>
          <table:table-cell table:style-name="ce1512"/>
          <table:table-cell table:style-name="ce1523" table:number-columns-repeated="11"/>
          <table:table-cell table:style-name="ce1550"/>
          <table:table-cell table:style-name="ce1563"/>
          <table:table-cell table:style-name="ce1574" table:number-columns-repeated="2"/>
          <table:table-cell table:style-name="ce1193" table:number-columns-repeated="48"/>
        </table:table-row>
        <table:table-row table:style-name="ro5">
          <table:table-cell table:style-name="ce1201" office:value-type="string" calcext:value-type="string">
            <text:p>Summe + Vormonat</text:p>
          </table:table-cell>
          <table:table-cell table:style-name="ce1513" table:formula="of:=SUM([.B4:.B45])" office:value-type="float" office:value="38" calcext:value-type="float">
            <text:p>38,000000</text:p>
          </table:table-cell>
          <table:table-cell table:style-name="ce1524" table:formula="of:=SUM([.C3:.C44])+[.B46]" office:value-type="float" office:value="37.601" calcext:value-type="float">
            <text:p>37,60100</text:p>
          </table:table-cell>
          <table:table-cell table:style-name="ce1537" table:formula="of:=IF(SUM([.D3:.D44])&lt;&gt;0;SUM([.D3:.D44])+[.C46];0)" office:value-type="float" office:value="-48.958085" calcext:value-type="float">
            <text:p>-48,95809</text:p>
          </table:table-cell>
          <table:table-cell table:style-name="ce1537" table:formula="of:=IF(SUM([.E3:.E44])&lt;&gt;0;SUM([.E3:.E44])+[.D46];0)" office:value-type="float" office:value="-48.791585" calcext:value-type="float">
            <text:p>-48,79159</text:p>
          </table:table-cell>
          <table:table-cell table:style-name="ce1537" table:formula="of:=IF(SUM([.F3:.F44])&lt;&gt;0;SUM([.F3:.F44])+[.E46];0)" office:value-type="float" office:value="-48.643585" calcext:value-type="float">
            <text:p>-48,64359</text:p>
          </table:table-cell>
          <table:table-cell table:style-name="ce1537" table:formula="of:=IF(SUM([.G3:.G44])&lt;&gt;0;SUM([.G3:.G44])+[.F46];0)" office:value-type="float" office:value="-48.477085" calcext:value-type="float">
            <text:p>-48,47709</text:p>
          </table:table-cell>
          <table:table-cell table:style-name="ce1537" table:formula="of:=IF(SUM([.H3:.H44])&gt;0;SUM([.H3:.H44])+[.G46];0)" office:value-type="float" office:value="-48.391985" calcext:value-type="float">
            <text:p>-48,39199</text:p>
          </table:table-cell>
          <table:table-cell table:style-name="ce1537" table:formula="of:=IF(SUM([.I3:.I44])&gt;0;SUM([.I3:.I44])+[.H46];0)" office:value-type="float" office:value="0" calcext:value-type="float">
            <text:p>0,00000</text:p>
          </table:table-cell>
          <table:table-cell table:style-name="ce1537" table:formula="of:=IF(SUM([.J3:.J44])&lt;&gt;0;SUM([.J3:.J44])+[.I46];0)" office:value-type="float" office:value="0" calcext:value-type="float">
            <text:p>0,00000</text:p>
          </table:table-cell>
          <table:table-cell table:style-name="ce1537" table:formula="of:=IF(SUM([.K3:.K44])&lt;&gt;0;SUM([.K3:.K44])+[.J46];0)" office:value-type="float" office:value="0" calcext:value-type="float">
            <text:p>0,00000</text:p>
          </table:table-cell>
          <table:table-cell table:style-name="ce1537" table:formula="of:=IF(SUM([.L3:.L44])&gt;0;SUM([.L3:.L44])+[.K46];0)" office:value-type="float" office:value="0" calcext:value-type="float">
            <text:p>0,00000</text:p>
          </table:table-cell>
          <table:table-cell table:style-name="ce1537" table:formula="of:=IF(SUM([.M3:.M44])&gt;0;SUM([.M3:.M44])+[.L46];0)" office:value-type="float" office:value="0" calcext:value-type="float">
            <text:p>0,00000</text:p>
          </table:table-cell>
          <table:table-cell table:style-name="ce1537" table:formula="of:=IF(SUM([.N3:.N44])&lt;&gt;0;SUM([.N3:.N44])+[.M46];0)" office:value-type="float" office:value="0" calcext:value-type="float">
            <text:p>0,00000</text:p>
          </table:table-cell>
          <table:table-cell table:style-name="ce1564" table:formula="of:=SUM([.O3:.O44])" office:value-type="float" office:value="-48.477085" calcext:value-type="float">
            <text:p>-48,477085</text:p>
          </table:table-cell>
          <table:table-cell table:style-name="ce1575" table:formula="of:=SUM([.P3:.P44])" office:value-type="float" office:value="2372.137001" calcext:value-type="float">
            <text:p>2.372,137001</text:p>
          </table:table-cell>
          <table:table-cell table:style-name="ce1575" table:formula="of:=SUM([.Q3:.Q44])" office:value-type="float" office:value="-2420.614086" calcext:value-type="float">
            <text:p>-2.420,614086</text:p>
          </table:table-cell>
          <table:table-cell table:style-name="ce1193" table:number-columns-repeated="48"/>
        </table:table-row>
        <table:table-row table:style-name="ro11">
          <table:table-cell table:style-name="ce1193" table:number-columns-repeated="13"/>
          <table:table-cell table:style-name="ce1551"/>
          <table:table-cell table:style-name="ce1565"/>
          <table:table-cell table:style-name="ce1193" table:number-columns-repeated="50"/>
        </table:table-row>
        <table:table-row table:style-name="ro1">
          <table:table-cell table:style-name="ce1452" office:value-type="string" calcext:value-type="string">
            <text:p>Vermögen Konto+Depot</text:p>
          </table:table-cell>
          <table:table-cell table:style-name="ce1514"/>
          <table:table-cell table:style-name="ce1525" table:formula="of:=[Wertpapiere.J58]" office:value-type="float" office:value="-3584.085" calcext:value-type="float">
            <text:p>-3.584,09 €</text:p>
          </table:table-cell>
          <table:table-cell table:style-name="ce1538" table:formula="of:=[Wertpapiere.K58]" office:value-type="float" office:value="-7974.905" calcext:value-type="float">
            <text:p>-7.974,91 €</text:p>
          </table:table-cell>
          <table:table-cell table:style-name="ce1538" table:formula="of:=[Wertpapiere.L58]" office:value-type="float" office:value="-10959.025" calcext:value-type="float">
            <text:p>-10.959,03 €</text:p>
          </table:table-cell>
          <table:table-cell table:style-name="ce1538" table:formula="of:=[Wertpapiere.M58]" office:value-type="float" office:value="-12154.668" calcext:value-type="float">
            <text:p>-12.154,67 €</text:p>
          </table:table-cell>
          <table:table-cell table:style-name="ce1538" table:formula="of:=[Wertpapiere.N58]" office:value-type="float" office:value="-10756.237" calcext:value-type="float">
            <text:p>-10.756,24 €</text:p>
          </table:table-cell>
          <table:table-cell table:style-name="ce1538" table:formula="of:=[Wertpapiere.O58]" office:value-type="float" office:value="-20708.47" calcext:value-type="float">
            <text:p>-20.708,47 €</text:p>
          </table:table-cell>
          <table:table-cell table:style-name="ce1538" table:formula="of:=[Wertpapiere.P58]" office:value-type="float" office:value="0" calcext:value-type="float">
            <text:p>0,00 €</text:p>
          </table:table-cell>
          <table:table-cell table:style-name="ce1538" table:formula="of:=[Wertpapiere.Q58]" office:value-type="float" office:value="0" calcext:value-type="float">
            <text:p>0,00 €</text:p>
          </table:table-cell>
          <table:table-cell table:style-name="ce1538" table:formula="of:=[Wertpapiere.R58]" office:value-type="float" office:value="0" calcext:value-type="float">
            <text:p>0,00 €</text:p>
          </table:table-cell>
          <table:table-cell table:style-name="ce1538" table:formula="of:=[Wertpapiere.S58]" office:value-type="float" office:value="0" calcext:value-type="float">
            <text:p>0,00 €</text:p>
          </table:table-cell>
          <table:table-cell table:style-name="ce1538" table:formula="of:=[Wertpapiere.T58]" office:value-type="float" office:value="0" calcext:value-type="float">
            <text:p>0,00 €</text:p>
          </table:table-cell>
          <table:table-cell table:style-name="ce1552" table:formula="of:=[Wertpapiere.U58]" office:value-type="float" office:value="0" calcext:value-type="float">
            <text:p>0,00 €</text:p>
          </table:table-cell>
          <table:table-cell table:style-name="ce1566"/>
          <table:table-cell table:style-name="ce1576" table:number-columns-repeated="2"/>
          <table:table-cell table:style-name="ce1193" table:number-columns-repeated="48"/>
        </table:table-row>
        <table:table-row table:style-name="ro1">
          <table:table-cell table:style-name="ce1453" office:value-type="string" calcext:value-type="string">
            <text:p>Einzahlungen</text:p>
          </table:table-cell>
          <table:table-cell table:style-name="ce1515" office:value-type="string" calcext:value-type="string">
            <text:p>- </text:p>
          </table:table-cell>
          <table:table-cell table:style-name="ce1526" table:formula="of:=[Kontoführung.C6]" office:value-type="float" office:value="38" calcext:value-type="float">
            <text:p>38,00 €</text:p>
          </table:table-cell>
          <table:table-cell table:style-name="ce1539" table:formula="of:=[Kontoführung.D6]" office:value-type="float" office:value="116" calcext:value-type="float">
            <text:p>116,00 €</text:p>
          </table:table-cell>
          <table:table-cell table:style-name="ce1539" table:formula="of:=[Kontoführung.E6]" office:value-type="float" office:value="37" calcext:value-type="float">
            <text:p>37,00 €</text:p>
          </table:table-cell>
          <table:table-cell table:style-name="ce1539" table:formula="of:=[Kontoführung.F6]" office:value-type="float" office:value="37" calcext:value-type="float">
            <text:p>37,00 €</text:p>
          </table:table-cell>
          <table:table-cell table:style-name="ce1539" table:formula="of:=[Kontoführung.G6]" office:value-type="float" office:value="37" calcext:value-type="float">
            <text:p>37,00 €</text:p>
          </table:table-cell>
          <table:table-cell table:style-name="ce1539" table:formula="of:=[Kontoführung.H6]" office:value-type="float" office:value="37" calcext:value-type="float">
            <text:p>37,00 €</text:p>
          </table:table-cell>
          <table:table-cell table:style-name="ce1539" table:formula="of:=[Kontoführung.I6]" office:value-type="float" office:value="0" calcext:value-type="float">
            <text:p>0,00 €</text:p>
          </table:table-cell>
          <table:table-cell table:style-name="ce1539" table:formula="of:=[Kontoführung.J6]" office:value-type="float" office:value="0" calcext:value-type="float">
            <text:p>0,00 €</text:p>
          </table:table-cell>
          <table:table-cell table:style-name="ce1539" table:formula="of:=[Kontoführung.K6]" office:value-type="float" office:value="0" calcext:value-type="float">
            <text:p>0,00 €</text:p>
          </table:table-cell>
          <table:table-cell table:style-name="ce1539" table:formula="of:=[Kontoführung.L6]" office:value-type="float" office:value="0" calcext:value-type="float">
            <text:p>0,00 €</text:p>
          </table:table-cell>
          <table:table-cell table:style-name="ce1539" table:formula="of:=[Kontoführung.M6]" office:value-type="float" office:value="0" calcext:value-type="float">
            <text:p>0,00 €</text:p>
          </table:table-cell>
          <table:table-cell table:style-name="ce1553" table:formula="of:=[Kontoführung.N6]" office:value-type="float" office:value="0" calcext:value-type="float">
            <text:p>0,00 €</text:p>
          </table:table-cell>
          <table:table-cell table:style-name="ce1566"/>
          <table:table-cell table:style-name="ce1576" table:number-columns-repeated="2"/>
          <table:table-cell table:style-name="ce1193" table:number-columns-repeated="48"/>
        </table:table-row>
        <table:table-row table:style-name="ro1">
          <table:table-cell table:style-name="ce1454" office:value-type="string" calcext:value-type="string">
            <text:p>Betrag</text:p>
          </table:table-cell>
          <table:table-cell table:style-name="ce1515" office:value-type="string" calcext:value-type="string">
            <text:p>= </text:p>
          </table:table-cell>
          <table:table-cell table:style-name="ce1527" table:formula="of:=[.C48]-[.C49]" office:value-type="float" office:value="-3622.085" calcext:value-type="float">
            <text:p>-3.622,09 €</text:p>
          </table:table-cell>
          <table:table-cell table:style-name="ce1540" table:formula="of:=[.D48]-[.D49]" office:value-type="float" office:value="-8090.905" calcext:value-type="float">
            <text:p>-8.090,91 €</text:p>
          </table:table-cell>
          <table:table-cell table:style-name="ce1540" table:formula="of:=[.E48]-[.E49]" office:value-type="float" office:value="-10996.025" calcext:value-type="float">
            <text:p>-10.996,03 €</text:p>
          </table:table-cell>
          <table:table-cell table:style-name="ce1540" table:formula="of:=[.F48]-[.F49]" office:value-type="float" office:value="-12191.668" calcext:value-type="float">
            <text:p>-12.191,67 €</text:p>
          </table:table-cell>
          <table:table-cell table:style-name="ce1540" table:formula="of:=[.G48]-[.G49]" office:value-type="float" office:value="-10793.237" calcext:value-type="float">
            <text:p>-10.793,24 €</text:p>
          </table:table-cell>
          <table:table-cell table:style-name="ce1540" table:formula="of:=[.H48]-[.H49]" office:value-type="float" office:value="-20745.47" calcext:value-type="float">
            <text:p>-20.745,47 €</text:p>
          </table:table-cell>
          <table:table-cell table:style-name="ce1540" table:formula="of:=[.I48]-[.I49]" office:value-type="float" office:value="0" calcext:value-type="float">
            <text:p>0,00 €</text:p>
          </table:table-cell>
          <table:table-cell table:style-name="ce1540" table:formula="of:=[.J48]-[.J49]" office:value-type="float" office:value="0" calcext:value-type="float">
            <text:p>0,00 €</text:p>
          </table:table-cell>
          <table:table-cell table:style-name="ce1540" table:formula="of:=[.K48]-[.K49]" office:value-type="float" office:value="0" calcext:value-type="float">
            <text:p>0,00 €</text:p>
          </table:table-cell>
          <table:table-cell table:style-name="ce1540" table:formula="of:=[.L48]-[.L49]" office:value-type="float" office:value="0" calcext:value-type="float">
            <text:p>0,00 €</text:p>
          </table:table-cell>
          <table:table-cell table:style-name="ce1540" table:formula="of:=[.M48]-[.M49]" office:value-type="float" office:value="0" calcext:value-type="float">
            <text:p>0,00 €</text:p>
          </table:table-cell>
          <table:table-cell table:style-name="ce1554" table:formula="of:=[.N48]-[.N49]" office:value-type="float" office:value="0" calcext:value-type="float">
            <text:p>0,00 €</text:p>
          </table:table-cell>
          <table:table-cell table:style-name="ce1566"/>
          <table:table-cell table:style-name="ce1576" table:number-columns-repeated="2"/>
          <table:table-cell table:style-name="ce1193" table:number-columns-repeated="48"/>
        </table:table-row>
        <table:table-row table:style-name="ro1">
          <table:table-cell table:style-name="ce1453" office:value-type="string" calcext:value-type="string">
            <text:p>Anteile</text:p>
          </table:table-cell>
          <table:table-cell table:style-name="ce1515" office:value-type="string" calcext:value-type="string">
            <text:p>/ </text:p>
          </table:table-cell>
          <table:table-cell table:style-name="ce1528" table:formula="of:=[.B46]" office:value-type="float" office:value="38" calcext:value-type="float">
            <text:p>38,00000</text:p>
          </table:table-cell>
          <table:table-cell table:style-name="ce1541" table:formula="of:=[.C46]" office:value-type="float" office:value="37.601" calcext:value-type="float">
            <text:p>37,60100</text:p>
          </table:table-cell>
          <table:table-cell table:style-name="ce1541" table:formula="of:=[.D46]" office:value-type="float" office:value="-48.958085" calcext:value-type="float">
            <text:p>-48,95809</text:p>
          </table:table-cell>
          <table:table-cell table:style-name="ce1541" table:formula="of:=[.E46]" office:value-type="float" office:value="-48.791585" calcext:value-type="float">
            <text:p>-48,79159</text:p>
          </table:table-cell>
          <table:table-cell table:style-name="ce1541" table:formula="of:=[.F46]" office:value-type="float" office:value="-48.643585" calcext:value-type="float">
            <text:p>-48,64359</text:p>
          </table:table-cell>
          <table:table-cell table:style-name="ce1541" table:formula="of:=[.G46]" office:value-type="float" office:value="-48.477085" calcext:value-type="float">
            <text:p>-48,47709</text:p>
          </table:table-cell>
          <table:table-cell table:style-name="ce1541" table:formula="of:=[.H46]" office:value-type="float" office:value="-48.391985" calcext:value-type="float">
            <text:p>-48,39199</text:p>
          </table:table-cell>
          <table:table-cell table:style-name="ce1541" table:formula="of:=[.I46]" office:value-type="float" office:value="0" calcext:value-type="float">
            <text:p>0,00000</text:p>
          </table:table-cell>
          <table:table-cell table:style-name="ce1541" table:formula="of:=[.J46]" office:value-type="float" office:value="0" calcext:value-type="float">
            <text:p>0,00000</text:p>
          </table:table-cell>
          <table:table-cell table:style-name="ce1541" table:formula="of:=[.K46]" office:value-type="float" office:value="0" calcext:value-type="float">
            <text:p>0,00000</text:p>
          </table:table-cell>
          <table:table-cell table:style-name="ce1541" table:formula="of:=[.L46]" office:value-type="float" office:value="0" calcext:value-type="float">
            <text:p>0,00000</text:p>
          </table:table-cell>
          <table:table-cell table:style-name="ce1555" table:formula="of:=[.M46]" office:value-type="float" office:value="0" calcext:value-type="float">
            <text:p>0,00000</text:p>
          </table:table-cell>
          <table:table-cell table:style-name="ce1566"/>
          <table:table-cell table:style-name="ce1576" table:number-columns-repeated="2"/>
          <table:table-cell table:style-name="ce1193" table:number-columns-repeated="48"/>
        </table:table-row>
        <table:table-row table:style-name="ro1">
          <table:table-cell table:style-name="ce1454" office:value-type="string" calcext:value-type="string">
            <text:p>Anteilswert</text:p>
          </table:table-cell>
          <table:table-cell table:style-name="ce1516" office:value-type="currency" office:currency="EUR" office:value="63.0528" calcext:value-type="currency">
            <text:p>63,0528 €</text:p>
          </table:table-cell>
          <table:table-cell table:style-name="ce1529" table:formula="of:=ROUNDDOWN(IF([.C49]=0;0;IF([.C51]=0;0;[.C50]/[.C51]));4)" office:value-type="float" office:value="-95.318" calcext:value-type="float">
            <text:p>-95,3180 €</text:p>
          </table:table-cell>
          <table:table-cell table:style-name="ce1542" table:formula="of:=ROUNDDOWN(IF([.D49]=0;0;IF([.D51]=0;0;[.D50]/[.D51]));4)" office:value-type="float" office:value="-215.1779" calcext:value-type="float">
            <text:p>-215,1779 €</text:p>
          </table:table-cell>
          <table:table-cell table:style-name="ce1542" table:formula="of:=ROUNDDOWN(IF([.E49]=0;0;IF([.E51]=0;0;[.E50]/[.E51]));4)" office:value-type="float" office:value="224.6007" calcext:value-type="float">
            <text:p>224,6007 €</text:p>
          </table:table-cell>
          <table:table-cell table:style-name="ce1542" table:formula="of:=ROUNDDOWN(IF([.F49]=0;0;IF([.F51]=0;0;[.F50]/[.F51]));4)" office:value-type="float" office:value="249.8723" calcext:value-type="float">
            <text:p>249,8723 €</text:p>
          </table:table-cell>
          <table:table-cell table:style-name="ce1542" table:formula="of:=ROUNDDOWN(IF([.G49]=0;0;IF([.G51]=0;0;[.G50]/[.G51]));4)" office:value-type="float" office:value="221.884" calcext:value-type="float">
            <text:p>221,8840 €</text:p>
          </table:table-cell>
          <table:table-cell table:style-name="ce1542" table:formula="of:=ROUNDDOWN(IF([.H49]=0;0;IF([.H51]=0;0;[.H50]/[.H51]));4)" office:value-type="float" office:value="427.9438" calcext:value-type="float">
            <text:p>427,9438 €</text:p>
          </table:table-cell>
          <table:table-cell table:style-name="ce1542" table:formula="of:=ROUNDDOWN(IF([.I49]=0;0;IF([.I51]=0;0;[.I50]/[.I51]));4)" office:value-type="float" office:value="0" calcext:value-type="float">
            <text:p>0,0000 €</text:p>
          </table:table-cell>
          <table:table-cell table:style-name="ce1542" table:formula="of:=ROUNDDOWN(IF([.J49]=0;0;IF([.J51]=0;0;[.J50]/[.J51]));4)" office:value-type="float" office:value="0" calcext:value-type="float">
            <text:p>0,0000 €</text:p>
          </table:table-cell>
          <table:table-cell table:style-name="ce1542" table:formula="of:=ROUNDDOWN(IF([.K49]=0;0;IF([.K51]=0;0;[.K50]/[.K51]));4)" office:value-type="float" office:value="0" calcext:value-type="float">
            <text:p>0,0000 €</text:p>
          </table:table-cell>
          <table:table-cell table:style-name="ce1542" table:formula="of:=ROUNDDOWN(IF([.L49]=0;0;IF([.L51]=0;0;[.L50]/[.L51]));4)" office:value-type="float" office:value="0" calcext:value-type="float">
            <text:p>0,0000 €</text:p>
          </table:table-cell>
          <table:table-cell table:style-name="ce1542" table:formula="of:=ROUNDDOWN(IF([.M49]=0;0;IF([.M51]=0;0;[.M50]/[.M51]));4)" office:value-type="float" office:value="0" calcext:value-type="float">
            <text:p>0,0000 €</text:p>
          </table:table-cell>
          <table:table-cell table:style-name="ce1556" table:formula="of:=ROUNDDOWN(IF([.N49]=0;0;IF([.N51]=0;0;[.N50]/[.N51]));4)" office:value-type="float" office:value="0" calcext:value-type="float">
            <text:p>0,0000 €</text:p>
          </table:table-cell>
          <table:table-cell table:style-name="ce1566"/>
          <table:table-cell table:style-name="ce1576" table:number-columns-repeated="2"/>
          <table:table-cell table:style-name="ce1193" table:number-columns-repeated="48"/>
        </table:table-row>
        <table:table-row table:style-name="ro1">
          <table:table-cell table:number-columns-repeated="65"/>
        </table:table-row>
        <table:table-row table:style-name="ro1">
          <table:table-cell table:style-name="ce1455" office:value-type="string" calcext:value-type="string">
            <text:p>Referenz</text:p>
          </table:table-cell>
          <table:table-cell table:style-name="ce1455"/>
          <table:table-cell table:style-name="ce1530" table:formula="of:=ROUND(IF([.C$52]=0;0;[Einzahlungen.C48]/[.C$52]);4)" office:value-type="float" office:value="-0.3147" calcext:value-type="float">
            <text:p>-0,31470</text:p>
          </table:table-cell>
          <table:table-cell table:style-name="ce1530" table:formula="of:=ROUND(IF([.D$52]=0;0;[Einzahlungen.D48]/[.D$52]);4)" office:value-type="float" office:value="-0.1394" calcext:value-type="float">
            <text:p>-0,13940</text:p>
          </table:table-cell>
          <table:table-cell table:style-name="ce1530" table:formula="of:=ROUND(IF([.E$52]=0;0;[Einzahlungen.E48]/[.E$52]);4)" office:value-type="float" office:value="0.1336" calcext:value-type="float">
            <text:p>0,13360</text:p>
          </table:table-cell>
          <table:table-cell table:style-name="ce1530" table:formula="of:=ROUND(IF([.F$52]=0;0;[Einzahlungen.F48]/[.F$52]);4)" office:value-type="float" office:value="0.1201" calcext:value-type="float">
            <text:p>0,12010</text:p>
          </table:table-cell>
          <table:table-cell table:style-name="ce1530" table:formula="of:=ROUND(IF([.G$52]=0;0;[Einzahlungen.G48]/[.G$52]);4)" office:value-type="float" office:value="0.1352" calcext:value-type="float">
            <text:p>0,13520</text:p>
          </table:table-cell>
          <table:table-cell table:style-name="ce1530" table:formula="of:=ROUND(IF([.H$52]=0;0;[Einzahlungen.H48]/[.H$52]);4)" office:value-type="float" office:value="0.0701" calcext:value-type="float">
            <text:p>0,07010</text:p>
          </table:table-cell>
          <table:table-cell table:style-name="ce1530" table:formula="of:=ROUND(IF([.I$52]=0;0;[Einzahlungen.I48]/[.I$52]);4)" office:value-type="float" office:value="0" calcext:value-type="float">
            <text:p>0,00000</text:p>
          </table:table-cell>
          <table:table-cell table:style-name="ce1530" table:formula="of:=ROUND(IF([.J$52]=0;0;[Einzahlungen.J48]/[.J$52]);4)" office:value-type="float" office:value="0" calcext:value-type="float">
            <text:p>0,00000</text:p>
          </table:table-cell>
          <table:table-cell table:style-name="ce1530" table:formula="of:=ROUND(IF([.K$52]=0;0;[Einzahlungen.K48]/[.K$52]);4)" office:value-type="float" office:value="0" calcext:value-type="float">
            <text:p>0,00000</text:p>
          </table:table-cell>
          <table:table-cell table:style-name="ce1530" table:formula="of:=ROUND(IF([.L$52]=0;0;[Einzahlungen.L48]/[.L$52]);4)" office:value-type="float" office:value="0" calcext:value-type="float">
            <text:p>0,00000</text:p>
          </table:table-cell>
          <table:table-cell table:style-name="ce1530" table:formula="of:=ROUND(IF([.M$52]=0;0;[Einzahlungen.M48]/[.M$52]);4)" office:value-type="float" office:value="0" calcext:value-type="float">
            <text:p>0,00000</text:p>
          </table:table-cell>
          <table:table-cell table:style-name="ce1530" table:formula="of:=ROUND(IF([.N$52]=0;0;[Einzahlungen.N48]/[.N$52]);4)" office:value-type="float" office:value="0" calcext:value-type="float">
            <text:p>0,00000</text:p>
          </table:table-cell>
          <table:table-cell table:style-name="ce989" table:formula="of:=IF([.N$3]=0;IF([.M$3]=0;IF([.L$3]=0;IF([.K$3]=0;IF([.J$3]=0;IF([.I$3]=0;IF([.H$3]=0;IF([.G$3]=0;IF([.F$3]=0;IF([.E$3]=0;IF([.D$3]=0;IF([.C$3]=0;0;SUM([.B54:.C54]));SUM([.B54:.D54]));SUM([.B54:.E54]));SUM([.B54:.F54]));SUM([.B54:.G54]));SUM([.B54:.H54]));SUM([.B54:.I54]));SUM([.B54:.J54]));SUM([.B54:.K54]));SUM([.B54:.L54]));SUM([.B54:.M54]));SUM([.B54:.N54]))" office:value-type="float" office:value="-0.0652" calcext:value-type="float">
            <text:p>-0,065200</text:p>
          </table:table-cell>
          <table:table-cell table:style-name="ce1577" table:number-columns-repeated="2"/>
          <table:table-cell table:number-columns-repeated="48"/>
        </table:table-row>
        <table:table-row table:style-name="ro1" table:number-rows-repeated="1048521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Guthaben der Gesellschafter" table:style-name="ta1" table:print-ranges="'Guthaben der Gesellschafter'.A1:'Guthaben der Gesellschafter'.O46">
        <table:table-column table:style-name="co26" table:default-cell-style-name="ce1076"/>
        <table:table-column table:style-name="co18" table:number-columns-repeated="12" table:default-cell-style-name="ce1076"/>
        <table:table-column table:style-name="co4" table:number-columns-repeated="2" table:default-cell-style-name="ce1076"/>
        <table:table-column table:style-name="co7" table:number-columns-repeated="49" table:default-cell-style-name="ce1076"/>
        <table:table-row table:style-name="ro1">
          <table:table-cell table:style-name="ce1442" office:value-type="string" calcext:value-type="string">
            <text:p>Mitglied</text:p>
          </table:table-cell>
          <table:table-cell table:style-name="ce1517" office:value-type="string" calcext:value-type="string" table:number-columns-spanned="1" table:number-rows-spanned="2">
            <text:p>Januar</text:p>
          </table:table-cell>
          <table:table-cell table:style-name="ce1531" office:value-type="string" calcext:value-type="string" table:number-columns-spanned="1" table:number-rows-spanned="2">
            <text:p>Februar</text:p>
          </table:table-cell>
          <table:table-cell table:style-name="ce1531" office:value-type="string" calcext:value-type="string" table:number-columns-spanned="1" table:number-rows-spanned="2">
            <text:p>März</text:p>
          </table:table-cell>
          <table:table-cell table:style-name="ce1531" office:value-type="string" calcext:value-type="string" table:number-columns-spanned="1" table:number-rows-spanned="2">
            <text:p>April</text:p>
          </table:table-cell>
          <table:table-cell table:style-name="ce1531" office:value-type="string" calcext:value-type="string" table:number-columns-spanned="1" table:number-rows-spanned="2">
            <text:p>Mai</text:p>
          </table:table-cell>
          <table:table-cell table:style-name="ce1531" office:value-type="string" calcext:value-type="string" table:number-columns-spanned="1" table:number-rows-spanned="2">
            <text:p>Juni</text:p>
          </table:table-cell>
          <table:table-cell table:style-name="ce1531" office:value-type="string" calcext:value-type="string" table:number-columns-spanned="1" table:number-rows-spanned="2">
            <text:p>Juli</text:p>
          </table:table-cell>
          <table:table-cell table:style-name="ce1531" office:value-type="string" calcext:value-type="string" table:number-columns-spanned="1" table:number-rows-spanned="2">
            <text:p>August</text:p>
          </table:table-cell>
          <table:table-cell table:style-name="ce1531" office:value-type="string" calcext:value-type="string" table:number-columns-spanned="1" table:number-rows-spanned="2">
            <text:p>September</text:p>
          </table:table-cell>
          <table:table-cell table:style-name="ce1531" office:value-type="string" calcext:value-type="string" table:number-columns-spanned="1" table:number-rows-spanned="2">
            <text:p>Oktober</text:p>
          </table:table-cell>
          <table:table-cell table:style-name="ce1531" office:value-type="string" calcext:value-type="string" table:number-columns-spanned="1" table:number-rows-spanned="2">
            <text:p>November</text:p>
          </table:table-cell>
          <table:table-cell table:style-name="ce1531" office:value-type="string" calcext:value-type="string" table:number-columns-spanned="1" table:number-rows-spanned="2">
            <text:p>Dezember</text:p>
          </table:table-cell>
          <table:table-cell table:style-name="ce1596" office:value-type="string" calcext:value-type="string">
            <text:p>Guthaben im</text:p>
          </table:table-cell>
          <table:table-cell table:style-name="ce1600" office:value-type="string" calcext:value-type="string">
            <text:p>Gewinn in %</text:p>
          </table:table-cell>
          <table:table-cell table:style-name="ce1191" table:number-columns-repeated="49"/>
        </table:table-row>
        <table:table-row table:style-name="ro1">
          <table:table-cell table:style-name="ce1443" office:value-type="string" calcext:value-type="string">
            <text:p>Name</text:p>
          </table:table-cell>
          <table:covered-table-cell table:style-name="ce1518"/>
          <table:covered-table-cell table:number-columns-repeated="11" table:style-name="ce1532"/>
          <table:table-cell table:style-name="ce1597" table:formula="of:=IF([.M3]=0;IF([.L3]=0;IF([.K3]=0;IF([.J3]=0;IF([.I3]=0;IF([.H3]=0;IF([.G3]=0;IF([.F3]=0;IF([.E3]=0;IF([.D3]=0;IF([.C3]=0;IF([.B3]=0;&quot;Übertrag&quot;;&quot;Januar&quot;);&quot;Februar&quot;);&quot;März&quot;);&quot;April&quot;);&quot;Mai&quot;);&quot;Juni&quot;);&quot;Juli&quot;);&quot;August&quot;);&quot;September&quot;);&quot;Oktober&quot;);&quot;November&quot;);&quot;Dezember&quot;)" office:value-type="string" office:string-value="Mai" calcext:value-type="string">
            <text:p>Mai</text:p>
          </table:table-cell>
          <table:table-cell table:style-name="ce1489" office:value-type="string" calcext:value-type="string">
            <text:p>zu ges.Einzahlungen</text:p>
          </table:table-cell>
          <table:table-cell table:style-name="ce1192" table:number-columns-repeated="49"/>
        </table:table-row>
        <table:table-row table:style-name="ro2">
          <table:table-cell table:style-name="ce1583"/>
          <table:table-cell table:style-name="ce1519" table:formula="of:=[Wertpapiere.J3]" office:value-type="string" office:string-value="-" calcext:value-type="string">
            <text:p>-</text:p>
          </table:table-cell>
          <table:table-cell table:style-name="ce1594" table:formula="of:=[Wertpapiere.K3]" office:value-type="string" office:string-value="-" calcext:value-type="string">
            <text:p>-</text:p>
          </table:table-cell>
          <table:table-cell table:style-name="ce1594" table:formula="of:=[Wertpapiere.L3]" office:value-type="string" office:string-value="-" calcext:value-type="string">
            <text:p>-</text:p>
          </table:table-cell>
          <table:table-cell table:style-name="ce1594" table:formula="of:=[Wertpapiere.M3]" office:value-type="string" office:string-value="-" calcext:value-type="string">
            <text:p>-</text:p>
          </table:table-cell>
          <table:table-cell table:style-name="ce1594" table:formula="of:=[Wertpapiere.N3]" office:value-type="string" office:string-value="-" calcext:value-type="string">
            <text:p>-</text:p>
          </table:table-cell>
          <table:table-cell table:style-name="ce1594" table:formula="of:=[Wertpapiere.O3]" office:value-type="currency" office:value="0" calcext:value-type="currency">
            <text:p>0,00 DM</text:p>
          </table:table-cell>
          <table:table-cell table:style-name="ce1594" table:formula="of:=[Wertpapiere.P3]" office:value-type="currency" office:value="0" calcext:value-type="currency">
            <text:p>0,00 DM</text:p>
          </table:table-cell>
          <table:table-cell table:style-name="ce1594" table:formula="of:=[Wertpapiere.Q3]" office:value-type="currency" office:value="0" calcext:value-type="currency">
            <text:p>0,00 DM</text:p>
          </table:table-cell>
          <table:table-cell table:style-name="ce1594" table:formula="of:=[Wertpapiere.R3]" office:value-type="currency" office:value="0" calcext:value-type="currency">
            <text:p>0,00 DM</text:p>
          </table:table-cell>
          <table:table-cell table:style-name="ce1594" table:formula="of:=[Wertpapiere.S3]" office:value-type="currency" office:value="0" calcext:value-type="currency">
            <text:p>0,00 DM</text:p>
          </table:table-cell>
          <table:table-cell table:style-name="ce1594" table:formula="of:=[Wertpapiere.T3]" office:value-type="currency" office:value="0" calcext:value-type="currency">
            <text:p>0,00 DM</text:p>
          </table:table-cell>
          <table:table-cell table:style-name="ce1594" table:formula="of:=[Wertpapiere.U3]" office:value-type="currency" office:value="0" calcext:value-type="currency">
            <text:p>0,00 DM</text:p>
          </table:table-cell>
          <table:table-cell table:style-name="ce1598"/>
          <table:table-cell table:style-name="ce1601"/>
          <table:table-cell table:style-name="ce1607" table:number-columns-repeated="49"/>
        </table:table-row>
        <table:table-row table:style-name="ro1">
          <table:table-cell table:style-name="ce1584" table:formula="of:=[Einzahlungen.A4]" office:value-type="string" office:string-value="Both, Ralf" calcext:value-type="string">
            <text:p>Both, Ralf</text:p>
          </table:table-cell>
          <table:table-cell table:style-name="ce1334" table:formula="of:=ROUNDDOWN(SUM(['Anteile Anteilswert  '.$B4:.C4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4:.D4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4:.E4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4:.F4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4:.G4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4:.H4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4:.I4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4:.J4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4:.K4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4:.L4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4:.M4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4:.N4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4]);[.C4]);[.D4]);[.E4]);[.F4]);[.G4]);[.H4]);[.I4]);[.J4]);[.K4]);[.L4]);[.M4])" office:value-type="float" office:value="221.41" calcext:value-type="float">
            <text:p>221,41 €</text:p>
          </table:table-cell>
          <table:table-cell table:style-name="ce1602" table:formula="of:=IF([.N4]=0;0;[.N4]/[Einzahlungen.R4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5" table:formula="of:=[Einzahlungen.A5]" office:value-type="string" office:string-value="Brinkhues, Tobias" calcext:value-type="string">
            <text:p>Brinkhues, Tobias</text:p>
          </table:table-cell>
          <table:table-cell table:style-name="ce1335" table:formula="of:=ROUNDDOWN(SUM(['Anteile Anteilswert  '.$B5:.C5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5:.D5])*['Anteile Anteilswert  '.D$52];2)" office:value-type="float" office:value="17921.19" calcext:value-type="float">
            <text:p>17.921,19 €</text:p>
          </table:table-cell>
          <table:table-cell table:style-name="ce1335" table:formula="of:=ROUNDDOWN(SUM(['Anteile Anteilswert  '.$B5:.E5])*['Anteile Anteilswert  '.E$52];2)" office:value-type="float" office:value="-18705.98" calcext:value-type="float">
            <text:p>-18.705,98 €</text:p>
          </table:table-cell>
          <table:table-cell table:style-name="ce1335" table:formula="of:=ROUNDDOWN(SUM(['Anteile Anteilswert  '.$B5:.F5])*['Anteile Anteilswert  '.F$52];2)" office:value-type="float" office:value="-20810.73" calcext:value-type="float">
            <text:p>-20.810,73 €</text:p>
          </table:table-cell>
          <table:table-cell table:style-name="ce1335" table:formula="of:=ROUNDDOWN(SUM(['Anteile Anteilswert  '.$B5:.G5])*['Anteile Anteilswert  '.G$52];2)" office:value-type="float" office:value="-18479.71" calcext:value-type="float">
            <text:p>-18.479,71 €</text:p>
          </table:table-cell>
          <table:table-cell table:style-name="ce1335" table:formula="of:=ROUNDDOWN(SUM(['Anteile Anteilswert  '.$B5:.H5])*['Anteile Anteilswert  '.H$52];2)" office:value-type="float" office:value="-35641.51" calcext:value-type="float">
            <text:p>-35.641,51 €</text:p>
          </table:table-cell>
          <table:table-cell table:style-name="ce1335" table:formula="of:=ROUNDDOWN(SUM(['Anteile Anteilswert  '.$B5:.I5])*['Anteile Anteilswert  '.I$52];2)" office:value-type="float" office:value="-0" calcext:value-type="float">
            <text:p>0,00 €</text:p>
          </table:table-cell>
          <table:table-cell table:style-name="ce1335" table:formula="of:=ROUNDDOWN(SUM(['Anteile Anteilswert  '.$B5:.J5])*['Anteile Anteilswert  '.J$52];2)" office:value-type="float" office:value="-0" calcext:value-type="float">
            <text:p>0,00 €</text:p>
          </table:table-cell>
          <table:table-cell table:style-name="ce1335" table:formula="of:=ROUNDDOWN(SUM(['Anteile Anteilswert  '.$B5:.K5])*['Anteile Anteilswert  '.K$52];2)" office:value-type="float" office:value="-0" calcext:value-type="float">
            <text:p>0,00 €</text:p>
          </table:table-cell>
          <table:table-cell table:style-name="ce1335" table:formula="of:=ROUNDDOWN(SUM(['Anteile Anteilswert  '.$B5:.L5])*['Anteile Anteilswert  '.L$52];2)" office:value-type="float" office:value="-0" calcext:value-type="float">
            <text:p>0,00 €</text:p>
          </table:table-cell>
          <table:table-cell table:style-name="ce1335" table:formula="of:=ROUNDDOWN(SUM(['Anteile Anteilswert  '.$B5:.M5])*['Anteile Anteilswert  '.M$52];2)" office:value-type="float" office:value="-0" calcext:value-type="float">
            <text:p>0,00 €</text:p>
          </table:table-cell>
          <table:table-cell table:style-name="ce1335" table:formula="of:=ROUNDDOWN(SUM(['Anteile Anteilswert  '.$B5:.N5])*['Anteile Anteilswert  '.N$52];2)" office:value-type="float" office:value="-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5]);[.C5]);[.D5]);[.E5]);[.F5]);[.G5]);[.H5]);[.I5]);[.J5]);[.K5]);[.L5]);[.M5])" office:value-type="float" office:value="-18479.71" calcext:value-type="float">
            <text:p>-18.479,71 €</text:p>
          </table:table-cell>
          <table:table-cell table:style-name="ce1603" table:formula="of:=IF([.N5]=0;0;[.N5]/[Einzahlungen.R5]-1)" office:value-type="percentage" office:value="4.68560976660329" calcext:value-type="percentage">
            <text:p>468,56%</text:p>
          </table:table-cell>
          <table:table-cell table:style-name="ce1193" table:number-columns-repeated="49"/>
        </table:table-row>
        <table:table-row table:style-name="ro1">
          <table:table-cell table:style-name="ce1584" table:formula="of:=[Einzahlungen.A6]" office:value-type="string" office:string-value="Burgstaller, Andreas" calcext:value-type="string">
            <text:p>Burgstaller, Andreas</text:p>
          </table:table-cell>
          <table:table-cell table:style-name="ce1334" table:formula="of:=ROUNDDOWN(SUM(['Anteile Anteilswert  '.$B6:.C6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6:.D6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6:.E6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6:.F6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6:.G6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6:.H6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6:.I6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6:.J6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6:.K6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6:.L6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6:.M6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6:.N6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6]);[.C6]);[.D6]);[.E6]);[.F6]);[.G6]);[.H6]);[.I6]);[.J6]);[.K6]);[.L6]);[.M6])" office:value-type="float" office:value="221.41" calcext:value-type="float">
            <text:p>221,41 €</text:p>
          </table:table-cell>
          <table:table-cell table:style-name="ce1602" table:formula="of:=IF([.N6]=0;0;[.N6]/[Einzahlungen.R6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5" table:formula="of:=[Einzahlungen.A7]" office:value-type="string" office:string-value="Dohmen, Marcel" calcext:value-type="string">
            <text:p>Dohmen, Marcel</text:p>
          </table:table-cell>
          <table:table-cell table:style-name="ce1335" table:formula="of:=ROUNDDOWN(SUM(['Anteile Anteilswert  '.$B7:.C7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7:.D7])*['Anteile Anteilswert  '.D$52];2)" office:value-type="float" office:value="-211.92" calcext:value-type="float">
            <text:p>-211,92 €</text:p>
          </table:table-cell>
          <table:table-cell table:style-name="ce1335" table:formula="of:=ROUNDDOWN(SUM(['Anteile Anteilswert  '.$B7:.E7])*['Anteile Anteilswert  '.E$52];2)" office:value-type="float" office:value="222.21" calcext:value-type="float">
            <text:p>222,21 €</text:p>
          </table:table-cell>
          <table:table-cell table:style-name="ce1335" table:formula="of:=ROUNDDOWN(SUM(['Anteile Anteilswert  '.$B7:.F7])*['Anteile Anteilswert  '.F$52];2)" office:value-type="float" office:value="248.22" calcext:value-type="float">
            <text:p>248,22 €</text:p>
          </table:table-cell>
          <table:table-cell table:style-name="ce1335" table:formula="of:=ROUNDDOWN(SUM(['Anteile Anteilswert  '.$B7:.G7])*['Anteile Anteilswert  '.G$52];2)" office:value-type="float" office:value="221.41" calcext:value-type="float">
            <text:p>221,41 €</text:p>
          </table:table-cell>
          <table:table-cell table:style-name="ce1335" table:formula="of:=ROUNDDOWN(SUM(['Anteile Anteilswert  '.$B7:.H7])*['Anteile Anteilswert  '.H$52];2)" office:value-type="float" office:value="428.02" calcext:value-type="float">
            <text:p>428,02 €</text:p>
          </table:table-cell>
          <table:table-cell table:style-name="ce1335" table:formula="of:=ROUNDDOWN(SUM(['Anteile Anteilswert  '.$B7:.I7])*['Anteile Anteilswert  '.I$52];2)" office:value-type="float" office:value="0" calcext:value-type="float">
            <text:p>0,00 €</text:p>
          </table:table-cell>
          <table:table-cell table:style-name="ce1335" table:formula="of:=ROUNDDOWN(SUM(['Anteile Anteilswert  '.$B7:.J7])*['Anteile Anteilswert  '.J$52];2)" office:value-type="float" office:value="0" calcext:value-type="float">
            <text:p>0,00 €</text:p>
          </table:table-cell>
          <table:table-cell table:style-name="ce1335" table:formula="of:=ROUNDDOWN(SUM(['Anteile Anteilswert  '.$B7:.K7])*['Anteile Anteilswert  '.K$52];2)" office:value-type="float" office:value="0" calcext:value-type="float">
            <text:p>0,00 €</text:p>
          </table:table-cell>
          <table:table-cell table:style-name="ce1335" table:formula="of:=ROUNDDOWN(SUM(['Anteile Anteilswert  '.$B7:.L7])*['Anteile Anteilswert  '.L$52];2)" office:value-type="float" office:value="0" calcext:value-type="float">
            <text:p>0,00 €</text:p>
          </table:table-cell>
          <table:table-cell table:style-name="ce1335" table:formula="of:=ROUNDDOWN(SUM(['Anteile Anteilswert  '.$B7:.M7])*['Anteile Anteilswert  '.M$52];2)" office:value-type="float" office:value="0" calcext:value-type="float">
            <text:p>0,00 €</text:p>
          </table:table-cell>
          <table:table-cell table:style-name="ce1335" table:formula="of:=ROUNDDOWN(SUM(['Anteile Anteilswert  '.$B7:.N7])*['Anteile Anteilswert  '.N$52];2)" office:value-type="float" office:value="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7]);[.C7]);[.D7]);[.E7]);[.F7]);[.G7]);[.H7]);[.I7]);[.J7]);[.K7]);[.L7]);[.M7])" office:value-type="float" office:value="221.41" calcext:value-type="float">
            <text:p>221,41 €</text:p>
          </table:table-cell>
          <table:table-cell table:style-name="ce1603" table:formula="of:=IF([.N7]=0;0;[.N7]/[Einzahlungen.R7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4" table:formula="of:=[Einzahlungen.A8]" office:value-type="string" office:string-value="Edenhofer, Christian-Paul" calcext:value-type="string">
            <text:p>Edenhofer, Christian-Paul</text:p>
          </table:table-cell>
          <table:table-cell table:style-name="ce1334" table:formula="of:=ROUNDDOWN(SUM(['Anteile Anteilswert  '.$B8:.C8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8:.D8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8:.E8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8:.F8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8:.G8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8:.H8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8:.I8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8:.J8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8:.K8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8:.L8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8:.M8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8:.N8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8]);[.C8]);[.D8]);[.E8]);[.F8]);[.G8]);[.H8]);[.I8]);[.J8]);[.K8]);[.L8]);[.M8])" office:value-type="float" office:value="221.41" calcext:value-type="float">
            <text:p>221,41 €</text:p>
          </table:table-cell>
          <table:table-cell table:style-name="ce1602" table:formula="of:=IF([.N8]=0;0;[.N8]/[Einzahlungen.R8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5" table:formula="of:=[Einzahlungen.A9]" office:value-type="string" office:string-value="Gareis, Jessica" calcext:value-type="string">
            <text:p>Gareis, Jessica</text:p>
          </table:table-cell>
          <table:table-cell table:style-name="ce1335" table:formula="of:=ROUNDDOWN(SUM(['Anteile Anteilswert  '.$B9:.C9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9:.D9])*['Anteile Anteilswert  '.D$52];2)" office:value-type="float" office:value="-211.92" calcext:value-type="float">
            <text:p>-211,92 €</text:p>
          </table:table-cell>
          <table:table-cell table:style-name="ce1335" table:formula="of:=ROUNDDOWN(SUM(['Anteile Anteilswert  '.$B9:.E9])*['Anteile Anteilswert  '.E$52];2)" office:value-type="float" office:value="222.21" calcext:value-type="float">
            <text:p>222,21 €</text:p>
          </table:table-cell>
          <table:table-cell table:style-name="ce1335" table:formula="of:=ROUNDDOWN(SUM(['Anteile Anteilswert  '.$B9:.F9])*['Anteile Anteilswert  '.F$52];2)" office:value-type="float" office:value="248.22" calcext:value-type="float">
            <text:p>248,22 €</text:p>
          </table:table-cell>
          <table:table-cell table:style-name="ce1335" table:formula="of:=ROUNDDOWN(SUM(['Anteile Anteilswert  '.$B9:.G9])*['Anteile Anteilswert  '.G$52];2)" office:value-type="float" office:value="221.41" calcext:value-type="float">
            <text:p>221,41 €</text:p>
          </table:table-cell>
          <table:table-cell table:style-name="ce1335" table:formula="of:=ROUNDDOWN(SUM(['Anteile Anteilswert  '.$B9:.H9])*['Anteile Anteilswert  '.H$52];2)" office:value-type="float" office:value="428.02" calcext:value-type="float">
            <text:p>428,02 €</text:p>
          </table:table-cell>
          <table:table-cell table:style-name="ce1335" table:formula="of:=ROUNDDOWN(SUM(['Anteile Anteilswert  '.$B9:.I9])*['Anteile Anteilswert  '.I$52];2)" office:value-type="float" office:value="0" calcext:value-type="float">
            <text:p>0,00 €</text:p>
          </table:table-cell>
          <table:table-cell table:style-name="ce1335" table:formula="of:=ROUNDDOWN(SUM(['Anteile Anteilswert  '.$B9:.J9])*['Anteile Anteilswert  '.J$52];2)" office:value-type="float" office:value="0" calcext:value-type="float">
            <text:p>0,00 €</text:p>
          </table:table-cell>
          <table:table-cell table:style-name="ce1335" table:formula="of:=ROUNDDOWN(SUM(['Anteile Anteilswert  '.$B9:.K9])*['Anteile Anteilswert  '.K$52];2)" office:value-type="float" office:value="0" calcext:value-type="float">
            <text:p>0,00 €</text:p>
          </table:table-cell>
          <table:table-cell table:style-name="ce1335" table:formula="of:=ROUNDDOWN(SUM(['Anteile Anteilswert  '.$B9:.L9])*['Anteile Anteilswert  '.L$52];2)" office:value-type="float" office:value="0" calcext:value-type="float">
            <text:p>0,00 €</text:p>
          </table:table-cell>
          <table:table-cell table:style-name="ce1335" table:formula="of:=ROUNDDOWN(SUM(['Anteile Anteilswert  '.$B9:.M9])*['Anteile Anteilswert  '.M$52];2)" office:value-type="float" office:value="0" calcext:value-type="float">
            <text:p>0,00 €</text:p>
          </table:table-cell>
          <table:table-cell table:style-name="ce1335" table:formula="of:=ROUNDDOWN(SUM(['Anteile Anteilswert  '.$B9:.N9])*['Anteile Anteilswert  '.N$52];2)" office:value-type="float" office:value="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9]);[.C9]);[.D9]);[.E9]);[.F9]);[.G9]);[.H9]);[.I9]);[.J9]);[.K9]);[.L9]);[.M9])" office:value-type="float" office:value="221.41" calcext:value-type="float">
            <text:p>221,41 €</text:p>
          </table:table-cell>
          <table:table-cell table:style-name="ce1603" table:formula="of:=IF([.N9]=0;0;[.N9]/[Einzahlungen.R9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4" table:formula="of:=[Einzahlungen.A10]" office:value-type="string" office:string-value="Gareis, Michael" calcext:value-type="string">
            <text:p>Gareis, Michael</text:p>
          </table:table-cell>
          <table:table-cell table:style-name="ce1334" table:formula="of:=ROUNDDOWN(SUM(['Anteile Anteilswert  '.$B10:.C10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10:.D10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10:.E10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10:.F10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10:.G10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10:.H10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10:.I10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10:.J10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10:.K10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10:.L10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10:.M10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10:.N10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10]);[.C10]);[.D10]);[.E10]);[.F10]);[.G10]);[.H10]);[.I10]);[.J10]);[.K10]);[.L10]);[.M10])" office:value-type="float" office:value="221.41" calcext:value-type="float">
            <text:p>221,41 €</text:p>
          </table:table-cell>
          <table:table-cell table:style-name="ce1602" table:formula="of:=IF([.N10]=0;0;[.N10]/[Einzahlungen.R10]-1)" office:value-type="percentage" office:value="-0.973421655985462" calcext:value-type="percentage">
            <text:p>-97,34%</text:p>
          </table:table-cell>
          <table:table-cell table:style-name="ce1193" table:number-columns-repeated="49"/>
        </table:table-row>
        <table:table-row table:style-name="ro1">
          <table:table-cell table:style-name="ce1585" table:formula="of:=[Einzahlungen.A11]" office:value-type="string" office:string-value="Gerzhoy, Alexander" calcext:value-type="string">
            <text:p>Gerzhoy, Alexander</text:p>
          </table:table-cell>
          <table:table-cell table:style-name="ce1335" table:formula="of:=ROUNDDOWN(SUM(['Anteile Anteilswert  '.$B11:.C11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11:.D11])*['Anteile Anteilswert  '.D$52];2)" office:value-type="float" office:value="-211.92" calcext:value-type="float">
            <text:p>-211,92 €</text:p>
          </table:table-cell>
          <table:table-cell table:style-name="ce1335" table:formula="of:=ROUNDDOWN(SUM(['Anteile Anteilswert  '.$B11:.E11])*['Anteile Anteilswert  '.E$52];2)" office:value-type="float" office:value="222.21" calcext:value-type="float">
            <text:p>222,21 €</text:p>
          </table:table-cell>
          <table:table-cell table:style-name="ce1335" table:formula="of:=ROUNDDOWN(SUM(['Anteile Anteilswert  '.$B11:.F11])*['Anteile Anteilswert  '.F$52];2)" office:value-type="float" office:value="248.22" calcext:value-type="float">
            <text:p>248,22 €</text:p>
          </table:table-cell>
          <table:table-cell table:style-name="ce1335" table:formula="of:=ROUNDDOWN(SUM(['Anteile Anteilswert  '.$B11:.G11])*['Anteile Anteilswert  '.G$52];2)" office:value-type="float" office:value="221.41" calcext:value-type="float">
            <text:p>221,41 €</text:p>
          </table:table-cell>
          <table:table-cell table:style-name="ce1335" table:formula="of:=ROUNDDOWN(SUM(['Anteile Anteilswert  '.$B11:.H11])*['Anteile Anteilswert  '.H$52];2)" office:value-type="float" office:value="428.02" calcext:value-type="float">
            <text:p>428,02 €</text:p>
          </table:table-cell>
          <table:table-cell table:style-name="ce1335" table:formula="of:=ROUNDDOWN(SUM(['Anteile Anteilswert  '.$B11:.I11])*['Anteile Anteilswert  '.I$52];2)" office:value-type="float" office:value="0" calcext:value-type="float">
            <text:p>0,00 €</text:p>
          </table:table-cell>
          <table:table-cell table:style-name="ce1335" table:formula="of:=ROUNDDOWN(SUM(['Anteile Anteilswert  '.$B11:.J11])*['Anteile Anteilswert  '.J$52];2)" office:value-type="float" office:value="0" calcext:value-type="float">
            <text:p>0,00 €</text:p>
          </table:table-cell>
          <table:table-cell table:style-name="ce1335" table:formula="of:=ROUNDDOWN(SUM(['Anteile Anteilswert  '.$B11:.K11])*['Anteile Anteilswert  '.K$52];2)" office:value-type="float" office:value="0" calcext:value-type="float">
            <text:p>0,00 €</text:p>
          </table:table-cell>
          <table:table-cell table:style-name="ce1335" table:formula="of:=ROUNDDOWN(SUM(['Anteile Anteilswert  '.$B11:.L11])*['Anteile Anteilswert  '.L$52];2)" office:value-type="float" office:value="0" calcext:value-type="float">
            <text:p>0,00 €</text:p>
          </table:table-cell>
          <table:table-cell table:style-name="ce1335" table:formula="of:=ROUNDDOWN(SUM(['Anteile Anteilswert  '.$B11:.M11])*['Anteile Anteilswert  '.M$52];2)" office:value-type="float" office:value="0" calcext:value-type="float">
            <text:p>0,00 €</text:p>
          </table:table-cell>
          <table:table-cell table:style-name="ce1335" table:formula="of:=ROUNDDOWN(SUM(['Anteile Anteilswert  '.$B11:.N11])*['Anteile Anteilswert  '.N$52];2)" office:value-type="float" office:value="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11]);[.C11]);[.D11]);[.E11]);[.F11]);[.G11]);[.H11]);[.I11]);[.J11]);[.K11]);[.L11]);[.M11])" office:value-type="float" office:value="221.41" calcext:value-type="float">
            <text:p>221,41 €</text:p>
          </table:table-cell>
          <table:table-cell table:style-name="ce1603" table:formula="of:=IF([.N11]=0;0;[.N11]/[Einzahlungen.R11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4" table:formula="of:=[Einzahlungen.A12]" office:value-type="string" office:string-value="Grubert, Dennis" calcext:value-type="string">
            <text:p>Grubert, Dennis</text:p>
          </table:table-cell>
          <table:table-cell table:style-name="ce1334" table:formula="of:=ROUNDDOWN(SUM(['Anteile Anteilswert  '.$B12:.C12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12:.D12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12:.E12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12:.F12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12:.G12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12:.H12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12:.I12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12:.J12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12:.K12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12:.L12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12:.M12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12:.N12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12]);[.C12]);[.D12]);[.E12]);[.F12]);[.G12]);[.H12]);[.I12]);[.J12]);[.K12]);[.L12]);[.M12])" office:value-type="float" office:value="221.41" calcext:value-type="float">
            <text:p>221,41 €</text:p>
          </table:table-cell>
          <table:table-cell table:style-name="ce1602" table:formula="of:=IF([.N12]=0;0;[.N12]/[Einzahlungen.R12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5" table:formula="of:=[Einzahlungen.A13]" office:value-type="string" office:string-value="Grubert, Klaus" calcext:value-type="string">
            <text:p>Grubert, Klaus</text:p>
          </table:table-cell>
          <table:table-cell table:style-name="ce1335" table:formula="of:=ROUNDDOWN(SUM(['Anteile Anteilswert  '.$B13:.C13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13:.D13])*['Anteile Anteilswert  '.D$52];2)" office:value-type="float" office:value="-21.99" calcext:value-type="float">
            <text:p>-21,99 €</text:p>
          </table:table-cell>
          <table:table-cell table:style-name="ce1335" table:formula="of:=ROUNDDOWN(SUM(['Anteile Anteilswert  '.$B13:.E13])*['Anteile Anteilswert  '.E$52];2)" office:value-type="float" office:value="23.96" calcext:value-type="float">
            <text:p>23,96 €</text:p>
          </table:table-cell>
          <table:table-cell table:style-name="ce1335" table:formula="of:=ROUNDDOWN(SUM(['Anteile Anteilswert  '.$B13:.F13])*['Anteile Anteilswert  '.F$52];2)" office:value-type="float" office:value="27.66" calcext:value-type="float">
            <text:p>27,66 €</text:p>
          </table:table-cell>
          <table:table-cell table:style-name="ce1335" table:formula="of:=ROUNDDOWN(SUM(['Anteile Anteilswert  '.$B13:.G13])*['Anteile Anteilswert  '.G$52];2)" office:value-type="float" office:value="25.56" calcext:value-type="float">
            <text:p>25,56 €</text:p>
          </table:table-cell>
          <table:table-cell table:style-name="ce1335" table:formula="of:=ROUNDDOWN(SUM(['Anteile Anteilswert  '.$B13:.H13])*['Anteile Anteilswert  '.H$52];2)" office:value-type="float" office:value="50.28" calcext:value-type="float">
            <text:p>50,28 €</text:p>
          </table:table-cell>
          <table:table-cell table:style-name="ce1335" table:formula="of:=ROUNDDOWN(SUM(['Anteile Anteilswert  '.$B13:.I13])*['Anteile Anteilswert  '.I$52];2)" office:value-type="float" office:value="0" calcext:value-type="float">
            <text:p>0,00 €</text:p>
          </table:table-cell>
          <table:table-cell table:style-name="ce1335" table:formula="of:=ROUNDDOWN(SUM(['Anteile Anteilswert  '.$B13:.J13])*['Anteile Anteilswert  '.J$52];2)" office:value-type="float" office:value="0" calcext:value-type="float">
            <text:p>0,00 €</text:p>
          </table:table-cell>
          <table:table-cell table:style-name="ce1335" table:formula="of:=ROUNDDOWN(SUM(['Anteile Anteilswert  '.$B13:.K13])*['Anteile Anteilswert  '.K$52];2)" office:value-type="float" office:value="0" calcext:value-type="float">
            <text:p>0,00 €</text:p>
          </table:table-cell>
          <table:table-cell table:style-name="ce1335" table:formula="of:=ROUNDDOWN(SUM(['Anteile Anteilswert  '.$B13:.L13])*['Anteile Anteilswert  '.L$52];2)" office:value-type="float" office:value="0" calcext:value-type="float">
            <text:p>0,00 €</text:p>
          </table:table-cell>
          <table:table-cell table:style-name="ce1335" table:formula="of:=ROUNDDOWN(SUM(['Anteile Anteilswert  '.$B13:.M13])*['Anteile Anteilswert  '.M$52];2)" office:value-type="float" office:value="0" calcext:value-type="float">
            <text:p>0,00 €</text:p>
          </table:table-cell>
          <table:table-cell table:style-name="ce1335" table:formula="of:=ROUNDDOWN(SUM(['Anteile Anteilswert  '.$B13:.N13])*['Anteile Anteilswert  '.N$52];2)" office:value-type="float" office:value="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13]);[.C13]);[.D13]);[.E13]);[.F13]);[.G13]);[.H13]);[.I13]);[.J13]);[.K13]);[.L13]);[.M13])" office:value-type="float" office:value="25.56" calcext:value-type="float">
            <text:p>25,56 €</text:p>
          </table:table-cell>
          <table:table-cell table:style-name="ce1603" table:formula="of:=IF([.N13]=0;0;[.N13]/[Einzahlungen.R13]-1)" office:value-type="percentage" office:value="-0.804324126000044" calcext:value-type="percentage">
            <text:p>-80,43%</text:p>
          </table:table-cell>
          <table:table-cell table:style-name="ce1193" table:number-columns-repeated="49"/>
        </table:table-row>
        <table:table-row table:style-name="ro1">
          <table:table-cell table:style-name="ce1584" table:formula="of:=[Einzahlungen.A14]" office:value-type="string" office:string-value="Havertz, Rudi" calcext:value-type="string">
            <text:p>Havertz, Rudi</text:p>
          </table:table-cell>
          <table:table-cell table:style-name="ce1334" table:formula="of:=ROUNDDOWN(SUM(['Anteile Anteilswert  '.$B14:.C14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14:.D14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14:.E14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14:.F14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14:.G14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14:.H14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14:.I14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14:.J14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14:.K14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14:.L14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14:.M14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14:.N14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14]);[.C14]);[.D14]);[.E14]);[.F14]);[.G14]);[.H14]);[.I14]);[.J14]);[.K14]);[.L14]);[.M14])" office:value-type="float" office:value="221.41" calcext:value-type="float">
            <text:p>221,41 €</text:p>
          </table:table-cell>
          <table:table-cell table:style-name="ce1602" table:formula="of:=IF([.N14]=0;0;[.N14]/[Einzahlungen.R14]-1)" office:value-type="percentage" office:value="-0.912662528359467" calcext:value-type="percentage">
            <text:p>-91,27%</text:p>
          </table:table-cell>
          <table:table-cell table:style-name="ce1193" table:number-columns-repeated="49"/>
        </table:table-row>
        <table:table-row table:style-name="ro1">
          <table:table-cell table:style-name="ce1585" table:formula="of:=[Einzahlungen.A15]" office:value-type="string" office:string-value="Krumbach, Manuel" calcext:value-type="string">
            <text:p>Krumbach, Manuel</text:p>
          </table:table-cell>
          <table:table-cell table:style-name="ce1335" table:formula="of:=ROUNDDOWN(SUM(['Anteile Anteilswert  '.$B15:.C15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15:.D15])*['Anteile Anteilswert  '.D$52];2)" office:value-type="float" office:value="-211.92" calcext:value-type="float">
            <text:p>-211,92 €</text:p>
          </table:table-cell>
          <table:table-cell table:style-name="ce1335" table:formula="of:=ROUNDDOWN(SUM(['Anteile Anteilswert  '.$B15:.E15])*['Anteile Anteilswert  '.E$52];2)" office:value-type="float" office:value="222.21" calcext:value-type="float">
            <text:p>222,21 €</text:p>
          </table:table-cell>
          <table:table-cell table:style-name="ce1335" table:formula="of:=ROUNDDOWN(SUM(['Anteile Anteilswert  '.$B15:.F15])*['Anteile Anteilswert  '.F$52];2)" office:value-type="float" office:value="248.22" calcext:value-type="float">
            <text:p>248,22 €</text:p>
          </table:table-cell>
          <table:table-cell table:style-name="ce1335" table:formula="of:=ROUNDDOWN(SUM(['Anteile Anteilswert  '.$B15:.G15])*['Anteile Anteilswert  '.G$52];2)" office:value-type="float" office:value="221.41" calcext:value-type="float">
            <text:p>221,41 €</text:p>
          </table:table-cell>
          <table:table-cell table:style-name="ce1335" table:formula="of:=ROUNDDOWN(SUM(['Anteile Anteilswert  '.$B15:.H15])*['Anteile Anteilswert  '.H$52];2)" office:value-type="float" office:value="428.02" calcext:value-type="float">
            <text:p>428,02 €</text:p>
          </table:table-cell>
          <table:table-cell table:style-name="ce1335" table:formula="of:=ROUNDDOWN(SUM(['Anteile Anteilswert  '.$B15:.I15])*['Anteile Anteilswert  '.I$52];2)" office:value-type="float" office:value="0" calcext:value-type="float">
            <text:p>0,00 €</text:p>
          </table:table-cell>
          <table:table-cell table:style-name="ce1335" table:formula="of:=ROUNDDOWN(SUM(['Anteile Anteilswert  '.$B15:.J15])*['Anteile Anteilswert  '.J$52];2)" office:value-type="float" office:value="0" calcext:value-type="float">
            <text:p>0,00 €</text:p>
          </table:table-cell>
          <table:table-cell table:style-name="ce1335" table:formula="of:=ROUNDDOWN(SUM(['Anteile Anteilswert  '.$B15:.K15])*['Anteile Anteilswert  '.K$52];2)" office:value-type="float" office:value="0" calcext:value-type="float">
            <text:p>0,00 €</text:p>
          </table:table-cell>
          <table:table-cell table:style-name="ce1335" table:formula="of:=ROUNDDOWN(SUM(['Anteile Anteilswert  '.$B15:.L15])*['Anteile Anteilswert  '.L$52];2)" office:value-type="float" office:value="0" calcext:value-type="float">
            <text:p>0,00 €</text:p>
          </table:table-cell>
          <table:table-cell table:style-name="ce1335" table:formula="of:=ROUNDDOWN(SUM(['Anteile Anteilswert  '.$B15:.M15])*['Anteile Anteilswert  '.M$52];2)" office:value-type="float" office:value="0" calcext:value-type="float">
            <text:p>0,00 €</text:p>
          </table:table-cell>
          <table:table-cell table:style-name="ce1335" table:formula="of:=ROUNDDOWN(SUM(['Anteile Anteilswert  '.$B15:.N15])*['Anteile Anteilswert  '.N$52];2)" office:value-type="float" office:value="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15]);[.C15]);[.D15]);[.E15]);[.F15]);[.G15]);[.H15]);[.I15]);[.J15]);[.K15]);[.L15]);[.M15])" office:value-type="float" office:value="221.41" calcext:value-type="float">
            <text:p>221,41 €</text:p>
          </table:table-cell>
          <table:table-cell table:style-name="ce1603" table:formula="of:=IF([.N15]=0;0;[.N15]/[Einzahlungen.R15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4" table:formula="of:=[Einzahlungen.A16]" office:value-type="string" office:string-value="Kruschinski, Bruno" calcext:value-type="string">
            <text:p>Kruschinski, Bruno</text:p>
          </table:table-cell>
          <table:table-cell table:style-name="ce1334" table:formula="of:=ROUNDDOWN(SUM(['Anteile Anteilswert  '.$B16:.C16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16:.D16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16:.E16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16:.F16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16:.G16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16:.H16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16:.I16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16:.J16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16:.K16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16:.L16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16:.M16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16:.N16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16]);[.C16]);[.D16]);[.E16]);[.F16]);[.G16]);[.H16]);[.I16]);[.J16]);[.K16]);[.L16]);[.M16])" office:value-type="float" office:value="221.41" calcext:value-type="float">
            <text:p>221,41 €</text:p>
          </table:table-cell>
          <table:table-cell table:style-name="ce1602" table:formula="of:=IF([.N16]=0;0;[.N16]/[Einzahlungen.R16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5" table:formula="of:=[Einzahlungen.A17]" office:value-type="string" office:string-value="Miller, Alexander" calcext:value-type="string">
            <text:p>Miller, Alexander</text:p>
          </table:table-cell>
          <table:table-cell table:style-name="ce1335" table:formula="of:=ROUNDDOWN(SUM(['Anteile Anteilswert  '.$B17:.C17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17:.D17])*['Anteile Anteilswert  '.D$52];2)" office:value-type="float" office:value="-211.92" calcext:value-type="float">
            <text:p>-211,92 €</text:p>
          </table:table-cell>
          <table:table-cell table:style-name="ce1335" table:formula="of:=ROUNDDOWN(SUM(['Anteile Anteilswert  '.$B17:.E17])*['Anteile Anteilswert  '.E$52];2)" office:value-type="float" office:value="222.21" calcext:value-type="float">
            <text:p>222,21 €</text:p>
          </table:table-cell>
          <table:table-cell table:style-name="ce1335" table:formula="of:=ROUNDDOWN(SUM(['Anteile Anteilswert  '.$B17:.F17])*['Anteile Anteilswert  '.F$52];2)" office:value-type="float" office:value="248.22" calcext:value-type="float">
            <text:p>248,22 €</text:p>
          </table:table-cell>
          <table:table-cell table:style-name="ce1335" table:formula="of:=ROUNDDOWN(SUM(['Anteile Anteilswert  '.$B17:.G17])*['Anteile Anteilswert  '.G$52];2)" office:value-type="float" office:value="221.41" calcext:value-type="float">
            <text:p>221,41 €</text:p>
          </table:table-cell>
          <table:table-cell table:style-name="ce1335" table:formula="of:=ROUNDDOWN(SUM(['Anteile Anteilswert  '.$B17:.H17])*['Anteile Anteilswert  '.H$52];2)" office:value-type="float" office:value="428.02" calcext:value-type="float">
            <text:p>428,02 €</text:p>
          </table:table-cell>
          <table:table-cell table:style-name="ce1335" table:formula="of:=ROUNDDOWN(SUM(['Anteile Anteilswert  '.$B17:.I17])*['Anteile Anteilswert  '.I$52];2)" office:value-type="float" office:value="0" calcext:value-type="float">
            <text:p>0,00 €</text:p>
          </table:table-cell>
          <table:table-cell table:style-name="ce1335" table:formula="of:=ROUNDDOWN(SUM(['Anteile Anteilswert  '.$B17:.J17])*['Anteile Anteilswert  '.J$52];2)" office:value-type="float" office:value="0" calcext:value-type="float">
            <text:p>0,00 €</text:p>
          </table:table-cell>
          <table:table-cell table:style-name="ce1335" table:formula="of:=ROUNDDOWN(SUM(['Anteile Anteilswert  '.$B17:.K17])*['Anteile Anteilswert  '.K$52];2)" office:value-type="float" office:value="0" calcext:value-type="float">
            <text:p>0,00 €</text:p>
          </table:table-cell>
          <table:table-cell table:style-name="ce1335" table:formula="of:=ROUNDDOWN(SUM(['Anteile Anteilswert  '.$B17:.L17])*['Anteile Anteilswert  '.L$52];2)" office:value-type="float" office:value="0" calcext:value-type="float">
            <text:p>0,00 €</text:p>
          </table:table-cell>
          <table:table-cell table:style-name="ce1335" table:formula="of:=ROUNDDOWN(SUM(['Anteile Anteilswert  '.$B17:.M17])*['Anteile Anteilswert  '.M$52];2)" office:value-type="float" office:value="0" calcext:value-type="float">
            <text:p>0,00 €</text:p>
          </table:table-cell>
          <table:table-cell table:style-name="ce1335" table:formula="of:=ROUNDDOWN(SUM(['Anteile Anteilswert  '.$B17:.N17])*['Anteile Anteilswert  '.N$52];2)" office:value-type="float" office:value="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17]);[.C17]);[.D17]);[.E17]);[.F17]);[.G17]);[.H17]);[.I17]);[.J17]);[.K17]);[.L17]);[.M17])" office:value-type="float" office:value="221.41" calcext:value-type="float">
            <text:p>221,41 €</text:p>
          </table:table-cell>
          <table:table-cell table:style-name="ce1603" table:formula="of:=IF([.N17]=0;0;[.N17]/[Einzahlungen.R17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4" table:formula="of:=[Einzahlungen.A18]" office:value-type="string" office:string-value="Miller, Sonja" calcext:value-type="string">
            <text:p>Miller, Sonja</text:p>
          </table:table-cell>
          <table:table-cell table:style-name="ce1334" table:formula="of:=ROUNDDOWN(SUM(['Anteile Anteilswert  '.$B18:.C18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18:.D18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18:.E18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18:.F18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18:.G18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18:.H18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18:.I18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18:.J18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18:.K18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18:.L18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18:.M18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18:.N18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18]);[.C18]);[.D18]);[.E18]);[.F18]);[.G18]);[.H18]);[.I18]);[.J18]);[.K18]);[.L18]);[.M18])" office:value-type="float" office:value="221.41" calcext:value-type="float">
            <text:p>221,41 €</text:p>
          </table:table-cell>
          <table:table-cell table:style-name="ce1602" table:formula="of:=IF([.N18]=0;0;[.N18]/[Einzahlungen.R18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6" table:formula="of:=[Einzahlungen.A19]" office:value-type="string" office:string-value="Mombauer, Jörg" calcext:value-type="string">
            <text:p>Mombauer, Jörg</text:p>
          </table:table-cell>
          <table:table-cell table:style-name="ce1335" table:formula="of:=ROUNDDOWN(SUM(['Anteile Anteilswert  '.$B19:.C19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19:.D19])*['Anteile Anteilswert  '.D$52];2)" office:value-type="float" office:value="-211.92" calcext:value-type="float">
            <text:p>-211,92 €</text:p>
          </table:table-cell>
          <table:table-cell table:style-name="ce1335" table:formula="of:=ROUNDDOWN(SUM(['Anteile Anteilswert  '.$B19:.E19])*['Anteile Anteilswert  '.E$52];2)" office:value-type="float" office:value="222.21" calcext:value-type="float">
            <text:p>222,21 €</text:p>
          </table:table-cell>
          <table:table-cell table:style-name="ce1335" table:formula="of:=ROUNDDOWN(SUM(['Anteile Anteilswert  '.$B19:.F19])*['Anteile Anteilswert  '.F$52];2)" office:value-type="float" office:value="248.22" calcext:value-type="float">
            <text:p>248,22 €</text:p>
          </table:table-cell>
          <table:table-cell table:style-name="ce1335" table:formula="of:=ROUNDDOWN(SUM(['Anteile Anteilswert  '.$B19:.G19])*['Anteile Anteilswert  '.G$52];2)" office:value-type="float" office:value="221.41" calcext:value-type="float">
            <text:p>221,41 €</text:p>
          </table:table-cell>
          <table:table-cell table:style-name="ce1335" table:formula="of:=ROUNDDOWN(SUM(['Anteile Anteilswert  '.$B19:.H19])*['Anteile Anteilswert  '.H$52];2)" office:value-type="float" office:value="428.02" calcext:value-type="float">
            <text:p>428,02 €</text:p>
          </table:table-cell>
          <table:table-cell table:style-name="ce1335" table:formula="of:=ROUNDDOWN(SUM(['Anteile Anteilswert  '.$B19:.I19])*['Anteile Anteilswert  '.I$52];2)" office:value-type="float" office:value="0" calcext:value-type="float">
            <text:p>0,00 €</text:p>
          </table:table-cell>
          <table:table-cell table:style-name="ce1335" table:formula="of:=ROUNDDOWN(SUM(['Anteile Anteilswert  '.$B19:.J19])*['Anteile Anteilswert  '.J$52];2)" office:value-type="float" office:value="0" calcext:value-type="float">
            <text:p>0,00 €</text:p>
          </table:table-cell>
          <table:table-cell table:style-name="ce1335" table:formula="of:=ROUNDDOWN(SUM(['Anteile Anteilswert  '.$B19:.K19])*['Anteile Anteilswert  '.K$52];2)" office:value-type="float" office:value="0" calcext:value-type="float">
            <text:p>0,00 €</text:p>
          </table:table-cell>
          <table:table-cell table:style-name="ce1335" table:formula="of:=ROUNDDOWN(SUM(['Anteile Anteilswert  '.$B19:.L19])*['Anteile Anteilswert  '.L$52];2)" office:value-type="float" office:value="0" calcext:value-type="float">
            <text:p>0,00 €</text:p>
          </table:table-cell>
          <table:table-cell table:style-name="ce1335" table:formula="of:=ROUNDDOWN(SUM(['Anteile Anteilswert  '.$B19:.M19])*['Anteile Anteilswert  '.M$52];2)" office:value-type="float" office:value="0" calcext:value-type="float">
            <text:p>0,00 €</text:p>
          </table:table-cell>
          <table:table-cell table:style-name="ce1335" table:formula="of:=ROUNDDOWN(SUM(['Anteile Anteilswert  '.$B19:.N19])*['Anteile Anteilswert  '.N$52];2)" office:value-type="float" office:value="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19]);[.C19]);[.D19]);[.E19]);[.F19]);[.G19]);[.H19]);[.I19]);[.J19]);[.K19]);[.L19]);[.M19])" office:value-type="float" office:value="221.41" calcext:value-type="float">
            <text:p>221,41 €</text:p>
          </table:table-cell>
          <table:table-cell table:style-name="ce1603" table:formula="of:=IF([.N19]=0;0;[.N19]/[Einzahlungen.R19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4" table:formula="of:=[Einzahlungen.A20]" office:value-type="string" office:string-value="Monsler, Irene" calcext:value-type="string">
            <text:p>Monsler, Irene</text:p>
          </table:table-cell>
          <table:table-cell table:style-name="ce1334" table:formula="of:=ROUNDDOWN(SUM(['Anteile Anteilswert  '.$B20:.C20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20:.D20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20:.E20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20:.F20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20:.G20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20:.H20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20:.I20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20:.J20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20:.K20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20:.L20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20:.M20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20:.N20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20]);[.C20]);[.D20]);[.E20]);[.F20]);[.G20]);[.H20]);[.I20]);[.J20]);[.K20]);[.L20]);[.M20])" office:value-type="float" office:value="221.41" calcext:value-type="float">
            <text:p>221,41 €</text:p>
          </table:table-cell>
          <table:table-cell table:style-name="ce1602" table:formula="of:=IF([.N20]=0;0;[.N20]/[Einzahlungen.R20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5" table:formula="of:=[Einzahlungen.A21]" office:value-type="string" office:string-value="Monsler, Jörg" calcext:value-type="string">
            <text:p>Monsler, Jörg</text:p>
          </table:table-cell>
          <table:table-cell table:style-name="ce1335" table:formula="of:=ROUNDDOWN(SUM(['Anteile Anteilswert  '.$B21:.C21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21:.D21])*['Anteile Anteilswert  '.D$52];2)" office:value-type="float" office:value="-211.92" calcext:value-type="float">
            <text:p>-211,92 €</text:p>
          </table:table-cell>
          <table:table-cell table:style-name="ce1335" table:formula="of:=ROUNDDOWN(SUM(['Anteile Anteilswert  '.$B21:.E21])*['Anteile Anteilswert  '.E$52];2)" office:value-type="float" office:value="222.21" calcext:value-type="float">
            <text:p>222,21 €</text:p>
          </table:table-cell>
          <table:table-cell table:style-name="ce1335" table:formula="of:=ROUNDDOWN(SUM(['Anteile Anteilswert  '.$B21:.F21])*['Anteile Anteilswert  '.F$52];2)" office:value-type="float" office:value="248.22" calcext:value-type="float">
            <text:p>248,22 €</text:p>
          </table:table-cell>
          <table:table-cell table:style-name="ce1335" table:formula="of:=ROUNDDOWN(SUM(['Anteile Anteilswert  '.$B21:.G21])*['Anteile Anteilswert  '.G$52];2)" office:value-type="float" office:value="221.41" calcext:value-type="float">
            <text:p>221,41 €</text:p>
          </table:table-cell>
          <table:table-cell table:style-name="ce1335" table:formula="of:=ROUNDDOWN(SUM(['Anteile Anteilswert  '.$B21:.H21])*['Anteile Anteilswert  '.H$52];2)" office:value-type="float" office:value="428.02" calcext:value-type="float">
            <text:p>428,02 €</text:p>
          </table:table-cell>
          <table:table-cell table:style-name="ce1335" table:formula="of:=ROUNDDOWN(SUM(['Anteile Anteilswert  '.$B21:.I21])*['Anteile Anteilswert  '.I$52];2)" office:value-type="float" office:value="0" calcext:value-type="float">
            <text:p>0,00 €</text:p>
          </table:table-cell>
          <table:table-cell table:style-name="ce1335" table:formula="of:=ROUNDDOWN(SUM(['Anteile Anteilswert  '.$B21:.J21])*['Anteile Anteilswert  '.J$52];2)" office:value-type="float" office:value="0" calcext:value-type="float">
            <text:p>0,00 €</text:p>
          </table:table-cell>
          <table:table-cell table:style-name="ce1335" table:formula="of:=ROUNDDOWN(SUM(['Anteile Anteilswert  '.$B21:.K21])*['Anteile Anteilswert  '.K$52];2)" office:value-type="float" office:value="0" calcext:value-type="float">
            <text:p>0,00 €</text:p>
          </table:table-cell>
          <table:table-cell table:style-name="ce1335" table:formula="of:=ROUNDDOWN(SUM(['Anteile Anteilswert  '.$B21:.L21])*['Anteile Anteilswert  '.L$52];2)" office:value-type="float" office:value="0" calcext:value-type="float">
            <text:p>0,00 €</text:p>
          </table:table-cell>
          <table:table-cell table:style-name="ce1335" table:formula="of:=ROUNDDOWN(SUM(['Anteile Anteilswert  '.$B21:.M21])*['Anteile Anteilswert  '.M$52];2)" office:value-type="float" office:value="0" calcext:value-type="float">
            <text:p>0,00 €</text:p>
          </table:table-cell>
          <table:table-cell table:style-name="ce1335" table:formula="of:=ROUNDDOWN(SUM(['Anteile Anteilswert  '.$B21:.N21])*['Anteile Anteilswert  '.N$52];2)" office:value-type="float" office:value="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21]);[.C21]);[.D21]);[.E21]);[.F21]);[.G21]);[.H21]);[.I21]);[.J21]);[.K21]);[.L21]);[.M21])" office:value-type="float" office:value="221.41" calcext:value-type="float">
            <text:p>221,41 €</text:p>
          </table:table-cell>
          <table:table-cell table:style-name="ce1603" table:formula="of:=IF([.N21]=0;0;[.N21]/[Einzahlungen.R21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4" table:formula="of:=[Einzahlungen.A22]" office:value-type="string" office:string-value="Münsch, Patric" calcext:value-type="string">
            <text:p>Münsch, Patric</text:p>
          </table:table-cell>
          <table:table-cell table:style-name="ce1334" table:formula="of:=ROUNDDOWN(SUM(['Anteile Anteilswert  '.$B22:.C22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22:.D22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22:.E22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22:.F22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22:.G22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22:.H22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22:.I22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22:.J22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22:.K22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22:.L22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22:.M22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22:.N22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22]);[.C22]);[.D22]);[.E22]);[.F22]);[.G22]);[.H22]);[.I22]);[.J22]);[.K22]);[.L22]);[.M22])" office:value-type="float" office:value="221.41" calcext:value-type="float">
            <text:p>221,41 €</text:p>
          </table:table-cell>
          <table:table-cell table:style-name="ce1602" table:formula="of:=IF([.N22]=0;0;[.N22]/[Einzahlungen.R22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5" table:formula="of:=[Einzahlungen.A23]" office:value-type="string" office:string-value="Niechciol, Klaus-Dieter" calcext:value-type="string">
            <text:p>Niechciol, Klaus-Dieter</text:p>
          </table:table-cell>
          <table:table-cell table:style-name="ce1335" table:formula="of:=ROUNDDOWN(SUM(['Anteile Anteilswert  '.$B23:.C23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23:.D23])*['Anteile Anteilswert  '.D$52];2)" office:value-type="float" office:value="-211.92" calcext:value-type="float">
            <text:p>-211,92 €</text:p>
          </table:table-cell>
          <table:table-cell table:style-name="ce1335" table:formula="of:=ROUNDDOWN(SUM(['Anteile Anteilswert  '.$B23:.E23])*['Anteile Anteilswert  '.E$52];2)" office:value-type="float" office:value="222.21" calcext:value-type="float">
            <text:p>222,21 €</text:p>
          </table:table-cell>
          <table:table-cell table:style-name="ce1335" table:formula="of:=ROUNDDOWN(SUM(['Anteile Anteilswert  '.$B23:.F23])*['Anteile Anteilswert  '.F$52];2)" office:value-type="float" office:value="248.22" calcext:value-type="float">
            <text:p>248,22 €</text:p>
          </table:table-cell>
          <table:table-cell table:style-name="ce1335" table:formula="of:=ROUNDDOWN(SUM(['Anteile Anteilswert  '.$B23:.G23])*['Anteile Anteilswert  '.G$52];2)" office:value-type="float" office:value="221.41" calcext:value-type="float">
            <text:p>221,41 €</text:p>
          </table:table-cell>
          <table:table-cell table:style-name="ce1335" table:formula="of:=ROUNDDOWN(SUM(['Anteile Anteilswert  '.$B23:.H23])*['Anteile Anteilswert  '.H$52];2)" office:value-type="float" office:value="428.02" calcext:value-type="float">
            <text:p>428,02 €</text:p>
          </table:table-cell>
          <table:table-cell table:style-name="ce1335" table:formula="of:=ROUNDDOWN(SUM(['Anteile Anteilswert  '.$B23:.I23])*['Anteile Anteilswert  '.I$52];2)" office:value-type="float" office:value="0" calcext:value-type="float">
            <text:p>0,00 €</text:p>
          </table:table-cell>
          <table:table-cell table:style-name="ce1335" table:formula="of:=ROUNDDOWN(SUM(['Anteile Anteilswert  '.$B23:.J23])*['Anteile Anteilswert  '.J$52];2)" office:value-type="float" office:value="0" calcext:value-type="float">
            <text:p>0,00 €</text:p>
          </table:table-cell>
          <table:table-cell table:style-name="ce1335" table:formula="of:=ROUNDDOWN(SUM(['Anteile Anteilswert  '.$B23:.K23])*['Anteile Anteilswert  '.K$52];2)" office:value-type="float" office:value="0" calcext:value-type="float">
            <text:p>0,00 €</text:p>
          </table:table-cell>
          <table:table-cell table:style-name="ce1335" table:formula="of:=ROUNDDOWN(SUM(['Anteile Anteilswert  '.$B23:.L23])*['Anteile Anteilswert  '.L$52];2)" office:value-type="float" office:value="0" calcext:value-type="float">
            <text:p>0,00 €</text:p>
          </table:table-cell>
          <table:table-cell table:style-name="ce1335" table:formula="of:=ROUNDDOWN(SUM(['Anteile Anteilswert  '.$B23:.M23])*['Anteile Anteilswert  '.M$52];2)" office:value-type="float" office:value="0" calcext:value-type="float">
            <text:p>0,00 €</text:p>
          </table:table-cell>
          <table:table-cell table:style-name="ce1335" table:formula="of:=ROUNDDOWN(SUM(['Anteile Anteilswert  '.$B23:.N23])*['Anteile Anteilswert  '.N$52];2)" office:value-type="float" office:value="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23]);[.C23]);[.D23]);[.E23]);[.F23]);[.G23]);[.H23]);[.I23]);[.J23]);[.K23]);[.L23]);[.M23])" office:value-type="float" office:value="221.41" calcext:value-type="float">
            <text:p>221,41 €</text:p>
          </table:table-cell>
          <table:table-cell table:style-name="ce1603" table:formula="of:=IF([.N23]=0;0;[.N23]/[Einzahlungen.R23]-1)" office:value-type="percentage" office:value="-0.969639580033598" calcext:value-type="percentage">
            <text:p>-96,96%</text:p>
          </table:table-cell>
          <table:table-cell table:style-name="ce1193" table:number-columns-repeated="49"/>
        </table:table-row>
        <table:table-row table:style-name="ro1">
          <table:table-cell table:style-name="ce1584" table:formula="of:=[Einzahlungen.A24]" office:value-type="string" office:string-value="Onciu, Sandra" calcext:value-type="string">
            <text:p>Onciu, Sandra</text:p>
          </table:table-cell>
          <table:table-cell table:style-name="ce1334" table:formula="of:=ROUNDDOWN(SUM(['Anteile Anteilswert  '.$B24:.C24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24:.D24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24:.E24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24:.F24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24:.G24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24:.H24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24:.I24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24:.J24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24:.K24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24:.L24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24:.M24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24:.N24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24]);[.C24]);[.D24]);[.E24]);[.F24]);[.G24]);[.H24]);[.I24]);[.J24]);[.K24]);[.L24]);[.M24])" office:value-type="float" office:value="221.41" calcext:value-type="float">
            <text:p>221,41 €</text:p>
          </table:table-cell>
          <table:table-cell table:style-name="ce1602" table:formula="of:=IF([.N24]=0;0;[.N24]/[Einzahlungen.R24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5" table:formula="of:=[Einzahlungen.A25]" office:value-type="string" office:string-value="Peters, Daniel" calcext:value-type="string">
            <text:p>Peters, Daniel</text:p>
          </table:table-cell>
          <table:table-cell table:style-name="ce1335" table:formula="of:=ROUNDDOWN(SUM(['Anteile Anteilswert  '.$B25:.C25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25:.D25])*['Anteile Anteilswert  '.D$52];2)" office:value-type="float" office:value="52.99" calcext:value-type="float">
            <text:p>52,99 €</text:p>
          </table:table-cell>
          <table:table-cell table:style-name="ce1335" table:formula="of:=ROUNDDOWN(SUM(['Anteile Anteilswert  '.$B25:.E25])*['Anteile Anteilswert  '.E$52];2)" office:value-type="float" office:value="-54.3" calcext:value-type="float">
            <text:p>-54,30 €</text:p>
          </table:table-cell>
          <table:table-cell table:style-name="ce1335" table:formula="of:=ROUNDDOWN(SUM(['Anteile Anteilswert  '.$B25:.F25])*['Anteile Anteilswert  '.F$52];2)" office:value-type="float" office:value="-59.41" calcext:value-type="float">
            <text:p>-59,41 €</text:p>
          </table:table-cell>
          <table:table-cell table:style-name="ce1335" table:formula="of:=ROUNDDOWN(SUM(['Anteile Anteilswert  '.$B25:.G25])*['Anteile Anteilswert  '.G$52];2)" office:value-type="float" office:value="-51.76" calcext:value-type="float">
            <text:p>-51,76 €</text:p>
          </table:table-cell>
          <table:table-cell table:style-name="ce1335" table:formula="of:=ROUNDDOWN(SUM(['Anteile Anteilswert  '.$B25:.H25])*['Anteile Anteilswert  '.H$52];2)" office:value-type="float" office:value="-98.85" calcext:value-type="float">
            <text:p>-98,85 €</text:p>
          </table:table-cell>
          <table:table-cell table:style-name="ce1335" table:formula="of:=ROUNDDOWN(SUM(['Anteile Anteilswert  '.$B25:.I25])*['Anteile Anteilswert  '.I$52];2)" office:value-type="float" office:value="-0" calcext:value-type="float">
            <text:p>0,00 €</text:p>
          </table:table-cell>
          <table:table-cell table:style-name="ce1335" table:formula="of:=ROUNDDOWN(SUM(['Anteile Anteilswert  '.$B25:.J25])*['Anteile Anteilswert  '.J$52];2)" office:value-type="float" office:value="-0" calcext:value-type="float">
            <text:p>0,00 €</text:p>
          </table:table-cell>
          <table:table-cell table:style-name="ce1335" table:formula="of:=ROUNDDOWN(SUM(['Anteile Anteilswert  '.$B25:.K25])*['Anteile Anteilswert  '.K$52];2)" office:value-type="float" office:value="-0" calcext:value-type="float">
            <text:p>0,00 €</text:p>
          </table:table-cell>
          <table:table-cell table:style-name="ce1335" table:formula="of:=ROUNDDOWN(SUM(['Anteile Anteilswert  '.$B25:.L25])*['Anteile Anteilswert  '.L$52];2)" office:value-type="float" office:value="-0" calcext:value-type="float">
            <text:p>0,00 €</text:p>
          </table:table-cell>
          <table:table-cell table:style-name="ce1335" table:formula="of:=ROUNDDOWN(SUM(['Anteile Anteilswert  '.$B25:.M25])*['Anteile Anteilswert  '.M$52];2)" office:value-type="float" office:value="-0" calcext:value-type="float">
            <text:p>0,00 €</text:p>
          </table:table-cell>
          <table:table-cell table:style-name="ce1335" table:formula="of:=ROUNDDOWN(SUM(['Anteile Anteilswert  '.$B25:.N25])*['Anteile Anteilswert  '.N$52];2)" office:value-type="float" office:value="-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25]);[.C25]);[.D25]);[.E25]);[.F25]);[.G25]);[.H25]);[.I25]);[.J25]);[.K25]);[.L25]);[.M25])" office:value-type="float" office:value="-51.76" calcext:value-type="float">
            <text:p>-51,76 €</text:p>
          </table:table-cell>
          <table:table-cell table:style-name="ce1603" table:formula="of:=IF([.N25]=0;0;[.N25]/[Einzahlungen.R25]-1)" office:value-type="percentage" office:value="0.601617509912406" calcext:value-type="percentage">
            <text:p>60,16%</text:p>
          </table:table-cell>
          <table:table-cell table:style-name="ce1193" table:number-columns-repeated="49"/>
        </table:table-row>
        <table:table-row table:style-name="ro1">
          <table:table-cell table:style-name="ce1584" table:formula="of:=[Einzahlungen.A26]" office:value-type="string" office:string-value="Robens, Michael" calcext:value-type="string">
            <text:p>Robens, Michael</text:p>
          </table:table-cell>
          <table:table-cell table:style-name="ce1334" table:formula="of:=ROUNDDOWN(SUM(['Anteile Anteilswert  '.$B26:.C26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26:.D26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26:.E26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26:.F26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26:.G26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26:.H26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26:.I26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26:.J26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26:.K26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26:.L26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26:.M26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26:.N26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26]);[.C26]);[.D26]);[.E26]);[.F26]);[.G26]);[.H26]);[.I26]);[.J26]);[.K26]);[.L26]);[.M26])" office:value-type="float" office:value="221.41" calcext:value-type="float">
            <text:p>221,41 €</text:p>
          </table:table-cell>
          <table:table-cell table:style-name="ce1602" table:formula="of:=IF([.N26]=0;0;[.N26]/[Einzahlungen.R26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5" table:formula="of:=[Einzahlungen.A27]" office:value-type="string" office:string-value="Sengwitz, Günter" calcext:value-type="string">
            <text:p>Sengwitz, Günter</text:p>
          </table:table-cell>
          <table:table-cell table:style-name="ce1335" table:formula="of:=ROUNDDOWN(SUM(['Anteile Anteilswert  '.$B27:.C27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27:.D27])*['Anteile Anteilswert  '.D$52];2)" office:value-type="float" office:value="-211.92" calcext:value-type="float">
            <text:p>-211,92 €</text:p>
          </table:table-cell>
          <table:table-cell table:style-name="ce1335" table:formula="of:=ROUNDDOWN(SUM(['Anteile Anteilswert  '.$B27:.E27])*['Anteile Anteilswert  '.E$52];2)" office:value-type="float" office:value="222.21" calcext:value-type="float">
            <text:p>222,21 €</text:p>
          </table:table-cell>
          <table:table-cell table:style-name="ce1335" table:formula="of:=ROUNDDOWN(SUM(['Anteile Anteilswert  '.$B27:.F27])*['Anteile Anteilswert  '.F$52];2)" office:value-type="float" office:value="248.22" calcext:value-type="float">
            <text:p>248,22 €</text:p>
          </table:table-cell>
          <table:table-cell table:style-name="ce1335" table:formula="of:=ROUNDDOWN(SUM(['Anteile Anteilswert  '.$B27:.G27])*['Anteile Anteilswert  '.G$52];2)" office:value-type="float" office:value="221.41" calcext:value-type="float">
            <text:p>221,41 €</text:p>
          </table:table-cell>
          <table:table-cell table:style-name="ce1335" table:formula="of:=ROUNDDOWN(SUM(['Anteile Anteilswert  '.$B27:.H27])*['Anteile Anteilswert  '.H$52];2)" office:value-type="float" office:value="428.02" calcext:value-type="float">
            <text:p>428,02 €</text:p>
          </table:table-cell>
          <table:table-cell table:style-name="ce1335" table:formula="of:=ROUNDDOWN(SUM(['Anteile Anteilswert  '.$B27:.I27])*['Anteile Anteilswert  '.I$52];2)" office:value-type="float" office:value="0" calcext:value-type="float">
            <text:p>0,00 €</text:p>
          </table:table-cell>
          <table:table-cell table:style-name="ce1335" table:formula="of:=ROUNDDOWN(SUM(['Anteile Anteilswert  '.$B27:.J27])*['Anteile Anteilswert  '.J$52];2)" office:value-type="float" office:value="0" calcext:value-type="float">
            <text:p>0,00 €</text:p>
          </table:table-cell>
          <table:table-cell table:style-name="ce1335" table:formula="of:=ROUNDDOWN(SUM(['Anteile Anteilswert  '.$B27:.K27])*['Anteile Anteilswert  '.K$52];2)" office:value-type="float" office:value="0" calcext:value-type="float">
            <text:p>0,00 €</text:p>
          </table:table-cell>
          <table:table-cell table:style-name="ce1335" table:formula="of:=ROUNDDOWN(SUM(['Anteile Anteilswert  '.$B27:.L27])*['Anteile Anteilswert  '.L$52];2)" office:value-type="float" office:value="0" calcext:value-type="float">
            <text:p>0,00 €</text:p>
          </table:table-cell>
          <table:table-cell table:style-name="ce1335" table:formula="of:=ROUNDDOWN(SUM(['Anteile Anteilswert  '.$B27:.M27])*['Anteile Anteilswert  '.M$52];2)" office:value-type="float" office:value="0" calcext:value-type="float">
            <text:p>0,00 €</text:p>
          </table:table-cell>
          <table:table-cell table:style-name="ce1335" table:formula="of:=ROUNDDOWN(SUM(['Anteile Anteilswert  '.$B27:.N27])*['Anteile Anteilswert  '.N$52];2)" office:value-type="float" office:value="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27]);[.C27]);[.D27]);[.E27]);[.F27]);[.G27]);[.H27]);[.I27]);[.J27]);[.K27]);[.L27]);[.M27])" office:value-type="float" office:value="221.41" calcext:value-type="float">
            <text:p>221,41 €</text:p>
          </table:table-cell>
          <table:table-cell table:style-name="ce1603" table:formula="of:=IF([.N27]=0;0;[.N27]/[Einzahlungen.R27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4" table:formula="of:=[Einzahlungen.A28]" office:value-type="string" office:string-value="Sengwitz, Petra" calcext:value-type="string">
            <text:p>Sengwitz, Petra</text:p>
          </table:table-cell>
          <table:table-cell table:style-name="ce1334" table:formula="of:=ROUNDDOWN(SUM(['Anteile Anteilswert  '.$B28:.C28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28:.D28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28:.E28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28:.F28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28:.G28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28:.H28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28:.I28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28:.J28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28:.K28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28:.L28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28:.M28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28:.N28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28]);[.C28]);[.D28]);[.E28]);[.F28]);[.G28]);[.H28]);[.I28]);[.J28]);[.K28]);[.L28]);[.M28])" office:value-type="float" office:value="221.41" calcext:value-type="float">
            <text:p>221,41 €</text:p>
          </table:table-cell>
          <table:table-cell table:style-name="ce1602" table:formula="of:=IF([.N28]=0;0;[.N28]/[Einzahlungen.R28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5" table:formula="of:=[Einzahlungen.A29]" office:value-type="string" office:string-value="Sonntag, Dieter" calcext:value-type="string">
            <text:p>Sonntag, Dieter</text:p>
          </table:table-cell>
          <table:table-cell table:style-name="ce1335" table:formula="of:=ROUNDDOWN(SUM(['Anteile Anteilswert  '.$B29:.C29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29:.D29])*['Anteile Anteilswert  '.D$52];2)" office:value-type="float" office:value="-211.92" calcext:value-type="float">
            <text:p>-211,92 €</text:p>
          </table:table-cell>
          <table:table-cell table:style-name="ce1335" table:formula="of:=ROUNDDOWN(SUM(['Anteile Anteilswert  '.$B29:.E29])*['Anteile Anteilswert  '.E$52];2)" office:value-type="float" office:value="222.21" calcext:value-type="float">
            <text:p>222,21 €</text:p>
          </table:table-cell>
          <table:table-cell table:style-name="ce1335" table:formula="of:=ROUNDDOWN(SUM(['Anteile Anteilswert  '.$B29:.F29])*['Anteile Anteilswert  '.F$52];2)" office:value-type="float" office:value="248.22" calcext:value-type="float">
            <text:p>248,22 €</text:p>
          </table:table-cell>
          <table:table-cell table:style-name="ce1335" table:formula="of:=ROUNDDOWN(SUM(['Anteile Anteilswert  '.$B29:.G29])*['Anteile Anteilswert  '.G$52];2)" office:value-type="float" office:value="221.41" calcext:value-type="float">
            <text:p>221,41 €</text:p>
          </table:table-cell>
          <table:table-cell table:style-name="ce1335" table:formula="of:=ROUNDDOWN(SUM(['Anteile Anteilswert  '.$B29:.H29])*['Anteile Anteilswert  '.H$52];2)" office:value-type="float" office:value="428.02" calcext:value-type="float">
            <text:p>428,02 €</text:p>
          </table:table-cell>
          <table:table-cell table:style-name="ce1335" table:formula="of:=ROUNDDOWN(SUM(['Anteile Anteilswert  '.$B29:.I29])*['Anteile Anteilswert  '.I$52];2)" office:value-type="float" office:value="0" calcext:value-type="float">
            <text:p>0,00 €</text:p>
          </table:table-cell>
          <table:table-cell table:style-name="ce1335" table:formula="of:=ROUNDDOWN(SUM(['Anteile Anteilswert  '.$B29:.J29])*['Anteile Anteilswert  '.J$52];2)" office:value-type="float" office:value="0" calcext:value-type="float">
            <text:p>0,00 €</text:p>
          </table:table-cell>
          <table:table-cell table:style-name="ce1335" table:formula="of:=ROUNDDOWN(SUM(['Anteile Anteilswert  '.$B29:.K29])*['Anteile Anteilswert  '.K$52];2)" office:value-type="float" office:value="0" calcext:value-type="float">
            <text:p>0,00 €</text:p>
          </table:table-cell>
          <table:table-cell table:style-name="ce1335" table:formula="of:=ROUNDDOWN(SUM(['Anteile Anteilswert  '.$B29:.L29])*['Anteile Anteilswert  '.L$52];2)" office:value-type="float" office:value="0" calcext:value-type="float">
            <text:p>0,00 €</text:p>
          </table:table-cell>
          <table:table-cell table:style-name="ce1335" table:formula="of:=ROUNDDOWN(SUM(['Anteile Anteilswert  '.$B29:.M29])*['Anteile Anteilswert  '.M$52];2)" office:value-type="float" office:value="0" calcext:value-type="float">
            <text:p>0,00 €</text:p>
          </table:table-cell>
          <table:table-cell table:style-name="ce1335" table:formula="of:=ROUNDDOWN(SUM(['Anteile Anteilswert  '.$B29:.N29])*['Anteile Anteilswert  '.N$52];2)" office:value-type="float" office:value="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29]);[.C29]);[.D29]);[.E29]);[.F29]);[.G29]);[.H29]);[.I29]);[.J29]);[.K29]);[.L29]);[.M29])" office:value-type="float" office:value="221.41" calcext:value-type="float">
            <text:p>221,41 €</text:p>
          </table:table-cell>
          <table:table-cell table:style-name="ce1603" table:formula="of:=IF([.N29]=0;0;[.N29]/[Einzahlungen.R29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7" table:formula="of:=[Einzahlungen.A30]" office:value-type="string" office:string-value="Sonntag, Marvin" calcext:value-type="string">
            <text:p>Sonntag, Marvin</text:p>
          </table:table-cell>
          <table:table-cell table:style-name="ce1334" table:formula="of:=ROUNDDOWN(SUM(['Anteile Anteilswert  '.$B30:.C30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30:.D30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30:.E30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30:.F30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30:.G30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30:.H30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30:.I30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30:.J30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30:.K30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30:.L30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30:.M30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30:.N30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30]);[.C30]);[.D30]);[.E30]);[.F30]);[.G30]);[.H30]);[.I30]);[.J30]);[.K30]);[.L30]);[.M30])" office:value-type="float" office:value="221.41" calcext:value-type="float">
            <text:p>221,41 €</text:p>
          </table:table-cell>
          <table:table-cell table:style-name="ce1602" table:formula="of:=IF([.N30]=0;0;[.N30]/[Einzahlungen.R30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6" table:formula="of:=[Einzahlungen.A31]" office:value-type="string" office:string-value="Szarek, Andrzej" calcext:value-type="string">
            <text:p>Szarek, Andrzej</text:p>
          </table:table-cell>
          <table:table-cell table:style-name="ce1335" table:formula="of:=ROUNDDOWN(SUM(['Anteile Anteilswert  '.$B31:.C31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31:.D31])*['Anteile Anteilswert  '.D$52];2)" office:value-type="float" office:value="-211.92" calcext:value-type="float">
            <text:p>-211,92 €</text:p>
          </table:table-cell>
          <table:table-cell table:style-name="ce1335" table:formula="of:=ROUNDDOWN(SUM(['Anteile Anteilswert  '.$B31:.E31])*['Anteile Anteilswert  '.E$52];2)" office:value-type="float" office:value="222.21" calcext:value-type="float">
            <text:p>222,21 €</text:p>
          </table:table-cell>
          <table:table-cell table:style-name="ce1335" table:formula="of:=ROUNDDOWN(SUM(['Anteile Anteilswert  '.$B31:.F31])*['Anteile Anteilswert  '.F$52];2)" office:value-type="float" office:value="248.22" calcext:value-type="float">
            <text:p>248,22 €</text:p>
          </table:table-cell>
          <table:table-cell table:style-name="ce1335" table:formula="of:=ROUNDDOWN(SUM(['Anteile Anteilswert  '.$B31:.G31])*['Anteile Anteilswert  '.G$52];2)" office:value-type="float" office:value="221.41" calcext:value-type="float">
            <text:p>221,41 €</text:p>
          </table:table-cell>
          <table:table-cell table:style-name="ce1335" table:formula="of:=ROUNDDOWN(SUM(['Anteile Anteilswert  '.$B31:.H31])*['Anteile Anteilswert  '.H$52];2)" office:value-type="float" office:value="428.02" calcext:value-type="float">
            <text:p>428,02 €</text:p>
          </table:table-cell>
          <table:table-cell table:style-name="ce1335" table:formula="of:=ROUNDDOWN(SUM(['Anteile Anteilswert  '.$B31:.I31])*['Anteile Anteilswert  '.I$52];2)" office:value-type="float" office:value="0" calcext:value-type="float">
            <text:p>0,00 €</text:p>
          </table:table-cell>
          <table:table-cell table:style-name="ce1335" table:formula="of:=ROUNDDOWN(SUM(['Anteile Anteilswert  '.$B31:.J31])*['Anteile Anteilswert  '.J$52];2)" office:value-type="float" office:value="0" calcext:value-type="float">
            <text:p>0,00 €</text:p>
          </table:table-cell>
          <table:table-cell table:style-name="ce1335" table:formula="of:=ROUNDDOWN(SUM(['Anteile Anteilswert  '.$B31:.K31])*['Anteile Anteilswert  '.K$52];2)" office:value-type="float" office:value="0" calcext:value-type="float">
            <text:p>0,00 €</text:p>
          </table:table-cell>
          <table:table-cell table:style-name="ce1335" table:formula="of:=ROUNDDOWN(SUM(['Anteile Anteilswert  '.$B31:.L31])*['Anteile Anteilswert  '.L$52];2)" office:value-type="float" office:value="0" calcext:value-type="float">
            <text:p>0,00 €</text:p>
          </table:table-cell>
          <table:table-cell table:style-name="ce1335" table:formula="of:=ROUNDDOWN(SUM(['Anteile Anteilswert  '.$B31:.M31])*['Anteile Anteilswert  '.M$52];2)" office:value-type="float" office:value="0" calcext:value-type="float">
            <text:p>0,00 €</text:p>
          </table:table-cell>
          <table:table-cell table:style-name="ce1335" table:formula="of:=ROUNDDOWN(SUM(['Anteile Anteilswert  '.$B31:.N31])*['Anteile Anteilswert  '.N$52];2)" office:value-type="float" office:value="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31]);[.C31]);[.D31]);[.E31]);[.F31]);[.G31]);[.H31]);[.I31]);[.J31]);[.K31]);[.L31]);[.M31])" office:value-type="float" office:value="221.41" calcext:value-type="float">
            <text:p>221,41 €</text:p>
          </table:table-cell>
          <table:table-cell table:style-name="ce1603" table:formula="of:=IF([.N31]=0;0;[.N31]/[Einzahlungen.R31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7" table:formula="of:=[Einzahlungen.A32]" office:value-type="string" office:string-value="Szarek, Julia" calcext:value-type="string">
            <text:p>Szarek, Julia</text:p>
          </table:table-cell>
          <table:table-cell table:style-name="ce1334" table:formula="of:=ROUNDDOWN(SUM(['Anteile Anteilswert  '.$B32:.C32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32:.D32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32:.E32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32:.F32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32:.G32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32:.H32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32:.I32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32:.J32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32:.K32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32:.L32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32:.M32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32:.N32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32]);[.C32]);[.D32]);[.E32]);[.F32]);[.G32]);[.H32]);[.I32]);[.J32]);[.K32]);[.L32]);[.M32])" office:value-type="float" office:value="221.41" calcext:value-type="float">
            <text:p>221,41 €</text:p>
          </table:table-cell>
          <table:table-cell table:style-name="ce1602" table:formula="of:=IF([.N32]=0;0;[.N32]/[Einzahlungen.R32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6" table:formula="of:=[Einzahlungen.A33]" office:value-type="string" office:string-value="Wagner, Sandra" calcext:value-type="string">
            <text:p>Wagner, Sandra</text:p>
          </table:table-cell>
          <table:table-cell table:style-name="ce1335" table:formula="of:=ROUNDDOWN(SUM(['Anteile Anteilswert  '.$B33:.C33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33:.D33])*['Anteile Anteilswert  '.D$52];2)" office:value-type="float" office:value="-211.92" calcext:value-type="float">
            <text:p>-211,92 €</text:p>
          </table:table-cell>
          <table:table-cell table:style-name="ce1335" table:formula="of:=ROUNDDOWN(SUM(['Anteile Anteilswert  '.$B33:.E33])*['Anteile Anteilswert  '.E$52];2)" office:value-type="float" office:value="222.21" calcext:value-type="float">
            <text:p>222,21 €</text:p>
          </table:table-cell>
          <table:table-cell table:style-name="ce1335" table:formula="of:=ROUNDDOWN(SUM(['Anteile Anteilswert  '.$B33:.F33])*['Anteile Anteilswert  '.F$52];2)" office:value-type="float" office:value="248.22" calcext:value-type="float">
            <text:p>248,22 €</text:p>
          </table:table-cell>
          <table:table-cell table:style-name="ce1335" table:formula="of:=ROUNDDOWN(SUM(['Anteile Anteilswert  '.$B33:.G33])*['Anteile Anteilswert  '.G$52];2)" office:value-type="float" office:value="221.41" calcext:value-type="float">
            <text:p>221,41 €</text:p>
          </table:table-cell>
          <table:table-cell table:style-name="ce1335" table:formula="of:=ROUNDDOWN(SUM(['Anteile Anteilswert  '.$B33:.H33])*['Anteile Anteilswert  '.H$52];2)" office:value-type="float" office:value="428.02" calcext:value-type="float">
            <text:p>428,02 €</text:p>
          </table:table-cell>
          <table:table-cell table:style-name="ce1335" table:formula="of:=ROUNDDOWN(SUM(['Anteile Anteilswert  '.$B33:.I33])*['Anteile Anteilswert  '.I$52];2)" office:value-type="float" office:value="0" calcext:value-type="float">
            <text:p>0,00 €</text:p>
          </table:table-cell>
          <table:table-cell table:style-name="ce1335" table:formula="of:=ROUNDDOWN(SUM(['Anteile Anteilswert  '.$B33:.J33])*['Anteile Anteilswert  '.J$52];2)" office:value-type="float" office:value="0" calcext:value-type="float">
            <text:p>0,00 €</text:p>
          </table:table-cell>
          <table:table-cell table:style-name="ce1335" table:formula="of:=ROUNDDOWN(SUM(['Anteile Anteilswert  '.$B33:.K33])*['Anteile Anteilswert  '.K$52];2)" office:value-type="float" office:value="0" calcext:value-type="float">
            <text:p>0,00 €</text:p>
          </table:table-cell>
          <table:table-cell table:style-name="ce1335" table:formula="of:=ROUNDDOWN(SUM(['Anteile Anteilswert  '.$B33:.L33])*['Anteile Anteilswert  '.L$52];2)" office:value-type="float" office:value="0" calcext:value-type="float">
            <text:p>0,00 €</text:p>
          </table:table-cell>
          <table:table-cell table:style-name="ce1335" table:formula="of:=ROUNDDOWN(SUM(['Anteile Anteilswert  '.$B33:.M33])*['Anteile Anteilswert  '.M$52];2)" office:value-type="float" office:value="0" calcext:value-type="float">
            <text:p>0,00 €</text:p>
          </table:table-cell>
          <table:table-cell table:style-name="ce1335" table:formula="of:=ROUNDDOWN(SUM(['Anteile Anteilswert  '.$B33:.N33])*['Anteile Anteilswert  '.N$52];2)" office:value-type="float" office:value="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33]);[.C33]);[.D33]);[.E33]);[.F33]);[.G33]);[.H33]);[.I33]);[.J33]);[.K33]);[.L33]);[.M33])" office:value-type="float" office:value="221.41" calcext:value-type="float">
            <text:p>221,41 €</text:p>
          </table:table-cell>
          <table:table-cell table:style-name="ce1603" table:formula="of:=IF([.N33]=0;0;[.N33]/[Einzahlungen.R33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7" table:formula="of:=[Einzahlungen.A34]" office:value-type="string" office:string-value="Wala, Ingolf" calcext:value-type="string">
            <text:p>Wala, Ingolf</text:p>
          </table:table-cell>
          <table:table-cell table:style-name="ce1334" table:formula="of:=ROUNDDOWN(SUM(['Anteile Anteilswert  '.$B34:.C34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34:.D34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34:.E34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34:.F34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34:.G34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34:.H34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34:.I34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34:.J34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34:.K34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34:.L34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34:.M34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34:.N34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34]);[.C34]);[.D34]);[.E34]);[.F34]);[.G34]);[.H34]);[.I34]);[.J34]);[.K34]);[.L34]);[.M34])" office:value-type="float" office:value="221.41" calcext:value-type="float">
            <text:p>221,41 €</text:p>
          </table:table-cell>
          <table:table-cell table:style-name="ce1602" table:formula="of:=IF([.N34]=0;0;[.N34]/[Einzahlungen.R34]-1)" office:value-type="percentage" office:value="-0.943122157192414" calcext:value-type="percentage">
            <text:p>-94,31%</text:p>
          </table:table-cell>
          <table:table-cell table:style-name="ce1193" table:number-columns-repeated="49"/>
        </table:table-row>
        <table:table-row table:style-name="ro1">
          <table:table-cell table:style-name="ce1586" table:formula="of:=[Einzahlungen.A35]" office:value-type="string" office:string-value="Weinberg, Alina" calcext:value-type="string">
            <text:p>Weinberg, Alina</text:p>
          </table:table-cell>
          <table:table-cell table:style-name="ce1335" table:formula="of:=ROUNDDOWN(SUM(['Anteile Anteilswert  '.$B35:.C35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35:.D35])*['Anteile Anteilswert  '.D$52];2)" office:value-type="float" office:value="-211.92" calcext:value-type="float">
            <text:p>-211,92 €</text:p>
          </table:table-cell>
          <table:table-cell table:style-name="ce1335" table:formula="of:=ROUNDDOWN(SUM(['Anteile Anteilswert  '.$B35:.E35])*['Anteile Anteilswert  '.E$52];2)" office:value-type="float" office:value="222.21" calcext:value-type="float">
            <text:p>222,21 €</text:p>
          </table:table-cell>
          <table:table-cell table:style-name="ce1335" table:formula="of:=ROUNDDOWN(SUM(['Anteile Anteilswert  '.$B35:.F35])*['Anteile Anteilswert  '.F$52];2)" office:value-type="float" office:value="248.22" calcext:value-type="float">
            <text:p>248,22 €</text:p>
          </table:table-cell>
          <table:table-cell table:style-name="ce1335" table:formula="of:=ROUNDDOWN(SUM(['Anteile Anteilswert  '.$B35:.G35])*['Anteile Anteilswert  '.G$52];2)" office:value-type="float" office:value="221.41" calcext:value-type="float">
            <text:p>221,41 €</text:p>
          </table:table-cell>
          <table:table-cell table:style-name="ce1335" table:formula="of:=ROUNDDOWN(SUM(['Anteile Anteilswert  '.$B35:.H35])*['Anteile Anteilswert  '.H$52];2)" office:value-type="float" office:value="428.02" calcext:value-type="float">
            <text:p>428,02 €</text:p>
          </table:table-cell>
          <table:table-cell table:style-name="ce1335" table:formula="of:=ROUNDDOWN(SUM(['Anteile Anteilswert  '.$B35:.I35])*['Anteile Anteilswert  '.I$52];2)" office:value-type="float" office:value="0" calcext:value-type="float">
            <text:p>0,00 €</text:p>
          </table:table-cell>
          <table:table-cell table:style-name="ce1335" table:formula="of:=ROUNDDOWN(SUM(['Anteile Anteilswert  '.$B35:.J35])*['Anteile Anteilswert  '.J$52];2)" office:value-type="float" office:value="0" calcext:value-type="float">
            <text:p>0,00 €</text:p>
          </table:table-cell>
          <table:table-cell table:style-name="ce1335" table:formula="of:=ROUNDDOWN(SUM(['Anteile Anteilswert  '.$B35:.K35])*['Anteile Anteilswert  '.K$52];2)" office:value-type="float" office:value="0" calcext:value-type="float">
            <text:p>0,00 €</text:p>
          </table:table-cell>
          <table:table-cell table:style-name="ce1335" table:formula="of:=ROUNDDOWN(SUM(['Anteile Anteilswert  '.$B35:.L35])*['Anteile Anteilswert  '.L$52];2)" office:value-type="float" office:value="0" calcext:value-type="float">
            <text:p>0,00 €</text:p>
          </table:table-cell>
          <table:table-cell table:style-name="ce1335" table:formula="of:=ROUNDDOWN(SUM(['Anteile Anteilswert  '.$B35:.M35])*['Anteile Anteilswert  '.M$52];2)" office:value-type="float" office:value="0" calcext:value-type="float">
            <text:p>0,00 €</text:p>
          </table:table-cell>
          <table:table-cell table:style-name="ce1335" table:formula="of:=ROUNDDOWN(SUM(['Anteile Anteilswert  '.$B35:.N35])*['Anteile Anteilswert  '.N$52];2)" office:value-type="float" office:value="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35]);[.C35]);[.D35]);[.E35]);[.F35]);[.G35]);[.H35]);[.I35]);[.J35]);[.K35]);[.L35]);[.M35])" office:value-type="float" office:value="221.41" calcext:value-type="float">
            <text:p>221,41 €</text:p>
          </table:table-cell>
          <table:table-cell table:style-name="ce1603" table:formula="of:=IF([.N35]=0;0;[.N35]/[Einzahlungen.R35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7" table:formula="of:=[Einzahlungen.A36]" office:value-type="string" office:string-value="Weinberg, Jürgen" calcext:value-type="string">
            <text:p>Weinberg, Jürgen</text:p>
          </table:table-cell>
          <table:table-cell table:style-name="ce1334" table:formula="of:=ROUNDDOWN(SUM(['Anteile Anteilswert  '.$B36:.C36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36:.D36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36:.E36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36:.F36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36:.G36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36:.H36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36:.I36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36:.J36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36:.K36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36:.L36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36:.M36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36:.N36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36]);[.C36]);[.D36]);[.E36]);[.F36]);[.G36]);[.H36]);[.I36]);[.J36]);[.K36]);[.L36]);[.M36])" office:value-type="float" office:value="221.41" calcext:value-type="float">
            <text:p>221,41 €</text:p>
          </table:table-cell>
          <table:table-cell table:style-name="ce1602" table:formula="of:=IF([.N36]=0;0;[.N36]/[Einzahlungen.R36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6" table:formula="of:=[Einzahlungen.A37]" office:value-type="string" office:string-value="Weiß, Lambert" calcext:value-type="string">
            <text:p>Weiß, Lambert</text:p>
          </table:table-cell>
          <table:table-cell table:style-name="ce1335" table:formula="of:=ROUNDDOWN(SUM(['Anteile Anteilswert  '.$B37:.C37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37:.D37])*['Anteile Anteilswert  '.D$52];2)" office:value-type="float" office:value="-211.92" calcext:value-type="float">
            <text:p>-211,92 €</text:p>
          </table:table-cell>
          <table:table-cell table:style-name="ce1335" table:formula="of:=ROUNDDOWN(SUM(['Anteile Anteilswert  '.$B37:.E37])*['Anteile Anteilswert  '.E$52];2)" office:value-type="float" office:value="222.21" calcext:value-type="float">
            <text:p>222,21 €</text:p>
          </table:table-cell>
          <table:table-cell table:style-name="ce1335" table:formula="of:=ROUNDDOWN(SUM(['Anteile Anteilswert  '.$B37:.F37])*['Anteile Anteilswert  '.F$52];2)" office:value-type="float" office:value="248.22" calcext:value-type="float">
            <text:p>248,22 €</text:p>
          </table:table-cell>
          <table:table-cell table:style-name="ce1335" table:formula="of:=ROUNDDOWN(SUM(['Anteile Anteilswert  '.$B37:.G37])*['Anteile Anteilswert  '.G$52];2)" office:value-type="float" office:value="221.41" calcext:value-type="float">
            <text:p>221,41 €</text:p>
          </table:table-cell>
          <table:table-cell table:style-name="ce1335" table:formula="of:=ROUNDDOWN(SUM(['Anteile Anteilswert  '.$B37:.H37])*['Anteile Anteilswert  '.H$52];2)" office:value-type="float" office:value="428.02" calcext:value-type="float">
            <text:p>428,02 €</text:p>
          </table:table-cell>
          <table:table-cell table:style-name="ce1335" table:formula="of:=ROUNDDOWN(SUM(['Anteile Anteilswert  '.$B37:.I37])*['Anteile Anteilswert  '.I$52];2)" office:value-type="float" office:value="0" calcext:value-type="float">
            <text:p>0,00 €</text:p>
          </table:table-cell>
          <table:table-cell table:style-name="ce1335" table:formula="of:=ROUNDDOWN(SUM(['Anteile Anteilswert  '.$B37:.J37])*['Anteile Anteilswert  '.J$52];2)" office:value-type="float" office:value="0" calcext:value-type="float">
            <text:p>0,00 €</text:p>
          </table:table-cell>
          <table:table-cell table:style-name="ce1335" table:formula="of:=ROUNDDOWN(SUM(['Anteile Anteilswert  '.$B37:.K37])*['Anteile Anteilswert  '.K$52];2)" office:value-type="float" office:value="0" calcext:value-type="float">
            <text:p>0,00 €</text:p>
          </table:table-cell>
          <table:table-cell table:style-name="ce1335" table:formula="of:=ROUNDDOWN(SUM(['Anteile Anteilswert  '.$B37:.L37])*['Anteile Anteilswert  '.L$52];2)" office:value-type="float" office:value="0" calcext:value-type="float">
            <text:p>0,00 €</text:p>
          </table:table-cell>
          <table:table-cell table:style-name="ce1335" table:formula="of:=ROUNDDOWN(SUM(['Anteile Anteilswert  '.$B37:.M37])*['Anteile Anteilswert  '.M$52];2)" office:value-type="float" office:value="0" calcext:value-type="float">
            <text:p>0,00 €</text:p>
          </table:table-cell>
          <table:table-cell table:style-name="ce1335" table:formula="of:=ROUNDDOWN(SUM(['Anteile Anteilswert  '.$B37:.N37])*['Anteile Anteilswert  '.N$52];2)" office:value-type="float" office:value="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37]);[.C37]);[.D37]);[.E37]);[.F37]);[.G37]);[.H37]);[.I37]);[.J37]);[.K37]);[.L37]);[.M37])" office:value-type="float" office:value="221.41" calcext:value-type="float">
            <text:p>221,41 €</text:p>
          </table:table-cell>
          <table:table-cell table:style-name="ce1603" table:formula="of:=IF([.N37]=0;0;[.N37]/[Einzahlungen.R37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7" table:formula="of:=[Einzahlungen.A38]" office:value-type="string" office:string-value="Zander, Hans Jakob" calcext:value-type="string">
            <text:p>Zander, Hans Jakob</text:p>
          </table:table-cell>
          <table:table-cell table:style-name="ce1334" table:formula="of:=ROUNDDOWN(SUM(['Anteile Anteilswert  '.$B38:.C38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38:.D38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38:.E38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38:.F38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38:.G38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38:.H38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38:.I38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38:.J38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38:.K38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38:.L38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38:.M38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38:.N38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38]);[.C38]);[.D38]);[.E38]);[.F38]);[.G38]);[.H38]);[.I38]);[.J38]);[.K38]);[.L38]);[.M38])" office:value-type="float" office:value="221.41" calcext:value-type="float">
            <text:p>221,41 €</text:p>
          </table:table-cell>
          <table:table-cell table:style-name="ce1602" table:formula="of:=IF([.N38]=0;0;[.N38]/[Einzahlungen.R38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6" table:formula="of:=[Einzahlungen.A39]" office:value-type="string" office:string-value="Ziegler, Jürgen" calcext:value-type="string">
            <text:p>Ziegler, Jürgen</text:p>
          </table:table-cell>
          <table:table-cell table:style-name="ce1335" table:formula="of:=ROUNDDOWN(SUM(['Anteile Anteilswert  '.$B39:.C39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39:.D39])*['Anteile Anteilswert  '.D$52];2)" office:value-type="float" office:value="-211.92" calcext:value-type="float">
            <text:p>-211,92 €</text:p>
          </table:table-cell>
          <table:table-cell table:style-name="ce1335" table:formula="of:=ROUNDDOWN(SUM(['Anteile Anteilswert  '.$B39:.E39])*['Anteile Anteilswert  '.E$52];2)" office:value-type="float" office:value="222.21" calcext:value-type="float">
            <text:p>222,21 €</text:p>
          </table:table-cell>
          <table:table-cell table:style-name="ce1335" table:formula="of:=ROUNDDOWN(SUM(['Anteile Anteilswert  '.$B39:.F39])*['Anteile Anteilswert  '.F$52];2)" office:value-type="float" office:value="248.22" calcext:value-type="float">
            <text:p>248,22 €</text:p>
          </table:table-cell>
          <table:table-cell table:style-name="ce1335" table:formula="of:=ROUNDDOWN(SUM(['Anteile Anteilswert  '.$B39:.G39])*['Anteile Anteilswert  '.G$52];2)" office:value-type="float" office:value="221.41" calcext:value-type="float">
            <text:p>221,41 €</text:p>
          </table:table-cell>
          <table:table-cell table:style-name="ce1335" table:formula="of:=ROUNDDOWN(SUM(['Anteile Anteilswert  '.$B39:.H39])*['Anteile Anteilswert  '.H$52];2)" office:value-type="float" office:value="428.02" calcext:value-type="float">
            <text:p>428,02 €</text:p>
          </table:table-cell>
          <table:table-cell table:style-name="ce1335" table:formula="of:=ROUNDDOWN(SUM(['Anteile Anteilswert  '.$B39:.I39])*['Anteile Anteilswert  '.I$52];2)" office:value-type="float" office:value="0" calcext:value-type="float">
            <text:p>0,00 €</text:p>
          </table:table-cell>
          <table:table-cell table:style-name="ce1335" table:formula="of:=ROUNDDOWN(SUM(['Anteile Anteilswert  '.$B39:.J39])*['Anteile Anteilswert  '.J$52];2)" office:value-type="float" office:value="0" calcext:value-type="float">
            <text:p>0,00 €</text:p>
          </table:table-cell>
          <table:table-cell table:style-name="ce1335" table:formula="of:=ROUNDDOWN(SUM(['Anteile Anteilswert  '.$B39:.K39])*['Anteile Anteilswert  '.K$52];2)" office:value-type="float" office:value="0" calcext:value-type="float">
            <text:p>0,00 €</text:p>
          </table:table-cell>
          <table:table-cell table:style-name="ce1335" table:formula="of:=ROUNDDOWN(SUM(['Anteile Anteilswert  '.$B39:.L39])*['Anteile Anteilswert  '.L$52];2)" office:value-type="float" office:value="0" calcext:value-type="float">
            <text:p>0,00 €</text:p>
          </table:table-cell>
          <table:table-cell table:style-name="ce1335" table:formula="of:=ROUNDDOWN(SUM(['Anteile Anteilswert  '.$B39:.M39])*['Anteile Anteilswert  '.M$52];2)" office:value-type="float" office:value="0" calcext:value-type="float">
            <text:p>0,00 €</text:p>
          </table:table-cell>
          <table:table-cell table:style-name="ce1335" table:formula="of:=ROUNDDOWN(SUM(['Anteile Anteilswert  '.$B39:.N39])*['Anteile Anteilswert  '.N$52];2)" office:value-type="float" office:value="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39]);[.C39]);[.D39]);[.E39]);[.F39]);[.G39]);[.H39]);[.I39]);[.J39]);[.K39]);[.L39]);[.M39])" office:value-type="float" office:value="221.41" calcext:value-type="float">
            <text:p>221,41 €</text:p>
          </table:table-cell>
          <table:table-cell table:style-name="ce1603" table:formula="of:=IF([.N39]=0;0;[.N39]/[Einzahlungen.R39]-1)" office:value-type="percentage" office:value="-0.987074356061829" calcext:value-type="percentage">
            <text:p>-98,71%</text:p>
          </table:table-cell>
          <table:table-cell table:style-name="ce1193" table:number-columns-repeated="49"/>
        </table:table-row>
        <table:table-row table:style-name="ro1">
          <table:table-cell table:style-name="ce1587" table:formula="of:=[Einzahlungen.A40]" office:value-type="string" office:string-value="Ziegler, Thomas" calcext:value-type="string">
            <text:p>Ziegler, Thomas</text:p>
          </table:table-cell>
          <table:table-cell table:style-name="ce1334" table:formula="of:=ROUNDDOWN(SUM(['Anteile Anteilswert  '.$B40:.C40])*['Anteile Anteilswert  '.C$52];2)" office:value-type="float" office:value="-94.31" calcext:value-type="float">
            <text:p>-94,31 €</text:p>
          </table:table-cell>
          <table:table-cell table:style-name="ce1334" table:formula="of:=ROUNDDOWN(SUM(['Anteile Anteilswert  '.$B40:.D40])*['Anteile Anteilswert  '.D$52];2)" office:value-type="float" office:value="-211.92" calcext:value-type="float">
            <text:p>-211,92 €</text:p>
          </table:table-cell>
          <table:table-cell table:style-name="ce1334" table:formula="of:=ROUNDDOWN(SUM(['Anteile Anteilswert  '.$B40:.E40])*['Anteile Anteilswert  '.E$52];2)" office:value-type="float" office:value="222.21" calcext:value-type="float">
            <text:p>222,21 €</text:p>
          </table:table-cell>
          <table:table-cell table:style-name="ce1334" table:formula="of:=ROUNDDOWN(SUM(['Anteile Anteilswert  '.$B40:.F40])*['Anteile Anteilswert  '.F$52];2)" office:value-type="float" office:value="248.22" calcext:value-type="float">
            <text:p>248,22 €</text:p>
          </table:table-cell>
          <table:table-cell table:style-name="ce1334" table:formula="of:=ROUNDDOWN(SUM(['Anteile Anteilswert  '.$B40:.G40])*['Anteile Anteilswert  '.G$52];2)" office:value-type="float" office:value="221.41" calcext:value-type="float">
            <text:p>221,41 €</text:p>
          </table:table-cell>
          <table:table-cell table:style-name="ce1334" table:formula="of:=ROUNDDOWN(SUM(['Anteile Anteilswert  '.$B40:.H40])*['Anteile Anteilswert  '.H$52];2)" office:value-type="float" office:value="428.02" calcext:value-type="float">
            <text:p>428,02 €</text:p>
          </table:table-cell>
          <table:table-cell table:style-name="ce1334" table:formula="of:=ROUNDDOWN(SUM(['Anteile Anteilswert  '.$B40:.I40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40:.J40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40:.K40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40:.L40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40:.M40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40:.N40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40]);[.C40]);[.D40]);[.E40]);[.F40]);[.G40]);[.H40]);[.I40]);[.J40]);[.K40]);[.L40]);[.M40])" office:value-type="float" office:value="221.41" calcext:value-type="float">
            <text:p>221,41 €</text:p>
          </table:table-cell>
          <table:table-cell table:style-name="ce1602" table:formula="of:=IF([.N40]=0;0;[.N40]/[Einzahlungen.R40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6" table:formula="of:=[Einzahlungen.A41]" office:value-type="string" office:string-value="Zimmermann, Sebastian" calcext:value-type="string">
            <text:p>Zimmermann, Sebastian</text:p>
          </table:table-cell>
          <table:table-cell table:style-name="ce1335" table:formula="of:=ROUNDDOWN(SUM(['Anteile Anteilswert  '.$B41:.C41])*['Anteile Anteilswert  '.C$52];2)" office:value-type="float" office:value="-94.31" calcext:value-type="float">
            <text:p>-94,31 €</text:p>
          </table:table-cell>
          <table:table-cell table:style-name="ce1335" table:formula="of:=ROUNDDOWN(SUM(['Anteile Anteilswert  '.$B41:.D41])*['Anteile Anteilswert  '.D$52];2)" office:value-type="float" office:value="-211.92" calcext:value-type="float">
            <text:p>-211,92 €</text:p>
          </table:table-cell>
          <table:table-cell table:style-name="ce1335" table:formula="of:=ROUNDDOWN(SUM(['Anteile Anteilswert  '.$B41:.E41])*['Anteile Anteilswert  '.E$52];2)" office:value-type="float" office:value="222.21" calcext:value-type="float">
            <text:p>222,21 €</text:p>
          </table:table-cell>
          <table:table-cell table:style-name="ce1335" table:formula="of:=ROUNDDOWN(SUM(['Anteile Anteilswert  '.$B41:.F41])*['Anteile Anteilswert  '.F$52];2)" office:value-type="float" office:value="248.22" calcext:value-type="float">
            <text:p>248,22 €</text:p>
          </table:table-cell>
          <table:table-cell table:style-name="ce1335" table:formula="of:=ROUNDDOWN(SUM(['Anteile Anteilswert  '.$B41:.G41])*['Anteile Anteilswert  '.G$52];2)" office:value-type="float" office:value="221.41" calcext:value-type="float">
            <text:p>221,41 €</text:p>
          </table:table-cell>
          <table:table-cell table:style-name="ce1335" table:formula="of:=ROUNDDOWN(SUM(['Anteile Anteilswert  '.$B41:.H41])*['Anteile Anteilswert  '.H$52];2)" office:value-type="float" office:value="428.02" calcext:value-type="float">
            <text:p>428,02 €</text:p>
          </table:table-cell>
          <table:table-cell table:style-name="ce1335" table:formula="of:=ROUNDDOWN(SUM(['Anteile Anteilswert  '.$B41:.I41])*['Anteile Anteilswert  '.I$52];2)" office:value-type="float" office:value="0" calcext:value-type="float">
            <text:p>0,00 €</text:p>
          </table:table-cell>
          <table:table-cell table:style-name="ce1335" table:formula="of:=ROUNDDOWN(SUM(['Anteile Anteilswert  '.$B41:.J41])*['Anteile Anteilswert  '.J$52];2)" office:value-type="float" office:value="0" calcext:value-type="float">
            <text:p>0,00 €</text:p>
          </table:table-cell>
          <table:table-cell table:style-name="ce1335" table:formula="of:=ROUNDDOWN(SUM(['Anteile Anteilswert  '.$B41:.K41])*['Anteile Anteilswert  '.K$52];2)" office:value-type="float" office:value="0" calcext:value-type="float">
            <text:p>0,00 €</text:p>
          </table:table-cell>
          <table:table-cell table:style-name="ce1335" table:formula="of:=ROUNDDOWN(SUM(['Anteile Anteilswert  '.$B41:.L41])*['Anteile Anteilswert  '.L$52];2)" office:value-type="float" office:value="0" calcext:value-type="float">
            <text:p>0,00 €</text:p>
          </table:table-cell>
          <table:table-cell table:style-name="ce1335" table:formula="of:=ROUNDDOWN(SUM(['Anteile Anteilswert  '.$B41:.M41])*['Anteile Anteilswert  '.M$52];2)" office:value-type="float" office:value="0" calcext:value-type="float">
            <text:p>0,00 €</text:p>
          </table:table-cell>
          <table:table-cell table:style-name="ce1335" table:formula="of:=ROUNDDOWN(SUM(['Anteile Anteilswert  '.$B41:.N41])*['Anteile Anteilswert  '.N$52];2)" office:value-type="float" office:value="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41]);[.C41]);[.D41]);[.E41]);[.F41]);[.G41]);[.H41]);[.I41]);[.J41]);[.K41]);[.L41]);[.M41])" office:value-type="float" office:value="221.41" calcext:value-type="float">
            <text:p>221,41 €</text:p>
          </table:table-cell>
          <table:table-cell table:style-name="ce1603" table:formula="of:=IF([.N41]=0;0;[.N41]/[Einzahlungen.R41]-1)" office:value-type="percentage" office:value="35.9016666666667" calcext:value-type="percentage">
            <text:p>3590,17%</text:p>
          </table:table-cell>
          <table:table-cell table:style-name="ce1193" table:number-columns-repeated="49"/>
        </table:table-row>
        <table:table-row table:style-name="ro1">
          <table:table-cell table:style-name="ce1587" table:formula="of:=[Einzahlungen.A42]" office:value-type="float" office:value="0" calcext:value-type="float">
            <text:p>0,00 €</text:p>
          </table:table-cell>
          <table:table-cell table:style-name="ce1334" table:formula="of:=ROUNDDOWN(SUM(['Anteile Anteilswert  '.$B42:.C42])*['Anteile Anteilswert  '.C$52];2)" office:value-type="float" office:value="-0" calcext:value-type="float">
            <text:p>0,00 €</text:p>
          </table:table-cell>
          <table:table-cell table:style-name="ce1334" table:formula="of:=ROUNDDOWN(SUM(['Anteile Anteilswert  '.$B42:.D42])*['Anteile Anteilswert  '.D$52];2)" office:value-type="float" office:value="-0" calcext:value-type="float">
            <text:p>0,00 €</text:p>
          </table:table-cell>
          <table:table-cell table:style-name="ce1334" table:formula="of:=ROUNDDOWN(SUM(['Anteile Anteilswert  '.$B42:.E42])*['Anteile Anteilswert  '.E$52];2)" office:value-type="float" office:value="0" calcext:value-type="float">
            <text:p>0,00 €</text:p>
          </table:table-cell>
          <table:table-cell table:style-name="ce1334" table:formula="of:=ROUNDDOWN(SUM(['Anteile Anteilswert  '.$B42:.F42])*['Anteile Anteilswert  '.F$52];2)" office:value-type="float" office:value="0" calcext:value-type="float">
            <text:p>0,00 €</text:p>
          </table:table-cell>
          <table:table-cell table:style-name="ce1334" table:formula="of:=ROUNDDOWN(SUM(['Anteile Anteilswert  '.$B42:.G42])*['Anteile Anteilswert  '.G$52];2)" office:value-type="float" office:value="0" calcext:value-type="float">
            <text:p>0,00 €</text:p>
          </table:table-cell>
          <table:table-cell table:style-name="ce1334" table:formula="of:=ROUNDDOWN(SUM(['Anteile Anteilswert  '.$B42:.H42])*['Anteile Anteilswert  '.H$52];2)" office:value-type="float" office:value="0" calcext:value-type="float">
            <text:p>0,00 €</text:p>
          </table:table-cell>
          <table:table-cell table:style-name="ce1334" table:formula="of:=ROUNDDOWN(SUM(['Anteile Anteilswert  '.$B42:.I42])*['Anteile Anteilswert  '.I$52];2)" office:value-type="float" office:value="0" calcext:value-type="float">
            <text:p>0,00 €</text:p>
          </table:table-cell>
          <table:table-cell table:style-name="ce1334" table:formula="of:=ROUNDDOWN(SUM(['Anteile Anteilswert  '.$B42:.J42])*['Anteile Anteilswert  '.J$52];2)" office:value-type="float" office:value="0" calcext:value-type="float">
            <text:p>0,00 €</text:p>
          </table:table-cell>
          <table:table-cell table:style-name="ce1334" table:formula="of:=ROUNDDOWN(SUM(['Anteile Anteilswert  '.$B42:.K42])*['Anteile Anteilswert  '.K$52];2)" office:value-type="float" office:value="0" calcext:value-type="float">
            <text:p>0,00 €</text:p>
          </table:table-cell>
          <table:table-cell table:style-name="ce1334" table:formula="of:=ROUNDDOWN(SUM(['Anteile Anteilswert  '.$B42:.L42])*['Anteile Anteilswert  '.L$52];2)" office:value-type="float" office:value="0" calcext:value-type="float">
            <text:p>0,00 €</text:p>
          </table:table-cell>
          <table:table-cell table:style-name="ce1334" table:formula="of:=ROUNDDOWN(SUM(['Anteile Anteilswert  '.$B42:.M42])*['Anteile Anteilswert  '.M$52];2)" office:value-type="float" office:value="0" calcext:value-type="float">
            <text:p>0,00 €</text:p>
          </table:table-cell>
          <table:table-cell table:style-name="ce1334" table:formula="of:=ROUNDDOWN(SUM(['Anteile Anteilswert  '.$B42:.N42])*['Anteile Anteilswert  '.N$52];2)" office:value-type="float" office:value="0" calcext:value-type="float">
            <text:p>0,00 €</text:p>
          </table:table-cell>
          <table:table-cell table:style-name="ce1347" table:formula="of:=IF([.M$3]=0;IF([.L$3]=0;IF([.K$3]=0;IF([.J$3]=0;IF([.I$3]=0;IF([.H$3]=0;IF([.G$3]=0;IF([.F$3]=0;IF([.E$3]=0;IF([.D$3]=0;IF([.C$3]=0;IF([.B$3]=0;0;[.B42]);[.C42]);[.D42]);[.E42]);[.F42]);[.G42]);[.H42]);[.I42]);[.J42]);[.K42]);[.L42]);[.M42])" office:value-type="float" office:value="0" calcext:value-type="float">
            <text:p>0,00 €</text:p>
          </table:table-cell>
          <table:table-cell table:style-name="ce1602" table:formula="of:=IF([.N42]=0;0;[.N42]/[Einzahlungen.R42]-1)" office:value-type="percentage" office:value="0" calcext:value-type="percentage">
            <text:p>0,00%</text:p>
          </table:table-cell>
          <table:table-cell table:style-name="ce1193" table:number-columns-repeated="49"/>
        </table:table-row>
        <table:table-row table:style-name="ro1">
          <table:table-cell table:style-name="ce1586" table:formula="of:=[Einzahlungen.A43]" office:value-type="float" office:value="0" calcext:value-type="float">
            <text:p>0,00 €</text:p>
          </table:table-cell>
          <table:table-cell table:style-name="ce1335" table:formula="of:=ROUNDDOWN(SUM(['Anteile Anteilswert  '.$B43:.C43])*['Anteile Anteilswert  '.C$52];2)" office:value-type="float" office:value="-0" calcext:value-type="float">
            <text:p>0,00 €</text:p>
          </table:table-cell>
          <table:table-cell table:style-name="ce1335" table:formula="of:=ROUNDDOWN(SUM(['Anteile Anteilswert  '.$B43:.D43])*['Anteile Anteilswert  '.D$52];2)" office:value-type="float" office:value="-0" calcext:value-type="float">
            <text:p>0,00 €</text:p>
          </table:table-cell>
          <table:table-cell table:style-name="ce1335" table:formula="of:=ROUNDDOWN(SUM(['Anteile Anteilswert  '.$B43:.E43])*['Anteile Anteilswert  '.E$52];2)" office:value-type="float" office:value="0" calcext:value-type="float">
            <text:p>0,00 €</text:p>
          </table:table-cell>
          <table:table-cell table:style-name="ce1335" table:formula="of:=ROUNDDOWN(SUM(['Anteile Anteilswert  '.$B43:.F43])*['Anteile Anteilswert  '.F$52];2)" office:value-type="float" office:value="0" calcext:value-type="float">
            <text:p>0,00 €</text:p>
          </table:table-cell>
          <table:table-cell table:style-name="ce1335" table:formula="of:=ROUNDDOWN(SUM(['Anteile Anteilswert  '.$B43:.G43])*['Anteile Anteilswert  '.G$52];2)" office:value-type="float" office:value="0" calcext:value-type="float">
            <text:p>0,00 €</text:p>
          </table:table-cell>
          <table:table-cell table:style-name="ce1335" table:formula="of:=ROUNDDOWN(SUM(['Anteile Anteilswert  '.$B43:.H43])*['Anteile Anteilswert  '.H$52];2)" office:value-type="float" office:value="0" calcext:value-type="float">
            <text:p>0,00 €</text:p>
          </table:table-cell>
          <table:table-cell table:style-name="ce1335" table:formula="of:=ROUNDDOWN(SUM(['Anteile Anteilswert  '.$B43:.I43])*['Anteile Anteilswert  '.I$52];2)" office:value-type="float" office:value="0" calcext:value-type="float">
            <text:p>0,00 €</text:p>
          </table:table-cell>
          <table:table-cell table:style-name="ce1335" table:formula="of:=ROUNDDOWN(SUM(['Anteile Anteilswert  '.$B43:.J43])*['Anteile Anteilswert  '.J$52];2)" office:value-type="float" office:value="0" calcext:value-type="float">
            <text:p>0,00 €</text:p>
          </table:table-cell>
          <table:table-cell table:style-name="ce1335" table:formula="of:=ROUNDDOWN(SUM(['Anteile Anteilswert  '.$B43:.K43])*['Anteile Anteilswert  '.K$52];2)" office:value-type="float" office:value="0" calcext:value-type="float">
            <text:p>0,00 €</text:p>
          </table:table-cell>
          <table:table-cell table:style-name="ce1335" table:formula="of:=ROUNDDOWN(SUM(['Anteile Anteilswert  '.$B43:.L43])*['Anteile Anteilswert  '.L$52];2)" office:value-type="float" office:value="0" calcext:value-type="float">
            <text:p>0,00 €</text:p>
          </table:table-cell>
          <table:table-cell table:style-name="ce1335" table:formula="of:=ROUNDDOWN(SUM(['Anteile Anteilswert  '.$B43:.M43])*['Anteile Anteilswert  '.M$52];2)" office:value-type="float" office:value="0" calcext:value-type="float">
            <text:p>0,00 €</text:p>
          </table:table-cell>
          <table:table-cell table:style-name="ce1335" table:formula="of:=ROUNDDOWN(SUM(['Anteile Anteilswert  '.$B43:.N43])*['Anteile Anteilswert  '.N$52];2)" office:value-type="float" office:value="0" calcext:value-type="float">
            <text:p>0,00 €</text:p>
          </table:table-cell>
          <table:table-cell table:style-name="ce1348" table:formula="of:=IF([.M$3]=0;IF([.L$3]=0;IF([.K$3]=0;IF([.J$3]=0;IF([.I$3]=0;IF([.H$3]=0;IF([.G$3]=0;IF([.F$3]=0;IF([.E$3]=0;IF([.D$3]=0;IF([.C$3]=0;IF([.B$3]=0;0;[.B43]);[.C43]);[.D43]);[.E43]);[.F43]);[.G43]);[.H43]);[.I43]);[.J43]);[.K43]);[.L43]);[.M43])" office:value-type="float" office:value="0" calcext:value-type="float">
            <text:p>0,00 €</text:p>
          </table:table-cell>
          <table:table-cell table:style-name="ce1603" table:formula="of:=IF([.N43]=0;0;[.N43]/[Einzahlungen.R43]-1)" office:value-type="percentage" office:value="0" calcext:value-type="percentage">
            <text:p>0,00%</text:p>
          </table:table-cell>
          <table:table-cell table:style-name="ce1193" table:number-columns-repeated="49"/>
        </table:table-row>
        <table:table-row table:style-name="ro1">
          <table:table-cell table:style-name="ce1588"/>
          <table:table-cell table:style-name="ce1590"/>
          <table:table-cell table:style-name="ce1595" table:number-columns-repeated="11"/>
          <table:table-cell table:style-name="ce1599" table:formula="of:=IF([.M$3]=0;IF([.L$3]=0;IF([.K$3]=0;IF([.J$3]=0;IF([.I$3]=0;IF([.H$3]=0;IF([.G$3]=0;IF([.F$3]=0;IF([.E$3]=0;IF([.D$3]=0;IF([.C$3]=0;IF([.B$3]=0;0;[.B44]);[.C44]);[.D44]);[.E44]);[.F44]);[.G44]);[.H44]);[.I44]);[.J44]);[.K44]);[.L44]);[.M44])" office:value-type="float" office:value="0" calcext:value-type="float">
            <text:p>0,00 €</text:p>
          </table:table-cell>
          <table:table-cell table:style-name="ce1604" table:formula="of:=IF([.N44]=0;0;[.N44]/[Einzahlungen.R44]-1)" office:value-type="percentage" office:value="0" calcext:value-type="percentage">
            <text:p>0,00%</text:p>
          </table:table-cell>
          <table:table-cell table:style-name="ce1193" table:number-columns-repeated="49"/>
        </table:table-row>
        <table:table-row table:style-name="ro4">
          <table:table-cell table:style-name="ce1589"/>
          <table:table-cell table:style-name="ce1591" table:number-columns-repeated="14"/>
          <table:table-cell table:style-name="ce1193" table:number-columns-repeated="49"/>
        </table:table-row>
        <table:table-row table:style-name="ro5">
          <table:table-cell table:style-name="ce1201" office:value-type="string" calcext:value-type="string">
            <text:p>Summe</text:p>
          </table:table-cell>
          <table:table-cell table:style-name="ce1592" table:formula="of:=SUM([.B3:.B44])" office:value-type="float" office:value="-3583.78" calcext:value-type="float">
            <text:p>-3.583,78 €</text:p>
          </table:table-cell>
          <table:table-cell table:style-name="ce1337" table:formula="of:=SUM([.C3:.C44])" office:value-type="float" office:value="10534.99" calcext:value-type="float">
            <text:p>10.534,99 €</text:p>
          </table:table-cell>
          <table:table-cell table:style-name="ce1337" table:formula="of:=SUM([.D3:.D44])" office:value-type="float" office:value="-10958.97" calcext:value-type="float">
            <text:p>-10.958,97 €</text:p>
          </table:table-cell>
          <table:table-cell table:style-name="ce1337" table:formula="of:=SUM([.E3:.E44])" office:value-type="float" office:value="-12154.78" calcext:value-type="float">
            <text:p>-12.154,78 €</text:p>
          </table:table-cell>
          <table:table-cell table:style-name="ce1337" table:formula="of:=SUM([.F3:.F44])" office:value-type="float" office:value="-10756.56" calcext:value-type="float">
            <text:p>-10.756,56 €</text:p>
          </table:table-cell>
          <table:table-cell table:style-name="ce1337" table:formula="of:=SUM([.G3:.G44])" office:value-type="float" office:value="-20709.38" calcext:value-type="float">
            <text:p>-20.709,38 €</text:p>
          </table:table-cell>
          <table:table-cell table:style-name="ce1337" table:formula="of:=SUM([.H3:.H44])" office:value-type="float" office:value="0" calcext:value-type="float">
            <text:p>0,00 €</text:p>
          </table:table-cell>
          <table:table-cell table:style-name="ce1337" table:formula="of:=SUM([.I3:.I44])" office:value-type="float" office:value="0" calcext:value-type="float">
            <text:p>0,00 €</text:p>
          </table:table-cell>
          <table:table-cell table:style-name="ce1337" table:formula="of:=SUM([.J3:.J44])" office:value-type="float" office:value="0" calcext:value-type="float">
            <text:p>0,00 €</text:p>
          </table:table-cell>
          <table:table-cell table:style-name="ce1337" table:formula="of:=SUM([.K3:.K44])" office:value-type="float" office:value="0" calcext:value-type="float">
            <text:p>0,00 €</text:p>
          </table:table-cell>
          <table:table-cell table:style-name="ce1337" table:formula="of:=SUM([.L3:.L44])" office:value-type="float" office:value="0" calcext:value-type="float">
            <text:p>0,00 €</text:p>
          </table:table-cell>
          <table:table-cell table:style-name="ce1337" table:formula="of:=SUM([.M3:.M44])" office:value-type="float" office:value="0" calcext:value-type="float">
            <text:p>0,00 €</text:p>
          </table:table-cell>
          <table:table-cell table:style-name="ce1592" table:formula="of:=SUM([.N3:.N44])" office:value-type="float" office:value="-10756.56" calcext:value-type="float">
            <text:p>-10.756,56 €</text:p>
          </table:table-cell>
          <table:table-cell table:style-name="ce1605" table:formula="of:=IF([.N46]=0;0;[.N46]/[Einzahlungen.R46]-1)" office:value-type="percentage" office:value="-1.29707210350706" calcext:value-type="percentage">
            <text:p>-129,71%</text:p>
          </table:table-cell>
          <table:table-cell table:style-name="ce1193" table:number-columns-repeated="49"/>
        </table:table-row>
        <table:table-row table:style-name="ro5">
          <table:table-cell table:number-columns-repeated="64"/>
        </table:table-row>
        <table:table-row table:style-name="ro5">
          <table:table-cell table:style-name="ce1455" office:value-type="string" calcext:value-type="string">
            <text:p>Referenz</text:p>
          </table:table-cell>
          <table:table-cell table:style-name="ce1593" table:formula="of:=ROUNDDOWN(SUM(['Anteile Anteilswert  '.$B54:.C54])*['Anteile Anteilswert  '.C$52];2)" office:value-type="float" office:value="29.99" calcext:value-type="float">
            <text:p>29,99 €</text:p>
          </table:table-cell>
          <table:table-cell table:style-name="ce1593" table:formula="of:=ROUNDDOWN(SUM(['Anteile Anteilswert  '.$B54:.D54])*['Anteile Anteilswert  '.D$52];2)" office:value-type="float" office:value="97.71" calcext:value-type="float">
            <text:p>97,71 €</text:p>
          </table:table-cell>
          <table:table-cell table:style-name="ce1593" table:formula="of:=ROUNDDOWN(SUM(['Anteile Anteilswert  '.$B54:.E54])*['Anteile Anteilswert  '.E$52];2)" office:value-type="float" office:value="-71.98" calcext:value-type="float">
            <text:p>-71,98 €</text:p>
          </table:table-cell>
          <table:table-cell table:style-name="ce1593" table:formula="of:=ROUNDDOWN(SUM(['Anteile Anteilswert  '.$B54:.F54])*['Anteile Anteilswert  '.F$52];2)" office:value-type="float" office:value="-50.07" calcext:value-type="float">
            <text:p>-50,07 €</text:p>
          </table:table-cell>
          <table:table-cell table:style-name="ce1593" table:formula="of:=ROUNDDOWN(SUM(['Anteile Anteilswert  '.$B54:.G54])*['Anteile Anteilswert  '.G$52];2)" office:value-type="float" office:value="-14.46" calcext:value-type="float">
            <text:p>-14,46 €</text:p>
          </table:table-cell>
          <table:table-cell table:style-name="ce1593" table:formula="of:=ROUNDDOWN(SUM(['Anteile Anteilswert  '.$B54:.H54])*['Anteile Anteilswert  '.H$52];2)" office:value-type="float" office:value="2.09" calcext:value-type="float">
            <text:p>2,09 €</text:p>
          </table:table-cell>
          <table:table-cell table:style-name="ce1593" table:formula="of:=ROUNDDOWN(SUM(['Anteile Anteilswert  '.$B54:.I54])*['Anteile Anteilswert  '.I$52];2)" office:value-type="float" office:value="0" calcext:value-type="float">
            <text:p>0,00 €</text:p>
          </table:table-cell>
          <table:table-cell table:style-name="ce1593" table:formula="of:=ROUNDDOWN(SUM(['Anteile Anteilswert  '.$B54:.J54])*['Anteile Anteilswert  '.J$52];2)" office:value-type="float" office:value="0" calcext:value-type="float">
            <text:p>0,00 €</text:p>
          </table:table-cell>
          <table:table-cell table:style-name="ce1593" table:formula="of:=ROUNDDOWN(SUM(['Anteile Anteilswert  '.$B54:.K54])*['Anteile Anteilswert  '.K$52];2)" office:value-type="float" office:value="0" calcext:value-type="float">
            <text:p>0,00 €</text:p>
          </table:table-cell>
          <table:table-cell table:style-name="ce1593" table:formula="of:=ROUNDDOWN(SUM(['Anteile Anteilswert  '.$B54:.L54])*['Anteile Anteilswert  '.L$52];2)" office:value-type="float" office:value="0" calcext:value-type="float">
            <text:p>0,00 €</text:p>
          </table:table-cell>
          <table:table-cell table:style-name="ce1593" table:formula="of:=ROUNDDOWN(SUM(['Anteile Anteilswert  '.$B54:.M54])*['Anteile Anteilswert  '.M$52];2)" office:value-type="float" office:value="0" calcext:value-type="float">
            <text:p>0,00 €</text:p>
          </table:table-cell>
          <table:table-cell table:style-name="ce1593" table:formula="of:=ROUNDDOWN(SUM(['Anteile Anteilswert  '.$B54:.N54])*['Anteile Anteilswert  '.N$52];2)" office:value-type="float" office:value="0" calcext:value-type="float">
            <text:p>0,00 €</text:p>
          </table:table-cell>
          <table:table-cell table:style-name="ce1593" table:formula="of:=IF([.M$3]=0;IF([.L$3]=0;IF([.K$3]=0;IF([.J$3]=0;IF([.I$3]=0;IF([.H$3]=0;IF([.G$3]=0;IF([.F$3]=0;IF([.E$3]=0;IF([.D$3]=0;IF([.C$3]=0;IF([.B$3]=0;0;[.B48]);[.C48]);[.D48]);[.E48]);[.F48]);[.G48]);[.H48]);[.I48]);[.J48]);[.K48]);[.L48]);[.M48])" office:value-type="float" office:value="-14.46" calcext:value-type="float">
            <text:p>-14,46 €</text:p>
          </table:table-cell>
          <table:table-cell table:style-name="ce1606" table:formula="of:=IF([.N48]=0;0;[.N48]/[Einzahlungen.R48]-1)" office:value-type="percentage" office:value="-1.0964" calcext:value-type="percentage">
            <text:p>-109,64%</text:p>
          </table:table-cell>
          <table:table-cell table:number-columns-repeated="49"/>
        </table:table-row>
        <table:table-row table:style-name="ro5" table:number-rows-repeated="4">
          <table:table-cell table:number-columns-repeated="64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uthaben und Aktien" table:style-name="ta1" table:print-ranges="'Guthaben und Aktien'.A1:'Guthaben und Aktien'.G116">
        <table:table-column table:style-name="co31" table:default-cell-style-name="ce462"/>
        <table:table-column table:style-name="co12" table:default-cell-style-name="ce462"/>
        <table:table-column table:style-name="co32" table:default-cell-style-name="ce462"/>
        <table:table-column table:style-name="co3" table:default-cell-style-name="ce462"/>
        <table:table-column table:style-name="co33" table:number-columns-repeated="2" table:default-cell-style-name="ce462"/>
        <table:table-column table:style-name="co34" table:default-cell-style-name="ce462"/>
        <table:table-column table:style-name="co36" table:default-cell-style-name="ce539"/>
        <table:table-column table:style-name="co37" table:default-cell-style-name="ce462"/>
        <table:table-column table:style-name="co38" table:number-columns-repeated="55" table:default-cell-style-name="ce462"/>
        <table:table-row table:style-name="ro16">
          <table:table-cell table:style-name="ce454"/>
          <table:table-cell table:style-name="ce479" table:number-columns-repeated="3"/>
          <table:table-cell table:style-name="ce497" office:value-type="string" calcext:value-type="string">
            <text:p>Stand: Ende</text:p>
          </table:table-cell>
          <table:table-cell table:style-name="ce506" table:formula="of:=IF([Wertpapiere.U$3]=0;IF([Wertpapiere.T$3]=0;IF([Wertpapiere.S$3]=0;IF([Wertpapiere.R$3]=0;IF([Wertpapiere.Q$3]=0;IF([Wertpapiere.P$3]=0;IF([Wertpapiere.O$3]=0;IF([Wertpapiere.N$3]=0;IF([Wertpapiere.M$3]=0;IF([Wertpapiere.L$3]=0;IF([Wertpapiere.K$3]=0;IF([Wertpapiere.J$3]=0;0;[Wertpapiere.J$2]);[Wertpapiere.K$2]);[Wertpapiere.L$2]);[Wertpapiere.M$2]);[Wertpapiere.N$2]);[Wertpapiere.O$2]);[Wertpapiere.P$2]);[Wertpapiere.Q$2]);[Wertpapiere.R$2]);[Wertpapiere.S$2]);[Wertpapiere.T$2]);[Wertpapiere.U$2])" office:value-type="string" office:string-value="Mai" calcext:value-type="string">
            <text:p>Mai</text:p>
          </table:table-cell>
          <table:table-cell table:style-name="ce513" office:value-type="float" office:value="2019" calcext:value-type="float">
            <text:p>2019</text:p>
          </table:table-cell>
          <table:table-cell table:style-name="ce528"/>
          <table:table-cell table:number-columns-repeated="56"/>
        </table:table-row>
        <table:table-row table:style-name="ro17">
          <table:table-cell table:style-name="ce455" table:number-columns-repeated="7"/>
          <table:table-cell table:style-name="ce529"/>
          <table:table-cell table:number-columns-repeated="56"/>
        </table:table-row>
        <table:table-row table:style-name="ro1">
          <table:table-cell table:style-name="ce456" office:value-type="string" calcext:value-type="string">
            <text:p>Aktie</text:p>
          </table:table-cell>
          <table:table-cell table:style-name="ce480" office:value-type="string" calcext:value-type="string">
            <text:p>WKN</text:p>
          </table:table-cell>
          <table:table-cell table:style-name="ce480" office:value-type="string" calcext:value-type="string">
            <text:p>Kaufdatum</text:p>
          </table:table-cell>
          <table:table-cell table:style-name="ce480" office:value-type="string" calcext:value-type="string">
            <text:p>Anzahl</text:p>
          </table:table-cell>
          <table:table-cell table:style-name="ce498" office:value-type="string" calcext:value-type="string">
            <text:p>Kurswert bei Kauf</text:p>
          </table:table-cell>
          <table:table-cell table:style-name="ce498" office:value-type="string" calcext:value-type="string">
            <text:p>Kurswert aktuell</text:p>
          </table:table-cell>
          <table:table-cell table:style-name="ce498" office:value-type="string" calcext:value-type="string">
            <text:p>Kurswert netto</text:p>
          </table:table-cell>
          <table:table-cell table:style-name="ce530"/>
          <table:table-cell table:number-columns-repeated="56"/>
        </table:table-row>
        <table:table-row table:style-name="ro18">
          <table:table-cell table:style-name="ce457" table:formula="of:=IF([Wertpapiere.A4]=&quot;&quot;;&quot;&quot;;[Wertpapiere.A4])" office:value-type="string" office:string-value="Beiersdorf" calcext:value-type="string">
            <text:p>Beiersdorf</text:p>
          </table:table-cell>
          <table:table-cell table:style-name="ce481" table:formula="of:=IF([Wertpapiere.B4]=&quot;&quot;;&quot;&quot;;[Wertpapiere.B4])" office:value-type="float" office:value="520000" calcext:value-type="float">
            <text:p>520000</text:p>
          </table:table-cell>
          <table:table-cell table:style-name="ce487" table:formula="of:=IF([Wertpapiere.C4]=&quot;&quot;;&quot;&quot;;[Wertpapiere.C4])" office:value-type="date" office:date-value="2002-11-28" calcext:value-type="date">
            <text:p>28.11.02</text:p>
          </table:table-cell>
          <table:table-cell table:style-name="ce493" table:formula="of:=IF([Wertpapiere.F4]=0;&quot;&quot;;[Wertpapiere.F4])" office:value-type="float" office:value="1" calcext:value-type="float">
            <text:p>1</text:p>
          </table:table-cell>
          <table:table-cell table:style-name="ce499" table:formula="of:=IF([.F4]=0;&quot;&quot;;[Wertpapiere.G4])" office:value-type="float" office:value="55.387987013" calcext:value-type="float">
            <text:p>55,39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4]);[Wertpapiere.K4]);[Wertpapiere.L4]);[Wertpapiere.M4]);[Wertpapiere.N4]);[Wertpapiere.O4]);[Wertpapiere.P4]);[Wertpapiere.Q4]);[Wertpapiere.R4]);[Wertpapiere.S4]);[Wertpapiere.T4]);[Wertpapiere.U4])" office:value-type="float" office:value="96.4" calcext:value-type="float">
            <text:p>96,40 €</text:p>
          </table:table-cell>
          <table:table-cell table:style-name="ce514" table:formula="of:=IF([.D4]=&quot;&quot;;&quot;&quot;;ROUND([.F4]*[.D4];2))" office:value-type="float" office:value="96.4" calcext:value-type="float">
            <text:p>96,40 €</text:p>
          </table:table-cell>
          <table:table-cell table:style-name="ce531" table:formula="of:=IF(OR([.F4]=0;[.E4]=0);&quot;&quot;;([.F4]-[.E4])/[.E4])" office:value-type="percentage" office:value="0.740449602860168" calcext:value-type="percentage">
            <text:p>74,04%</text:p>
          </table:table-cell>
          <table:table-cell table:style-name="ce540" table:formula="of:=IF([.E4]=&quot;&quot;;&quot;&quot;;[.D4]*[.E4])" office:value-type="float" office:value="55.387987013" calcext:value-type="float">
            <text:p>55,39</text:p>
          </table:table-cell>
          <table:table-cell table:number-columns-repeated="55"/>
        </table:table-row>
        <table:table-row table:style-name="ro18">
          <table:table-cell table:style-name="ce458" table:formula="of:=IF([Wertpapiere.A5]=&quot;&quot;;&quot;&quot;;[Wertpapiere.A5])" office:value-type="string" office:string-value="Starbucks" calcext:value-type="string">
            <text:p>Starbucks</text:p>
          </table:table-cell>
          <table:table-cell table:style-name="ce482" table:formula="of:=IF([Wertpapiere.B5]=&quot;&quot;;&quot;&quot;;[Wertpapiere.B5])" office:value-type="float" office:value="884437" calcext:value-type="float">
            <text:p>884437</text:p>
          </table:table-cell>
          <table:table-cell table:style-name="ce488" table:formula="of:=IF([Wertpapiere.C5]=&quot;&quot;;&quot;&quot;;[Wertpapiere.C5])" office:value-type="date" office:date-value="2004-09-03" calcext:value-type="date">
            <text:p>03.09.04</text:p>
          </table:table-cell>
          <table:table-cell table:style-name="ce494" table:formula="of:=IF([Wertpapiere.F5]=0;&quot;&quot;;[Wertpapiere.F5])" office:value-type="float" office:value="1" calcext:value-type="float">
            <text:p>1</text:p>
          </table:table-cell>
          <table:table-cell table:style-name="ce500" table:formula="of:=IF([.F5]=0;&quot;&quot;;[Wertpapiere.G5])" office:value-type="float" office:value="10.27205769" calcext:value-type="float">
            <text:p>10,27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5]);[Wertpapiere.K5]);[Wertpapiere.L5]);[Wertpapiere.M5]);[Wertpapiere.N5]);[Wertpapiere.O5]);[Wertpapiere.P5]);[Wertpapiere.Q5]);[Wertpapiere.R5]);[Wertpapiere.S5]);[Wertpapiere.T5]);[Wertpapiere.U5])" office:value-type="float" office:value="73.08" calcext:value-type="float">
            <text:p>73,08 €</text:p>
          </table:table-cell>
          <table:table-cell table:style-name="ce515" table:formula="of:=IF([.D5]=&quot;&quot;;&quot;&quot;;ROUND([.F5]*[.D5];2))" office:value-type="float" office:value="73.08" calcext:value-type="float">
            <text:p>73,08 €</text:p>
          </table:table-cell>
          <table:table-cell table:style-name="ce531" table:formula="of:=IF(OR([.F5]=0;[.E5]=0);&quot;&quot;;([.F5]-[.E5])/[.E5])" office:value-type="percentage" office:value="6.11444602488404" calcext:value-type="percentage">
            <text:p>611,44%</text:p>
          </table:table-cell>
          <table:table-cell table:style-name="ce540" table:formula="of:=IF([.E5]=&quot;&quot;;&quot;&quot;;[.D5]*[.E5])" office:value-type="float" office:value="10.27205769" calcext:value-type="float">
            <text:p>10,27</text:p>
          </table:table-cell>
          <table:table-cell table:number-columns-repeated="55"/>
        </table:table-row>
        <table:table-row table:style-name="ro18">
          <table:table-cell table:style-name="ce457" table:formula="of:=IF([Wertpapiere.A6]=&quot;&quot;;&quot;&quot;;[Wertpapiere.A6])" office:value-type="string" office:string-value="Stryker" calcext:value-type="string">
            <text:p>Stryker</text:p>
          </table:table-cell>
          <table:table-cell table:style-name="ce481" table:formula="of:=IF([Wertpapiere.B6]=&quot;&quot;;&quot;&quot;;[Wertpapiere.B6])" office:value-type="float" office:value="864952" calcext:value-type="float">
            <text:p>864952</text:p>
          </table:table-cell>
          <table:table-cell table:style-name="ce487" table:formula="of:=IF([Wertpapiere.C6]=&quot;&quot;;&quot;&quot;;[Wertpapiere.C6])" office:value-type="date" office:date-value="2007-09-10" calcext:value-type="date">
            <text:p>10.09.07</text:p>
          </table:table-cell>
          <table:table-cell table:style-name="ce493" table:formula="of:=IF([Wertpapiere.F6]=0;&quot;&quot;;[Wertpapiere.F6])" office:value-type="float" office:value="1" calcext:value-type="float">
            <text:p>1</text:p>
          </table:table-cell>
          <table:table-cell table:style-name="ce499" table:formula="of:=IF([.F6]=0;&quot;&quot;;[Wertpapiere.G6])" office:value-type="float" office:value="71.73198864" calcext:value-type="float">
            <text:p>71,73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6]);[Wertpapiere.K6]);[Wertpapiere.L6]);[Wertpapiere.M6]);[Wertpapiere.N6]);[Wertpapiere.O6]);[Wertpapiere.P6]);[Wertpapiere.Q6]);[Wertpapiere.R6]);[Wertpapiere.S6]);[Wertpapiere.T6]);[Wertpapiere.U6])" office:value-type="float" office:value="218.5" calcext:value-type="float">
            <text:p>218,50 €</text:p>
          </table:table-cell>
          <table:table-cell table:style-name="ce516" table:formula="of:=IF([.D6]=&quot;&quot;;&quot;&quot;;ROUND([.F6]*[.D6];2))" office:value-type="float" office:value="218.5" calcext:value-type="float">
            <text:p>218,50 €</text:p>
          </table:table-cell>
          <table:table-cell table:style-name="ce531" table:formula="of:=IF(OR([.F6]=0;[.E6]=0);&quot;&quot;;([.F6]-[.E6])/[.E6])" office:value-type="percentage" office:value="2.04606081809026" calcext:value-type="percentage">
            <text:p>204,61%</text:p>
          </table:table-cell>
          <table:table-cell table:style-name="ce540" table:formula="of:=IF([.E6]=&quot;&quot;;&quot;&quot;;[.D6]*[.E6])" office:value-type="float" office:value="71.73198864" calcext:value-type="float">
            <text:p>71,73</text:p>
          </table:table-cell>
          <table:table-cell table:number-columns-repeated="55"/>
        </table:table-row>
        <table:table-row table:style-name="ro18">
          <table:table-cell table:style-name="ce458" table:formula="of:=IF([Wertpapiere.A7]=&quot;&quot;;&quot;&quot;;[Wertpapiere.A7])" office:value-type="string" office:string-value="Air Liquide" calcext:value-type="string">
            <text:p>Air Liquide</text:p>
          </table:table-cell>
          <table:table-cell table:style-name="ce482" table:formula="of:=IF([Wertpapiere.B7]=&quot;&quot;;&quot;&quot;;[Wertpapiere.B7])" office:value-type="float" office:value="850133" calcext:value-type="float">
            <text:p>850133</text:p>
          </table:table-cell>
          <table:table-cell table:style-name="ce488" table:formula="of:=IF([Wertpapiere.C7]=&quot;&quot;;&quot;&quot;;[Wertpapiere.C7])" office:value-type="date" office:date-value="2008-04-08" calcext:value-type="date">
            <text:p>08.04.08</text:p>
          </table:table-cell>
          <table:table-cell table:style-name="ce494" table:formula="of:=IF([Wertpapiere.F7]=0;&quot;&quot;;[Wertpapiere.F7])" office:value-type="float" office:value="1" calcext:value-type="float">
            <text:p>1</text:p>
          </table:table-cell>
          <table:table-cell table:style-name="ce500" table:formula="of:=IF([.F7]=0;&quot;&quot;;[Wertpapiere.G7])" office:value-type="float" office:value="89.5547967479" calcext:value-type="float">
            <text:p>89,55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7]);[Wertpapiere.K7]);[Wertpapiere.L7]);[Wertpapiere.M7]);[Wertpapiere.N7]);[Wertpapiere.O7]);[Wertpapiere.P7]);[Wertpapiere.Q7]);[Wertpapiere.R7]);[Wertpapiere.S7]);[Wertpapiere.T7]);[Wertpapiere.U7])" office:value-type="float" office:value="162.52" calcext:value-type="float">
            <text:p>162,52 €</text:p>
          </table:table-cell>
          <table:table-cell table:style-name="ce515" table:formula="of:=IF([.D7]=&quot;&quot;;&quot;&quot;;ROUND([.F7]*[.D7];2))" office:value-type="float" office:value="162.52" calcext:value-type="float">
            <text:p>162,52 €</text:p>
          </table:table-cell>
          <table:table-cell table:style-name="ce531" table:formula="of:=IF(OR([.F7]=0;[.E7]=0);&quot;&quot;;([.F7]-[.E7])/[.E7])" office:value-type="percentage" office:value="0.814754830581546" calcext:value-type="percentage">
            <text:p>81,48%</text:p>
          </table:table-cell>
          <table:table-cell table:style-name="ce540" table:formula="of:=IF([.E7]=&quot;&quot;;&quot;&quot;;[.D7]*[.E7])" office:value-type="float" office:value="89.5547967479" calcext:value-type="float">
            <text:p>89,55</text:p>
          </table:table-cell>
          <table:table-cell table:number-columns-repeated="55"/>
        </table:table-row>
        <table:table-row table:style-name="ro18">
          <table:table-cell table:style-name="ce457" table:formula="of:=IF([Wertpapiere.A8]=&quot;&quot;;&quot;&quot;;[Wertpapiere.A8])" office:value-type="string" office:string-value="BASF" calcext:value-type="string">
            <text:p>BASF</text:p>
          </table:table-cell>
          <table:table-cell table:style-name="ce481" table:formula="of:=IF([Wertpapiere.B8]=&quot;&quot;;&quot;&quot;;[Wertpapiere.B8])" office:value-type="string" office:string-value="BASF11" calcext:value-type="string">
            <text:p>BASF11</text:p>
          </table:table-cell>
          <table:table-cell table:style-name="ce487" table:formula="of:=IF([Wertpapiere.C8]=&quot;&quot;;&quot;&quot;;[Wertpapiere.C8])" office:value-type="date" office:date-value="2008-07-23" calcext:value-type="date">
            <text:p>23.07.08</text:p>
          </table:table-cell>
          <table:table-cell table:style-name="ce493" table:formula="of:=IF([Wertpapiere.F8]=0;&quot;&quot;;[Wertpapiere.F8])" office:value-type="float" office:value="1" calcext:value-type="float">
            <text:p>1</text:p>
          </table:table-cell>
          <table:table-cell table:style-name="ce499" table:formula="of:=IF([.F8]=0;&quot;&quot;;[Wertpapiere.G8])" office:value-type="float" office:value="54.03013333" calcext:value-type="float">
            <text:p>54,03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8]);[Wertpapiere.K8]);[Wertpapiere.L8]);[Wertpapiere.M8]);[Wertpapiere.N8]);[Wertpapiere.O8]);[Wertpapiere.P8]);[Wertpapiere.Q8]);[Wertpapiere.R8]);[Wertpapiere.S8]);[Wertpapiere.T8]);[Wertpapiere.U8])" office:value-type="float" office:value="51.21" calcext:value-type="float">
            <text:p>51,21 €</text:p>
          </table:table-cell>
          <table:table-cell table:style-name="ce516" table:formula="of:=IF([.D8]=&quot;&quot;;&quot;&quot;;ROUND([.F8]*[.D8];2))" office:value-type="float" office:value="51.21" calcext:value-type="float">
            <text:p>51,21 €</text:p>
          </table:table-cell>
          <table:table-cell table:style-name="ce531" table:formula="of:=IF(OR([.F8]=0;[.E8]=0);&quot;&quot;;([.F8]-[.E8])/[.E8])" office:value-type="percentage" office:value="-0.0521955648855327" calcext:value-type="percentage">
            <text:p>-5,22%</text:p>
          </table:table-cell>
          <table:table-cell table:style-name="ce540" table:formula="of:=IF([.E8]=&quot;&quot;;&quot;&quot;;[.D8]*[.E8])" office:value-type="float" office:value="54.03013333" calcext:value-type="float">
            <text:p>54,03</text:p>
          </table:table-cell>
          <table:table-cell table:number-columns-repeated="55"/>
        </table:table-row>
        <table:table-row table:style-name="ro18">
          <table:table-cell table:style-name="ce458" table:formula="of:=IF([Wertpapiere.A9]=&quot;&quot;;&quot;&quot;;[Wertpapiere.A9])" office:value-type="string" office:string-value="Aflac" calcext:value-type="string">
            <text:p>Aflac</text:p>
          </table:table-cell>
          <table:table-cell table:style-name="ce482" table:formula="of:=IF([Wertpapiere.B9]=&quot;&quot;;&quot;&quot;;[Wertpapiere.B9])" office:value-type="float" office:value="853081" calcext:value-type="float">
            <text:p>853081</text:p>
          </table:table-cell>
          <table:table-cell table:style-name="ce488" table:formula="of:=IF([Wertpapiere.C9]=&quot;&quot;;&quot;&quot;;[Wertpapiere.C9])" office:value-type="date" office:date-value="2008-11-10" calcext:value-type="date">
            <text:p>10.11.08</text:p>
          </table:table-cell>
          <table:table-cell table:style-name="ce494" table:formula="of:=IF([Wertpapiere.F9]=0;&quot;&quot;;[Wertpapiere.F9])" office:value-type="float" office:value="1" calcext:value-type="float">
            <text:p>1</text:p>
          </table:table-cell>
          <table:table-cell table:style-name="ce500" table:formula="of:=IF([.F9]=0;&quot;&quot;;[Wertpapiere.G9])" office:value-type="float" office:value="28.6741958" calcext:value-type="float">
            <text:p>28,67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9]);[Wertpapiere.K9]);[Wertpapiere.L9]);[Wertpapiere.M9]);[Wertpapiere.N9]);[Wertpapiere.O9]);[Wertpapiere.P9]);[Wertpapiere.Q9]);[Wertpapiere.R9]);[Wertpapiere.S9]);[Wertpapiere.T9]);[Wertpapiere.U9])" office:value-type="float" office:value="56.43" calcext:value-type="float">
            <text:p>56,43 €</text:p>
          </table:table-cell>
          <table:table-cell table:style-name="ce515" table:formula="of:=IF([.D9]=&quot;&quot;;&quot;&quot;;ROUND([.F9]*[.D9];2))" office:value-type="float" office:value="56.43" calcext:value-type="float">
            <text:p>56,43 €</text:p>
          </table:table-cell>
          <table:table-cell table:style-name="ce531" table:formula="of:=IF(OR([.F9]=0;[.E9]=0);&quot;&quot;;([.F9]-[.E9])/[.E9])" office:value-type="percentage" office:value="0.96797149582134" calcext:value-type="percentage">
            <text:p>96,80%</text:p>
          </table:table-cell>
          <table:table-cell table:style-name="ce540" table:formula="of:=IF([.E9]=&quot;&quot;;&quot;&quot;;[.D9]*[.E9])" office:value-type="float" office:value="28.6741958" calcext:value-type="float">
            <text:p>28,67</text:p>
          </table:table-cell>
          <table:table-cell table:number-columns-repeated="55"/>
        </table:table-row>
        <table:table-row table:style-name="ro18">
          <table:table-cell table:style-name="ce457" table:formula="of:=IF([Wertpapiere.A10]=&quot;&quot;;&quot;&quot;;[Wertpapiere.A10])" office:value-type="string" office:string-value="Danaher" calcext:value-type="string">
            <text:p>Danaher</text:p>
          </table:table-cell>
          <table:table-cell table:style-name="ce481" table:formula="of:=IF([Wertpapiere.B10]=&quot;&quot;;&quot;&quot;;[Wertpapiere.B10])" office:value-type="float" office:value="866197" calcext:value-type="float">
            <text:p>866197</text:p>
          </table:table-cell>
          <table:table-cell table:style-name="ce487" table:formula="of:=IF([Wertpapiere.C10]=&quot;&quot;;&quot;&quot;;[Wertpapiere.C10])" office:value-type="date" office:date-value="2008-11-10" calcext:value-type="date">
            <text:p>10.11.08</text:p>
          </table:table-cell>
          <table:table-cell table:style-name="ce493" table:formula="of:=IF([Wertpapiere.F10]=0;&quot;&quot;;[Wertpapiere.F10])" office:value-type="float" office:value="1" calcext:value-type="float">
            <text:p>1</text:p>
          </table:table-cell>
          <table:table-cell table:style-name="ce499" table:formula="of:=IF([.F10]=0;&quot;&quot;;[Wertpapiere.G10])" office:value-type="float" office:value="70.3677272727" calcext:value-type="float">
            <text:p>70,37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10]);[Wertpapiere.K10]);[Wertpapiere.L10]);[Wertpapiere.M10]);[Wertpapiere.N10]);[Wertpapiere.O10]);[Wertpapiere.P10]);[Wertpapiere.Q10]);[Wertpapiere.R10]);[Wertpapiere.S10]);[Wertpapiere.T10]);[Wertpapiere.U10])" office:value-type="float" office:value="245.65" calcext:value-type="float">
            <text:p>245,65 €</text:p>
          </table:table-cell>
          <table:table-cell table:style-name="ce516" table:formula="of:=IF([.D10]=&quot;&quot;;&quot;&quot;;ROUND([.F10]*[.D10];2))" office:value-type="float" office:value="245.65" calcext:value-type="float">
            <text:p>245,65 €</text:p>
          </table:table-cell>
          <table:table-cell table:style-name="ce531" table:formula="of:=IF(OR([.F10]=0;[.E10]=0);&quot;&quot;;([.F10]-[.E10])/[.E10])" office:value-type="percentage" office:value="2.49094690877281" calcext:value-type="percentage">
            <text:p>249,09%</text:p>
          </table:table-cell>
          <table:table-cell table:style-name="ce540" table:formula="of:=IF([.E10]=&quot;&quot;;&quot;&quot;;[.D10]*[.E10])" office:value-type="float" office:value="70.3677272727" calcext:value-type="float">
            <text:p>70,37</text:p>
          </table:table-cell>
          <table:table-cell table:number-columns-repeated="55"/>
        </table:table-row>
        <table:table-row table:style-name="ro18">
          <table:table-cell table:style-name="ce458" table:formula="of:=IF([Wertpapiere.A11]=&quot;&quot;;&quot;&quot;;[Wertpapiere.A11])" office:value-type="string" office:string-value="McDonalds" calcext:value-type="string">
            <text:p>McDonalds</text:p>
          </table:table-cell>
          <table:table-cell table:style-name="ce482" table:formula="of:=IF([Wertpapiere.B11]=&quot;&quot;;&quot;&quot;;[Wertpapiere.B11])" office:value-type="float" office:value="856958" calcext:value-type="float">
            <text:p>856958</text:p>
          </table:table-cell>
          <table:table-cell table:style-name="ce488" table:formula="of:=IF([Wertpapiere.C11]=&quot;&quot;;&quot;&quot;;[Wertpapiere.C11])" office:value-type="date" office:date-value="2009-03-12" calcext:value-type="date">
            <text:p>12.03.09</text:p>
          </table:table-cell>
          <table:table-cell table:style-name="ce494" table:formula="of:=IF([Wertpapiere.F11]=0;&quot;&quot;;[Wertpapiere.F11])" office:value-type="float" office:value="1" calcext:value-type="float">
            <text:p>1</text:p>
          </table:table-cell>
          <table:table-cell table:style-name="ce500" table:formula="of:=IF([.F11]=0;&quot;&quot;;[Wertpapiere.G11])" office:value-type="float" office:value="63.332794" calcext:value-type="float">
            <text:p>63,33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11]);[Wertpapiere.K11]);[Wertpapiere.L11]);[Wertpapiere.M11]);[Wertpapiere.N11]);[Wertpapiere.O11]);[Wertpapiere.P11]);[Wertpapiere.Q11]);[Wertpapiere.R11]);[Wertpapiere.S11]);[Wertpapiere.T11]);[Wertpapiere.U11])" office:value-type="float" office:value="235.15" calcext:value-type="float">
            <text:p>235,15 €</text:p>
          </table:table-cell>
          <table:table-cell table:style-name="ce515" table:formula="of:=IF([.D11]=&quot;&quot;;&quot;&quot;;ROUND([.F11]*[.D11];2))" office:value-type="float" office:value="235.15" calcext:value-type="float">
            <text:p>235,15 €</text:p>
          </table:table-cell>
          <table:table-cell table:style-name="ce531" table:formula="of:=IF(OR([.F11]=0;[.E11]=0);&quot;&quot;;([.F11]-[.E11])/[.E11])" office:value-type="percentage" office:value="2.71292635534128" calcext:value-type="percentage">
            <text:p>271,29%</text:p>
          </table:table-cell>
          <table:table-cell table:style-name="ce540" table:formula="of:=IF([.E11]=&quot;&quot;;&quot;&quot;;[.D11]*[.E11])" office:value-type="float" office:value="63.332794" calcext:value-type="float">
            <text:p>63,33</text:p>
          </table:table-cell>
          <table:table-cell table:number-columns-repeated="55"/>
        </table:table-row>
        <table:table-row table:style-name="ro18">
          <table:table-cell table:style-name="ce457" table:formula="of:=IF([Wertpapiere.A12]=&quot;&quot;;&quot;&quot;;[Wertpapiere.A12])" office:value-type="string" office:string-value="Microsoft" calcext:value-type="string">
            <text:p>Microsoft</text:p>
          </table:table-cell>
          <table:table-cell table:style-name="ce481" table:formula="of:=IF([Wertpapiere.B12]=&quot;&quot;;&quot;&quot;;[Wertpapiere.B12])" office:value-type="float" office:value="870747" calcext:value-type="float">
            <text:p>870747</text:p>
          </table:table-cell>
          <table:table-cell table:style-name="ce487" table:formula="of:=IF([Wertpapiere.C12]=&quot;&quot;;&quot;&quot;;[Wertpapiere.C12])" office:value-type="date" office:date-value="2009-07-23" calcext:value-type="date">
            <text:p>23.07.09</text:p>
          </table:table-cell>
          <table:table-cell table:style-name="ce493" table:formula="of:=IF([Wertpapiere.F12]=0;&quot;&quot;;[Wertpapiere.F12])" office:value-type="float" office:value="1" calcext:value-type="float">
            <text:p>1</text:p>
          </table:table-cell>
          <table:table-cell table:style-name="ce499" table:formula="of:=IF([.F12]=0;&quot;&quot;;[Wertpapiere.G12])" office:value-type="float" office:value="80.5317293233" calcext:value-type="float">
            <text:p>80,53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12]);[Wertpapiere.K12]);[Wertpapiere.L12]);[Wertpapiere.M12]);[Wertpapiere.N12]);[Wertpapiere.O12]);[Wertpapiere.P12]);[Wertpapiere.Q12]);[Wertpapiere.R12]);[Wertpapiere.S12]);[Wertpapiere.T12]);[Wertpapiere.U12])" office:value-type="float" office:value="253.15" calcext:value-type="float">
            <text:p>253,15 €</text:p>
          </table:table-cell>
          <table:table-cell table:style-name="ce516" table:formula="of:=IF([.D12]=&quot;&quot;;&quot;&quot;;ROUND([.F12]*[.D12];2))" office:value-type="float" office:value="253.15" calcext:value-type="float">
            <text:p>253,15 €</text:p>
          </table:table-cell>
          <table:table-cell table:style-name="ce531" table:formula="of:=IF(OR([.F12]=0;[.E12]=0);&quot;&quot;;([.F12]-[.E12])/[.E12])" office:value-type="percentage" office:value="2.14348148397152" calcext:value-type="percentage">
            <text:p>214,35%</text:p>
          </table:table-cell>
          <table:table-cell table:style-name="ce540" table:formula="of:=IF([.E12]=&quot;&quot;;&quot;&quot;;[.D12]*[.E12])" office:value-type="float" office:value="80.5317293233" calcext:value-type="float">
            <text:p>80,53</text:p>
          </table:table-cell>
          <table:table-cell table:number-columns-repeated="55"/>
        </table:table-row>
        <table:table-row table:style-name="ro18">
          <table:table-cell table:style-name="ce458" table:formula="of:=IF([Wertpapiere.A13]=&quot;&quot;;&quot;&quot;;[Wertpapiere.A13])" office:value-type="string" office:string-value="Reckitt Benckiser" calcext:value-type="string">
            <text:p>Reckitt Benckiser</text:p>
          </table:table-cell>
          <table:table-cell table:style-name="ce482" table:formula="of:=IF([Wertpapiere.B13]=&quot;&quot;;&quot;&quot;;[Wertpapiere.B13])" office:value-type="string" office:string-value="A0M1W6" calcext:value-type="string">
            <text:p>A0M1W6</text:p>
          </table:table-cell>
          <table:table-cell table:style-name="ce488" table:formula="of:=IF([Wertpapiere.C13]=&quot;&quot;;&quot;&quot;;[Wertpapiere.C13])" office:value-type="date" office:date-value="2010-03-23" calcext:value-type="date">
            <text:p>23.03.10</text:p>
          </table:table-cell>
          <table:table-cell table:style-name="ce494" table:formula="of:=IF([Wertpapiere.F13]=0;&quot;&quot;;[Wertpapiere.F13])" office:value-type="float" office:value="1" calcext:value-type="float">
            <text:p>1</text:p>
          </table:table-cell>
          <table:table-cell table:style-name="ce500" table:formula="of:=IF([.F13]=0;&quot;&quot;;[Wertpapiere.G13])" office:value-type="float" office:value="40.65" calcext:value-type="float">
            <text:p>40,65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13]);[Wertpapiere.K13]);[Wertpapiere.L13]);[Wertpapiere.M13]);[Wertpapiere.N13]);[Wertpapiere.O13]);[Wertpapiere.P13]);[Wertpapiere.Q13]);[Wertpapiere.R13]);[Wertpapiere.S13]);[Wertpapiere.T13]);[Wertpapiere.U13])" office:value-type="float" office:value="73" calcext:value-type="float">
            <text:p>73,00 €</text:p>
          </table:table-cell>
          <table:table-cell table:style-name="ce515" table:formula="of:=IF([.D13]=&quot;&quot;;&quot;&quot;;ROUND([.F13]*[.D13];2))" office:value-type="float" office:value="73" calcext:value-type="float">
            <text:p>73,00 €</text:p>
          </table:table-cell>
          <table:table-cell table:style-name="ce531" table:formula="of:=IF(OR([.F13]=0;[.E13]=0);&quot;&quot;;([.F13]-[.E13])/[.E13])" office:value-type="percentage" office:value="0.795817958179582" calcext:value-type="percentage">
            <text:p>79,58%</text:p>
          </table:table-cell>
          <table:table-cell table:style-name="ce540" table:formula="of:=IF([.E13]=&quot;&quot;;&quot;&quot;;[.D13]*[.E13])" office:value-type="float" office:value="40.65" calcext:value-type="float">
            <text:p>40,65</text:p>
          </table:table-cell>
          <table:table-cell table:number-columns-repeated="55"/>
        </table:table-row>
        <table:table-row table:style-name="ro18">
          <table:table-cell table:style-name="ce457" table:formula="of:=IF([Wertpapiere.A14]=&quot;&quot;;&quot;&quot;;[Wertpapiere.A14])" office:value-type="string" office:string-value="Novo-Nordisk" calcext:value-type="string">
            <text:p>Novo-Nordisk</text:p>
          </table:table-cell>
          <table:table-cell table:style-name="ce481" table:formula="of:=IF([Wertpapiere.B14]=&quot;&quot;;&quot;&quot;;[Wertpapiere.B14])" office:value-type="string" office:string-value="A1XA8R" calcext:value-type="string">
            <text:p>A1XA8R</text:p>
          </table:table-cell>
          <table:table-cell table:style-name="ce487" table:formula="of:=IF([Wertpapiere.C14]=&quot;&quot;;&quot;&quot;;[Wertpapiere.C14])" office:value-type="date" office:date-value="2011-09-23" calcext:value-type="date">
            <text:p>23.09.11</text:p>
          </table:table-cell>
          <table:table-cell table:style-name="ce493" table:formula="of:=IF([Wertpapiere.F14]=0;&quot;&quot;;[Wertpapiere.F14])" office:value-type="float" office:value="1" calcext:value-type="float">
            <text:p>1</text:p>
          </table:table-cell>
          <table:table-cell table:style-name="ce499" table:formula="of:=IF([.F14]=0;&quot;&quot;;[Wertpapiere.G14])" office:value-type="float" office:value="24.2024098" calcext:value-type="float">
            <text:p>24,20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14]);[Wertpapiere.K14]);[Wertpapiere.L14]);[Wertpapiere.M14]);[Wertpapiere.N14]);[Wertpapiere.O14]);[Wertpapiere.P14]);[Wertpapiere.Q14]);[Wertpapiere.R14]);[Wertpapiere.S14]);[Wertpapiere.T14]);[Wertpapiere.U14])" office:value-type="float" office:value="103" calcext:value-type="float">
            <text:p>103,00 €</text:p>
          </table:table-cell>
          <table:table-cell table:style-name="ce516" table:formula="of:=IF([.D14]=&quot;&quot;;&quot;&quot;;ROUND([.F14]*[.D14];2))" office:value-type="float" office:value="103" calcext:value-type="float">
            <text:p>103,00 €</text:p>
          </table:table-cell>
          <table:table-cell table:style-name="ce531" table:formula="of:=IF(OR([.F14]=0;[.E14]=0);&quot;&quot;;([.F14]-[.E14])/[.E14])" office:value-type="percentage" office:value="3.25577456340732" calcext:value-type="percentage">
            <text:p>325,58%</text:p>
          </table:table-cell>
          <table:table-cell table:style-name="ce540" table:formula="of:=IF([.E14]=&quot;&quot;;&quot;&quot;;[.D14]*[.E14])" office:value-type="float" office:value="24.2024098" calcext:value-type="float">
            <text:p>24,20</text:p>
          </table:table-cell>
          <table:table-cell table:number-columns-repeated="55"/>
        </table:table-row>
        <table:table-row table:style-name="ro18">
          <table:table-cell table:style-name="ce458" table:formula="of:=IF([Wertpapiere.A15]=&quot;&quot;;&quot;&quot;;[Wertpapiere.A15])" office:value-type="string" office:string-value="Swedish Match" calcext:value-type="string">
            <text:p>Swedish Match</text:p>
          </table:table-cell>
          <table:table-cell table:style-name="ce482" table:formula="of:=IF([Wertpapiere.B15]=&quot;&quot;;&quot;&quot;;[Wertpapiere.B15])" office:value-type="string" office:string-value="A3CNFX" calcext:value-type="string">
            <text:p>A3CNFX</text:p>
          </table:table-cell>
          <table:table-cell table:style-name="ce488" table:formula="of:=IF([Wertpapiere.C15]=&quot;&quot;;&quot;&quot;;[Wertpapiere.C15])" office:value-type="date" office:date-value="2012-03-07" calcext:value-type="date">
            <text:p>07.03.12</text:p>
          </table:table-cell>
          <table:table-cell table:style-name="ce494" table:formula="of:=IF([Wertpapiere.F15]=0;&quot;&quot;;[Wertpapiere.F15])" office:value-type="float" office:value="1" calcext:value-type="float">
            <text:p>1</text:p>
          </table:table-cell>
          <table:table-cell table:style-name="ce500" table:formula="of:=IF([.F15]=0;&quot;&quot;;[Wertpapiere.G15])" office:value-type="float" office:value="2.8404" calcext:value-type="float">
            <text:p>2,84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15]);[Wertpapiere.K15]);[Wertpapiere.L15]);[Wertpapiere.M15]);[Wertpapiere.N15]);[Wertpapiere.O15]);[Wertpapiere.P15]);[Wertpapiere.Q15]);[Wertpapiere.R15]);[Wertpapiere.S15]);[Wertpapiere.T15]);[Wertpapiere.U15])" office:value-type="float" office:value="9.592" calcext:value-type="float">
            <text:p>9,59 €</text:p>
          </table:table-cell>
          <table:table-cell table:style-name="ce515" table:formula="of:=IF([.D15]=&quot;&quot;;&quot;&quot;;ROUND([.F15]*[.D15];2))" office:value-type="float" office:value="9.59" calcext:value-type="float">
            <text:p>9,59 €</text:p>
          </table:table-cell>
          <table:table-cell table:style-name="ce531" table:formula="of:=IF(OR([.F15]=0;[.E15]=0);&quot;&quot;;([.F15]-[.E15])/[.E15])" office:value-type="percentage" office:value="2.37698915645684" calcext:value-type="percentage">
            <text:p>237,70%</text:p>
          </table:table-cell>
          <table:table-cell table:style-name="ce540" table:formula="of:=IF([.E15]=&quot;&quot;;&quot;&quot;;[.D15]*[.E15])" office:value-type="float" office:value="2.8404" calcext:value-type="float">
            <text:p>2,84</text:p>
          </table:table-cell>
          <table:table-cell table:number-columns-repeated="55"/>
        </table:table-row>
        <table:table-row table:style-name="ro18">
          <table:table-cell table:style-name="ce457" table:formula="of:=IF([Wertpapiere.A16]=&quot;&quot;;&quot;&quot;;[Wertpapiere.A16])" office:value-type="string" office:string-value="Samsung" calcext:value-type="string">
            <text:p>Samsung</text:p>
          </table:table-cell>
          <table:table-cell table:style-name="ce481" table:formula="of:=IF([Wertpapiere.B16]=&quot;&quot;;&quot;&quot;;[Wertpapiere.B16])" office:value-type="float" office:value="881823" calcext:value-type="float">
            <text:p>881823</text:p>
          </table:table-cell>
          <table:table-cell table:style-name="ce487" table:formula="of:=IF([Wertpapiere.C16]=&quot;&quot;;&quot;&quot;;[Wertpapiere.C16])" office:value-type="date" office:date-value="2012-12-13" calcext:value-type="date">
            <text:p>13.12.12</text:p>
          </table:table-cell>
          <table:table-cell table:style-name="ce493" table:formula="of:=IF([Wertpapiere.F16]=0;&quot;&quot;;[Wertpapiere.F16])" office:value-type="float" office:value="1" calcext:value-type="float">
            <text:p>1</text:p>
          </table:table-cell>
          <table:table-cell table:style-name="ce499" table:formula="of:=IF([.F16]=0;&quot;&quot;;[Wertpapiere.G16])" office:value-type="float" office:value="460.45646154" calcext:value-type="float">
            <text:p>460,46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16]);[Wertpapiere.K16]);[Wertpapiere.L16]);[Wertpapiere.M16]);[Wertpapiere.N16]);[Wertpapiere.O16]);[Wertpapiere.P16]);[Wertpapiere.Q16]);[Wertpapiere.R16]);[Wertpapiere.S16]);[Wertpapiere.T16]);[Wertpapiere.U16])" office:value-type="float" office:value="1146" calcext:value-type="float">
            <text:p>1.146,00 €</text:p>
          </table:table-cell>
          <table:table-cell table:style-name="ce516" table:formula="of:=IF([.D16]=&quot;&quot;;&quot;&quot;;ROUND([.F16]*[.D16];2))" office:value-type="float" office:value="1146" calcext:value-type="float">
            <text:p>1.146,00 €</text:p>
          </table:table-cell>
          <table:table-cell table:style-name="ce531" table:formula="of:=IF(OR([.F16]=0;[.E16]=0);&quot;&quot;;([.F16]-[.E16])/[.E16])" office:value-type="percentage" office:value="1.48883465804171" calcext:value-type="percentage">
            <text:p>148,88%</text:p>
          </table:table-cell>
          <table:table-cell table:style-name="ce540" table:formula="of:=IF([.E16]=&quot;&quot;;&quot;&quot;;[.D16]*[.E16])" office:value-type="float" office:value="460.45646154" calcext:value-type="float">
            <text:p>460,46</text:p>
          </table:table-cell>
          <table:table-cell table:number-columns-repeated="55"/>
        </table:table-row>
        <table:table-row table:style-name="ro18">
          <table:table-cell table:style-name="ce458" table:formula="of:=IF([Wertpapiere.A17]=&quot;&quot;;&quot;&quot;;[Wertpapiere.A17])" office:value-type="string" office:string-value="Linde" calcext:value-type="string">
            <text:p>Linde</text:p>
          </table:table-cell>
          <table:table-cell table:style-name="ce482" table:formula="of:=IF([Wertpapiere.B17]=&quot;&quot;;&quot;&quot;;[Wertpapiere.B17])" office:value-type="string" office:string-value="A2DSYC" calcext:value-type="string">
            <text:p>A2DSYC</text:p>
          </table:table-cell>
          <table:table-cell table:style-name="ce488" table:formula="of:=IF([Wertpapiere.C17]=&quot;&quot;;&quot;&quot;;[Wertpapiere.C17])" office:value-type="date" office:date-value="2013-07-02" calcext:value-type="date">
            <text:p>02.07.13</text:p>
          </table:table-cell>
          <table:table-cell table:style-name="ce494" table:formula="of:=IF([Wertpapiere.F17]=0;&quot;&quot;;[Wertpapiere.F17])" office:value-type="float" office:value="1" calcext:value-type="float">
            <text:p>1</text:p>
          </table:table-cell>
          <table:table-cell table:style-name="ce500" table:formula="of:=IF([.F17]=0;&quot;&quot;;[Wertpapiere.G17])" office:value-type="float" office:value="130.841" calcext:value-type="float">
            <text:p>130,84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17]);[Wertpapiere.K17]);[Wertpapiere.L17]);[Wertpapiere.M17]);[Wertpapiere.N17]);[Wertpapiere.O17]);[Wertpapiere.P17]);[Wertpapiere.Q17]);[Wertpapiere.R17]);[Wertpapiere.S17]);[Wertpapiere.T17]);[Wertpapiere.U17])" office:value-type="float" office:value="302.3" calcext:value-type="float">
            <text:p>302,30 €</text:p>
          </table:table-cell>
          <table:table-cell table:style-name="ce515" table:formula="of:=IF([.D17]=&quot;&quot;;&quot;&quot;;ROUND([.F17]*[.D17];2))" office:value-type="float" office:value="302.3" calcext:value-type="float">
            <text:p>302,30 €</text:p>
          </table:table-cell>
          <table:table-cell table:style-name="ce531" table:formula="of:=IF(OR([.F17]=0;[.E17]=0);&quot;&quot;;([.F17]-[.E17])/[.E17])" office:value-type="percentage" office:value="1.3104378596923" calcext:value-type="percentage">
            <text:p>131,04%</text:p>
          </table:table-cell>
          <table:table-cell table:style-name="ce540" table:formula="of:=IF([.E17]=&quot;&quot;;&quot;&quot;;[.D17]*[.E17])" office:value-type="float" office:value="130.841" calcext:value-type="float">
            <text:p>130,84</text:p>
          </table:table-cell>
          <table:table-cell table:number-columns-repeated="55"/>
        </table:table-row>
        <table:table-row table:style-name="ro18">
          <table:table-cell table:style-name="ce457" table:formula="of:=IF([Wertpapiere.A18]=&quot;&quot;;&quot;&quot;;[Wertpapiere.A18])" office:value-type="string" office:string-value="Church &amp; Dwight" calcext:value-type="string">
            <text:p>Church &amp; Dwight</text:p>
          </table:table-cell>
          <table:table-cell table:style-name="ce481" table:formula="of:=IF([Wertpapiere.B18]=&quot;&quot;;&quot;&quot;;[Wertpapiere.B18])" office:value-type="float" office:value="864371" calcext:value-type="float">
            <text:p>864371</text:p>
          </table:table-cell>
          <table:table-cell table:style-name="ce487" table:formula="of:=IF([Wertpapiere.C18]=&quot;&quot;;&quot;&quot;;[Wertpapiere.C18])" office:value-type="date" office:date-value="2014-03-07" calcext:value-type="date">
            <text:p>07.03.14</text:p>
          </table:table-cell>
          <table:table-cell table:style-name="ce493" table:formula="of:=IF([Wertpapiere.F18]=0;&quot;&quot;;[Wertpapiere.F18])" office:value-type="float" office:value="1" calcext:value-type="float">
            <text:p>1</text:p>
          </table:table-cell>
          <table:table-cell table:style-name="ce499" table:formula="of:=IF([.F18]=0;&quot;&quot;;[Wertpapiere.G18])" office:value-type="float" office:value="29.464" calcext:value-type="float">
            <text:p>29,46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18]);[Wertpapiere.K18]);[Wertpapiere.L18]);[Wertpapiere.M18]);[Wertpapiere.N18]);[Wertpapiere.O18]);[Wertpapiere.P18]);[Wertpapiere.Q18]);[Wertpapiere.R18]);[Wertpapiere.S18]);[Wertpapiere.T18]);[Wertpapiere.U18])" office:value-type="float" office:value="83.89" calcext:value-type="float">
            <text:p>83,89 €</text:p>
          </table:table-cell>
          <table:table-cell table:style-name="ce516" table:formula="of:=IF([.D18]=&quot;&quot;;&quot;&quot;;ROUND([.F18]*[.D18];2))" office:value-type="float" office:value="83.89" calcext:value-type="float">
            <text:p>83,89 €</text:p>
          </table:table-cell>
          <table:table-cell table:style-name="ce531" table:formula="of:=IF(OR([.F18]=0;[.E18]=0);&quot;&quot;;([.F18]-[.E18])/[.E18])" office:value-type="percentage" office:value="1.84720336682053" calcext:value-type="percentage">
            <text:p>184,72%</text:p>
          </table:table-cell>
          <table:table-cell table:style-name="ce540" table:formula="of:=IF([.E18]=&quot;&quot;;&quot;&quot;;[.D18]*[.E18])" office:value-type="float" office:value="29.464" calcext:value-type="float">
            <text:p>29,46</text:p>
          </table:table-cell>
          <table:table-cell table:number-columns-repeated="55"/>
        </table:table-row>
        <table:table-row table:style-name="ro18">
          <table:table-cell table:style-name="ce458" table:formula="of:=IF([Wertpapiere.A19]=&quot;&quot;;&quot;&quot;;[Wertpapiere.A19])" office:value-type="string" office:string-value="SAP" calcext:value-type="string">
            <text:p>SAP</text:p>
          </table:table-cell>
          <table:table-cell table:style-name="ce482" table:formula="of:=IF([Wertpapiere.B19]=&quot;&quot;;&quot;&quot;;[Wertpapiere.B19])" office:value-type="float" office:value="716460" calcext:value-type="float">
            <text:p>716460</text:p>
          </table:table-cell>
          <table:table-cell table:style-name="ce488" table:formula="of:=IF([Wertpapiere.C19]=&quot;&quot;;&quot;&quot;;[Wertpapiere.C19])" office:value-type="date" office:date-value="2014-06-26" calcext:value-type="date">
            <text:p>26.06.14</text:p>
          </table:table-cell>
          <table:table-cell table:style-name="ce494" table:formula="of:=IF([Wertpapiere.F19]=0;&quot;&quot;;[Wertpapiere.F19])" office:value-type="float" office:value="1" calcext:value-type="float">
            <text:p>1</text:p>
          </table:table-cell>
          <table:table-cell table:style-name="ce500" table:formula="of:=IF([.F19]=0;&quot;&quot;;[Wertpapiere.G19])" office:value-type="float" office:value="70.0302951" calcext:value-type="float">
            <text:p>70,03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19]);[Wertpapiere.K19]);[Wertpapiere.L19]);[Wertpapiere.M19]);[Wertpapiere.N19]);[Wertpapiere.O19]);[Wertpapiere.P19]);[Wertpapiere.Q19]);[Wertpapiere.R19]);[Wertpapiere.S19]);[Wertpapiere.T19]);[Wertpapiere.U19])" office:value-type="float" office:value="93" calcext:value-type="float">
            <text:p>93,00 €</text:p>
          </table:table-cell>
          <table:table-cell table:style-name="ce515" table:formula="of:=IF([.D19]=&quot;&quot;;&quot;&quot;;ROUND([.F19]*[.D19];2))" office:value-type="float" office:value="93" calcext:value-type="float">
            <text:p>93,00 €</text:p>
          </table:table-cell>
          <table:table-cell table:style-name="ce531" table:formula="of:=IF(OR([.F19]=0;[.E19]=0);&quot;&quot;;([.F19]-[.E19])/[.E19])" office:value-type="percentage" office:value="0.327996688678811" calcext:value-type="percentage">
            <text:p>32,80%</text:p>
          </table:table-cell>
          <table:table-cell table:style-name="ce540" table:formula="of:=IF([.E19]=&quot;&quot;;&quot;&quot;;[.D19]*[.E19])" office:value-type="float" office:value="70.0302951" calcext:value-type="float">
            <text:p>70,03</text:p>
          </table:table-cell>
          <table:table-cell table:number-columns-repeated="55"/>
        </table:table-row>
        <table:table-row table:style-name="ro18">
          <table:table-cell table:style-name="ce457" table:formula="of:=IF([Wertpapiere.A20]=&quot;&quot;;&quot;&quot;;[Wertpapiere.A20])" office:value-type="string" office:string-value="3M" calcext:value-type="string">
            <text:p>3M</text:p>
          </table:table-cell>
          <table:table-cell table:style-name="ce481" table:formula="of:=IF([Wertpapiere.B20]=&quot;&quot;;&quot;&quot;;[Wertpapiere.B20])" office:value-type="float" office:value="851745" calcext:value-type="float">
            <text:p>851745</text:p>
          </table:table-cell>
          <table:table-cell table:style-name="ce487" table:formula="of:=IF([Wertpapiere.C20]=&quot;&quot;;&quot;&quot;;[Wertpapiere.C20])" office:value-type="date" office:date-value="2014-11-06" calcext:value-type="date">
            <text:p>06.11.14</text:p>
          </table:table-cell>
          <table:table-cell table:style-name="ce493" table:formula="of:=IF([Wertpapiere.F20]=0;&quot;&quot;;[Wertpapiere.F20])" office:value-type="float" office:value="1" calcext:value-type="float">
            <text:p>1</text:p>
          </table:table-cell>
          <table:table-cell table:style-name="ce499" table:formula="of:=IF([.F20]=0;&quot;&quot;;[Wertpapiere.G20])" office:value-type="float" office:value="140.70153846" calcext:value-type="float">
            <text:p>140,70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20]);[Wertpapiere.K20]);[Wertpapiere.L20]);[Wertpapiere.M20]);[Wertpapiere.N20]);[Wertpapiere.O20]);[Wertpapiere.P20]);[Wertpapiere.Q20]);[Wertpapiere.R20]);[Wertpapiere.S20]);[Wertpapiere.T20]);[Wertpapiere.U20])" office:value-type="float" office:value="139.04" calcext:value-type="float">
            <text:p>139,04 €</text:p>
          </table:table-cell>
          <table:table-cell table:style-name="ce516" table:formula="of:=IF([.D20]=&quot;&quot;;&quot;&quot;;ROUND([.F20]*[.D20];2))" office:value-type="float" office:value="139.04" calcext:value-type="float">
            <text:p>139,04 €</text:p>
          </table:table-cell>
          <table:table-cell table:style-name="ce531" table:formula="of:=IF(OR([.F20]=0;[.E20]=0);&quot;&quot;;([.F20]-[.E20])/[.E20])" office:value-type="percentage" office:value="-0.0118089573020011" calcext:value-type="percentage">
            <text:p>-1,18%</text:p>
          </table:table-cell>
          <table:table-cell table:style-name="ce540" table:formula="of:=IF([.E20]=&quot;&quot;;&quot;&quot;;[.D20]*[.E20])" office:value-type="float" office:value="140.70153846" calcext:value-type="float">
            <text:p>140,70</text:p>
          </table:table-cell>
          <table:table-cell table:number-columns-repeated="55"/>
        </table:table-row>
        <table:table-row table:style-name="ro18">
          <table:table-cell table:style-name="ce458" table:formula="of:=IF([Wertpapiere.A21]=&quot;&quot;;&quot;&quot;;[Wertpapiere.A21])" office:value-type="string" office:string-value="Fuchs Petrolub" calcext:value-type="string">
            <text:p>Fuchs Petrolub</text:p>
          </table:table-cell>
          <table:table-cell table:style-name="ce482" table:formula="of:=IF([Wertpapiere.B21]=&quot;&quot;;&quot;&quot;;[Wertpapiere.B21])" office:value-type="float" office:value="579043" calcext:value-type="float">
            <text:p>579043</text:p>
          </table:table-cell>
          <table:table-cell table:style-name="ce488" table:formula="of:=IF([Wertpapiere.C21]=&quot;&quot;;&quot;&quot;;[Wertpapiere.C21])" office:value-type="date" office:date-value="2015-12-10" calcext:value-type="date">
            <text:p>10.12.15</text:p>
          </table:table-cell>
          <table:table-cell table:style-name="ce494" table:formula="of:=IF([Wertpapiere.F21]=0;&quot;&quot;;[Wertpapiere.F21])" office:value-type="float" office:value="1" calcext:value-type="float">
            <text:p>1</text:p>
          </table:table-cell>
          <table:table-cell table:style-name="ce500" table:formula="of:=IF([.F21]=0;&quot;&quot;;[Wertpapiere.G21])" office:value-type="float" office:value="39.93948" calcext:value-type="float">
            <text:p>39,94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21]);[Wertpapiere.K21]);[Wertpapiere.L21]);[Wertpapiere.M21]);[Wertpapiere.N21]);[Wertpapiere.O21]);[Wertpapiere.P21]);[Wertpapiere.Q21]);[Wertpapiere.R21]);[Wertpapiere.S21]);[Wertpapiere.T21]);[Wertpapiere.U21])" office:value-type="float" office:value="28.66" calcext:value-type="float">
            <text:p>28,66 €</text:p>
          </table:table-cell>
          <table:table-cell table:style-name="ce515" table:formula="of:=IF([.D21]=&quot;&quot;;&quot;&quot;;ROUND([.F21]*[.D21];2))" office:value-type="float" office:value="28.66" calcext:value-type="float">
            <text:p>28,66 €</text:p>
          </table:table-cell>
          <table:table-cell table:style-name="ce531" table:formula="of:=IF(OR([.F21]=0;[.E21]=0);&quot;&quot;;([.F21]-[.E21])/[.E21])" office:value-type="percentage" office:value="-0.282414292825044" calcext:value-type="percentage">
            <text:p>-28,24%</text:p>
          </table:table-cell>
          <table:table-cell table:style-name="ce540" table:formula="of:=IF([.E21]=&quot;&quot;;&quot;&quot;;[.D21]*[.E21])" office:value-type="float" office:value="39.93948" calcext:value-type="float">
            <text:p>39,94</text:p>
          </table:table-cell>
          <table:table-cell table:number-columns-repeated="55"/>
        </table:table-row>
        <table:table-row table:style-name="ro18">
          <table:table-cell table:style-name="ce457" table:formula="of:=IF([Wertpapiere.A22]=&quot;&quot;;&quot;&quot;;[Wertpapiere.A22])" office:value-type="string" office:string-value="Disney" calcext:value-type="string">
            <text:p>Disney</text:p>
          </table:table-cell>
          <table:table-cell table:style-name="ce481" table:formula="of:=IF([Wertpapiere.B22]=&quot;&quot;;&quot;&quot;;[Wertpapiere.B22])" office:value-type="float" office:value="855686" calcext:value-type="float">
            <text:p>855686</text:p>
          </table:table-cell>
          <table:table-cell table:style-name="ce487" table:formula="of:=IF([Wertpapiere.C22]=&quot;&quot;;&quot;&quot;;[Wertpapiere.C22])" office:value-type="date" office:date-value="2016-06-02" calcext:value-type="date">
            <text:p>02.06.16</text:p>
          </table:table-cell>
          <table:table-cell table:style-name="ce493" table:formula="of:=IF([Wertpapiere.F22]=0;&quot;&quot;;[Wertpapiere.F22])" office:value-type="float" office:value="1" calcext:value-type="float">
            <text:p>1</text:p>
          </table:table-cell>
          <table:table-cell table:style-name="ce499" table:formula="of:=IF([.F22]=0;&quot;&quot;;[Wertpapiere.G22])" office:value-type="float" office:value="89.29285714" calcext:value-type="float">
            <text:p>89,29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22]);[Wertpapiere.K22]);[Wertpapiere.L22]);[Wertpapiere.M22]);[Wertpapiere.N22]);[Wertpapiere.O22]);[Wertpapiere.P22]);[Wertpapiere.Q22]);[Wertpapiere.R22]);[Wertpapiere.S22]);[Wertpapiere.T22]);[Wertpapiere.U22])" office:value-type="float" office:value="102.96" calcext:value-type="float">
            <text:p>102,96 €</text:p>
          </table:table-cell>
          <table:table-cell table:style-name="ce516" table:formula="of:=IF([.D22]=&quot;&quot;;&quot;&quot;;ROUND([.F22]*[.D22];2))" office:value-type="float" office:value="102.96" calcext:value-type="float">
            <text:p>102,96 €</text:p>
          </table:table-cell>
          <table:table-cell table:style-name="ce531" table:formula="of:=IF(OR([.F22]=0;[.E22]=0);&quot;&quot;;([.F22]-[.E22])/[.E22])" office:value-type="percentage" office:value="0.153059755256477" calcext:value-type="percentage">
            <text:p>15,31%</text:p>
          </table:table-cell>
          <table:table-cell table:style-name="ce540" table:formula="of:=IF([.E22]=&quot;&quot;;&quot;&quot;;[.D22]*[.E22])" office:value-type="float" office:value="89.29285714" calcext:value-type="float">
            <text:p>89,29</text:p>
          </table:table-cell>
          <table:table-cell table:number-columns-repeated="55"/>
        </table:table-row>
        <table:table-row table:style-name="ro18">
          <table:table-cell table:style-name="ce458" table:formula="of:=IF([Wertpapiere.A23]=&quot;&quot;;&quot;&quot;;[Wertpapiere.A23])" office:value-type="string" office:string-value="YUM! Brands (TGR.F)" calcext:value-type="string">
            <text:p>YUM! Brands (TGR.F)</text:p>
          </table:table-cell>
          <table:table-cell table:style-name="ce482" table:formula="of:=IF([Wertpapiere.B23]=&quot;&quot;;&quot;&quot;;[Wertpapiere.B23])" office:value-type="float" office:value="909190" calcext:value-type="float">
            <text:p>909190</text:p>
          </table:table-cell>
          <table:table-cell table:style-name="ce488" table:formula="of:=IF([Wertpapiere.C23]=&quot;&quot;;&quot;&quot;;[Wertpapiere.C23])" office:value-type="date" office:date-value="2016-11-04" calcext:value-type="date">
            <text:p>04.11.16</text:p>
          </table:table-cell>
          <table:table-cell table:style-name="ce494" table:formula="of:=IF([Wertpapiere.F23]=0;&quot;&quot;;[Wertpapiere.F23])" office:value-type="float" office:value="1" calcext:value-type="float">
            <text:p>1</text:p>
          </table:table-cell>
          <table:table-cell table:style-name="ce500" table:formula="of:=IF([.F23]=0;&quot;&quot;;[Wertpapiere.G23])" office:value-type="float" office:value="53.98" calcext:value-type="float">
            <text:p>53,98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23]);[Wertpapiere.K23]);[Wertpapiere.L23]);[Wertpapiere.M23]);[Wertpapiere.N23]);[Wertpapiere.O23]);[Wertpapiere.P23]);[Wertpapiere.Q23]);[Wertpapiere.R23]);[Wertpapiere.S23]);[Wertpapiere.T23]);[Wertpapiere.U23])" office:value-type="float" office:value="113.14" calcext:value-type="float">
            <text:p>113,14 €</text:p>
          </table:table-cell>
          <table:table-cell table:style-name="ce515" table:formula="of:=IF([.D23]=&quot;&quot;;&quot;&quot;;ROUND([.F23]*[.D23];2))" office:value-type="float" office:value="113.14" calcext:value-type="float">
            <text:p>113,14 €</text:p>
          </table:table-cell>
          <table:table-cell table:style-name="ce531" table:formula="of:=IF(OR([.F23]=0;[.E23]=0);&quot;&quot;;([.F23]-[.E23])/[.E23])" office:value-type="percentage" office:value="1.09596146721008" calcext:value-type="percentage">
            <text:p>109,60%</text:p>
          </table:table-cell>
          <table:table-cell table:style-name="ce540" table:formula="of:=IF([.E23]=&quot;&quot;;&quot;&quot;;[.D23]*[.E23])" office:value-type="float" office:value="53.98" calcext:value-type="float">
            <text:p>53,98</text:p>
          </table:table-cell>
          <table:table-cell table:number-columns-repeated="55"/>
        </table:table-row>
        <table:table-row table:style-name="ro18">
          <table:table-cell table:style-name="ce457" table:formula="of:=IF([Wertpapiere.A24]=&quot;&quot;;&quot;&quot;;[Wertpapiere.A24])" office:value-type="string" office:string-value="Nike" calcext:value-type="string">
            <text:p>Nike</text:p>
          </table:table-cell>
          <table:table-cell table:style-name="ce481" table:formula="of:=IF([Wertpapiere.B24]=&quot;&quot;;&quot;&quot;;[Wertpapiere.B24])" office:value-type="float" office:value="866993" calcext:value-type="float">
            <text:p>866993</text:p>
          </table:table-cell>
          <table:table-cell table:style-name="ce487" table:formula="of:=IF([Wertpapiere.C24]=&quot;&quot;;&quot;&quot;;[Wertpapiere.C24])" office:value-type="date" office:date-value="2017-02-03" calcext:value-type="date">
            <text:p>03.02.17</text:p>
          </table:table-cell>
          <table:table-cell table:style-name="ce493" table:formula="of:=IF([Wertpapiere.F24]=0;&quot;&quot;;[Wertpapiere.F24])" office:value-type="float" office:value="1" calcext:value-type="float">
            <text:p>1</text:p>
          </table:table-cell>
          <table:table-cell table:style-name="ce499" table:formula="of:=IF([.F24]=0;&quot;&quot;;[Wertpapiere.G24])" office:value-type="float" office:value="57.6105882" calcext:value-type="float">
            <text:p>57,61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24]);[Wertpapiere.K24]);[Wertpapiere.L24]);[Wertpapiere.M24]);[Wertpapiere.N24]);[Wertpapiere.O24]);[Wertpapiere.P24]);[Wertpapiere.Q24]);[Wertpapiere.R24]);[Wertpapiere.S24]);[Wertpapiere.T24]);[Wertpapiere.U24])" office:value-type="float" office:value="110.82" calcext:value-type="float">
            <text:p>110,82 €</text:p>
          </table:table-cell>
          <table:table-cell table:style-name="ce516" table:formula="of:=IF([.D24]=&quot;&quot;;&quot;&quot;;ROUND([.F24]*[.D24];2))" office:value-type="float" office:value="110.82" calcext:value-type="float">
            <text:p>110,82 €</text:p>
          </table:table-cell>
          <table:table-cell table:style-name="ce531" table:formula="of:=IF(OR([.F24]=0;[.E24]=0);&quot;&quot;;([.F24]-[.E24])/[.E24])" office:value-type="percentage" office:value="0.923604730701222" calcext:value-type="percentage">
            <text:p>92,36%</text:p>
          </table:table-cell>
          <table:table-cell table:style-name="ce540" table:formula="of:=IF([.E24]=&quot;&quot;;&quot;&quot;;[.D24]*[.E24])" office:value-type="float" office:value="57.6105882" calcext:value-type="float">
            <text:p>57,61</text:p>
          </table:table-cell>
          <table:table-cell table:number-columns-repeated="55"/>
        </table:table-row>
        <table:table-row table:style-name="ro18">
          <table:table-cell table:style-name="ce458" table:formula="of:=IF([Wertpapiere.A25]=&quot;&quot;;&quot;&quot;;[Wertpapiere.A25])" office:value-type="string" office:string-value="Becton Dickinson" calcext:value-type="string">
            <text:p>Becton Dickinson</text:p>
          </table:table-cell>
          <table:table-cell table:style-name="ce482" table:formula="of:=IF([Wertpapiere.B25]=&quot;&quot;;&quot;&quot;;[Wertpapiere.B25])" office:value-type="float" office:value="857675" calcext:value-type="float">
            <text:p>857675</text:p>
          </table:table-cell>
          <table:table-cell table:style-name="ce488" table:formula="of:=IF([Wertpapiere.C25]=&quot;&quot;;&quot;&quot;;[Wertpapiere.C25])" office:value-type="date" office:date-value="2017-05-25" calcext:value-type="date">
            <text:p>25.05.17</text:p>
          </table:table-cell>
          <table:table-cell table:style-name="ce494" table:formula="of:=IF([Wertpapiere.F25]=0;&quot;&quot;;[Wertpapiere.F25])" office:value-type="float" office:value="1" calcext:value-type="float">
            <text:p>1</text:p>
          </table:table-cell>
          <table:table-cell table:style-name="ce500" table:formula="of:=IF([.F25]=0;&quot;&quot;;[Wertpapiere.G25])" office:value-type="float" office:value="167.416" calcext:value-type="float">
            <text:p>167,42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25]);[Wertpapiere.K25]);[Wertpapiere.L25]);[Wertpapiere.M25]);[Wertpapiere.N25]);[Wertpapiere.O25]);[Wertpapiere.P25]);[Wertpapiere.Q25]);[Wertpapiere.R25]);[Wertpapiere.S25]);[Wertpapiere.T25]);[Wertpapiere.U25])" office:value-type="float" office:value="238.5" calcext:value-type="float">
            <text:p>238,50 €</text:p>
          </table:table-cell>
          <table:table-cell table:style-name="ce515" table:formula="of:=IF([.D25]=&quot;&quot;;&quot;&quot;;ROUND([.F25]*[.D25];2))" office:value-type="float" office:value="238.5" calcext:value-type="float">
            <text:p>238,50 €</text:p>
          </table:table-cell>
          <table:table-cell table:style-name="ce531" table:formula="of:=IF(OR([.F25]=0;[.E25]=0);&quot;&quot;;([.F25]-[.E25])/[.E25])" office:value-type="percentage" office:value="0.424595020786544" calcext:value-type="percentage">
            <text:p>42,46%</text:p>
          </table:table-cell>
          <table:table-cell table:style-name="ce540" table:formula="of:=IF([.E25]=&quot;&quot;;&quot;&quot;;[.D25]*[.E25])" office:value-type="float" office:value="167.416" calcext:value-type="float">
            <text:p>167,42</text:p>
          </table:table-cell>
          <table:table-cell table:number-columns-repeated="55"/>
        </table:table-row>
        <table:table-row table:style-name="ro18">
          <table:table-cell table:style-name="ce459" table:formula="of:=IF([Wertpapiere.A26]=&quot;&quot;;&quot;&quot;;[Wertpapiere.A26])" office:value-type="string" office:string-value="Hormel Foods" calcext:value-type="string">
            <text:p>Hormel Foods</text:p>
          </table:table-cell>
          <table:table-cell table:style-name="ce481" table:formula="of:=IF([Wertpapiere.B26]=&quot;&quot;;&quot;&quot;;[Wertpapiere.B26])" office:value-type="float" office:value="850875" calcext:value-type="float">
            <text:p>850875</text:p>
          </table:table-cell>
          <table:table-cell table:style-name="ce487" table:formula="of:=IF([Wertpapiere.C26]=&quot;&quot;;&quot;&quot;;[Wertpapiere.C26])" office:value-type="date" office:date-value="2017-05-30" calcext:value-type="date">
            <text:p>30.05.17</text:p>
          </table:table-cell>
          <table:table-cell table:style-name="ce493" table:formula="of:=IF([Wertpapiere.F26]=0;&quot;&quot;;[Wertpapiere.F26])" office:value-type="float" office:value="1" calcext:value-type="float">
            <text:p>1</text:p>
          </table:table-cell>
          <table:table-cell table:style-name="ce499" table:formula="of:=IF([.F26]=0;&quot;&quot;;[Wertpapiere.G26])" office:value-type="float" office:value="29.8" calcext:value-type="float">
            <text:p>29,80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26]);[Wertpapiere.K26]);[Wertpapiere.L26]);[Wertpapiere.M26]);[Wertpapiere.N26]);[Wertpapiere.O26]);[Wertpapiere.P26]);[Wertpapiere.Q26]);[Wertpapiere.R26]);[Wertpapiere.S26]);[Wertpapiere.T26]);[Wertpapiere.U26])" office:value-type="float" office:value="45.345" calcext:value-type="float">
            <text:p>45,35 €</text:p>
          </table:table-cell>
          <table:table-cell table:style-name="ce516" table:formula="of:=IF([.D26]=&quot;&quot;;&quot;&quot;;ROUND([.F26]*[.D26];2))" office:value-type="float" office:value="45.35" calcext:value-type="float">
            <text:p>45,35 €</text:p>
          </table:table-cell>
          <table:table-cell table:style-name="ce531" table:formula="of:=IF(OR([.F26]=0;[.E26]=0);&quot;&quot;;([.F26]-[.E26])/[.E26])" office:value-type="percentage" office:value="0.521644295302013" calcext:value-type="percentage">
            <text:p>52,16%</text:p>
          </table:table-cell>
          <table:table-cell table:style-name="ce540" table:formula="of:=IF([.E26]=&quot;&quot;;&quot;&quot;;[.D26]*[.E26])" office:value-type="float" office:value="29.8" calcext:value-type="float">
            <text:p>29,80</text:p>
          </table:table-cell>
          <table:table-cell table:number-columns-repeated="55"/>
        </table:table-row>
        <table:table-row table:style-name="ro18">
          <table:table-cell table:style-name="ce460" table:formula="of:=IF([Wertpapiere.A27]=&quot;&quot;;&quot;&quot;;[Wertpapiere.A27])" office:value-type="string" office:string-value="Roche Holding" calcext:value-type="string">
            <text:p>Roche Holding</text:p>
          </table:table-cell>
          <table:table-cell table:style-name="ce482" table:formula="of:=IF([Wertpapiere.B27]=&quot;&quot;;&quot;&quot;;[Wertpapiere.B27])" office:value-type="float" office:value="851311" calcext:value-type="float">
            <text:p>851311</text:p>
          </table:table-cell>
          <table:table-cell table:style-name="ce488" table:formula="of:=IF([Wertpapiere.C27]=&quot;&quot;;&quot;&quot;;[Wertpapiere.C27])" office:value-type="date" office:date-value="2017-09-14" calcext:value-type="date">
            <text:p>14.09.17</text:p>
          </table:table-cell>
          <table:table-cell table:style-name="ce494" table:formula="of:=IF([Wertpapiere.F27]=0;&quot;&quot;;[Wertpapiere.F27])" office:value-type="float" office:value="1" calcext:value-type="float">
            <text:p>1</text:p>
          </table:table-cell>
          <table:table-cell table:style-name="ce500" table:formula="of:=IF([.F27]=0;&quot;&quot;;[Wertpapiere.G27])" office:value-type="float" office:value="213.053" calcext:value-type="float">
            <text:p>213,05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27]);[Wertpapiere.K27]);[Wertpapiere.L27]);[Wertpapiere.M27]);[Wertpapiere.N27]);[Wertpapiere.O27]);[Wertpapiere.P27]);[Wertpapiere.Q27]);[Wertpapiere.R27]);[Wertpapiere.S27]);[Wertpapiere.T27]);[Wertpapiere.U27])" office:value-type="float" office:value="364.4" calcext:value-type="float">
            <text:p>364,40 €</text:p>
          </table:table-cell>
          <table:table-cell table:style-name="ce515" table:formula="of:=IF([.D27]=&quot;&quot;;&quot;&quot;;ROUND([.F27]*[.D27];2))" office:value-type="float" office:value="364.4" calcext:value-type="float">
            <text:p>364,40 €</text:p>
          </table:table-cell>
          <table:table-cell table:style-name="ce531" table:formula="of:=IF(OR([.F27]=0;[.E27]=0);&quot;&quot;;([.F27]-[.E27])/[.E27])" office:value-type="percentage" office:value="0.710372536411128" calcext:value-type="percentage">
            <text:p>71,04%</text:p>
          </table:table-cell>
          <table:table-cell table:style-name="ce540" table:formula="of:=IF([.E27]=&quot;&quot;;&quot;&quot;;[.D27]*[.E27])" office:value-type="float" office:value="213.053" calcext:value-type="float">
            <text:p>213,05</text:p>
          </table:table-cell>
          <table:table-cell table:number-columns-repeated="55"/>
        </table:table-row>
        <table:table-row table:style-name="ro18">
          <table:table-cell table:style-name="ce459" table:formula="of:=IF([Wertpapiere.A28]=&quot;&quot;;&quot;&quot;;[Wertpapiere.A28])" office:value-type="string" office:string-value="Amazon" calcext:value-type="string">
            <text:p>Amazon</text:p>
          </table:table-cell>
          <table:table-cell table:style-name="ce481" table:formula="of:=IF([Wertpapiere.B28]=&quot;&quot;;&quot;&quot;;[Wertpapiere.B28])" office:value-type="float" office:value="906866" calcext:value-type="float">
            <text:p>906866</text:p>
          </table:table-cell>
          <table:table-cell table:style-name="ce487" table:formula="of:=IF([Wertpapiere.C28]=&quot;&quot;;&quot;&quot;;[Wertpapiere.C28])" office:value-type="date" office:date-value="2018-03-02" calcext:value-type="date">
            <text:p>02.03.18</text:p>
          </table:table-cell>
          <table:table-cell table:style-name="ce493" table:formula="of:=IF([Wertpapiere.F28]=0;&quot;&quot;;[Wertpapiere.F28])" office:value-type="float" office:value="1" calcext:value-type="float">
            <text:p>1</text:p>
          </table:table-cell>
          <table:table-cell table:style-name="ce499" table:formula="of:=IF([.F28]=0;&quot;&quot;;[Wertpapiere.G28])" office:value-type="float" office:value="1584.461538462" calcext:value-type="float">
            <text:p>1.584,46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28]);[Wertpapiere.K28]);[Wertpapiere.L28]);[Wertpapiere.M28]);[Wertpapiere.N28]);[Wertpapiere.O28]);[Wertpapiere.P28]);[Wertpapiere.Q28]);[Wertpapiere.R28]);[Wertpapiere.S28]);[Wertpapiere.T28]);[Wertpapiere.U28])" office:value-type="float" office:value="2237.5" calcext:value-type="float">
            <text:p>2.237,50 €</text:p>
          </table:table-cell>
          <table:table-cell table:style-name="ce516" table:formula="of:=IF([.D28]=&quot;&quot;;&quot;&quot;;ROUND([.F28]*[.D28];2))" office:value-type="float" office:value="2237.5" calcext:value-type="float">
            <text:p>2.237,50 €</text:p>
          </table:table-cell>
          <table:table-cell table:style-name="ce531" table:formula="of:=IF(OR([.F28]=0;[.E28]=0);&quot;&quot;;([.F28]-[.E28])/[.E28])" office:value-type="percentage" office:value="0.412151665209803" calcext:value-type="percentage">
            <text:p>41,22%</text:p>
          </table:table-cell>
          <table:table-cell table:style-name="ce540" table:formula="of:=IF([.E28]=&quot;&quot;;&quot;&quot;;[.D28]*[.E28])" office:value-type="float" office:value="1584.461538462" calcext:value-type="float">
            <text:p>1584,46</text:p>
          </table:table-cell>
          <table:table-cell table:number-columns-repeated="55"/>
        </table:table-row>
        <table:table-row table:style-name="ro18">
          <table:table-cell table:style-name="ce460" table:formula="of:=IF([Wertpapiere.A29]=&quot;&quot;;&quot;&quot;;[Wertpapiere.A29])" office:value-type="string" office:string-value="Netflix" calcext:value-type="string">
            <text:p>Netflix</text:p>
          </table:table-cell>
          <table:table-cell table:style-name="ce482" table:formula="of:=IF([Wertpapiere.B29]=&quot;&quot;;&quot;&quot;;[Wertpapiere.B29])" office:value-type="float" office:value="552484" calcext:value-type="float">
            <text:p>552484</text:p>
          </table:table-cell>
          <table:table-cell table:style-name="ce488" table:formula="of:=IF([Wertpapiere.C29]=&quot;&quot;;&quot;&quot;;[Wertpapiere.C29])" office:value-type="date" office:date-value="1919-02-01" calcext:value-type="date">
            <text:p>01.02.19</text:p>
          </table:table-cell>
          <table:table-cell table:style-name="ce494" table:formula="of:=IF([Wertpapiere.F29]=0;&quot;&quot;;[Wertpapiere.F29])" office:value-type="float" office:value="1" calcext:value-type="float">
            <text:p>1</text:p>
          </table:table-cell>
          <table:table-cell table:style-name="ce500" table:formula="of:=IF([.F29]=0;&quot;&quot;;[Wertpapiere.G29])" office:value-type="float" office:value="295.8" calcext:value-type="float">
            <text:p>295,80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29]);[Wertpapiere.K29]);[Wertpapiere.L29]);[Wertpapiere.M29]);[Wertpapiere.N29]);[Wertpapiere.O29]);[Wertpapiere.P29]);[Wertpapiere.Q29]);[Wertpapiere.R29]);[Wertpapiere.S29]);[Wertpapiere.T29]);[Wertpapiere.U29])" office:value-type="float" office:value="183.96" calcext:value-type="float">
            <text:p>183,96 €</text:p>
          </table:table-cell>
          <table:table-cell table:style-name="ce515" table:formula="of:=IF([.D29]=&quot;&quot;;&quot;&quot;;ROUND([.F29]*[.D29];2))" office:value-type="float" office:value="183.96" calcext:value-type="float">
            <text:p>183,96 €</text:p>
          </table:table-cell>
          <table:table-cell table:style-name="ce531" table:formula="of:=IF(OR([.F29]=0;[.E29]=0);&quot;&quot;;([.F29]-[.E29])/[.E29])" office:value-type="percentage" office:value="-0.378093306288032" calcext:value-type="percentage">
            <text:p>-37,81%</text:p>
          </table:table-cell>
          <table:table-cell table:style-name="ce540" table:formula="of:=IF([.E29]=&quot;&quot;;&quot;&quot;;[.D29]*[.E29])" office:value-type="float" office:value="295.8" calcext:value-type="float">
            <text:p>295,80</text:p>
          </table:table-cell>
          <table:table-cell table:number-columns-repeated="55"/>
        </table:table-row>
        <table:table-row table:style-name="ro18">
          <table:table-cell table:style-name="ce459" table:formula="of:=IF([Wertpapiere.A30]=&quot;&quot;;&quot;&quot;;[Wertpapiere.A30])" office:value-type="string" office:string-value="Activison Blizard" calcext:value-type="string">
            <text:p>Activison Blizard</text:p>
          </table:table-cell>
          <table:table-cell table:style-name="ce481" table:formula="of:=IF([Wertpapiere.B30]=&quot;&quot;;&quot;&quot;;[Wertpapiere.B30])" office:value-type="string" office:string-value="A0Q4K4" calcext:value-type="string">
            <text:p>A0Q4K4</text:p>
          </table:table-cell>
          <table:table-cell table:style-name="ce487" table:formula="of:=IF([Wertpapiere.C30]=&quot;&quot;;&quot;&quot;;[Wertpapiere.C30])" office:value-type="date" office:date-value="1919-07-02" calcext:value-type="date">
            <text:p>02.07.19</text:p>
          </table:table-cell>
          <table:table-cell table:style-name="ce493" table:formula="of:=IF([Wertpapiere.F30]=0;&quot;&quot;;[Wertpapiere.F30])" office:value-type="float" office:value="1" calcext:value-type="float">
            <text:p>1</text:p>
          </table:table-cell>
          <table:table-cell table:style-name="ce499" table:formula="of:=IF([.F30]=0;&quot;&quot;;[Wertpapiere.G30])" office:value-type="float" office:value="42.095" calcext:value-type="float">
            <text:p>42,10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30]);[Wertpapiere.K30]);[Wertpapiere.L30]);[Wertpapiere.M30]);[Wertpapiere.N30]);[Wertpapiere.O30]);[Wertpapiere.P30]);[Wertpapiere.Q30]);[Wertpapiere.R30]);[Wertpapiere.S30]);[Wertpapiere.T30]);[Wertpapiere.U30])" office:value-type="float" office:value="72.55" calcext:value-type="float">
            <text:p>72,55 €</text:p>
          </table:table-cell>
          <table:table-cell table:style-name="ce516" table:formula="of:=IF([.D30]=&quot;&quot;;&quot;&quot;;ROUND([.F30]*[.D30];2))" office:value-type="float" office:value="72.55" calcext:value-type="float">
            <text:p>72,55 €</text:p>
          </table:table-cell>
          <table:table-cell table:style-name="ce531" table:formula="of:=IF(OR([.F30]=0;[.E30]=0);&quot;&quot;;([.F30]-[.E30])/[.E30])" office:value-type="percentage" office:value="0.723482598883478" calcext:value-type="percentage">
            <text:p>72,35%</text:p>
          </table:table-cell>
          <table:table-cell table:style-name="ce540" table:formula="of:=IF([.E30]=&quot;&quot;;&quot;&quot;;[.D30]*[.E30])" office:value-type="float" office:value="42.095" calcext:value-type="float">
            <text:p>42,10</text:p>
          </table:table-cell>
          <table:table-cell table:number-columns-repeated="55"/>
        </table:table-row>
        <table:table-row table:style-name="ro18">
          <table:table-cell table:style-name="ce460" table:formula="of:=IF([Wertpapiere.A31]=&quot;&quot;;&quot;&quot;;[Wertpapiere.A31])" office:value-type="string" office:string-value="Mastercard" calcext:value-type="string">
            <text:p>Mastercard</text:p>
          </table:table-cell>
          <table:table-cell table:style-name="ce482" table:formula="of:=IF([Wertpapiere.B31]=&quot;&quot;;&quot;&quot;;[Wertpapiere.B31])" office:value-type="string" office:string-value="A0F602" calcext:value-type="string">
            <text:p>A0F602</text:p>
          </table:table-cell>
          <table:table-cell table:style-name="ce488" table:formula="of:=IF([Wertpapiere.C31]=&quot;&quot;;&quot;&quot;;[Wertpapiere.C31])" office:value-type="date" office:date-value="1919-07-02" calcext:value-type="date">
            <text:p>02.07.19</text:p>
          </table:table-cell>
          <table:table-cell table:style-name="ce494" table:formula="of:=IF([Wertpapiere.F31]=0;&quot;&quot;;[Wertpapiere.F31])" office:value-type="float" office:value="1" calcext:value-type="float">
            <text:p>1</text:p>
          </table:table-cell>
          <table:table-cell table:style-name="ce500" table:formula="of:=IF([.F31]=0;&quot;&quot;;[Wertpapiere.G31])" office:value-type="float" office:value="237.25" calcext:value-type="float">
            <text:p>237,25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31]);[Wertpapiere.K31]);[Wertpapiere.L31]);[Wertpapiere.M31]);[Wertpapiere.N31]);[Wertpapiere.O31]);[Wertpapiere.P31]);[Wertpapiere.Q31]);[Wertpapiere.R31]);[Wertpapiere.S31]);[Wertpapiere.T31]);[Wertpapiere.U31])" office:value-type="float" office:value="333.65" calcext:value-type="float">
            <text:p>333,65 €</text:p>
          </table:table-cell>
          <table:table-cell table:style-name="ce515" table:formula="of:=IF([.D31]=&quot;&quot;;&quot;&quot;;ROUND([.F31]*[.D31];2))" office:value-type="float" office:value="333.65" calcext:value-type="float">
            <text:p>333,65 €</text:p>
          </table:table-cell>
          <table:table-cell table:style-name="ce531" table:formula="of:=IF(OR([.F31]=0;[.E31]=0);&quot;&quot;;([.F31]-[.E31])/[.E31])" office:value-type="percentage" office:value="0.406322444678609" calcext:value-type="percentage">
            <text:p>40,63%</text:p>
          </table:table-cell>
          <table:table-cell table:style-name="ce540" table:formula="of:=IF([.E31]=&quot;&quot;;&quot;&quot;;[.D31]*[.E31])" office:value-type="float" office:value="237.25" calcext:value-type="float">
            <text:p>237,25</text:p>
          </table:table-cell>
          <table:table-cell table:number-columns-repeated="55"/>
        </table:table-row>
        <table:table-row table:style-name="ro18">
          <table:table-cell table:style-name="ce459" table:formula="of:=IF([Wertpapiere.A32]=&quot;&quot;;&quot;&quot;;[Wertpapiere.A32])" office:value-type="string" office:string-value="Nextera Energy" calcext:value-type="string">
            <text:p>Nextera Energy</text:p>
          </table:table-cell>
          <table:table-cell table:style-name="ce481" table:formula="of:=IF([Wertpapiere.B32]=&quot;&quot;;&quot;&quot;;[Wertpapiere.B32])" office:value-type="string" office:string-value="A1CZ4H" calcext:value-type="string">
            <text:p>A1CZ4H</text:p>
          </table:table-cell>
          <table:table-cell table:style-name="ce487" table:formula="of:=IF([Wertpapiere.C32]=&quot;&quot;;&quot;&quot;;[Wertpapiere.C32])" office:value-type="date" office:date-value="1919-07-01" calcext:value-type="date">
            <text:p>01.07.19</text:p>
          </table:table-cell>
          <table:table-cell table:style-name="ce493" table:formula="of:=IF([Wertpapiere.F32]=0;&quot;&quot;;[Wertpapiere.F32])" office:value-type="float" office:value="1" calcext:value-type="float">
            <text:p>1</text:p>
          </table:table-cell>
          <table:table-cell table:style-name="ce499" table:formula="of:=IF([.F32]=0;&quot;&quot;;[Wertpapiere.G32])" office:value-type="float" office:value="49.988181818175" calcext:value-type="float">
            <text:p>49,99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32]);[Wertpapiere.K32]);[Wertpapiere.L32]);[Wertpapiere.M32]);[Wertpapiere.N32]);[Wertpapiere.O32]);[Wertpapiere.P32]);[Wertpapiere.Q32]);[Wertpapiere.R32]);[Wertpapiere.S32]);[Wertpapiere.T32]);[Wertpapiere.U32])" office:value-type="float" office:value="70.56" calcext:value-type="float">
            <text:p>70,56 €</text:p>
          </table:table-cell>
          <table:table-cell table:style-name="ce516" table:formula="of:=IF([.D32]=&quot;&quot;;&quot;&quot;;ROUND([.F32]*[.D32];2))" office:value-type="float" office:value="70.56" calcext:value-type="float">
            <text:p>70,56 €</text:p>
          </table:table-cell>
          <table:table-cell table:style-name="ce531" table:formula="of:=IF(OR([.F32]=0;[.E32]=0);&quot;&quot;;([.F32]-[.E32])/[.E32])" office:value-type="percentage" office:value="0.411533635223063" calcext:value-type="percentage">
            <text:p>41,15%</text:p>
          </table:table-cell>
          <table:table-cell table:style-name="ce540" table:formula="of:=IF([.E32]=&quot;&quot;;&quot;&quot;;[.D32]*[.E32])" office:value-type="float" office:value="49.988181818175" calcext:value-type="float">
            <text:p>49,99</text:p>
          </table:table-cell>
          <table:table-cell table:number-columns-repeated="55"/>
        </table:table-row>
        <table:table-row table:style-name="ro18">
          <table:table-cell table:style-name="ce460" table:formula="of:=IF([Wertpapiere.A33]=&quot;&quot;;&quot;&quot;;[Wertpapiere.A33])" office:value-type="string" office:string-value="Procter &amp; Gamble" calcext:value-type="string">
            <text:p>Procter &amp; Gamble</text:p>
          </table:table-cell>
          <table:table-cell table:style-name="ce482" table:formula="of:=IF([Wertpapiere.B33]=&quot;&quot;;&quot;&quot;;[Wertpapiere.B33])" office:value-type="float" office:value="852062" calcext:value-type="float">
            <text:p>852062</text:p>
          </table:table-cell>
          <table:table-cell table:style-name="ce488" table:formula="of:=IF([Wertpapiere.C33]=&quot;&quot;;&quot;&quot;;[Wertpapiere.C33])" office:value-type="date" office:date-value="1919-09-23" calcext:value-type="date">
            <text:p>23.09.19</text:p>
          </table:table-cell>
          <table:table-cell table:style-name="ce494" table:formula="of:=IF([Wertpapiere.F33]=0;&quot;&quot;;[Wertpapiere.F33])" office:value-type="float" office:value="1" calcext:value-type="float">
            <text:p>1</text:p>
          </table:table-cell>
          <table:table-cell table:style-name="ce500" table:formula="of:=IF([.F33]=0;&quot;&quot;;[Wertpapiere.G33])" office:value-type="float" office:value="110.96" calcext:value-type="float">
            <text:p>110,96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33]);[Wertpapiere.K33]);[Wertpapiere.L33]);[Wertpapiere.M33]);[Wertpapiere.N33]);[Wertpapiere.O33]);[Wertpapiere.P33]);[Wertpapiere.Q33]);[Wertpapiere.R33]);[Wertpapiere.S33]);[Wertpapiere.T33]);[Wertpapiere.U33])" office:value-type="float" office:value="137.86" calcext:value-type="float">
            <text:p>137,86 €</text:p>
          </table:table-cell>
          <table:table-cell table:style-name="ce515" table:formula="of:=IF([.D33]=&quot;&quot;;&quot;&quot;;ROUND([.F33]*[.D33];2))" office:value-type="float" office:value="137.86" calcext:value-type="float">
            <text:p>137,86 €</text:p>
          </table:table-cell>
          <table:table-cell table:style-name="ce531" table:formula="of:=IF(OR([.F33]=0;[.E33]=0);&quot;&quot;;([.F33]-[.E33])/[.E33])" office:value-type="percentage" office:value="0.242429704397981" calcext:value-type="percentage">
            <text:p>24,24%</text:p>
          </table:table-cell>
          <table:table-cell table:style-name="ce540" table:formula="of:=IF([.E33]=&quot;&quot;;&quot;&quot;;[.D33]*[.E33])" office:value-type="float" office:value="110.96" calcext:value-type="float">
            <text:p>110,96</text:p>
          </table:table-cell>
          <table:table-cell table:number-columns-repeated="55"/>
        </table:table-row>
        <table:table-row table:style-name="ro18">
          <table:table-cell table:style-name="ce459" table:formula="of:=IF([Wertpapiere.A34]=&quot;&quot;;&quot;&quot;;[Wertpapiere.A34])" office:value-type="string" office:string-value="Hexagon" calcext:value-type="string">
            <text:p>Hexagon</text:p>
          </table:table-cell>
          <table:table-cell table:style-name="ce481" table:formula="of:=IF([Wertpapiere.B34]=&quot;&quot;;&quot;&quot;;[Wertpapiere.B34])" office:value-type="string" office:string-value="A3CMTD" calcext:value-type="string">
            <text:p>A3CMTD</text:p>
          </table:table-cell>
          <table:table-cell table:style-name="ce487" table:formula="of:=IF([Wertpapiere.C34]=&quot;&quot;;&quot;&quot;;[Wertpapiere.C34])" office:value-type="date" office:date-value="2020-02-07" calcext:value-type="date">
            <text:p>07.02.20</text:p>
          </table:table-cell>
          <table:table-cell table:style-name="ce493" table:formula="of:=IF([Wertpapiere.F34]=0;&quot;&quot;;[Wertpapiere.F34])" office:value-type="float" office:value="1" calcext:value-type="float">
            <text:p>1</text:p>
          </table:table-cell>
          <table:table-cell table:style-name="ce499" table:formula="of:=IF([.F34]=0;&quot;&quot;;[Wertpapiere.G34])" office:value-type="float" office:value="7.63714285714286" calcext:value-type="float">
            <text:p>7,64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34]);[Wertpapiere.K34]);[Wertpapiere.L34]);[Wertpapiere.M34]);[Wertpapiere.N34]);[Wertpapiere.O34]);[Wertpapiere.P34]);[Wertpapiere.Q34]);[Wertpapiere.R34]);[Wertpapiere.S34]);[Wertpapiere.T34]);[Wertpapiere.U34])" office:value-type="float" office:value="11.355" calcext:value-type="float">
            <text:p>11,36 €</text:p>
          </table:table-cell>
          <table:table-cell table:style-name="ce516" table:formula="of:=IF([.D34]=&quot;&quot;;&quot;&quot;;ROUND([.F34]*[.D34];2))" office:value-type="float" office:value="11.36" calcext:value-type="float">
            <text:p>11,36 €</text:p>
          </table:table-cell>
          <table:table-cell table:style-name="ce531" table:formula="of:=IF(OR([.F34]=0;[.E34]=0);&quot;&quot;;([.F34]-[.E34])/[.E34])" office:value-type="percentage" office:value="0.486812570145903" calcext:value-type="percentage">
            <text:p>48,68%</text:p>
          </table:table-cell>
          <table:table-cell table:style-name="ce540" table:formula="of:=IF([.E34]=&quot;&quot;;&quot;&quot;;[.D34]*[.E34])" office:value-type="float" office:value="7.63714285714286" calcext:value-type="float">
            <text:p>7,64</text:p>
          </table:table-cell>
          <table:table-cell table:number-columns-repeated="55"/>
        </table:table-row>
        <table:table-row table:style-name="ro18">
          <table:table-cell table:style-name="ce460" table:formula="of:=IF([Wertpapiere.A35]=&quot;&quot;;&quot;&quot;;[Wertpapiere.A35])" office:value-type="string" office:string-value="Powercell Sweden" calcext:value-type="string">
            <text:p>Powercell Sweden</text:p>
          </table:table-cell>
          <table:table-cell table:style-name="ce482" table:formula="of:=IF([Wertpapiere.B35]=&quot;&quot;;&quot;&quot;;[Wertpapiere.B35])" office:value-type="string" office:string-value="A14TK6" calcext:value-type="string">
            <text:p>A14TK6</text:p>
          </table:table-cell>
          <table:table-cell table:style-name="ce488" table:formula="of:=IF([Wertpapiere.C35]=&quot;&quot;;&quot;&quot;;[Wertpapiere.C35])" office:value-type="date" office:date-value="1920-04-06" calcext:value-type="date">
            <text:p>06.04.20</text:p>
          </table:table-cell>
          <table:table-cell table:style-name="ce494" table:formula="of:=IF([Wertpapiere.F35]=0;&quot;&quot;;[Wertpapiere.F35])" office:value-type="float" office:value="1" calcext:value-type="float">
            <text:p>1</text:p>
          </table:table-cell>
          <table:table-cell table:style-name="ce500" table:formula="of:=IF([.F35]=0;&quot;&quot;;[Wertpapiere.G35])" office:value-type="float" office:value="23.1336363636364" calcext:value-type="float">
            <text:p>23,13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35]);[Wertpapiere.K35]);[Wertpapiere.L35]);[Wertpapiere.M35]);[Wertpapiere.N35]);[Wertpapiere.O35]);[Wertpapiere.P35]);[Wertpapiere.Q35]);[Wertpapiere.R35]);[Wertpapiere.S35]);[Wertpapiere.T35]);[Wertpapiere.U35])" office:value-type="float" office:value="14.24" calcext:value-type="float">
            <text:p>14,24 €</text:p>
          </table:table-cell>
          <table:table-cell table:style-name="ce515" table:formula="of:=IF([.D35]=&quot;&quot;;&quot;&quot;;ROUND([.F35]*[.D35];2))" office:value-type="float" office:value="14.24" calcext:value-type="float">
            <text:p>14,24 €</text:p>
          </table:table-cell>
          <table:table-cell table:style-name="ce531" table:formula="of:=IF(OR([.F35]=0;[.E35]=0);&quot;&quot;;([.F35]-[.E35])/[.E35])" office:value-type="percentage" office:value="-0.384446103666445" calcext:value-type="percentage">
            <text:p>-38,44%</text:p>
          </table:table-cell>
          <table:table-cell table:style-name="ce540" table:formula="of:=IF([.E35]=&quot;&quot;;&quot;&quot;;[.D35]*[.E35])" office:value-type="float" office:value="23.1336363636364" calcext:value-type="float">
            <text:p>23,13</text:p>
          </table:table-cell>
          <table:table-cell table:number-columns-repeated="55"/>
        </table:table-row>
        <table:table-row table:style-name="ro18">
          <table:table-cell table:style-name="ce459" table:formula="of:=IF([Wertpapiere.A36]=&quot;&quot;;&quot;&quot;;[Wertpapiere.A36])" office:value-type="string" office:string-value="McCormick" calcext:value-type="string">
            <text:p>McCormick</text:p>
          </table:table-cell>
          <table:table-cell table:style-name="ce481" table:formula="of:=IF([Wertpapiere.B36]=&quot;&quot;;&quot;&quot;;[Wertpapiere.B36])" office:value-type="float" office:value="858250" calcext:value-type="float">
            <text:p>858250</text:p>
          </table:table-cell>
          <table:table-cell table:style-name="ce487" table:formula="of:=IF([Wertpapiere.C36]=&quot;&quot;;&quot;&quot;;[Wertpapiere.C36])" office:value-type="date" office:date-value="1920-10-12" calcext:value-type="date">
            <text:p>12.10.20</text:p>
          </table:table-cell>
          <table:table-cell table:style-name="ce493" table:formula="of:=IF([Wertpapiere.F36]=0;&quot;&quot;;[Wertpapiere.F36])" office:value-type="float" office:value="1" calcext:value-type="float">
            <text:p>1</text:p>
          </table:table-cell>
          <table:table-cell table:style-name="ce499" table:formula="of:=IF([.F36]=0;&quot;&quot;;[Wertpapiere.G36])" office:value-type="float" office:value="84.5" calcext:value-type="float">
            <text:p>84,50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36]);[Wertpapiere.K36]);[Wertpapiere.L36]);[Wertpapiere.M36]);[Wertpapiere.N36]);[Wertpapiere.O36]);[Wertpapiere.P36]);[Wertpapiere.Q36]);[Wertpapiere.R36]);[Wertpapiere.S36]);[Wertpapiere.T36]);[Wertpapiere.U36])" office:value-type="float" office:value="86.43" calcext:value-type="float">
            <text:p>86,43 €</text:p>
          </table:table-cell>
          <table:table-cell table:style-name="ce516" table:formula="of:=IF([.D36]=&quot;&quot;;&quot;&quot;;ROUND([.F36]*[.D36];2))" office:value-type="float" office:value="86.43" calcext:value-type="float">
            <text:p>86,43 €</text:p>
          </table:table-cell>
          <table:table-cell table:style-name="ce531" table:formula="of:=IF(OR([.F36]=0;[.E36]=0);&quot;&quot;;([.F36]-[.E36])/[.E36])" office:value-type="percentage" office:value="0.0228402366863906" calcext:value-type="percentage">
            <text:p>2,28%</text:p>
          </table:table-cell>
          <table:table-cell table:style-name="ce540" table:formula="of:=IF([.E36]=&quot;&quot;;&quot;&quot;;[.D36]*[.E36])" office:value-type="float" office:value="84.5" calcext:value-type="float">
            <text:p>84,50</text:p>
          </table:table-cell>
          <table:table-cell table:number-columns-repeated="55"/>
        </table:table-row>
        <table:table-row table:style-name="ro18">
          <table:table-cell table:style-name="ce460" table:formula="of:=IF([Wertpapiere.A37]=&quot;&quot;;&quot;&quot;;[Wertpapiere.A37])" office:value-type="string" office:string-value="Nibe" calcext:value-type="string">
            <text:p>Nibe</text:p>
          </table:table-cell>
          <table:table-cell table:style-name="ce482" table:formula="of:=IF([Wertpapiere.B37]=&quot;&quot;;&quot;&quot;;[Wertpapiere.B37])" office:value-type="string" office:string-value="A3CRAH" calcext:value-type="string">
            <text:p>A3CRAH</text:p>
          </table:table-cell>
          <table:table-cell table:style-name="ce488" table:formula="of:=IF([Wertpapiere.C37]=&quot;&quot;;&quot;&quot;;[Wertpapiere.C37])" office:value-type="date" office:date-value="1921-02-15" calcext:value-type="date">
            <text:p>15.02.21</text:p>
          </table:table-cell>
          <table:table-cell table:style-name="ce494" table:formula="of:=IF([Wertpapiere.F37]=0;&quot;&quot;;[Wertpapiere.F37])" office:value-type="float" office:value="1" calcext:value-type="float">
            <text:p>1</text:p>
          </table:table-cell>
          <table:table-cell table:style-name="ce500" table:formula="of:=IF([.F37]=0;&quot;&quot;;[Wertpapiere.G37])" office:value-type="float" office:value="7.47459677419355" calcext:value-type="float">
            <text:p>7,47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37]);[Wertpapiere.K37]);[Wertpapiere.L37]);[Wertpapiere.M37]);[Wertpapiere.N37]);[Wertpapiere.O37]);[Wertpapiere.P37]);[Wertpapiere.Q37]);[Wertpapiere.R37]);[Wertpapiere.S37]);[Wertpapiere.T37]);[Wertpapiere.U37])" office:value-type="float" office:value="8.35" calcext:value-type="float">
            <text:p>8,35 €</text:p>
          </table:table-cell>
          <table:table-cell table:style-name="ce515" table:formula="of:=IF([.D37]=&quot;&quot;;&quot;&quot;;ROUND([.F37]*[.D37];2))" office:value-type="float" office:value="8.35" calcext:value-type="float">
            <text:p>8,35 €</text:p>
          </table:table-cell>
          <table:table-cell table:style-name="ce531" table:formula="of:=IF(OR([.F37]=0;[.E37]=0);&quot;&quot;;([.F37]-[.E37])/[.E37])" office:value-type="percentage" office:value="0.117117117117117" calcext:value-type="percentage">
            <text:p>11,71%</text:p>
          </table:table-cell>
          <table:table-cell table:style-name="ce540" table:formula="of:=IF([.E37]=&quot;&quot;;&quot;&quot;;[.D37]*[.E37])" office:value-type="float" office:value="7.47459677419355" calcext:value-type="float">
            <text:p>7,47</text:p>
          </table:table-cell>
          <table:table-cell table:number-columns-repeated="55"/>
        </table:table-row>
        <table:table-row table:style-name="ro18">
          <table:table-cell table:style-name="ce459" table:formula="of:=IF([Wertpapiere.A38]=&quot;&quot;;&quot;&quot;;[Wertpapiere.A38])" office:value-type="string" office:string-value="Apple" calcext:value-type="string">
            <text:p>Apple</text:p>
          </table:table-cell>
          <table:table-cell table:style-name="ce481" table:formula="of:=IF([Wertpapiere.B38]=&quot;&quot;;&quot;&quot;;[Wertpapiere.B38])" office:value-type="float" office:value="865985" calcext:value-type="float">
            <text:p>865985</text:p>
          </table:table-cell>
          <table:table-cell table:style-name="ce487" table:formula="of:=IF([Wertpapiere.C38]=&quot;&quot;;&quot;&quot;;[Wertpapiere.C38])" office:value-type="date" office:date-value="1921-02-15" calcext:value-type="date">
            <text:p>15.02.21</text:p>
          </table:table-cell>
          <table:table-cell table:style-name="ce493" table:formula="of:=IF([Wertpapiere.F38]=0;&quot;&quot;;[Wertpapiere.F38])" office:value-type="float" office:value="1" calcext:value-type="float">
            <text:p>1</text:p>
          </table:table-cell>
          <table:table-cell table:style-name="ce499" table:formula="of:=IF([.F38]=0;&quot;&quot;;[Wertpapiere.G38])" office:value-type="float" office:value="112.5" calcext:value-type="float">
            <text:p>112,50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38]);[Wertpapiere.K38]);[Wertpapiere.L38]);[Wertpapiere.M38]);[Wertpapiere.N38]);[Wertpapiere.O38]);[Wertpapiere.P38]);[Wertpapiere.Q38]);[Wertpapiere.R38]);[Wertpapiere.S38]);[Wertpapiere.T38]);[Wertpapiere.U38])" office:value-type="float" office:value="138.58" calcext:value-type="float">
            <text:p>138,58 €</text:p>
          </table:table-cell>
          <table:table-cell table:style-name="ce516" table:formula="of:=IF([.D38]=&quot;&quot;;&quot;&quot;;ROUND([.F38]*[.D38];2))" office:value-type="float" office:value="138.58" calcext:value-type="float">
            <text:p>138,58 €</text:p>
          </table:table-cell>
          <table:table-cell table:style-name="ce531" table:formula="of:=IF(OR([.F38]=0;[.E38]=0);&quot;&quot;;([.F38]-[.E38])/[.E38])" office:value-type="percentage" office:value="0.231822222222222" calcext:value-type="percentage">
            <text:p>23,18%</text:p>
          </table:table-cell>
          <table:table-cell table:style-name="ce540" table:formula="of:=IF([.E38]=&quot;&quot;;&quot;&quot;;[.D38]*[.E38])" office:value-type="float" office:value="112.5" calcext:value-type="float">
            <text:p>112,50</text:p>
          </table:table-cell>
          <table:table-cell table:number-columns-repeated="55"/>
        </table:table-row>
        <table:table-row table:style-name="ro18">
          <table:table-cell table:style-name="ce460" table:formula="of:=IF([Wertpapiere.A39]=&quot;&quot;;&quot;&quot;;[Wertpapiere.A39])" office:value-type="string" office:string-value="Amazon" calcext:value-type="string">
            <text:p>Amazon</text:p>
          </table:table-cell>
          <table:table-cell table:style-name="ce482" table:formula="of:=IF([Wertpapiere.B39]=&quot;&quot;;&quot;&quot;;[Wertpapiere.B39])" office:value-type="float" office:value="90686" calcext:value-type="float">
            <text:p>90686</text:p>
          </table:table-cell>
          <table:table-cell table:style-name="ce488" table:formula="of:=IF([Wertpapiere.C39]=&quot;&quot;;&quot;&quot;;[Wertpapiere.C39])" office:value-type="date" office:date-value="1922-02-04" calcext:value-type="date">
            <text:p>04.02.22</text:p>
          </table:table-cell>
          <table:table-cell table:style-name="ce494" table:formula="of:=IF([Wertpapiere.F39]=0;&quot;&quot;;[Wertpapiere.F39])" office:value-type="float" office:value="1" calcext:value-type="float">
            <text:p>1</text:p>
          </table:table-cell>
          <table:table-cell table:style-name="ce500" table:formula="of:=IF([.F39]=0;&quot;&quot;;[Wertpapiere.G39])" office:value-type="float" office:value="2731" calcext:value-type="float">
            <text:p>2.731,00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39]);[Wertpapiere.K39]);[Wertpapiere.L39]);[Wertpapiere.M39]);[Wertpapiere.N39]);[Wertpapiere.O39]);[Wertpapiere.P39]);[Wertpapiere.Q39]);[Wertpapiere.R39]);[Wertpapiere.S39]);[Wertpapiere.T39]);[Wertpapiere.U39])" office:value-type="float" office:value="2237.5" calcext:value-type="float">
            <text:p>2.237,50 €</text:p>
          </table:table-cell>
          <table:table-cell table:style-name="ce515" table:formula="of:=IF([.D39]=&quot;&quot;;&quot;&quot;;ROUND([.F39]*[.D39];2))" office:value-type="float" office:value="2237.5" calcext:value-type="float">
            <text:p>2.237,50 €</text:p>
          </table:table-cell>
          <table:table-cell table:style-name="ce531" table:formula="of:=IF(OR([.F39]=0;[.E39]=0);&quot;&quot;;([.F39]-[.E39])/[.E39])" office:value-type="percentage" office:value="-0.180703039179788" calcext:value-type="percentage">
            <text:p>-18,07%</text:p>
          </table:table-cell>
          <table:table-cell table:style-name="ce540" table:formula="of:=IF([.E39]=&quot;&quot;;&quot;&quot;;[.D39]*[.E39])" office:value-type="float" office:value="2731" calcext:value-type="float">
            <text:p>2731,00</text:p>
          </table:table-cell>
          <table:table-cell table:number-columns-repeated="55"/>
        </table:table-row>
        <table:table-row table:style-name="ro18">
          <table:table-cell table:style-name="ce459" table:formula="of:=IF([Wertpapiere.A40]=&quot;&quot;;&quot;&quot;;[Wertpapiere.A40])" office:value-type="string" office:string-value="Apple" calcext:value-type="string">
            <text:p>Apple</text:p>
          </table:table-cell>
          <table:table-cell table:style-name="ce481" table:formula="of:=IF([Wertpapiere.B40]=&quot;&quot;;&quot;&quot;;[Wertpapiere.B40])" office:value-type="float" office:value="865985" calcext:value-type="float">
            <text:p>865985</text:p>
          </table:table-cell>
          <table:table-cell table:style-name="ce487" table:formula="of:=IF([Wertpapiere.C40]=&quot;&quot;;&quot;&quot;;[Wertpapiere.C40])" office:value-type="date" office:date-value="1922-02-04" calcext:value-type="date">
            <text:p>04.02.22</text:p>
          </table:table-cell>
          <table:table-cell table:style-name="ce493" table:formula="of:=IF([Wertpapiere.F40]=0;&quot;&quot;;[Wertpapiere.F40])" office:value-type="float" office:value="1" calcext:value-type="float">
            <text:p>1</text:p>
          </table:table-cell>
          <table:table-cell table:style-name="ce499" table:formula="of:=IF([.F40]=0;&quot;&quot;;[Wertpapiere.G40])" office:value-type="float" office:value="152.16" calcext:value-type="float">
            <text:p>152,16 €</text:p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40]);[Wertpapiere.K40]);[Wertpapiere.L40]);[Wertpapiere.M40]);[Wertpapiere.N40]);[Wertpapiere.O40]);[Wertpapiere.P40]);[Wertpapiere.Q40]);[Wertpapiere.R40]);[Wertpapiere.S40]);[Wertpapiere.T40]);[Wertpapiere.U40])" office:value-type="float" office:value="138.58" calcext:value-type="float">
            <text:p>138,58 €</text:p>
          </table:table-cell>
          <table:table-cell table:style-name="ce516" table:formula="of:=IF([.D40]=&quot;&quot;;&quot;&quot;;ROUND([.F40]*[.D40];2))" office:value-type="float" office:value="138.58" calcext:value-type="float">
            <text:p>138,58 €</text:p>
          </table:table-cell>
          <table:table-cell table:style-name="ce531" table:formula="of:=IF(OR([.F40]=0;[.E40]=0);&quot;&quot;;([.F40]-[.E40])/[.E40])" office:value-type="percentage" office:value="-0.089248159831756" calcext:value-type="percentage">
            <text:p>-8,92%</text:p>
          </table:table-cell>
          <table:table-cell table:style-name="ce540" table:formula="of:=IF([.E40]=&quot;&quot;;&quot;&quot;;[.D40]*[.E40])" office:value-type="float" office:value="152.16" calcext:value-type="float">
            <text:p>152,16</text:p>
          </table:table-cell>
          <table:table-cell table:number-columns-repeated="55"/>
        </table:table-row>
        <table:table-row table:style-name="ro18">
          <table:table-cell table:style-name="ce460" table:formula="of:=IF([Wertpapiere.A41]=&quot;&quot;;&quot;&quot;;[Wertpapiere.A41])" office:value-type="string" office:string-value="Embecta" calcext:value-type="string">
            <text:p>Embecta</text:p>
          </table:table-cell>
          <table:table-cell table:style-name="ce482" table:formula="of:=IF([Wertpapiere.B41]=&quot;&quot;;&quot;&quot;;[Wertpapiere.B41])" office:value-type="string" office:string-value="A3DGNE" calcext:value-type="string">
            <text:p>A3DGNE</text:p>
          </table:table-cell>
          <table:table-cell table:style-name="ce488" table:formula="of:=IF([Wertpapiere.C41]=&quot;&quot;;&quot;&quot;;[Wertpapiere.C41])" office:value-type="date" office:date-value="1922-04-08" calcext:value-type="date">
            <text:p>08.04.22</text:p>
          </table:table-cell>
          <table:table-cell table:style-name="ce494" table:formula="of:=IF([Wertpapiere.F41]=0;&quot;&quot;;[Wertpapiere.F41])" office:value-type="float" office:value="1" calcext:value-type="float">
            <text:p>1</text:p>
          </table:table-cell>
          <table:table-cell table:style-name="ce500" table:formula="of:=IF([.F41]=0;&quot;&quot;;[Wertpapiere.G41])" office:value-type="float" office:value="29.92" calcext:value-type="float">
            <text:p>29,92 €</text:p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41]);[Wertpapiere.K41]);[Wertpapiere.L41]);[Wertpapiere.M41]);[Wertpapiere.N41]);[Wertpapiere.O41]);[Wertpapiere.P41]);[Wertpapiere.Q41]);[Wertpapiere.R41]);[Wertpapiere.S41]);[Wertpapiere.T41]);[Wertpapiere.U41])" office:value-type="float" office:value="23.131" calcext:value-type="float">
            <text:p>23,13 €</text:p>
          </table:table-cell>
          <table:table-cell table:style-name="ce515" table:formula="of:=IF([.D41]=&quot;&quot;;&quot;&quot;;ROUND([.F41]*[.D41];2))" office:value-type="float" office:value="23.13" calcext:value-type="float">
            <text:p>23,13 €</text:p>
          </table:table-cell>
          <table:table-cell table:style-name="ce531" table:formula="of:=IF(OR([.F41]=0;[.E41]=0);&quot;&quot;;([.F41]-[.E41])/[.E41])" office:value-type="percentage" office:value="-0.226905080213904" calcext:value-type="percentage">
            <text:p>-22,69%</text:p>
          </table:table-cell>
          <table:table-cell table:style-name="ce540" table:formula="of:=IF([.E41]=&quot;&quot;;&quot;&quot;;[.D41]*[.E41])" office:value-type="float" office:value="29.92" calcext:value-type="float">
            <text:p>29,92</text:p>
          </table:table-cell>
          <table:table-cell table:number-columns-repeated="55"/>
        </table:table-row>
        <table:table-row table:style-name="ro18">
          <table:table-cell table:style-name="ce459" table:formula="of:=IF([Wertpapiere.A42]=&quot;&quot;;&quot;&quot;;[Wertpapiere.A42])" office:value-type="string" office:string-value="Amazon" calcext:value-type="string">
            <text:p>Amazon</text:p>
          </table:table-cell>
          <table:table-cell table:style-name="ce481" table:formula="of:=IF([Wertpapiere.B42]=&quot;&quot;;&quot;&quot;;[Wertpapiere.B42])" office:value-type="float" office:value="906866" calcext:value-type="float">
            <text:p>906866</text:p>
          </table:table-cell>
          <table:table-cell table:style-name="ce487" table:formula="of:=IF([Wertpapiere.C42]=&quot;&quot;;&quot;&quot;;[Wertpapiere.C42])" office:value-type="date" office:date-value="2018-03-02" calcext:value-type="date">
            <text:p>02.03.18</text:p>
          </table:table-cell>
          <table:table-cell table:style-name="ce493" table:formula="of:=IF([Wertpapiere.F42]=0;&quot;&quot;;[Wertpapiere.F42])" office:value-type="float" office:value="1" calcext:value-type="float">
            <text:p>1</text:p>
          </table:table-cell>
          <table:table-cell table:style-name="ce499" table:formula="of:=IF([.F42]=0;&quot;&quot;;[Wertpapiere.G42])">
            <text:p/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42]);[Wertpapiere.K42]);[Wertpapiere.L42]);[Wertpapiere.M42]);[Wertpapiere.N42]);[Wertpapiere.O42]);[Wertpapiere.P42]);[Wertpapiere.Q42]);[Wertpapiere.R42]);[Wertpapiere.S42]);[Wertpapiere.T42]);[Wertpapiere.U42])" office:value-type="float" office:value="0" calcext:value-type="float">
            <text:p>0,00 €</text:p>
          </table:table-cell>
          <table:table-cell table:style-name="ce516" table:formula="of:=IF([.D42]=&quot;&quot;;&quot;&quot;;ROUND([.F42]*[.D42];2))" office:value-type="float" office:value="0" calcext:value-type="float">
            <text:p>0,00 €</text:p>
          </table:table-cell>
          <table:table-cell table:style-name="ce531" table:formula="of:=IF(OR([.F42]=0;[.E42]=0);&quot;&quot;;([.F42]-[.E42])/[.E42])">
            <text:p/>
          </table:table-cell>
          <table:table-cell table:style-name="ce540" table:formula="of:=IF([.E42]=&quot;&quot;;&quot;&quot;;[.D42]*[.E42])">
            <text:p/>
          </table:table-cell>
          <table:table-cell table:number-columns-repeated="55"/>
        </table:table-row>
        <table:table-row table:style-name="ro18">
          <table:table-cell table:style-name="ce460" table:formula="of:=IF([Wertpapiere.A43]=&quot;&quot;;&quot;&quot;;[Wertpapiere.A43])">
            <text:p/>
          </table:table-cell>
          <table:table-cell table:style-name="ce482" table:formula="of:=IF([Wertpapiere.B43]=&quot;&quot;;&quot;&quot;;[Wertpapiere.B43])">
            <text:p/>
          </table:table-cell>
          <table:table-cell table:style-name="ce488" table:formula="of:=IF([Wertpapiere.C43]=&quot;&quot;;&quot;&quot;;[Wertpapiere.C43])">
            <text:p/>
          </table:table-cell>
          <table:table-cell table:style-name="ce494" table:formula="of:=IF([Wertpapiere.F43]=0;&quot;&quot;;[Wertpapiere.F43])">
            <text:p/>
          </table:table-cell>
          <table:table-cell table:style-name="ce500" table:formula="of:=IF([.F43]=0;&quot;&quot;;[Wertpapiere.G43])">
            <text:p/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43]);[Wertpapiere.K43]);[Wertpapiere.L43]);[Wertpapiere.M43]);[Wertpapiere.N43]);[Wertpapiere.O43]);[Wertpapiere.P43]);[Wertpapiere.Q43]);[Wertpapiere.R43]);[Wertpapiere.S43]);[Wertpapiere.T43]);[Wertpapiere.U43])" office:value-type="float" office:value="0" calcext:value-type="float">
            <text:p>0,00 €</text:p>
          </table:table-cell>
          <table:table-cell table:style-name="ce515" table:formula="of:=IF([.D43]=&quot;&quot;;&quot;&quot;;ROUND([.F43]*[.D43];2))">
            <text:p/>
          </table:table-cell>
          <table:table-cell table:style-name="ce531" table:formula="of:=IF(OR([.F43]=0;[.E43]=0);&quot;&quot;;([.F43]-[.E43])/[.E43])">
            <text:p/>
          </table:table-cell>
          <table:table-cell table:style-name="ce540" table:formula="of:=IF([.E43]=&quot;&quot;;&quot;&quot;;[.D43]*[.E43])">
            <text:p/>
          </table:table-cell>
          <table:table-cell table:number-columns-repeated="55"/>
        </table:table-row>
        <table:table-row table:style-name="ro18">
          <table:table-cell table:style-name="ce459" table:formula="of:=IF([Wertpapiere.A44]=&quot;&quot;;&quot;&quot;;[Wertpapiere.A44])">
            <text:p/>
          </table:table-cell>
          <table:table-cell table:style-name="ce481" table:formula="of:=IF([Wertpapiere.B44]=&quot;&quot;;&quot;&quot;;[Wertpapiere.B44])">
            <text:p/>
          </table:table-cell>
          <table:table-cell table:style-name="ce487" table:formula="of:=IF([Wertpapiere.C44]=&quot;&quot;;&quot;&quot;;[Wertpapiere.C44])">
            <text:p/>
          </table:table-cell>
          <table:table-cell table:style-name="ce493" table:formula="of:=IF([Wertpapiere.F44]=0;&quot;&quot;;[Wertpapiere.F44])">
            <text:p/>
          </table:table-cell>
          <table:table-cell table:style-name="ce499" table:formula="of:=IF([.F44]=0;&quot;&quot;;[Wertpapiere.G44])">
            <text:p/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44]);[Wertpapiere.K44]);[Wertpapiere.L44]);[Wertpapiere.M44]);[Wertpapiere.N44]);[Wertpapiere.O44]);[Wertpapiere.P44]);[Wertpapiere.Q44]);[Wertpapiere.R44]);[Wertpapiere.S44]);[Wertpapiere.T44]);[Wertpapiere.U44])" office:value-type="float" office:value="0" calcext:value-type="float">
            <text:p>0,00 €</text:p>
          </table:table-cell>
          <table:table-cell table:style-name="ce516" table:formula="of:=IF([.D44]=&quot;&quot;;&quot;&quot;;ROUND([.F44]*[.D44];2))">
            <text:p/>
          </table:table-cell>
          <table:table-cell table:style-name="ce531" table:formula="of:=IF(OR([.F44]=0;[.E44]=0);&quot;&quot;;([.F44]-[.E44])/[.E44])">
            <text:p/>
          </table:table-cell>
          <table:table-cell table:style-name="ce540" table:formula="of:=IF([.E44]=&quot;&quot;;&quot;&quot;;[.D44]*[.E44])">
            <text:p/>
          </table:table-cell>
          <table:table-cell table:number-columns-repeated="55"/>
        </table:table-row>
        <table:table-row table:style-name="ro18">
          <table:table-cell table:style-name="ce460" table:formula="of:=IF([Wertpapiere.A45]=&quot;&quot;;&quot;&quot;;[Wertpapiere.A45])">
            <text:p/>
          </table:table-cell>
          <table:table-cell table:style-name="ce482" table:formula="of:=IF([Wertpapiere.B45]=&quot;&quot;;&quot;&quot;;[Wertpapiere.B45])">
            <text:p/>
          </table:table-cell>
          <table:table-cell table:style-name="ce488" table:formula="of:=IF([Wertpapiere.C45]=&quot;&quot;;&quot;&quot;;[Wertpapiere.C45])">
            <text:p/>
          </table:table-cell>
          <table:table-cell table:style-name="ce494" table:formula="of:=IF([Wertpapiere.F45]=0;&quot;&quot;;[Wertpapiere.F45])">
            <text:p/>
          </table:table-cell>
          <table:table-cell table:style-name="ce500" table:formula="of:=IF([.F45]=0;&quot;&quot;;[Wertpapiere.G45])">
            <text:p/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45]);[Wertpapiere.K45]);[Wertpapiere.L45]);[Wertpapiere.M45]);[Wertpapiere.N45]);[Wertpapiere.O45]);[Wertpapiere.P45]);[Wertpapiere.Q45]);[Wertpapiere.R45]);[Wertpapiere.S45]);[Wertpapiere.T45]);[Wertpapiere.U45])" office:value-type="float" office:value="0" calcext:value-type="float">
            <text:p>0,00 €</text:p>
          </table:table-cell>
          <table:table-cell table:style-name="ce515" table:formula="of:=IF([.D45]=&quot;&quot;;&quot;&quot;;ROUND([.F45]*[.D45];2))">
            <text:p/>
          </table:table-cell>
          <table:table-cell table:style-name="ce531" table:formula="of:=IF(OR([.F45]=0;[.E45]=0);&quot;&quot;;([.F45]-[.E45])/[.E45])">
            <text:p/>
          </table:table-cell>
          <table:table-cell table:style-name="ce540" table:formula="of:=IF([.E45]=&quot;&quot;;&quot;&quot;;[.D45]*[.E45])">
            <text:p/>
          </table:table-cell>
          <table:table-cell table:number-columns-repeated="55"/>
        </table:table-row>
        <table:table-row table:style-name="ro18">
          <table:table-cell table:style-name="ce459" table:formula="of:=IF([Wertpapiere.A46]=&quot;&quot;;&quot;&quot;;[Wertpapiere.A46])">
            <text:p/>
          </table:table-cell>
          <table:table-cell table:style-name="ce481" table:formula="of:=IF([Wertpapiere.B46]=&quot;&quot;;&quot;&quot;;[Wertpapiere.B46])">
            <text:p/>
          </table:table-cell>
          <table:table-cell table:style-name="ce487" table:formula="of:=IF([Wertpapiere.C46]=&quot;&quot;;&quot;&quot;;[Wertpapiere.C46])">
            <text:p/>
          </table:table-cell>
          <table:table-cell table:style-name="ce493" table:formula="of:=IF([Wertpapiere.F46]=0;&quot;&quot;;[Wertpapiere.F46])">
            <text:p/>
          </table:table-cell>
          <table:table-cell table:style-name="ce499" table:formula="of:=IF([.F46]=0;&quot;&quot;;[Wertpapiere.G46])">
            <text:p/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46]);[Wertpapiere.K46]);[Wertpapiere.L46]);[Wertpapiere.M46]);[Wertpapiere.N46]);[Wertpapiere.O46]);[Wertpapiere.P46]);[Wertpapiere.Q46]);[Wertpapiere.R46]);[Wertpapiere.S46]);[Wertpapiere.T46]);[Wertpapiere.U46])" office:value-type="float" office:value="0" calcext:value-type="float">
            <text:p>0,00 €</text:p>
          </table:table-cell>
          <table:table-cell table:style-name="ce516" table:formula="of:=IF([.D46]=&quot;&quot;;&quot;&quot;;ROUND([.F46]*[.D46];2))">
            <text:p/>
          </table:table-cell>
          <table:table-cell table:style-name="ce531" table:formula="of:=IF(OR([.F46]=0;[.E46]=0);&quot;&quot;;([.F46]-[.E46])/[.E46])">
            <text:p/>
          </table:table-cell>
          <table:table-cell table:style-name="ce540" table:formula="of:=IF([.E46]=&quot;&quot;;&quot;&quot;;[.D46]*[.E46])">
            <text:p/>
          </table:table-cell>
          <table:table-cell table:number-columns-repeated="55"/>
        </table:table-row>
        <table:table-row table:style-name="ro18">
          <table:table-cell table:style-name="ce460" table:formula="of:=IF([Wertpapiere.A47]=&quot;&quot;;&quot;&quot;;[Wertpapiere.A47])">
            <text:p/>
          </table:table-cell>
          <table:table-cell table:style-name="ce482" table:formula="of:=IF([Wertpapiere.B47]=&quot;&quot;;&quot;&quot;;[Wertpapiere.B47])">
            <text:p/>
          </table:table-cell>
          <table:table-cell table:style-name="ce488" table:formula="of:=IF([Wertpapiere.C47]=&quot;&quot;;&quot;&quot;;[Wertpapiere.C47])">
            <text:p/>
          </table:table-cell>
          <table:table-cell table:style-name="ce494" table:formula="of:=IF([Wertpapiere.F47]=0;&quot;&quot;;[Wertpapiere.F47])">
            <text:p/>
          </table:table-cell>
          <table:table-cell table:style-name="ce500" table:formula="of:=IF([.F47]=0;&quot;&quot;;[Wertpapiere.G47])">
            <text:p/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47]);[Wertpapiere.K47]);[Wertpapiere.L47]);[Wertpapiere.M47]);[Wertpapiere.N47]);[Wertpapiere.O47]);[Wertpapiere.P47]);[Wertpapiere.Q47]);[Wertpapiere.R47]);[Wertpapiere.S47]);[Wertpapiere.T47]);[Wertpapiere.U47])" office:value-type="float" office:value="0" calcext:value-type="float">
            <text:p>0,00 €</text:p>
          </table:table-cell>
          <table:table-cell table:style-name="ce515" table:formula="of:=IF([.D47]=&quot;&quot;;&quot;&quot;;ROUND([.F47]*[.D47];2))">
            <text:p/>
          </table:table-cell>
          <table:table-cell table:style-name="ce531" table:formula="of:=IF(OR([.F47]=0;[.E47]=0);&quot;&quot;;([.F47]-[.E47])/[.E47])">
            <text:p/>
          </table:table-cell>
          <table:table-cell table:style-name="ce540" table:formula="of:=IF([.E47]=&quot;&quot;;&quot;&quot;;[.D47]*[.E47])">
            <text:p/>
          </table:table-cell>
          <table:table-cell table:number-columns-repeated="55"/>
        </table:table-row>
        <table:table-row table:style-name="ro18">
          <table:table-cell table:style-name="ce459" table:formula="of:=IF([Wertpapiere.A48]=&quot;&quot;;&quot;&quot;;[Wertpapiere.A48])">
            <text:p/>
          </table:table-cell>
          <table:table-cell table:style-name="ce481" table:formula="of:=IF([Wertpapiere.B48]=&quot;&quot;;&quot;&quot;;[Wertpapiere.B48])">
            <text:p/>
          </table:table-cell>
          <table:table-cell table:style-name="ce487" table:formula="of:=IF([Wertpapiere.C48]=&quot;&quot;;&quot;&quot;;[Wertpapiere.C48])">
            <text:p/>
          </table:table-cell>
          <table:table-cell table:style-name="ce493" table:formula="of:=IF([Wertpapiere.F48]=0;&quot;&quot;;[Wertpapiere.F48])">
            <text:p/>
          </table:table-cell>
          <table:table-cell table:style-name="ce499" table:formula="of:=IF([.F48]=0;&quot;&quot;;[Wertpapiere.G48])">
            <text:p/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48]);[Wertpapiere.K48]);[Wertpapiere.L48]);[Wertpapiere.M48]);[Wertpapiere.N48]);[Wertpapiere.O48]);[Wertpapiere.P48]);[Wertpapiere.Q48]);[Wertpapiere.R48]);[Wertpapiere.S48]);[Wertpapiere.T48]);[Wertpapiere.U48])" office:value-type="float" office:value="0" calcext:value-type="float">
            <text:p>0,00 €</text:p>
          </table:table-cell>
          <table:table-cell table:style-name="ce516" table:formula="of:=IF([.D48]=&quot;&quot;;&quot;&quot;;ROUND([.F48]*[.D48];2))">
            <text:p/>
          </table:table-cell>
          <table:table-cell table:style-name="ce531" table:formula="of:=IF(OR([.F48]=0;[.E48]=0);&quot;&quot;;([.F48]-[.E48])/[.E48])">
            <text:p/>
          </table:table-cell>
          <table:table-cell table:style-name="ce540" table:formula="of:=IF([.E48]=&quot;&quot;;&quot;&quot;;[.D48]*[.E48])">
            <text:p/>
          </table:table-cell>
          <table:table-cell table:number-columns-repeated="55"/>
        </table:table-row>
        <table:table-row table:style-name="ro18">
          <table:table-cell table:style-name="ce460" table:formula="of:=IF([Wertpapiere.A49]=&quot;&quot;;&quot;&quot;;[Wertpapiere.A49])">
            <text:p/>
          </table:table-cell>
          <table:table-cell table:style-name="ce482" table:formula="of:=IF([Wertpapiere.B49]=&quot;&quot;;&quot;&quot;;[Wertpapiere.B49])">
            <text:p/>
          </table:table-cell>
          <table:table-cell table:style-name="ce488" table:formula="of:=IF([Wertpapiere.C49]=&quot;&quot;;&quot;&quot;;[Wertpapiere.C49])">
            <text:p/>
          </table:table-cell>
          <table:table-cell table:style-name="ce494" table:formula="of:=IF([Wertpapiere.F49]=0;&quot;&quot;;[Wertpapiere.F49])">
            <text:p/>
          </table:table-cell>
          <table:table-cell table:style-name="ce500" table:formula="of:=IF([.F49]=0;&quot;&quot;;[Wertpapiere.G49])">
            <text:p/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49]);[Wertpapiere.K49]);[Wertpapiere.L49]);[Wertpapiere.M49]);[Wertpapiere.N49]);[Wertpapiere.O49]);[Wertpapiere.P49]);[Wertpapiere.Q49]);[Wertpapiere.R49]);[Wertpapiere.S49]);[Wertpapiere.T49]);[Wertpapiere.U49])" office:value-type="float" office:value="0" calcext:value-type="float">
            <text:p>0,00 €</text:p>
          </table:table-cell>
          <table:table-cell table:style-name="ce515" table:formula="of:=IF([.D49]=&quot;&quot;;&quot;&quot;;ROUND([.F49]*[.D49];2))">
            <text:p/>
          </table:table-cell>
          <table:table-cell table:style-name="ce531" table:formula="of:=IF(OR([.F49]=0;[.E49]=0);&quot;&quot;;([.F49]-[.E49])/[.E49])">
            <text:p/>
          </table:table-cell>
          <table:table-cell table:style-name="ce540" table:formula="of:=IF([.E49]=&quot;&quot;;&quot;&quot;;[.D49]*[.E49])">
            <text:p/>
          </table:table-cell>
          <table:table-cell table:number-columns-repeated="55"/>
        </table:table-row>
        <table:table-row table:style-name="ro18">
          <table:table-cell table:style-name="ce459" table:formula="of:=IF([Wertpapiere.A50]=&quot;&quot;;&quot;&quot;;[Wertpapiere.A50])">
            <text:p/>
          </table:table-cell>
          <table:table-cell table:style-name="ce481" table:formula="of:=IF([Wertpapiere.B50]=&quot;&quot;;&quot;&quot;;[Wertpapiere.B50])">
            <text:p/>
          </table:table-cell>
          <table:table-cell table:style-name="ce487" table:formula="of:=IF([Wertpapiere.C50]=&quot;&quot;;&quot;&quot;;[Wertpapiere.C50])">
            <text:p/>
          </table:table-cell>
          <table:table-cell table:style-name="ce493" table:formula="of:=IF([Wertpapiere.F50]=0;&quot;&quot;;[Wertpapiere.F50])">
            <text:p/>
          </table:table-cell>
          <table:table-cell table:style-name="ce499" table:formula="of:=IF([.F50]=0;&quot;&quot;;[Wertpapiere.G50])">
            <text:p/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50]);[Wertpapiere.K50]);[Wertpapiere.L50]);[Wertpapiere.M50]);[Wertpapiere.N50]);[Wertpapiere.O50]);[Wertpapiere.P50]);[Wertpapiere.Q50]);[Wertpapiere.R50]);[Wertpapiere.S50]);[Wertpapiere.T50]);[Wertpapiere.U50])" office:value-type="float" office:value="0" calcext:value-type="float">
            <text:p>0,00 €</text:p>
          </table:table-cell>
          <table:table-cell table:style-name="ce516" table:formula="of:=IF([.D50]=&quot;&quot;;&quot;&quot;;ROUND([.F50]*[.D50];2))">
            <text:p/>
          </table:table-cell>
          <table:table-cell table:style-name="ce531" table:formula="of:=IF(OR([.F50]=0;[.E50]=0);&quot;&quot;;([.F50]-[.E50])/[.E50])">
            <text:p/>
          </table:table-cell>
          <table:table-cell table:style-name="ce540" table:formula="of:=IF([.E50]=&quot;&quot;;&quot;&quot;;[.D50]*[.E50])">
            <text:p/>
          </table:table-cell>
          <table:table-cell table:number-columns-repeated="55"/>
        </table:table-row>
        <table:table-row table:style-name="ro18">
          <table:table-cell table:style-name="ce460" table:formula="of:=IF([Wertpapiere.A51]=&quot;&quot;;&quot;&quot;;[Wertpapiere.A51])">
            <text:p/>
          </table:table-cell>
          <table:table-cell table:style-name="ce482" table:formula="of:=IF([Wertpapiere.B51]=&quot;&quot;;&quot;&quot;;[Wertpapiere.B51])">
            <text:p/>
          </table:table-cell>
          <table:table-cell table:style-name="ce488" table:formula="of:=IF([Wertpapiere.C51]=&quot;&quot;;&quot;&quot;;[Wertpapiere.C51])">
            <text:p/>
          </table:table-cell>
          <table:table-cell table:style-name="ce494" table:formula="of:=IF([Wertpapiere.F51]=0;&quot;&quot;;[Wertpapiere.F51])">
            <text:p/>
          </table:table-cell>
          <table:table-cell table:style-name="ce500" table:formula="of:=IF([.F51]=0;&quot;&quot;;[Wertpapiere.G51])">
            <text:p/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51]);[Wertpapiere.K51]);[Wertpapiere.L51]);[Wertpapiere.M51]);[Wertpapiere.N51]);[Wertpapiere.O51]);[Wertpapiere.P51]);[Wertpapiere.Q51]);[Wertpapiere.R51]);[Wertpapiere.S51]);[Wertpapiere.T51]);[Wertpapiere.U51])" office:value-type="float" office:value="0" calcext:value-type="float">
            <text:p>0,00 €</text:p>
          </table:table-cell>
          <table:table-cell table:style-name="ce515" table:formula="of:=IF([.D51]=&quot;&quot;;&quot;&quot;;ROUND([.F51]*[.D51];2))">
            <text:p/>
          </table:table-cell>
          <table:table-cell table:style-name="ce531" table:formula="of:=IF(OR([.F51]=0;[.E51]=0);&quot;&quot;;([.F51]-[.E51])/[.E51])">
            <text:p/>
          </table:table-cell>
          <table:table-cell table:style-name="ce540" table:formula="of:=IF([.E51]=&quot;&quot;;&quot;&quot;;[.D51]*[.E51])">
            <text:p/>
          </table:table-cell>
          <table:table-cell table:number-columns-repeated="55"/>
        </table:table-row>
        <table:table-row table:style-name="ro18">
          <table:table-cell table:style-name="ce459" table:formula="of:=IF([Wertpapiere.A52]=&quot;&quot;;&quot;&quot;;[Wertpapiere.A52])">
            <text:p/>
          </table:table-cell>
          <table:table-cell table:style-name="ce481" table:formula="of:=IF([Wertpapiere.B52]=&quot;&quot;;&quot;&quot;;[Wertpapiere.B52])">
            <text:p/>
          </table:table-cell>
          <table:table-cell table:style-name="ce487" table:formula="of:=IF([Wertpapiere.C52]=&quot;&quot;;&quot;&quot;;[Wertpapiere.C52])">
            <text:p/>
          </table:table-cell>
          <table:table-cell table:style-name="ce493" table:formula="of:=IF([Wertpapiere.F52]=0;&quot;&quot;;[Wertpapiere.F52])">
            <text:p/>
          </table:table-cell>
          <table:table-cell table:style-name="ce499" table:formula="of:=IF([.F52]=0;&quot;&quot;;[Wertpapiere.G52])">
            <text:p/>
          </table:table-cell>
          <table:table-cell table:style-name="ce499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52]);[Wertpapiere.K52]);[Wertpapiere.L52]);[Wertpapiere.M52]);[Wertpapiere.N52]);[Wertpapiere.O52]);[Wertpapiere.P52]);[Wertpapiere.Q52]);[Wertpapiere.R52]);[Wertpapiere.S52]);[Wertpapiere.T52]);[Wertpapiere.U52])" office:value-type="float" office:value="0" calcext:value-type="float">
            <text:p>0,00 €</text:p>
          </table:table-cell>
          <table:table-cell table:style-name="ce516" table:formula="of:=IF([.D52]=&quot;&quot;;&quot;&quot;;ROUND([.F52]*[.D52];2))">
            <text:p/>
          </table:table-cell>
          <table:table-cell table:style-name="ce531" table:formula="of:=IF(OR([.F52]=0;[.E52]=0);&quot;&quot;;([.F52]-[.E52])/[.E52])">
            <text:p/>
          </table:table-cell>
          <table:table-cell table:style-name="ce540" table:formula="of:=IF([.E52]=&quot;&quot;;&quot;&quot;;[.D52]*[.E52])">
            <text:p/>
          </table:table-cell>
          <table:table-cell table:number-columns-repeated="55"/>
        </table:table-row>
        <table:table-row table:style-name="ro18">
          <table:table-cell table:style-name="ce460" table:formula="of:=IF([Wertpapiere.A53]=&quot;&quot;;&quot;&quot;;[Wertpapiere.A53])">
            <text:p/>
          </table:table-cell>
          <table:table-cell table:style-name="ce482" table:formula="of:=IF([Wertpapiere.B53]=&quot;&quot;;&quot;&quot;;[Wertpapiere.B53])">
            <text:p/>
          </table:table-cell>
          <table:table-cell table:style-name="ce488" table:formula="of:=IF([Wertpapiere.C53]=&quot;&quot;;&quot;&quot;;[Wertpapiere.C53])">
            <text:p/>
          </table:table-cell>
          <table:table-cell table:style-name="ce494" table:formula="of:=IF([Wertpapiere.F53]=0;&quot;&quot;;[Wertpapiere.F53])">
            <text:p/>
          </table:table-cell>
          <table:table-cell table:style-name="ce500" table:formula="of:=IF([.F53]=0;&quot;&quot;;[Wertpapiere.G53])">
            <text:p/>
          </table:table-cell>
          <table:table-cell table:style-name="ce500" table:formula="of:=IF([Wertpapiere.U$3]=&quot;&quot;;IF([Wertpapiere.T$3]=&quot;&quot;;IF([Wertpapiere.S$3]=&quot;&quot;;IF([Wertpapiere.R$3]=&quot;&quot;;IF([Wertpapiere.Q$3]=&quot;&quot;;IF([Wertpapiere.P$3]=&quot;&quot;;IF([Wertpapiere.O$3]=&quot;&quot;;IF([Wertpapiere.N$3]=&quot;&quot;;IF([Wertpapiere.M$3]=&quot;&quot;;IF([Wertpapiere.L$3]=&quot;&quot;;IF([Wertpapiere.K$3]=&quot;&quot;;IF([Wertpapiere.J$3]=&quot;&quot;;&quot;&quot;;[Wertpapiere.J53]);[Wertpapiere.K53]);[Wertpapiere.L53]);[Wertpapiere.M53]);[Wertpapiere.N53]);[Wertpapiere.O53]);[Wertpapiere.P53]);[Wertpapiere.Q53]);[Wertpapiere.R53]);[Wertpapiere.S53]);[Wertpapiere.T53]);[Wertpapiere.U53])" office:value-type="float" office:value="0" calcext:value-type="float">
            <text:p>0,00 €</text:p>
          </table:table-cell>
          <table:table-cell table:style-name="ce515" table:formula="of:=IF([.D53]=&quot;&quot;;&quot;&quot;;ROUND([.F53]*[.D53];2))">
            <text:p/>
          </table:table-cell>
          <table:table-cell table:style-name="ce531" table:formula="of:=IF(OR([.F53]=0;[.E53]=0);&quot;&quot;;([.F53]-[.E53])/[.E53])">
            <text:p/>
          </table:table-cell>
          <table:table-cell table:style-name="ce540" table:formula="of:=IF([.E53]=&quot;&quot;;&quot;&quot;;[.D53]*[.E53])">
            <text:p/>
          </table:table-cell>
          <table:table-cell table:number-columns-repeated="55"/>
        </table:table-row>
        <table:table-row table:style-name="ro1">
          <table:table-cell table:style-name="ce461" office:value-type="string" calcext:value-type="string">
            <text:p>Depotwert</text:p>
          </table:table-cell>
          <table:table-cell table:style-name="ce483" table:number-columns-repeated="3"/>
          <table:table-cell table:style-name="ce501" table:number-columns-repeated="2"/>
          <table:table-cell table:style-name="ce517" table:formula="of:=SUM([.G4:.G53])" office:value-type="float" office:value="10039.99" calcext:value-type="float">
            <text:p>10.039,99 €</text:p>
          </table:table-cell>
          <table:table-cell table:style-name="ce532" table:formula="of:=([.G54]-[.I54])/[.I54]" office:value-type="percentage" office:value="0.331026741884036" calcext:value-type="percentage">
            <text:p>33,10%</text:p>
          </table:table-cell>
          <table:table-cell table:style-name="ce541" table:formula="of:=SUM([.I4:.I53])" office:value-type="float" office:value="7543.04153633205" calcext:value-type="float">
            <text:p>7.543,04 €</text:p>
          </table:table-cell>
          <table:table-cell table:number-columns-repeated="55"/>
        </table:table-row>
        <table:table-row table:style-name="ro17">
          <table:table-cell table:number-columns-repeated="7"/>
          <table:table-cell table:style-name="ce529"/>
          <table:table-cell table:number-columns-repeated="56"/>
        </table:table-row>
        <table:table-row table:style-name="ro1">
          <table:table-cell table:style-name="ce463" office:value-type="string" calcext:value-type="string">
            <text:p>Kontostand Tagesgeldkonto:</text:p>
          </table:table-cell>
          <table:table-cell table:style-name="ce463" table:number-columns-repeated="5"/>
          <table:table-cell table:style-name="ce464"/>
          <table:table-cell table:style-name="ce529"/>
          <table:table-cell table:number-columns-repeated="56"/>
        </table:table-row>
        <table:table-row table:style-name="ro17">
          <table:table-cell table:style-name="ce464" table:number-columns-repeated="7"/>
          <table:table-cell table:style-name="ce529"/>
          <table:table-cell table:number-columns-repeated="56"/>
        </table:table-row>
        <table:table-row table:style-name="ro18">
          <table:table-cell table:style-name="ce465" office:value-type="string" calcext:value-type="string">
            <text:p>Kontostand Vormonat</text:p>
          </table:table-cell>
          <table:table-cell table:style-name="ce465" table:number-columns-repeated="5"/>
          <table:table-cell table:style-name="ce518" table:formula="of:=IF([Wertpapiere.U$3]=0;IF([Wertpapiere.T$3]=0;IF([Wertpapiere.S$3]=0;IF([Wertpapiere.R$3]=0;IF([Wertpapiere.Q$3]=0;IF([Wertpapiere.P$3]=0;IF([Wertpapiere.O$3]=0;IF([Wertpapiere.N$3]=0;IF([Wertpapiere.M$3]=0;IF([Wertpapiere.L$3]=0;IF([Wertpapiere.K$3]=0;IF([Wertpapiere.J$3]=0;0;[Wertpapiere.I55]);[Wertpapiere.J55]);[Wertpapiere.K55]);[Wertpapiere.L55]);[Wertpapiere.M55]);[Wertpapiere.N55]);[Wertpapiere.O55]);[Wertpapiere.P55]);[Wertpapiere.Q55]);[Wertpapiere.R55]);[Wertpapiere.S55]);[Wertpapiere.T55])" office:value-type="float" office:value="-22484.01" calcext:value-type="float">
            <text:p>-22.484,01 €</text:p>
          </table:table-cell>
          <table:table-cell table:style-name="ce533"/>
          <table:table-cell table:number-columns-repeated="56"/>
        </table:table-row>
        <table:table-row table:style-name="ro18">
          <table:table-cell table:style-name="ce466" office:value-type="string" calcext:value-type="string">
            <text:p>Einzahlungen der Gesellschafter</text:p>
          </table:table-cell>
          <table:table-cell table:style-name="ce466" table:number-columns-repeated="5"/>
          <table:table-cell table:style-name="ce519" table:formula="of:=IF([Wertpapiere.U$3]=0;IF([Wertpapiere.T$3]=0;IF([Wertpapiere.S$3]=0;IF([Wertpapiere.R$3]=0;IF([Wertpapiere.Q$3]=0;IF([Wertpapiere.P$3]=0;IF([Wertpapiere.O$3]=0;IF([Wertpapiere.N$3]=0;IF([Wertpapiere.M$3]=0;IF([Wertpapiere.L$3]=0;IF([Wertpapiere.K$3]=0;IF([Wertpapiere.J$3]=0;0;[Kontoführung.C6]);[Kontoführung.D6]);[Kontoführung.E6]);[Kontoführung.F6]);[Kontoführung.G6]);[Kontoführung.H6]);[Kontoführung.I6]);[Kontoführung.J6]);[Kontoführung.K6]);[Kontoführung.L6]);[Kontoführung.M6]);[Kontoführung.N6])" office:value-type="float" office:value="37" calcext:value-type="float">
            <text:p>37,00 €</text:p>
          </table:table-cell>
          <table:table-cell table:style-name="ce533"/>
          <table:table-cell table:number-columns-repeated="56"/>
        </table:table-row>
        <table:table-row table:style-name="ro18">
          <table:table-cell table:style-name="ce467" office:value-type="string" calcext:value-type="string">
            <text:p>Kauf Wertpapiere</text:p>
          </table:table-cell>
          <table:table-cell table:style-name="ce467" table:number-columns-repeated="5"/>
          <table:table-cell table:style-name="ce477" table:formula="of:=IF([Wertpapiere.U$3]=0;IF([Wertpapiere.T$3]=0;IF([Wertpapiere.S$3]=0;IF([Wertpapiere.R$3]=0;IF([Wertpapiere.Q$3]=0;IF([Wertpapiere.P$3]=0;IF([Wertpapiere.O$3]=0;IF([Wertpapiere.N$3]=0;IF([Wertpapiere.M$3]=0;IF([Wertpapiere.L$3]=0;IF([Wertpapiere.K$3]=0;IF([Wertpapiere.J$3]=0;0;[Kontoführung.C13]);[Kontoführung.D13]);[Kontoführung.E13]);[Kontoführung.F13]);[Kontoführung.G13]);[Kontoführung.H13]);[Kontoführung.I13]);[Kontoführung.J13]);[Kontoführung.K13]);[Kontoführung.L13]);[Kontoführung.M13]);[Kontoführung.N13])" office:value-type="float" office:value="0" calcext:value-type="float">
            <text:p>0,00 €</text:p>
          </table:table-cell>
          <table:table-cell table:style-name="ce533"/>
          <table:table-cell table:number-columns-repeated="56"/>
        </table:table-row>
        <table:table-row table:style-name="ro18">
          <table:table-cell table:style-name="ce468" office:value-type="string" calcext:value-type="string">
            <text:p>Verkauf Wertpapiere</text:p>
          </table:table-cell>
          <table:table-cell table:style-name="ce468" table:number-columns-repeated="5"/>
          <table:table-cell table:style-name="ce476" table:formula="of:=IF([Wertpapiere.U$3]=0;IF([Wertpapiere.T$3]=0;IF([Wertpapiere.S$3]=0;IF([Wertpapiere.R$3]=0;IF([Wertpapiere.Q$3]=0;IF([Wertpapiere.P$3]=0;IF([Wertpapiere.O$3]=0;IF([Wertpapiere.N$3]=0;IF([Wertpapiere.M$3]=0;IF([Wertpapiere.L$3]=0;IF([Wertpapiere.K$3]=0;IF([Wertpapiere.J$3]=0;0;[Kontoführung.C23]);[Kontoführung.D23]);[Kontoführung.E23]);[Kontoführung.F23]);[Kontoführung.G23]);[Kontoführung.H23]);[Kontoführung.I23]);[Kontoführung.J23]);[Kontoführung.K23]);[Kontoführung.L23]);[Kontoführung.M23]);[Kontoführung.N23])" office:value-type="float" office:value="0" calcext:value-type="float">
            <text:p>0,00 €</text:p>
          </table:table-cell>
          <table:table-cell table:style-name="ce533"/>
          <table:table-cell table:number-columns-repeated="56"/>
        </table:table-row>
        <table:table-row table:style-name="ro18">
          <table:table-cell table:style-name="ce467" office:value-type="string" calcext:value-type="string">
            <text:p>Gebühren Wertpapierkauf</text:p>
          </table:table-cell>
          <table:table-cell table:style-name="ce467" table:number-columns-repeated="5"/>
          <table:table-cell table:style-name="ce477" table:formula="of:=IF([Wertpapiere.U$3]=0;IF([Wertpapiere.T$3]=0;IF([Wertpapiere.S$3]=0;IF([Wertpapiere.R$3]=0;IF([Wertpapiere.Q$3]=0;IF([Wertpapiere.P$3]=0;IF([Wertpapiere.O$3]=0;IF([Wertpapiere.N$3]=0;IF([Wertpapiere.M$3]=0;IF([Wertpapiere.L$3]=0;IF([Wertpapiere.K$3]=0;IF([Wertpapiere.J$3]=0;0;[Kontoführung.C14]);[Kontoführung.D14]);[Kontoführung.E14]);[Kontoführung.F14]);[Kontoführung.G14]);[Kontoführung.H14]);[Kontoführung.I14]);[Kontoführung.J14]);[Kontoführung.K14]);[Kontoführung.L14]);[Kontoführung.M14]);[Kontoführung.N14])" office:value-type="float" office:value="0" calcext:value-type="float">
            <text:p>0,00 €</text:p>
          </table:table-cell>
          <table:table-cell table:style-name="ce533"/>
          <table:table-cell table:number-columns-repeated="56"/>
        </table:table-row>
        <table:table-row table:style-name="ro18">
          <table:table-cell table:style-name="ce468" office:value-type="string" calcext:value-type="string">
            <text:p>Gebühren Wertpapierverkauf</text:p>
          </table:table-cell>
          <table:table-cell table:style-name="ce468" table:number-columns-repeated="5"/>
          <table:table-cell table:style-name="ce476" table:formula="of:=IF([Wertpapiere.U$3]=0;IF([Wertpapiere.T$3]=0;IF([Wertpapiere.S$3]=0;IF([Wertpapiere.R$3]=0;IF([Wertpapiere.Q$3]=0;IF([Wertpapiere.P$3]=0;IF([Wertpapiere.O$3]=0;IF([Wertpapiere.N$3]=0;IF([Wertpapiere.M$3]=0;IF([Wertpapiere.L$3]=0;IF([Wertpapiere.K$3]=0;IF([Wertpapiere.J$3]=0;0;[Kontoführung.C24]);[Kontoführung.D24]);[Kontoführung.E24]);[Kontoführung.F24]);[Kontoführung.G24]);[Kontoführung.H24]);[Kontoführung.I24]);[Kontoführung.J24]);[Kontoführung.K24]);[Kontoführung.L24]);[Kontoführung.M24]);[Kontoführung.N24])" office:value-type="float" office:value="0" calcext:value-type="float">
            <text:p>0,00 €</text:p>
          </table:table-cell>
          <table:table-cell table:style-name="ce533"/>
          <table:table-cell table:number-columns-repeated="56"/>
        </table:table-row>
        <table:table-row table:style-name="ro18">
          <table:table-cell table:style-name="ce467" office:value-type="string" calcext:value-type="string">
            <text:p>Zinsen/Entgelte</text:p>
          </table:table-cell>
          <table:table-cell table:style-name="ce467" table:number-columns-repeated="5"/>
          <table:table-cell table:style-name="ce520" table:formula="of:=IF([Wertpapiere.U$3]=0;IF([Wertpapiere.T$3]=0;IF([Wertpapiere.S$3]=0;IF([Wertpapiere.R$3]=0;IF([Wertpapiere.Q$3]=0;IF([Wertpapiere.P$3]=0;IF([Wertpapiere.O$3]=0;IF([Wertpapiere.N$3]=0;IF([Wertpapiere.M$3]=0;IF([Wertpapiere.L$3]=0;IF([Wertpapiere.K$3]=0;IF([Wertpapiere.J$3]=0;0;[Kontoführung.C27]);[Kontoführung.D27]);[Kontoführung.E27]);[Kontoführung.F27]);[Kontoführung.G27]);[Kontoführung.H27]);[Kontoführung.I27]);[Kontoführung.J27]);[Kontoführung.K27]);[Kontoführung.L27]);[Kontoführung.M27]);[Kontoführung.N27])" office:value-type="float" office:value="0" calcext:value-type="float">
            <text:p>0,00 €</text:p>
          </table:table-cell>
          <table:table-cell table:style-name="ce533"/>
          <table:table-cell table:number-columns-repeated="56"/>
        </table:table-row>
        <table:table-row table:style-name="ro18">
          <table:table-cell table:style-name="ce469" office:value-type="string" calcext:value-type="string">
            <text:p>Dividenden</text:p>
          </table:table-cell>
          <table:table-cell table:style-name="ce468" table:number-columns-repeated="5"/>
          <table:table-cell table:style-name="ce521" table:formula="of:=IF([Wertpapiere.U$3]=0;IF([Wertpapiere.T$3]=0;IF([Wertpapiere.S$3]=0;IF([Wertpapiere.R$3]=0;IF([Wertpapiere.Q$3]=0;IF([Wertpapiere.P$3]=0;IF([Wertpapiere.O$3]=0;IF([Wertpapiere.N$3]=0;IF([Wertpapiere.M$3]=0;IF([Wertpapiere.L$3]=0;IF([Wertpapiere.K$3]=0;IF([Wertpapiere.J$3]=0;0;[Kontoführung.C43]);[Kontoführung.D43]);[Kontoführung.E43]);[Kontoführung.F43]);[Kontoführung.G43]);[Kontoführung.H43]);[Kontoführung.I43]);[Kontoführung.J43]);[Kontoführung.K43]);[Kontoführung.L43]);[Kontoführung.M43]);[Kontoführung.N43])" office:value-type="float" office:value="1620.79" calcext:value-type="float">
            <text:p>1.620,79 €</text:p>
          </table:table-cell>
          <table:table-cell table:style-name="ce533"/>
          <table:table-cell table:number-columns-repeated="56"/>
        </table:table-row>
        <table:table-row table:style-name="ro18">
          <table:table-cell table:style-name="ce467" office:value-type="string" calcext:value-type="string">
            <text:p>Sonstiges / Gebühren Depot usw.</text:p>
          </table:table-cell>
          <table:table-cell table:style-name="ce467" table:number-columns-repeated="5"/>
          <table:table-cell table:style-name="ce477" table:formula="of:=IF([Wertpapiere.U$3]=0;IF([Wertpapiere.T$3]=0;IF([Wertpapiere.S$3]=0;IF([Wertpapiere.R$3]=0;IF([Wertpapiere.Q$3]=0;IF([Wertpapiere.P$3]=0;IF([Wertpapiere.O$3]=0;IF([Wertpapiere.N$3]=0;IF([Wertpapiere.M$3]=0;IF([Wertpapiere.L$3]=0;IF([Wertpapiere.K$3]=0;IF([Wertpapiere.J$3]=0;0;[Kontoführung.C47]);[Kontoführung.D47]);[Kontoführung.E47]);[Kontoführung.F47]);[Kontoführung.G47]);[Kontoführung.H47]);[Kontoführung.I47]);[Kontoführung.J47]);[Kontoführung.K47]);[Kontoführung.L47]);[Kontoführung.M47]);[Kontoführung.N47])" office:value-type="float" office:value="0" calcext:value-type="float">
            <text:p>0,00 €</text:p>
          </table:table-cell>
          <table:table-cell table:style-name="ce534"/>
          <table:table-cell table:number-columns-repeated="56"/>
        </table:table-row>
        <table:table-row table:style-name="ro18">
          <table:table-cell table:style-name="ce469" office:value-type="string" calcext:value-type="string">
            <text:p>Zu spät/früh eingegangen</text:p>
          </table:table-cell>
          <table:table-cell table:style-name="ce468" table:number-columns-repeated="5"/>
          <table:table-cell table:style-name="ce521" table:formula="of:=IF([Wertpapiere.U$3]=0;IF([Wertpapiere.T$3]=0;IF([Wertpapiere.S$3]=0;IF([Wertpapiere.R$3]=0;IF([Wertpapiere.Q$3]=0;IF([Wertpapiere.P$3]=0;IF([Wertpapiere.O$3]=0;IF([Wertpapiere.N$3]=0;IF([Wertpapiere.M$3]=0;IF([Wertpapiere.L$3]=0;IF([Wertpapiere.K$3]=0;IF([Wertpapiere.J$3]=0;0;[Kontoführung.C48]);[Kontoführung.D48]);[Kontoführung.E48]);[Kontoführung.F48]);[Kontoführung.G48]);[Kontoführung.H48]);[Kontoführung.I48]);[Kontoführung.J48]);[Kontoführung.K48]);[Kontoführung.L48]);[Kontoführung.M48]);[Kontoführung.N48])" office:value-type="float" office:value="30" calcext:value-type="float">
            <text:p>30,00 €</text:p>
          </table:table-cell>
          <table:table-cell table:style-name="ce534"/>
          <table:table-cell table:number-columns-repeated="56"/>
        </table:table-row>
        <table:table-row table:style-name="ro18">
          <table:table-cell table:style-name="ce461" office:value-type="string" calcext:value-type="string">
            <text:p>Kontostand aktuell</text:p>
          </table:table-cell>
          <table:table-cell table:style-name="ce461" table:number-columns-repeated="5"/>
          <table:table-cell table:style-name="ce517" table:formula="of:=SUM([.G58:.G67])" office:value-type="float" office:value="-20796.22" calcext:value-type="float">
            <text:p>-20.796,22 €</text:p>
          </table:table-cell>
          <table:table-cell table:style-name="ce535"/>
          <table:table-cell table:number-columns-repeated="56"/>
        </table:table-row>
        <table:table-row table:style-name="ro17">
          <table:table-cell table:style-name="ce471" table:number-columns-repeated="6"/>
          <table:table-cell table:style-name="ce523"/>
          <table:table-cell table:style-name="ce536"/>
          <table:table-cell table:number-columns-repeated="56"/>
        </table:table-row>
        <table:table-row table:style-name="ro18">
          <table:table-cell table:style-name="ce455" office:value-type="string" calcext:value-type="string">
            <text:p>Gesamtvermögen</text:p>
          </table:table-cell>
          <table:table-cell table:style-name="ce455" table:number-columns-repeated="5"/>
          <table:table-cell table:style-name="ce524" table:formula="of:=[.G54]+[.G68]" office:value-type="float" office:value="-10756.23" calcext:value-type="float">
            <text:p>-10.756,23 €</text:p>
          </table:table-cell>
          <table:table-cell table:style-name="ce535"/>
          <table:table-cell table:number-columns-repeated="56"/>
        </table:table-row>
        <table:table-row table:style-name="ro15">
          <table:table-cell table:number-columns-repeated="6"/>
          <table:table-cell table:style-name="ce464"/>
          <table:table-cell table:style-name="ce529"/>
          <table:table-cell table:number-columns-repeated="56"/>
        </table:table-row>
        <table:table-row table:style-name="ro18">
          <table:table-cell table:style-name="ce463" office:value-type="string" calcext:value-type="string">
            <text:p>Guthaben der Gesellschafter</text:p>
          </table:table-cell>
          <table:table-cell table:style-name="ce463" table:number-columns-repeated="3"/>
          <table:table-cell table:style-name="ce502" office:value-type="string" calcext:value-type="string">
            <text:p>Stand: Ende</text:p>
          </table:table-cell>
          <table:table-cell table:style-name="ce507" table:formula="of:=IF([Wertpapiere.U$3]=0;IF([Wertpapiere.T$3]=0;IF([Wertpapiere.S$3]=0;IF([Wertpapiere.R$3]=0;IF([Wertpapiere.Q$3]=0;IF([Wertpapiere.P$3]=0;IF([Wertpapiere.O$3]=0;IF([Wertpapiere.N$3]=0;IF([Wertpapiere.M$3]=0;IF([Wertpapiere.L$3]=0;IF([Wertpapiere.K$3]=0;IF([Wertpapiere.J$3]=0;0;[Wertpapiere.J$2]);[Wertpapiere.K$2]);[Wertpapiere.L$2]);[Wertpapiere.M$2]);[Wertpapiere.N$2]);[Wertpapiere.O$2]);[Wertpapiere.P$2]);[Wertpapiere.Q$2]);[Wertpapiere.R$2]);[Wertpapiere.S$2]);[Wertpapiere.T$2]);[Wertpapiere.U$2])" office:value-type="string" office:string-value="Mai" calcext:value-type="string">
            <text:p>Mai</text:p>
          </table:table-cell>
          <table:table-cell/>
          <table:table-cell table:style-name="ce529"/>
          <table:table-cell table:number-columns-repeated="56"/>
        </table:table-row>
        <table:table-row table:style-name="ro15">
          <table:table-cell table:number-columns-repeated="7"/>
          <table:table-cell table:style-name="ce529"/>
          <table:table-cell table:number-columns-repeated="56"/>
        </table:table-row>
        <table:table-row table:style-name="ro18">
          <table:table-cell table:style-name="ce1625" office:value-type="string" calcext:value-type="string">
            <text:p>Gesellschafter</text:p>
          </table:table-cell>
          <table:table-cell table:style-name="ce1625" office:value-type="string" calcext:value-type="string">
            <text:p>Gewinn</text:p>
          </table:table-cell>
          <table:table-cell table:style-name="ce1642" office:value-type="string" calcext:value-type="string" table:number-columns-spanned="2" table:number-rows-spanned="1">
            <text:p>Einzahlung</text:p>
          </table:table-cell>
          <table:covered-table-cell table:style-name="ce1625"/>
          <table:table-cell table:style-name="ce1642" office:value-type="string" calcext:value-type="string">
            <text:p>Anteile</text:p>
          </table:table-cell>
          <table:table-cell table:style-name="ce1642" office:value-type="string" calcext:value-type="string">
            <text:p>Anteilswert</text:p>
          </table:table-cell>
          <table:table-cell table:style-name="ce1642" office:value-type="string" calcext:value-type="string">
            <text:p>Guthaben</text:p>
          </table:table-cell>
          <table:table-cell table:style-name="ce530"/>
          <table:table-cell table:number-columns-repeated="56"/>
        </table:table-row>
        <table:table-row table:style-name="ro18">
          <table:table-cell table:style-name="ce1626" table:formula="of:=['Guthaben der Gesellschafter'.A4]" office:value-type="string" office:string-value="Both, Ralf" calcext:value-type="string">
            <text:p>Both, Ralf</text:p>
          </table:table-cell>
          <table:table-cell table:style-name="ce484" table:formula="of:=IF([.C75]=0;0;([.G75]-[.C75])/[.C75])" office:value-type="percentage" office:value="35.9016666666667" calcext:value-type="percentage">
            <text:p>3590,17%</text:p>
          </table:table-cell>
          <table:table-cell table:style-name="ce490" table:formula="of:=[$Einzahlungen.R4]" office:value-type="float" office:value="6" calcext:value-type="float" table:number-columns-spanned="2" table:number-rows-spanned="1">
            <text:p>6,00 €</text:p>
          </table:table-cell>
          <table:covered-table-cell table:style-name="ce1626"/>
          <table:table-cell table:style-name="ce503" table:formula="of:=[$'Anteile Anteilswert  '.O4]" office:value-type="float" office:value="0.9979" calcext:value-type="float">
            <text:p>0,997900</text:p>
          </table:table-cell>
          <table:table-cell table:style-name="ce508" table:formula="of:=IF([Wertpapiere.U$3]=0;IF([Wertpapiere.T$3]=0;IF([Wertpapiere.S$3]=0;IF([Wertpapiere.R$3]=0;IF([Wertpapiere.Q$3]=0;IF([Wertpapiere.P$3]=0;IF([Wertpapiere.O$3]=0;IF([Wertpapiere.N$3]=0;IF([Wertpapiere.M$3]=0;IF([Wertpapiere.L$3]=0;IF([Wertpapiere.K$3]=0;IF([Wertpapiere.J$3]=0;0;['Anteile Anteilswert  '.C52]);['Anteile Anteilswert  '.D52]);['Anteile Anteilswert  '.E52]);['Anteile Anteilswert  '.F52]);['Anteile Anteilswert  '.G52]);['Anteile Anteilswert  '.H52]);['Anteile Anteilswert  '.I52]);['Anteile Anteilswert  '.J52]);['Anteile Anteilswert  '.K52]);['Anteile Anteilswert  '.L52]);['Anteile Anteilswert  '.M52]);['Anteile Anteilswert  '.N52])" office:value-type="float" office:value="221.884" calcext:value-type="float">
            <text:p>221,8840</text:p>
          </table:table-cell>
          <table:table-cell table:style-name="ce519" table:formula="of:=ROUNDDOWN([.E75]*[.F75];2)" office:value-type="float" office:value="221.41" calcext:value-type="float">
            <text:p>221,41 €</text:p>
          </table:table-cell>
          <table:table-cell table:style-name="ce537" table:formula="of:=[.C75]/[.E75]" office:value-type="float" office:value="6.01262651568293" calcext:value-type="float">
            <text:p>6,0126</text:p>
          </table:table-cell>
          <table:table-cell table:style-name="ce542"/>
          <table:table-cell table:number-columns-repeated="55"/>
        </table:table-row>
        <table:table-row table:style-name="ro18">
          <table:table-cell table:style-name="ce474" table:formula="of:=['Guthaben der Gesellschafter'.A5]" office:value-type="string" office:string-value="Brinkhues, Tobias" calcext:value-type="string">
            <text:p>Brinkhues, Tobias</text:p>
          </table:table-cell>
          <table:table-cell table:style-name="ce485" table:formula="of:=IF([.C76]=0;0;([.G76]-[.C76])/[.C76])" office:value-type="percentage" office:value="4.68560976660329" calcext:value-type="percentage">
            <text:p>468,56%</text:p>
          </table:table-cell>
          <table:table-cell table:style-name="ce491" table:formula="of:=[Einzahlungen.R5]" office:value-type="float" office:value="-3250.26" calcext:value-type="float" table:number-columns-spanned="2" table:number-rows-spanned="1">
            <text:p>-3.250,26 €</text:p>
          </table:table-cell>
          <table:covered-table-cell table:style-name="ce495"/>
          <table:table-cell table:style-name="ce504" table:formula="of:=[$'Anteile Anteilswert  '.O5]" office:value-type="float" office:value="-83.2855" calcext:value-type="float">
            <text:p>-83,285500</text:p>
          </table:table-cell>
          <table:table-cell table:style-name="ce509" table:formula="of:=IF(OR([.F$75]=0;[.E76]=0);0;[.$F$75])" office:value-type="float" office:value="221.884" calcext:value-type="float">
            <text:p>221,8840</text:p>
          </table:table-cell>
          <table:table-cell table:style-name="ce525" table:formula="of:=ROUNDDOWN([.E76]*[.F76];2)" office:value-type="float" office:value="-18479.71" calcext:value-type="float">
            <text:p>-18.479,71 €</text:p>
          </table:table-cell>
          <table:table-cell table:style-name="ce537" table:formula="of:=[.C76]/[.E76]" office:value-type="float" office:value="39.0255206488524" calcext:value-type="float">
            <text:p>39,0255</text:p>
          </table:table-cell>
          <table:table-cell table:style-name="ce542"/>
          <table:table-cell table:number-columns-repeated="55"/>
        </table:table-row>
        <table:table-row table:style-name="ro18">
          <table:table-cell table:style-name="ce475" table:formula="of:=['Guthaben der Gesellschafter'.A6]" office:value-type="string" office:string-value="Burgstaller, Andreas" calcext:value-type="string">
            <text:p>Burgstaller, Andreas</text:p>
          </table:table-cell>
          <table:table-cell table:style-name="ce484" table:formula="of:=IF([.C77]=0;0;([.G77]-[.C77])/[.C77])" office:value-type="percentage" office:value="35.9016666666667" calcext:value-type="percentage">
            <text:p>3590,17%</text:p>
          </table:table-cell>
          <table:table-cell table:style-name="ce490" table:formula="of:=[$Einzahlungen.R6]" office:value-type="float" office:value="6" calcext:value-type="float" table:number-columns-spanned="2" table:number-rows-spanned="1">
            <text:p>6,00 €</text:p>
          </table:table-cell>
          <table:covered-table-cell table:style-name="ce1626"/>
          <table:table-cell table:style-name="ce503" table:formula="of:=[$'Anteile Anteilswert  '.O6]" office:value-type="float" office:value="0.9979" calcext:value-type="float">
            <text:p>0,997900</text:p>
          </table:table-cell>
          <table:table-cell table:style-name="ce510" table:formula="of:=IF(OR([.F$75]=0;[.E77]=0);0;[.$F$75])" office:value-type="float" office:value="221.884" calcext:value-type="float">
            <text:p>221,8840</text:p>
          </table:table-cell>
          <table:table-cell table:style-name="ce519" table:formula="of:=ROUNDDOWN([.E77]*[.F77];2)" office:value-type="float" office:value="221.41" calcext:value-type="float">
            <text:p>221,41 €</text:p>
          </table:table-cell>
          <table:table-cell table:style-name="ce537" table:formula="of:=[.C77]/[.E77]" office:value-type="float" office:value="6.01262651568293" calcext:value-type="float">
            <text:p>6,0126</text:p>
          </table:table-cell>
          <table:table-cell table:style-name="ce542"/>
          <table:table-cell table:number-columns-repeated="55"/>
        </table:table-row>
        <table:table-row table:style-name="ro18">
          <table:table-cell table:style-name="ce474" table:formula="of:=['Guthaben der Gesellschafter'.A7]" office:value-type="string" office:string-value="Dohmen, Marcel" calcext:value-type="string">
            <text:p>Dohmen, Marcel</text:p>
          </table:table-cell>
          <table:table-cell table:style-name="ce485" table:formula="of:=IF([.C78]=0;0;([.G78]-[.C78])/[.C78])" office:value-type="percentage" office:value="35.9016666666667" calcext:value-type="percentage">
            <text:p>3590,17%</text:p>
          </table:table-cell>
          <table:table-cell table:style-name="ce491" table:formula="of:=[Einzahlungen.R7]" office:value-type="float" office:value="6" calcext:value-type="float" table:number-columns-spanned="2" table:number-rows-spanned="1">
            <text:p>6,00 €</text:p>
          </table:table-cell>
          <table:covered-table-cell table:style-name="ce495"/>
          <table:table-cell table:style-name="ce504" table:formula="of:=[$'Anteile Anteilswert  '.O7]" office:value-type="float" office:value="0.9979" calcext:value-type="float">
            <text:p>0,997900</text:p>
          </table:table-cell>
          <table:table-cell table:style-name="ce509" table:formula="of:=IF(OR([.F$75]=0;[.E78]=0);0;[.$F$75])" office:value-type="float" office:value="221.884" calcext:value-type="float">
            <text:p>221,8840</text:p>
          </table:table-cell>
          <table:table-cell table:style-name="ce525" table:formula="of:=ROUNDDOWN([.E78]*[.F78];2)" office:value-type="float" office:value="221.41" calcext:value-type="float">
            <text:p>221,41 €</text:p>
          </table:table-cell>
          <table:table-cell table:style-name="ce537" table:formula="of:=[.C78]/[.E78]" office:value-type="float" office:value="6.01262651568293" calcext:value-type="float">
            <text:p>6,0126</text:p>
          </table:table-cell>
          <table:table-cell table:style-name="ce542"/>
          <table:table-cell table:number-columns-repeated="55"/>
        </table:table-row>
        <table:table-row table:style-name="ro18">
          <table:table-cell table:style-name="ce475" table:formula="of:=['Guthaben der Gesellschafter'.A8]" office:value-type="string" office:string-value="Edenhofer, Christian-Paul" calcext:value-type="string">
            <text:p>Edenhofer, Christian-Paul</text:p>
          </table:table-cell>
          <table:table-cell table:style-name="ce484" table:formula="of:=IF([.C79]=0;0;([.G79]-[.C79])/[.C79])" office:value-type="percentage" office:value="35.9016666666667" calcext:value-type="percentage">
            <text:p>3590,17%</text:p>
          </table:table-cell>
          <table:table-cell table:style-name="ce490" table:formula="of:=[$Einzahlungen.R8]" office:value-type="float" office:value="6" calcext:value-type="float" table:number-columns-spanned="2" table:number-rows-spanned="1">
            <text:p>6,00 €</text:p>
          </table:table-cell>
          <table:covered-table-cell table:style-name="ce1626"/>
          <table:table-cell table:style-name="ce503" table:formula="of:=[$'Anteile Anteilswert  '.O8]" office:value-type="float" office:value="0.9979" calcext:value-type="float">
            <text:p>0,997900</text:p>
          </table:table-cell>
          <table:table-cell table:style-name="ce510" table:formula="of:=IF(OR([.F$75]=0;[.E79]=0);0;[.$F$75])" office:value-type="float" office:value="221.884" calcext:value-type="float">
            <text:p>221,8840</text:p>
          </table:table-cell>
          <table:table-cell table:style-name="ce519" table:formula="of:=ROUNDDOWN([.E79]*[.F79];2)" office:value-type="float" office:value="221.41" calcext:value-type="float">
            <text:p>221,41 €</text:p>
          </table:table-cell>
          <table:table-cell table:style-name="ce537" table:formula="of:=[.C79]/[.E79]" office:value-type="float" office:value="6.01262651568293" calcext:value-type="float">
            <text:p>6,0126</text:p>
          </table:table-cell>
          <table:table-cell table:style-name="ce542"/>
          <table:table-cell table:number-columns-repeated="55"/>
        </table:table-row>
        <table:table-row table:style-name="ro18">
          <table:table-cell table:style-name="ce474" table:formula="of:=['Guthaben der Gesellschafter'.A9]" office:value-type="string" office:string-value="Gareis, Jessica" calcext:value-type="string">
            <text:p>Gareis, Jessica</text:p>
          </table:table-cell>
          <table:table-cell table:style-name="ce485" table:formula="of:=IF([.C80]=0;0;([.G80]-[.C80])/[.C80])" office:value-type="percentage" office:value="35.9016666666667" calcext:value-type="percentage">
            <text:p>3590,17%</text:p>
          </table:table-cell>
          <table:table-cell table:style-name="ce491" table:formula="of:=[Einzahlungen.R9]" office:value-type="float" office:value="6" calcext:value-type="float" table:number-columns-spanned="2" table:number-rows-spanned="1">
            <text:p>6,00 €</text:p>
          </table:table-cell>
          <table:covered-table-cell table:style-name="ce495"/>
          <table:table-cell table:style-name="ce504" table:formula="of:=[$'Anteile Anteilswert  '.O9]" office:value-type="float" office:value="0.9979" calcext:value-type="float">
            <text:p>0,997900</text:p>
          </table:table-cell>
          <table:table-cell table:style-name="ce509" table:formula="of:=IF(OR([.F$75]=0;[.E80]=0);0;[.$F$75])" office:value-type="float" office:value="221.884" calcext:value-type="float">
            <text:p>221,8840</text:p>
          </table:table-cell>
          <table:table-cell table:style-name="ce525" table:formula="of:=ROUNDDOWN([.E80]*[.F80];2)" office:value-type="float" office:value="221.41" calcext:value-type="float">
            <text:p>221,41 €</text:p>
          </table:table-cell>
          <table:table-cell table:style-name="ce537" table:formula="of:=[.C80]/[.E80]" office:value-type="float" office:value="6.01262651568293" calcext:value-type="float">
            <text:p>6,0126</text:p>
          </table:table-cell>
          <table:table-cell table:style-name="ce542"/>
          <table:table-cell table:number-columns-repeated="55"/>
        </table:table-row>
        <table:table-row table:style-name="ro18">
          <table:table-cell table:style-name="ce475" table:formula="of:=['Guthaben der Gesellschafter'.A10]" office:value-type="string" office:string-value="Gareis, Michael" calcext:value-type="string">
            <text:p>Gareis, Michael</text:p>
          </table:table-cell>
          <table:table-cell table:style-name="ce484" table:formula="of:=IF([.C81]=0;0;([.G81]-[.C81])/[.C81])" office:value-type="percentage" office:value="-0.973421655985462" calcext:value-type="percentage">
            <text:p>-97,34%</text:p>
          </table:table-cell>
          <table:table-cell table:style-name="ce490" table:formula="of:=[$Einzahlungen.R10]" office:value-type="float" office:value="8330.466333" calcext:value-type="float" table:number-columns-spanned="2" table:number-rows-spanned="1">
            <text:p>8.330,47 €</text:p>
          </table:table-cell>
          <table:covered-table-cell table:style-name="ce1626"/>
          <table:table-cell table:style-name="ce503" table:formula="of:=[$'Anteile Anteilswert  '.O10]" office:value-type="float" office:value="0.9979" calcext:value-type="float">
            <text:p>0,997900</text:p>
          </table:table-cell>
          <table:table-cell table:style-name="ce510" table:formula="of:=IF(OR([.F$75]=0;[.E81]=0);0;[.$F$75])" office:value-type="float" office:value="221.884" calcext:value-type="float">
            <text:p>221,8840</text:p>
          </table:table-cell>
          <table:table-cell table:style-name="ce519" table:formula="of:=ROUNDDOWN([.E81]*[.F81];2)" office:value-type="float" office:value="221.41" calcext:value-type="float">
            <text:p>221,41 €</text:p>
          </table:table-cell>
          <table:table-cell table:style-name="ce537" table:formula="of:=[.C81]/[.E81]" office:value-type="float" office:value="8347.99712696663" calcext:value-type="float">
            <text:p>8.347,9971</text:p>
          </table:table-cell>
          <table:table-cell table:style-name="ce542"/>
          <table:table-cell table:number-columns-repeated="55"/>
        </table:table-row>
        <table:table-row table:style-name="ro18">
          <table:table-cell table:style-name="ce474" table:formula="of:=['Guthaben der Gesellschafter'.A11]" office:value-type="string" office:string-value="Gerzhoy, Alexander" calcext:value-type="string">
            <text:p>Gerzhoy, Alexander</text:p>
          </table:table-cell>
          <table:table-cell table:style-name="ce485" table:formula="of:=IF([.C82]=0;0;([.G82]-[.C82])/[.C82])" office:value-type="percentage" office:value="35.9016666666667" calcext:value-type="percentage">
            <text:p>3590,17%</text:p>
          </table:table-cell>
          <table:table-cell table:style-name="ce491" table:formula="of:=[Einzahlungen.R11]" office:value-type="float" office:value="6" calcext:value-type="float" table:number-columns-spanned="2" table:number-rows-spanned="1">
            <text:p>6,00 €</text:p>
          </table:table-cell>
          <table:covered-table-cell table:style-name="ce495"/>
          <table:table-cell table:style-name="ce504" table:formula="of:=[$'Anteile Anteilswert  '.O11]" office:value-type="float" office:value="0.9979" calcext:value-type="float">
            <text:p>0,997900</text:p>
          </table:table-cell>
          <table:table-cell table:style-name="ce509" table:formula="of:=IF(OR([.F$75]=0;[.E82]=0);0;[.$F$75])" office:value-type="float" office:value="221.884" calcext:value-type="float">
            <text:p>221,8840</text:p>
          </table:table-cell>
          <table:table-cell table:style-name="ce525" table:formula="of:=ROUNDDOWN([.E82]*[.F82];2)" office:value-type="float" office:value="221.41" calcext:value-type="float">
            <text:p>221,41 €</text:p>
          </table:table-cell>
          <table:table-cell table:style-name="ce537" table:formula="of:=[.C82]/[.E82]" office:value-type="float" office:value="6.01262651568293" calcext:value-type="float">
            <text:p>6,0126</text:p>
          </table:table-cell>
          <table:table-cell table:style-name="ce542"/>
          <table:table-cell table:number-columns-repeated="55"/>
        </table:table-row>
        <table:table-row table:style-name="ro18">
          <table:table-cell table:style-name="ce475" table:formula="of:=['Guthaben der Gesellschafter'.A12]" office:value-type="string" office:string-value="Grubert, Dennis" calcext:value-type="string">
            <text:p>Grubert, Dennis</text:p>
          </table:table-cell>
          <table:table-cell table:style-name="ce484" table:formula="of:=IF([.C83]=0;0;([.G83]-[.C83])/[.C83])" office:value-type="percentage" office:value="35.9016666666667" calcext:value-type="percentage">
            <text:p>3590,17%</text:p>
          </table:table-cell>
          <table:table-cell table:style-name="ce490" table:formula="of:=[$Einzahlungen.R12]" office:value-type="float" office:value="6" calcext:value-type="float" table:number-columns-spanned="2" table:number-rows-spanned="1">
            <text:p>6,00 €</text:p>
          </table:table-cell>
          <table:covered-table-cell table:style-name="ce1626"/>
          <table:table-cell table:style-name="ce503" table:formula="of:=[$'Anteile Anteilswert  '.O12]" office:value-type="float" office:value="0.9979" calcext:value-type="float">
            <text:p>0,997900</text:p>
          </table:table-cell>
          <table:table-cell table:style-name="ce510" table:formula="of:=IF(OR([.F$75]=0;[.E83]=0);0;[.$F$75])" office:value-type="float" office:value="221.884" calcext:value-type="float">
            <text:p>221,8840</text:p>
          </table:table-cell>
          <table:table-cell table:style-name="ce519" table:formula="of:=ROUNDDOWN([.E83]*[.F83];2)" office:value-type="float" office:value="221.41" calcext:value-type="float">
            <text:p>221,41 €</text:p>
          </table:table-cell>
          <table:table-cell table:style-name="ce537" table:formula="of:=[.C83]/[.E83]" office:value-type="float" office:value="6.01262651568293" calcext:value-type="float">
            <text:p>6,0126</text:p>
          </table:table-cell>
          <table:table-cell table:style-name="ce542"/>
          <table:table-cell table:number-columns-repeated="55"/>
        </table:table-row>
        <table:table-row table:style-name="ro18">
          <table:table-cell table:style-name="ce474" table:formula="of:=['Guthaben der Gesellschafter'.A13]" office:value-type="string" office:string-value="Grubert, Klaus" calcext:value-type="string">
            <text:p>Grubert, Klaus</text:p>
          </table:table-cell>
          <table:table-cell table:style-name="ce485" table:formula="of:=IF([.C84]=0;0;([.G84]-[.C84])/[.C84])" office:value-type="percentage" office:value="-0.804324126000044" calcext:value-type="percentage">
            <text:p>-80,43%</text:p>
          </table:table-cell>
          <table:table-cell table:style-name="ce491" table:formula="of:=[Einzahlungen.R13]" office:value-type="float" office:value="130.624177" calcext:value-type="float" table:number-columns-spanned="2" table:number-rows-spanned="1">
            <text:p>130,62 €</text:p>
          </table:table-cell>
          <table:covered-table-cell table:style-name="ce495"/>
          <table:table-cell table:style-name="ce504" table:formula="of:=[$'Anteile Anteilswert  '.O13]" office:value-type="float" office:value="0.115205" calcext:value-type="float">
            <text:p>0,115205</text:p>
          </table:table-cell>
          <table:table-cell table:style-name="ce509" table:formula="of:=IF(OR([.F$75]=0;[.E84]=0);0;[.$F$75])" office:value-type="float" office:value="221.884" calcext:value-type="float">
            <text:p>221,8840</text:p>
          </table:table-cell>
          <table:table-cell table:style-name="ce525" table:formula="of:=ROUNDDOWN([.E84]*[.F84];2)" office:value-type="float" office:value="25.56" calcext:value-type="float">
            <text:p>25,56 €</text:p>
          </table:table-cell>
          <table:table-cell table:style-name="ce537" table:formula="of:=[.C84]/[.E84]" office:value-type="float" office:value="1133.841213489" calcext:value-type="float">
            <text:p>1.133,8412</text:p>
          </table:table-cell>
          <table:table-cell table:style-name="ce542"/>
          <table:table-cell table:number-columns-repeated="55"/>
        </table:table-row>
        <table:table-row table:style-name="ro18">
          <table:table-cell table:style-name="ce475" table:formula="of:=['Guthaben der Gesellschafter'.A14]" office:value-type="string" office:string-value="Havertz, Rudi" calcext:value-type="string">
            <text:p>Havertz, Rudi</text:p>
          </table:table-cell>
          <table:table-cell table:style-name="ce484" table:formula="of:=IF([.C85]=0;0;([.G85]-[.C85])/[.C85])" office:value-type="percentage" office:value="-0.912662528359467" calcext:value-type="percentage">
            <text:p>-91,27%</text:p>
          </table:table-cell>
          <table:table-cell table:style-name="ce490" table:formula="of:=[$Einzahlungen.R14]" office:value-type="float" office:value="2535.108881" calcext:value-type="float" table:number-columns-spanned="2" table:number-rows-spanned="1">
            <text:p>2.535,11 €</text:p>
          </table:table-cell>
          <table:covered-table-cell table:style-name="ce1626"/>
          <table:table-cell table:style-name="ce503" table:formula="of:=[$'Anteile Anteilswert  '.O14]" office:value-type="float" office:value="0.9979" calcext:value-type="float">
            <text:p>0,997900</text:p>
          </table:table-cell>
          <table:table-cell table:style-name="ce510" table:formula="of:=IF(OR([.F$75]=0;[.E85]=0);0;[.$F$75])" office:value-type="float" office:value="221.884" calcext:value-type="float">
            <text:p>221,8840</text:p>
          </table:table-cell>
          <table:table-cell table:style-name="ce519" table:formula="of:=ROUNDDOWN([.E85]*[.F85];2)" office:value-type="float" office:value="221.41" calcext:value-type="float">
            <text:p>221,41 €</text:p>
          </table:table-cell>
          <table:table-cell table:style-name="ce537" table:formula="of:=[.C85]/[.E85]" office:value-type="float" office:value="2540.44381300732" calcext:value-type="float">
            <text:p>2.540,4438</text:p>
          </table:table-cell>
          <table:table-cell table:style-name="ce542"/>
          <table:table-cell table:number-columns-repeated="55"/>
        </table:table-row>
        <table:table-row table:style-name="ro18">
          <table:table-cell table:style-name="ce474" table:formula="of:=['Guthaben der Gesellschafter'.A15]" office:value-type="string" office:string-value="Krumbach, Manuel" calcext:value-type="string">
            <text:p>Krumbach, Manuel</text:p>
          </table:table-cell>
          <table:table-cell table:style-name="ce485" table:formula="of:=IF([.C86]=0;0;([.G86]-[.C86])/[.C86])" office:value-type="percentage" office:value="35.9016666666667" calcext:value-type="percentage">
            <text:p>3590,17%</text:p>
          </table:table-cell>
          <table:table-cell table:style-name="ce491" table:formula="of:=[Einzahlungen.R15]" office:value-type="float" office:value="6" calcext:value-type="float" table:number-columns-spanned="2" table:number-rows-spanned="1">
            <text:p>6,00 €</text:p>
          </table:table-cell>
          <table:covered-table-cell table:style-name="ce495"/>
          <table:table-cell table:style-name="ce504" table:formula="of:=[$'Anteile Anteilswert  '.O15]" office:value-type="float" office:value="0.9979" calcext:value-type="float">
            <text:p>0,997900</text:p>
          </table:table-cell>
          <table:table-cell table:style-name="ce509" table:formula="of:=IF(OR([.F$75]=0;[.E86]=0);0;[.$F$75])" office:value-type="float" office:value="221.884" calcext:value-type="float">
            <text:p>221,8840</text:p>
          </table:table-cell>
          <table:table-cell table:style-name="ce525" table:formula="of:=ROUNDDOWN([.E86]*[.F86];2)" office:value-type="float" office:value="221.41" calcext:value-type="float">
            <text:p>221,41 €</text:p>
          </table:table-cell>
          <table:table-cell table:style-name="ce537" table:formula="of:=[.C86]/[.E86]" office:value-type="float" office:value="6.01262651568293" calcext:value-type="float">
            <text:p>6,0126</text:p>
          </table:table-cell>
          <table:table-cell table:style-name="ce542"/>
          <table:table-cell table:number-columns-repeated="55"/>
        </table:table-row>
        <table:table-row table:style-name="ro18">
          <table:table-cell table:style-name="ce475" table:formula="of:=['Guthaben der Gesellschafter'.A16]" office:value-type="string" office:string-value="Kruschinski, Bruno" calcext:value-type="string">
            <text:p>Kruschinski, Bruno</text:p>
          </table:table-cell>
          <table:table-cell table:style-name="ce484" table:formula="of:=IF([.C87]=0;0;([.G87]-[.C87])/[.C87])" office:value-type="percentage" office:value="35.9016666666667" calcext:value-type="percentage">
            <text:p>3590,17%</text:p>
          </table:table-cell>
          <table:table-cell table:style-name="ce490" table:formula="of:=[$Einzahlungen.R16]" office:value-type="float" office:value="6" calcext:value-type="float" table:number-columns-spanned="2" table:number-rows-spanned="1">
            <text:p>6,00 €</text:p>
          </table:table-cell>
          <table:covered-table-cell table:style-name="ce1626"/>
          <table:table-cell table:style-name="ce503" table:formula="of:=[$'Anteile Anteilswert  '.O16]" office:value-type="float" office:value="0.9979" calcext:value-type="float">
            <text:p>0,997900</text:p>
          </table:table-cell>
          <table:table-cell table:style-name="ce510" table:formula="of:=IF(OR([.F$75]=0;[.E87]=0);0;[.$F$75])" office:value-type="float" office:value="221.884" calcext:value-type="float">
            <text:p>221,8840</text:p>
          </table:table-cell>
          <table:table-cell table:style-name="ce519" table:formula="of:=ROUNDDOWN([.E87]*[.F87];2)" office:value-type="float" office:value="221.41" calcext:value-type="float">
            <text:p>221,41 €</text:p>
          </table:table-cell>
          <table:table-cell table:style-name="ce537" table:formula="of:=[.C87]/[.E87]" office:value-type="float" office:value="6.01262651568293" calcext:value-type="float">
            <text:p>6,0126</text:p>
          </table:table-cell>
          <table:table-cell table:style-name="ce542"/>
          <table:table-cell table:number-columns-repeated="55"/>
        </table:table-row>
        <table:table-row table:style-name="ro18">
          <table:table-cell table:style-name="ce474" table:formula="of:=['Guthaben der Gesellschafter'.A17]" office:value-type="string" office:string-value="Miller, Alexander" calcext:value-type="string">
            <text:p>Miller, Alexander</text:p>
          </table:table-cell>
          <table:table-cell table:style-name="ce485" table:formula="of:=IF([.C88]=0;0;([.G88]-[.C88])/[.C88])" office:value-type="percentage" office:value="35.9016666666667" calcext:value-type="percentage">
            <text:p>3590,17%</text:p>
          </table:table-cell>
          <table:table-cell table:style-name="ce491" table:formula="of:=[Einzahlungen.R17]" office:value-type="float" office:value="6" calcext:value-type="float" table:number-columns-spanned="2" table:number-rows-spanned="1">
            <text:p>6,00 €</text:p>
          </table:table-cell>
          <table:covered-table-cell table:style-name="ce495"/>
          <table:table-cell table:style-name="ce504" table:formula="of:=[$'Anteile Anteilswert  '.O17]" office:value-type="float" office:value="0.9979" calcext:value-type="float">
            <text:p>0,997900</text:p>
          </table:table-cell>
          <table:table-cell table:style-name="ce509" table:formula="of:=IF(OR([.F$75]=0;[.E88]=0);0;[.$F$75])" office:value-type="float" office:value="221.884" calcext:value-type="float">
            <text:p>221,8840</text:p>
          </table:table-cell>
          <table:table-cell table:style-name="ce525" table:formula="of:=ROUNDDOWN([.E88]*[.F88];2)" office:value-type="float" office:value="221.41" calcext:value-type="float">
            <text:p>221,41 €</text:p>
          </table:table-cell>
          <table:table-cell table:style-name="ce537" table:formula="of:=[.C88]/[.E88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5" table:formula="of:=['Guthaben der Gesellschafter'.A18]" office:value-type="string" office:string-value="Miller, Sonja" calcext:value-type="string">
            <text:p>Miller, Sonja</text:p>
          </table:table-cell>
          <table:table-cell table:style-name="ce484" table:formula="of:=IF([.C89]=0;0;([.G89]-[.C89])/[.C89])" office:value-type="percentage" office:value="35.9016666666667" calcext:value-type="percentage">
            <text:p>3590,17%</text:p>
          </table:table-cell>
          <table:table-cell table:style-name="ce490" table:formula="of:=[$Einzahlungen.R18]" office:value-type="float" office:value="6" calcext:value-type="float" table:number-columns-spanned="2" table:number-rows-spanned="1">
            <text:p>6,00 €</text:p>
          </table:table-cell>
          <table:covered-table-cell table:style-name="ce1626"/>
          <table:table-cell table:style-name="ce503" table:formula="of:=[$'Anteile Anteilswert  '.O18]" office:value-type="float" office:value="0.9979" calcext:value-type="float">
            <text:p>0,997900</text:p>
          </table:table-cell>
          <table:table-cell table:style-name="ce510" table:formula="of:=IF(OR([.F$75]=0;[.E89]=0);0;[.$F$75])" office:value-type="float" office:value="221.884" calcext:value-type="float">
            <text:p>221,8840</text:p>
          </table:table-cell>
          <table:table-cell table:style-name="ce519" table:formula="of:=ROUNDDOWN([.E89]*[.F89];2)" office:value-type="float" office:value="221.41" calcext:value-type="float">
            <text:p>221,41 €</text:p>
          </table:table-cell>
          <table:table-cell table:style-name="ce537" table:formula="of:=[.C89]/[.E89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4" table:formula="of:=['Guthaben der Gesellschafter'.A19]" office:value-type="string" office:string-value="Mombauer, Jörg" calcext:value-type="string">
            <text:p>Mombauer, Jörg</text:p>
          </table:table-cell>
          <table:table-cell table:style-name="ce485" table:formula="of:=IF([.C90]=0;0;([.G90]-[.C90])/[.C90])" office:value-type="percentage" office:value="35.9016666666667" calcext:value-type="percentage">
            <text:p>3590,17%</text:p>
          </table:table-cell>
          <table:table-cell table:style-name="ce491" table:formula="of:=[Einzahlungen.R19]" office:value-type="float" office:value="6" calcext:value-type="float" table:number-columns-spanned="2" table:number-rows-spanned="1">
            <text:p>6,00 €</text:p>
          </table:table-cell>
          <table:covered-table-cell table:style-name="ce495"/>
          <table:table-cell table:style-name="ce504" table:formula="of:=[$'Anteile Anteilswert  '.O19]" office:value-type="float" office:value="0.9979" calcext:value-type="float">
            <text:p>0,997900</text:p>
          </table:table-cell>
          <table:table-cell table:style-name="ce509" table:formula="of:=IF(OR([.F$75]=0;[.E90]=0);0;[.$F$75])" office:value-type="float" office:value="221.884" calcext:value-type="float">
            <text:p>221,8840</text:p>
          </table:table-cell>
          <table:table-cell table:style-name="ce525" table:formula="of:=ROUNDDOWN([.E90]*[.F90];2)" office:value-type="float" office:value="221.41" calcext:value-type="float">
            <text:p>221,41 €</text:p>
          </table:table-cell>
          <table:table-cell table:style-name="ce537" table:formula="of:=[.C90]/[.E90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5" table:formula="of:=['Guthaben der Gesellschafter'.A20]" office:value-type="string" office:string-value="Monsler, Irene" calcext:value-type="string">
            <text:p>Monsler, Irene</text:p>
          </table:table-cell>
          <table:table-cell table:style-name="ce484" table:formula="of:=IF([.C91]=0;0;([.G91]-[.C91])/[.C91])" office:value-type="percentage" office:value="35.9016666666667" calcext:value-type="percentage">
            <text:p>3590,17%</text:p>
          </table:table-cell>
          <table:table-cell table:style-name="ce490" table:formula="of:=[$Einzahlungen.R20]" office:value-type="float" office:value="6" calcext:value-type="float" table:number-columns-spanned="2" table:number-rows-spanned="1">
            <text:p>6,00 €</text:p>
          </table:table-cell>
          <table:covered-table-cell table:style-name="ce1626"/>
          <table:table-cell table:style-name="ce503" table:formula="of:=[$'Anteile Anteilswert  '.O20]" office:value-type="float" office:value="0.9979" calcext:value-type="float">
            <text:p>0,997900</text:p>
          </table:table-cell>
          <table:table-cell table:style-name="ce510" table:formula="of:=IF(OR([.F$75]=0;[.E91]=0);0;[.$F$75])" office:value-type="float" office:value="221.884" calcext:value-type="float">
            <text:p>221,8840</text:p>
          </table:table-cell>
          <table:table-cell table:style-name="ce519" table:formula="of:=ROUNDDOWN([.E91]*[.F91];2)" office:value-type="float" office:value="221.41" calcext:value-type="float">
            <text:p>221,41 €</text:p>
          </table:table-cell>
          <table:table-cell table:style-name="ce537" table:formula="of:=[.C91]/[.E91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4" table:formula="of:=['Guthaben der Gesellschafter'.A21]" office:value-type="string" office:string-value="Monsler, Jörg" calcext:value-type="string">
            <text:p>Monsler, Jörg</text:p>
          </table:table-cell>
          <table:table-cell table:style-name="ce485" table:formula="of:=IF([.C92]=0;0;([.G92]-[.C92])/[.C92])" office:value-type="percentage" office:value="35.9016666666667" calcext:value-type="percentage">
            <text:p>3590,17%</text:p>
          </table:table-cell>
          <table:table-cell table:style-name="ce491" table:formula="of:=[Einzahlungen.R21]" office:value-type="float" office:value="6" calcext:value-type="float" table:number-columns-spanned="2" table:number-rows-spanned="1">
            <text:p>6,00 €</text:p>
          </table:table-cell>
          <table:covered-table-cell table:style-name="ce495"/>
          <table:table-cell table:style-name="ce504" table:formula="of:=[$'Anteile Anteilswert  '.O21]" office:value-type="float" office:value="0.9979" calcext:value-type="float">
            <text:p>0,997900</text:p>
          </table:table-cell>
          <table:table-cell table:style-name="ce509" table:formula="of:=IF(OR([.F$75]=0;[.E92]=0);0;[.$F$75])" office:value-type="float" office:value="221.884" calcext:value-type="float">
            <text:p>221,8840</text:p>
          </table:table-cell>
          <table:table-cell table:style-name="ce525" table:formula="of:=ROUNDDOWN([.E92]*[.F92];2)" office:value-type="float" office:value="221.41" calcext:value-type="float">
            <text:p>221,41 €</text:p>
          </table:table-cell>
          <table:table-cell table:style-name="ce537" table:formula="of:=[.C92]/[.E92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5" table:formula="of:=['Guthaben der Gesellschafter'.A22]" office:value-type="string" office:string-value="Münsch, Patric" calcext:value-type="string">
            <text:p>Münsch, Patric</text:p>
          </table:table-cell>
          <table:table-cell table:style-name="ce484" table:formula="of:=IF([.C93]=0;0;([.G93]-[.C93])/[.C93])" office:value-type="percentage" office:value="35.9016666666667" calcext:value-type="percentage">
            <text:p>3590,17%</text:p>
          </table:table-cell>
          <table:table-cell table:style-name="ce490" table:formula="of:=[$Einzahlungen.R22]" office:value-type="float" office:value="6" calcext:value-type="float" table:number-columns-spanned="2" table:number-rows-spanned="1">
            <text:p>6,00 €</text:p>
          </table:table-cell>
          <table:covered-table-cell table:style-name="ce1626"/>
          <table:table-cell table:style-name="ce503" table:formula="of:=[$'Anteile Anteilswert  '.O22]" office:value-type="float" office:value="0.9979" calcext:value-type="float">
            <text:p>0,997900</text:p>
          </table:table-cell>
          <table:table-cell table:style-name="ce510" table:formula="of:=IF(OR([.F$75]=0;[.E93]=0);0;[.$F$75])" office:value-type="float" office:value="221.884" calcext:value-type="float">
            <text:p>221,8840</text:p>
          </table:table-cell>
          <table:table-cell table:style-name="ce519" table:formula="of:=ROUNDDOWN([.E93]*[.F93];2)" office:value-type="float" office:value="221.41" calcext:value-type="float">
            <text:p>221,41 €</text:p>
          </table:table-cell>
          <table:table-cell table:style-name="ce537" table:formula="of:=[.C93]/[.E93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4" table:formula="of:=['Guthaben der Gesellschafter'.A23]" office:value-type="string" office:string-value="Niechciol, Klaus-Dieter" calcext:value-type="string">
            <text:p>Niechciol, Klaus-Dieter</text:p>
          </table:table-cell>
          <table:table-cell table:style-name="ce485" table:formula="of:=IF([.C94]=0;0;([.G94]-[.C94])/[.C94])" office:value-type="percentage" office:value="-0.969639580033598" calcext:value-type="percentage">
            <text:p>-96,96%</text:p>
          </table:table-cell>
          <table:table-cell table:style-name="ce491" table:formula="of:=[Einzahlungen.R23]" office:value-type="float" office:value="7292.71862" calcext:value-type="float" table:number-columns-spanned="2" table:number-rows-spanned="1">
            <text:p>7.292,72 €</text:p>
          </table:table-cell>
          <table:covered-table-cell table:style-name="ce495"/>
          <table:table-cell table:style-name="ce504" table:formula="of:=[$'Anteile Anteilswert  '.O23]" office:value-type="float" office:value="0.9979" calcext:value-type="float">
            <text:p>0,997900</text:p>
          </table:table-cell>
          <table:table-cell table:style-name="ce509" table:formula="of:=IF(OR([.F$75]=0;[.E94]=0);0;[.$F$75])" office:value-type="float" office:value="221.884" calcext:value-type="float">
            <text:p>221,8840</text:p>
          </table:table-cell>
          <table:table-cell table:style-name="ce525" table:formula="of:=ROUNDDOWN([.E94]*[.F94];2)" office:value-type="float" office:value="221.41" calcext:value-type="float">
            <text:p>221,41 €</text:p>
          </table:table-cell>
          <table:table-cell table:style-name="ce537" table:formula="of:=[.C94]/[.E94]" office:value-type="float" office:value="7308.06555767111" calcext:value-type="float">
            <text:p>7.308,0656</text:p>
          </table:table-cell>
          <table:table-cell table:number-columns-repeated="56"/>
        </table:table-row>
        <table:table-row table:style-name="ro18">
          <table:table-cell table:style-name="ce475" table:formula="of:=['Guthaben der Gesellschafter'.A24]" office:value-type="string" office:string-value="Onciu, Sandra" calcext:value-type="string">
            <text:p>Onciu, Sandra</text:p>
          </table:table-cell>
          <table:table-cell table:style-name="ce484" table:formula="of:=IF([.C95]=0;0;([.G95]-[.C95])/[.C95])" office:value-type="percentage" office:value="35.9016666666667" calcext:value-type="percentage">
            <text:p>3590,17%</text:p>
          </table:table-cell>
          <table:table-cell table:style-name="ce490" table:formula="of:=[$Einzahlungen.R24]" office:value-type="float" office:value="6" calcext:value-type="float" table:number-columns-spanned="2" table:number-rows-spanned="1">
            <text:p>6,00 €</text:p>
          </table:table-cell>
          <table:covered-table-cell table:style-name="ce1626"/>
          <table:table-cell table:style-name="ce503" table:formula="of:=[$'Anteile Anteilswert  '.O24]" office:value-type="float" office:value="0.9979" calcext:value-type="float">
            <text:p>0,997900</text:p>
          </table:table-cell>
          <table:table-cell table:style-name="ce510" table:formula="of:=IF(OR([.F$75]=0;[.E95]=0);0;[.$F$75])" office:value-type="float" office:value="221.884" calcext:value-type="float">
            <text:p>221,8840</text:p>
          </table:table-cell>
          <table:table-cell table:style-name="ce519" table:formula="of:=ROUNDDOWN([.E95]*[.F95];2)" office:value-type="float" office:value="221.41" calcext:value-type="float">
            <text:p>221,41 €</text:p>
          </table:table-cell>
          <table:table-cell table:style-name="ce537" table:formula="of:=[.C95]/[.E95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4" table:formula="of:=['Guthaben der Gesellschafter'.A25]" office:value-type="string" office:string-value="Peters, Daniel" calcext:value-type="string">
            <text:p>Peters, Daniel</text:p>
          </table:table-cell>
          <table:table-cell table:style-name="ce485" table:formula="of:=IF([.C96]=0;0;([.G96]-[.C96])/[.C96])" office:value-type="percentage" office:value="0.601617509912406" calcext:value-type="percentage">
            <text:p>60,16%</text:p>
          </table:table-cell>
          <table:table-cell table:style-name="ce491" table:formula="of:=[Einzahlungen.R25]" office:value-type="float" office:value="-32.317329" calcext:value-type="float" table:number-columns-spanned="2" table:number-rows-spanned="1">
            <text:p>-32,32 €</text:p>
          </table:table-cell>
          <table:covered-table-cell table:style-name="ce495"/>
          <table:table-cell table:style-name="ce504" table:formula="of:=[$'Anteile Anteilswert  '.O25]" office:value-type="float" office:value="-0.23329" calcext:value-type="float">
            <text:p>-0,233290</text:p>
          </table:table-cell>
          <table:table-cell table:style-name="ce509" table:formula="of:=IF(OR([.F$75]=0;[.E96]=0);0;[.$F$75])" office:value-type="float" office:value="221.884" calcext:value-type="float">
            <text:p>221,8840</text:p>
          </table:table-cell>
          <table:table-cell table:style-name="ce525" table:formula="of:=ROUNDDOWN([.E96]*[.F96];2)" office:value-type="float" office:value="-51.76" calcext:value-type="float">
            <text:p>-51,76 €</text:p>
          </table:table-cell>
          <table:table-cell table:style-name="ce537" table:formula="of:=[.C96]/[.E96]" office:value-type="float" office:value="138.528565304985" calcext:value-type="float">
            <text:p>138,5286</text:p>
          </table:table-cell>
          <table:table-cell table:number-columns-repeated="56"/>
        </table:table-row>
        <table:table-row table:style-name="ro18">
          <table:table-cell table:style-name="ce475" table:formula="of:=['Guthaben der Gesellschafter'.A26]" office:value-type="string" office:string-value="Robens, Michael" calcext:value-type="string">
            <text:p>Robens, Michael</text:p>
          </table:table-cell>
          <table:table-cell table:style-name="ce484" table:formula="of:=IF([.C97]=0;0;([.G97]-[.C97])/[.C97])" office:value-type="percentage" office:value="35.9016666666667" calcext:value-type="percentage">
            <text:p>3590,17%</text:p>
          </table:table-cell>
          <table:table-cell table:style-name="ce490" table:formula="of:=[$Einzahlungen.R26]" office:value-type="float" office:value="6" calcext:value-type="float" table:number-columns-spanned="2" table:number-rows-spanned="1">
            <text:p>6,00 €</text:p>
          </table:table-cell>
          <table:covered-table-cell table:style-name="ce1626"/>
          <table:table-cell table:style-name="ce503" table:formula="of:=[$'Anteile Anteilswert  '.O26]" office:value-type="float" office:value="0.9979" calcext:value-type="float">
            <text:p>0,997900</text:p>
          </table:table-cell>
          <table:table-cell table:style-name="ce510" table:formula="of:=IF(OR([.F$75]=0;[.E97]=0);0;[.$F$75])" office:value-type="float" office:value="221.884" calcext:value-type="float">
            <text:p>221,8840</text:p>
          </table:table-cell>
          <table:table-cell table:style-name="ce519" table:formula="of:=ROUNDDOWN([.E97]*[.F97];2)" office:value-type="float" office:value="221.41" calcext:value-type="float">
            <text:p>221,41 €</text:p>
          </table:table-cell>
          <table:table-cell table:style-name="ce537" table:formula="of:=[.C97]/[.E97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4" table:formula="of:=['Guthaben der Gesellschafter'.A27]" office:value-type="string" office:string-value="Sengwitz, Günter" calcext:value-type="string">
            <text:p>Sengwitz, Günter</text:p>
          </table:table-cell>
          <table:table-cell table:style-name="ce485" table:formula="of:=IF([.C98]=0;0;([.G98]-[.C98])/[.C98])" office:value-type="percentage" office:value="35.9016666666667" calcext:value-type="percentage">
            <text:p>3590,17%</text:p>
          </table:table-cell>
          <table:table-cell table:style-name="ce491" table:formula="of:=[Einzahlungen.R27]" office:value-type="float" office:value="6" calcext:value-type="float" table:number-columns-spanned="2" table:number-rows-spanned="1">
            <text:p>6,00 €</text:p>
          </table:table-cell>
          <table:covered-table-cell table:style-name="ce495"/>
          <table:table-cell table:style-name="ce504" table:formula="of:=[$'Anteile Anteilswert  '.O27]" office:value-type="float" office:value="0.9979" calcext:value-type="float">
            <text:p>0,997900</text:p>
          </table:table-cell>
          <table:table-cell table:style-name="ce509" table:formula="of:=IF(OR([.F$75]=0;[.E98]=0);0;[.$F$75])" office:value-type="float" office:value="221.884" calcext:value-type="float">
            <text:p>221,8840</text:p>
          </table:table-cell>
          <table:table-cell table:style-name="ce525" table:formula="of:=ROUNDDOWN([.E98]*[.F98];2)" office:value-type="float" office:value="221.41" calcext:value-type="float">
            <text:p>221,41 €</text:p>
          </table:table-cell>
          <table:table-cell table:style-name="ce537" table:formula="of:=[.C98]/[.E98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5" table:formula="of:=['Guthaben der Gesellschafter'.A28]" office:value-type="string" office:string-value="Sengwitz, Petra" calcext:value-type="string">
            <text:p>Sengwitz, Petra</text:p>
          </table:table-cell>
          <table:table-cell table:style-name="ce484" table:formula="of:=IF([.C99]=0;0;([.G99]-[.C99])/[.C99])" office:value-type="percentage" office:value="35.9016666666667" calcext:value-type="percentage">
            <text:p>3590,17%</text:p>
          </table:table-cell>
          <table:table-cell table:style-name="ce490" table:formula="of:=[$Einzahlungen.R28]" office:value-type="float" office:value="6" calcext:value-type="float" table:number-columns-spanned="2" table:number-rows-spanned="1">
            <text:p>6,00 €</text:p>
          </table:table-cell>
          <table:covered-table-cell table:style-name="ce1626"/>
          <table:table-cell table:style-name="ce503" table:formula="of:=[$'Anteile Anteilswert  '.O28]" office:value-type="float" office:value="0.9979" calcext:value-type="float">
            <text:p>0,997900</text:p>
          </table:table-cell>
          <table:table-cell table:style-name="ce510" table:formula="of:=IF(OR([.F$75]=0;[.E99]=0);0;[.$F$75])" office:value-type="float" office:value="221.884" calcext:value-type="float">
            <text:p>221,8840</text:p>
          </table:table-cell>
          <table:table-cell table:style-name="ce519" table:formula="of:=ROUNDDOWN([.E99]*[.F99];2)" office:value-type="float" office:value="221.41" calcext:value-type="float">
            <text:p>221,41 €</text:p>
          </table:table-cell>
          <table:table-cell table:style-name="ce537" table:formula="of:=[.C99]/[.E99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4" table:formula="of:=['Guthaben der Gesellschafter'.A29]" office:value-type="string" office:string-value="Sonntag, Dieter" calcext:value-type="string">
            <text:p>Sonntag, Dieter</text:p>
          </table:table-cell>
          <table:table-cell table:style-name="ce485" table:formula="of:=IF([.C100]=0;0;([.G100]-[.C100])/[.C100])" office:value-type="percentage" office:value="35.9016666666667" calcext:value-type="percentage">
            <text:p>3590,17%</text:p>
          </table:table-cell>
          <table:table-cell table:style-name="ce491" table:formula="of:=[Einzahlungen.R29]" office:value-type="float" office:value="6" calcext:value-type="float" table:number-columns-spanned="2" table:number-rows-spanned="1">
            <text:p>6,00 €</text:p>
          </table:table-cell>
          <table:covered-table-cell table:style-name="ce495"/>
          <table:table-cell table:style-name="ce504" table:formula="of:=[$'Anteile Anteilswert  '.O29]" office:value-type="float" office:value="0.9979" calcext:value-type="float">
            <text:p>0,997900</text:p>
          </table:table-cell>
          <table:table-cell table:style-name="ce509" table:formula="of:=IF(OR([.F$75]=0;[.E100]=0);0;[.$F$75])" office:value-type="float" office:value="221.884" calcext:value-type="float">
            <text:p>221,8840</text:p>
          </table:table-cell>
          <table:table-cell table:style-name="ce525" table:formula="of:=ROUNDDOWN([.E100]*[.F100];2)" office:value-type="float" office:value="221.41" calcext:value-type="float">
            <text:p>221,41 €</text:p>
          </table:table-cell>
          <table:table-cell table:style-name="ce537" table:formula="of:=[.C100]/[.E100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6" table:formula="of:=['Guthaben der Gesellschafter'.A30]" office:value-type="string" office:string-value="Sonntag, Marvin" calcext:value-type="string">
            <text:p>Sonntag, Marvin</text:p>
          </table:table-cell>
          <table:table-cell table:style-name="ce484" table:formula="of:=IF([.C101]=0;0;([.G101]-[.C101])/[.C101])" office:value-type="percentage" office:value="35.9016666666667" calcext:value-type="percentage">
            <text:p>3590,17%</text:p>
          </table:table-cell>
          <table:table-cell table:style-name="ce490" table:formula="of:=[$Einzahlungen.R30]" office:value-type="float" office:value="6" calcext:value-type="float" table:number-columns-spanned="2" table:number-rows-spanned="1">
            <text:p>6,00 €</text:p>
          </table:table-cell>
          <table:covered-table-cell table:style-name="ce1626"/>
          <table:table-cell table:style-name="ce503" table:formula="of:=[$'Anteile Anteilswert  '.O30]" office:value-type="float" office:value="0.9979" calcext:value-type="float">
            <text:p>0,997900</text:p>
          </table:table-cell>
          <table:table-cell table:style-name="ce510" table:formula="of:=IF(OR([.F$75]=0;[.E101]=0);0;[.$F$75])" office:value-type="float" office:value="221.884" calcext:value-type="float">
            <text:p>221,8840</text:p>
          </table:table-cell>
          <table:table-cell table:style-name="ce519" table:formula="of:=ROUNDDOWN([.E101]*[.F101];2)" office:value-type="float" office:value="221.41" calcext:value-type="float">
            <text:p>221,41 €</text:p>
          </table:table-cell>
          <table:table-cell table:style-name="ce537" table:formula="of:=[.C101]/[.E101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7" table:formula="of:=['Guthaben der Gesellschafter'.A31]" office:value-type="string" office:string-value="Szarek, Andrzej" calcext:value-type="string">
            <text:p>Szarek, Andrzej</text:p>
          </table:table-cell>
          <table:table-cell table:style-name="ce485" table:formula="of:=IF([.C102]=0;0;([.G102]-[.C102])/[.C102])" office:value-type="percentage" office:value="35.9016666666667" calcext:value-type="percentage">
            <text:p>3590,17%</text:p>
          </table:table-cell>
          <table:table-cell table:style-name="ce491" table:formula="of:=[Einzahlungen.R31]" office:value-type="float" office:value="6" calcext:value-type="float" table:number-columns-spanned="2" table:number-rows-spanned="1">
            <text:p>6,00 €</text:p>
          </table:table-cell>
          <table:covered-table-cell table:style-name="ce495"/>
          <table:table-cell table:style-name="ce504" table:formula="of:=[$'Anteile Anteilswert  '.O31]" office:value-type="float" office:value="0.9979" calcext:value-type="float">
            <text:p>0,997900</text:p>
          </table:table-cell>
          <table:table-cell table:style-name="ce509" table:formula="of:=IF(OR([.F$75]=0;[.E102]=0);0;[.$F$75])" office:value-type="float" office:value="221.884" calcext:value-type="float">
            <text:p>221,8840</text:p>
          </table:table-cell>
          <table:table-cell table:style-name="ce525" table:formula="of:=ROUNDDOWN([.E102]*[.F102];2)" office:value-type="float" office:value="221.41" calcext:value-type="float">
            <text:p>221,41 €</text:p>
          </table:table-cell>
          <table:table-cell table:style-name="ce537" table:formula="of:=[.C102]/[.E102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6" table:formula="of:=['Guthaben der Gesellschafter'.A32]" office:value-type="string" office:string-value="Szarek, Julia" calcext:value-type="string">
            <text:p>Szarek, Julia</text:p>
          </table:table-cell>
          <table:table-cell table:style-name="ce484" table:formula="of:=IF([.C103]=0;0;([.G103]-[.C103])/[.C103])" office:value-type="percentage" office:value="35.9016666666667" calcext:value-type="percentage">
            <text:p>3590,17%</text:p>
          </table:table-cell>
          <table:table-cell table:style-name="ce490" table:formula="of:=[$Einzahlungen.R32]" office:value-type="float" office:value="6" calcext:value-type="float" table:number-columns-spanned="2" table:number-rows-spanned="1">
            <text:p>6,00 €</text:p>
          </table:table-cell>
          <table:covered-table-cell table:style-name="ce1626"/>
          <table:table-cell table:style-name="ce503" table:formula="of:=[$'Anteile Anteilswert  '.O32]" office:value-type="float" office:value="0.9979" calcext:value-type="float">
            <text:p>0,997900</text:p>
          </table:table-cell>
          <table:table-cell table:style-name="ce510" table:formula="of:=IF(OR([.F$75]=0;[.E103]=0);0;[.$F$75])" office:value-type="float" office:value="221.884" calcext:value-type="float">
            <text:p>221,8840</text:p>
          </table:table-cell>
          <table:table-cell table:style-name="ce519" table:formula="of:=ROUNDDOWN([.E103]*[.F103];2)" office:value-type="float" office:value="221.41" calcext:value-type="float">
            <text:p>221,41 €</text:p>
          </table:table-cell>
          <table:table-cell table:style-name="ce537" table:formula="of:=[.C103]/[.E103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7" table:formula="of:=['Guthaben der Gesellschafter'.A33]" office:value-type="string" office:string-value="Wagner, Sandra" calcext:value-type="string">
            <text:p>Wagner, Sandra</text:p>
          </table:table-cell>
          <table:table-cell table:style-name="ce485" table:formula="of:=IF([.C104]=0;0;([.G104]-[.C104])/[.C104])" office:value-type="percentage" office:value="35.9016666666667" calcext:value-type="percentage">
            <text:p>3590,17%</text:p>
          </table:table-cell>
          <table:table-cell table:style-name="ce491" table:formula="of:=[Einzahlungen.R33]" office:value-type="float" office:value="6" calcext:value-type="float" table:number-columns-spanned="2" table:number-rows-spanned="1">
            <text:p>6,00 €</text:p>
          </table:table-cell>
          <table:covered-table-cell table:style-name="ce495"/>
          <table:table-cell table:style-name="ce504" table:formula="of:=[$'Anteile Anteilswert  '.O33]" office:value-type="float" office:value="0.9979" calcext:value-type="float">
            <text:p>0,997900</text:p>
          </table:table-cell>
          <table:table-cell table:style-name="ce509" table:formula="of:=IF(OR([.F$75]=0;[.E104]=0);0;[.$F$75])" office:value-type="float" office:value="221.884" calcext:value-type="float">
            <text:p>221,8840</text:p>
          </table:table-cell>
          <table:table-cell table:style-name="ce525" table:formula="of:=ROUNDDOWN([.E104]*[.F104];2)" office:value-type="float" office:value="221.41" calcext:value-type="float">
            <text:p>221,41 €</text:p>
          </table:table-cell>
          <table:table-cell table:style-name="ce537" table:formula="of:=[.C104]/[.E104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6" table:formula="of:=['Guthaben der Gesellschafter'.A34]" office:value-type="string" office:string-value="Wala, Ingolf" calcext:value-type="string">
            <text:p>Wala, Ingolf</text:p>
          </table:table-cell>
          <table:table-cell table:style-name="ce484" table:formula="of:=IF([.C105]=0;0;([.G105]-[.C105])/[.C105])" office:value-type="percentage" office:value="-0.943122157192414" calcext:value-type="percentage">
            <text:p>-94,31%</text:p>
          </table:table-cell>
          <table:table-cell table:style-name="ce490" table:formula="of:=[$Einzahlungen.R34]" office:value-type="float" office:value="3892.728505" calcext:value-type="float" table:number-columns-spanned="2" table:number-rows-spanned="1">
            <text:p>3.892,73 €</text:p>
          </table:table-cell>
          <table:covered-table-cell table:style-name="ce1626"/>
          <table:table-cell table:style-name="ce503" table:formula="of:=[$'Anteile Anteilswert  '.O34]" office:value-type="float" office:value="0.9979" calcext:value-type="float">
            <text:p>0,997900</text:p>
          </table:table-cell>
          <table:table-cell table:style-name="ce510" table:formula="of:=IF(OR([.F$75]=0;[.E105]=0);0;[.$F$75])" office:value-type="float" office:value="221.884" calcext:value-type="float">
            <text:p>221,8840</text:p>
          </table:table-cell>
          <table:table-cell table:style-name="ce519" table:formula="of:=ROUNDDOWN([.E105]*[.F105];2)" office:value-type="float" office:value="221.41" calcext:value-type="float">
            <text:p>221,41 €</text:p>
          </table:table-cell>
          <table:table-cell table:style-name="ce537" table:formula="of:=[.C105]/[.E105]" office:value-type="float" office:value="3900.92043791963" calcext:value-type="float">
            <text:p>3.900,9204</text:p>
          </table:table-cell>
          <table:table-cell table:number-columns-repeated="56"/>
        </table:table-row>
        <table:table-row table:style-name="ro18">
          <table:table-cell table:style-name="ce477" table:formula="of:=['Guthaben der Gesellschafter'.A35]" office:value-type="string" office:string-value="Weinberg, Alina" calcext:value-type="string">
            <text:p>Weinberg, Alina</text:p>
          </table:table-cell>
          <table:table-cell table:style-name="ce485" table:formula="of:=IF([.C106]=0;0;([.G106]-[.C106])/[.C106])" office:value-type="percentage" office:value="35.9016666666667" calcext:value-type="percentage">
            <text:p>3590,17%</text:p>
          </table:table-cell>
          <table:table-cell table:style-name="ce491" table:formula="of:=[Einzahlungen.R35]" office:value-type="float" office:value="6" calcext:value-type="float" table:number-columns-spanned="2" table:number-rows-spanned="1">
            <text:p>6,00 €</text:p>
          </table:table-cell>
          <table:covered-table-cell table:style-name="ce495"/>
          <table:table-cell table:style-name="ce504" table:formula="of:=[$'Anteile Anteilswert  '.O35]" office:value-type="float" office:value="0.9979" calcext:value-type="float">
            <text:p>0,997900</text:p>
          </table:table-cell>
          <table:table-cell table:style-name="ce509" table:formula="of:=IF(OR([.F$75]=0;[.E106]=0);0;[.$F$75])" office:value-type="float" office:value="221.884" calcext:value-type="float">
            <text:p>221,8840</text:p>
          </table:table-cell>
          <table:table-cell table:style-name="ce525" table:formula="of:=ROUNDDOWN([.E106]*[.F106];2)" office:value-type="float" office:value="221.41" calcext:value-type="float">
            <text:p>221,41 €</text:p>
          </table:table-cell>
          <table:table-cell table:style-name="ce537" table:formula="of:=[.C106]/[.E106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6" table:formula="of:=['Guthaben der Gesellschafter'.A36]" office:value-type="string" office:string-value="Weinberg, Jürgen" calcext:value-type="string">
            <text:p>Weinberg, Jürgen</text:p>
          </table:table-cell>
          <table:table-cell table:style-name="ce484" table:formula="of:=IF([.C107]=0;0;([.G107]-[.C107])/[.C107])" office:value-type="percentage" office:value="35.9016666666667" calcext:value-type="percentage">
            <text:p>3590,17%</text:p>
          </table:table-cell>
          <table:table-cell table:style-name="ce490" table:formula="of:=[$Einzahlungen.R36]" office:value-type="float" office:value="6" calcext:value-type="float" table:number-columns-spanned="2" table:number-rows-spanned="1">
            <text:p>6,00 €</text:p>
          </table:table-cell>
          <table:covered-table-cell table:style-name="ce1626"/>
          <table:table-cell table:style-name="ce503" table:formula="of:=[$'Anteile Anteilswert  '.O36]" office:value-type="float" office:value="0.9979" calcext:value-type="float">
            <text:p>0,997900</text:p>
          </table:table-cell>
          <table:table-cell table:style-name="ce510" table:formula="of:=IF(OR([.F$75]=0;[.E107]=0);0;[.$F$75])" office:value-type="float" office:value="221.884" calcext:value-type="float">
            <text:p>221,8840</text:p>
          </table:table-cell>
          <table:table-cell table:style-name="ce519" table:formula="of:=ROUNDDOWN([.E107]*[.F107];2)" office:value-type="float" office:value="221.41" calcext:value-type="float">
            <text:p>221,41 €</text:p>
          </table:table-cell>
          <table:table-cell table:style-name="ce537" table:formula="of:=[.C107]/[.E107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7" table:formula="of:=['Guthaben der Gesellschafter'.A37]" office:value-type="string" office:string-value="Weiß, Lambert" calcext:value-type="string">
            <text:p>Weiß, Lambert</text:p>
          </table:table-cell>
          <table:table-cell table:style-name="ce485" table:formula="of:=IF([.C108]=0;0;([.G108]-[.C108])/[.C108])" office:value-type="percentage" office:value="35.9016666666667" calcext:value-type="percentage">
            <text:p>3590,17%</text:p>
          </table:table-cell>
          <table:table-cell table:style-name="ce491" table:formula="of:=[$Einzahlungen.R37]" office:value-type="float" office:value="6" calcext:value-type="float" table:number-columns-spanned="2" table:number-rows-spanned="1">
            <text:p>6,00 €</text:p>
          </table:table-cell>
          <table:covered-table-cell table:style-name="ce495"/>
          <table:table-cell table:style-name="ce504" table:formula="of:=[$'Anteile Anteilswert  '.O37]" office:value-type="float" office:value="0.9979" calcext:value-type="float">
            <text:p>0,997900</text:p>
          </table:table-cell>
          <table:table-cell table:style-name="ce509" table:formula="of:=IF(OR([.F$75]=0;[.E108]=0);0;[.$F$75])" office:value-type="float" office:value="221.884" calcext:value-type="float">
            <text:p>221,8840</text:p>
          </table:table-cell>
          <table:table-cell table:style-name="ce525" table:formula="of:=ROUNDDOWN([.E108]*[.F108];2)" office:value-type="float" office:value="221.41" calcext:value-type="float">
            <text:p>221,41 €</text:p>
          </table:table-cell>
          <table:table-cell table:style-name="ce537" table:formula="of:=[.C108]/[.E108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6" table:formula="of:=['Guthaben der Gesellschafter'.A38]" office:value-type="string" office:string-value="Zander, Hans Jakob" calcext:value-type="string">
            <text:p>Zander, Hans Jakob</text:p>
          </table:table-cell>
          <table:table-cell table:style-name="ce484" table:formula="of:=IF([.C109]=0;0;([.G109]-[.C109])/[.C109])" office:value-type="percentage" office:value="35.9016666666667" calcext:value-type="percentage">
            <text:p>3590,17%</text:p>
          </table:table-cell>
          <table:table-cell table:style-name="ce490" table:formula="of:=[$Einzahlungen.R38]" office:value-type="float" office:value="6" calcext:value-type="float" table:number-columns-spanned="2" table:number-rows-spanned="1">
            <text:p>6,00 €</text:p>
          </table:table-cell>
          <table:covered-table-cell table:style-name="ce1626"/>
          <table:table-cell table:style-name="ce503" table:formula="of:=[$'Anteile Anteilswert  '.O38]" office:value-type="float" office:value="0.9979" calcext:value-type="float">
            <text:p>0,997900</text:p>
          </table:table-cell>
          <table:table-cell table:style-name="ce510" table:formula="of:=IF(OR([.F$75]=0;[.E109]=0);0;[.$F$75])" office:value-type="float" office:value="221.884" calcext:value-type="float">
            <text:p>221,8840</text:p>
          </table:table-cell>
          <table:table-cell table:style-name="ce519" table:formula="of:=ROUNDDOWN([.E109]*[.F109];2)" office:value-type="float" office:value="221.41" calcext:value-type="float">
            <text:p>221,41 €</text:p>
          </table:table-cell>
          <table:table-cell table:style-name="ce537" table:formula="of:=[.C109]/[.E109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7" table:formula="of:=['Guthaben der Gesellschafter'.A39]" office:value-type="string" office:string-value="Ziegler, Jürgen" calcext:value-type="string">
            <text:p>Ziegler, Jürgen</text:p>
          </table:table-cell>
          <table:table-cell table:style-name="ce485" table:formula="of:=IF([.C110]=0;0;([.G110]-[.C110])/[.C110])" office:value-type="percentage" office:value="-0.987074356061829" calcext:value-type="percentage">
            <text:p>-98,71%</text:p>
          </table:table-cell>
          <table:table-cell table:style-name="ce491" table:formula="of:=[Einzahlungen.R39]" office:value-type="float" office:value="17129.514093" calcext:value-type="float" table:number-columns-spanned="2" table:number-rows-spanned="1">
            <text:p>17.129,51 €</text:p>
          </table:table-cell>
          <table:covered-table-cell table:style-name="ce495"/>
          <table:table-cell table:style-name="ce504" table:formula="of:=[$'Anteile Anteilswert  '.O39]" office:value-type="float" office:value="0.9979" calcext:value-type="float">
            <text:p>0,997900</text:p>
          </table:table-cell>
          <table:table-cell table:style-name="ce509" table:formula="of:=IF(OR([.F$75]=0;[.E110]=0);0;[.$F$75])" office:value-type="float" office:value="221.884" calcext:value-type="float">
            <text:p>221,8840</text:p>
          </table:table-cell>
          <table:table-cell table:style-name="ce525" table:formula="of:=ROUNDDOWN([.E110]*[.F110];2)" office:value-type="float" office:value="221.41" calcext:value-type="float">
            <text:p>221,41 €</text:p>
          </table:table-cell>
          <table:table-cell table:style-name="ce537" table:formula="of:=[.C110]/[.E110]" office:value-type="float" office:value="17165.5617727227" calcext:value-type="float">
            <text:p>17.165,5618</text:p>
          </table:table-cell>
          <table:table-cell table:number-columns-repeated="56"/>
        </table:table-row>
        <table:table-row table:style-name="ro18">
          <table:table-cell table:style-name="ce476" table:formula="of:=['Guthaben der Gesellschafter'.A40]" office:value-type="string" office:string-value="Ziegler, Thomas" calcext:value-type="string">
            <text:p>Ziegler, Thomas</text:p>
          </table:table-cell>
          <table:table-cell table:style-name="ce484" table:formula="of:=IF([.C111]=0;0;([.G111]-[.C111])/[.C111])" office:value-type="percentage" office:value="35.9016666666667" calcext:value-type="percentage">
            <text:p>3590,17%</text:p>
          </table:table-cell>
          <table:table-cell table:style-name="ce490" table:formula="of:=[$Einzahlungen.R40]" office:value-type="float" office:value="6" calcext:value-type="float" table:number-columns-spanned="2" table:number-rows-spanned="1">
            <text:p>6,00 €</text:p>
          </table:table-cell>
          <table:covered-table-cell table:style-name="ce1626"/>
          <table:table-cell table:style-name="ce503" table:formula="of:=[$'Anteile Anteilswert  '.O40]" office:value-type="float" office:value="0.9979" calcext:value-type="float">
            <text:p>0,997900</text:p>
          </table:table-cell>
          <table:table-cell table:style-name="ce510" table:formula="of:=IF(OR([.F$75]=0;[.E111]=0);0;[.$F$75])" office:value-type="float" office:value="221.884" calcext:value-type="float">
            <text:p>221,8840</text:p>
          </table:table-cell>
          <table:table-cell table:style-name="ce519" table:formula="of:=ROUNDDOWN([.E111]*[.F111];2)" office:value-type="float" office:value="221.41" calcext:value-type="float">
            <text:p>221,41 €</text:p>
          </table:table-cell>
          <table:table-cell table:style-name="ce537" table:formula="of:=[.C111]/[.E111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7" table:formula="of:=['Guthaben der Gesellschafter'.A41]" office:value-type="string" office:string-value="Zimmermann, Sebastian" calcext:value-type="string">
            <text:p>Zimmermann, Sebastian</text:p>
          </table:table-cell>
          <table:table-cell table:style-name="ce485" table:formula="of:=IF([.C112]=0;0;([.G112]-[.C112])/[.C112])" office:value-type="percentage" office:value="35.9016666666667" calcext:value-type="percentage">
            <text:p>3590,17%</text:p>
          </table:table-cell>
          <table:table-cell table:style-name="ce491" table:formula="of:=[Einzahlungen.R41]" office:value-type="float" office:value="6" calcext:value-type="float" table:number-columns-spanned="2" table:number-rows-spanned="1">
            <text:p>6,00 €</text:p>
          </table:table-cell>
          <table:covered-table-cell table:style-name="ce495"/>
          <table:table-cell table:style-name="ce504" table:formula="of:=[$'Anteile Anteilswert  '.O41]" office:value-type="float" office:value="0.9979" calcext:value-type="float">
            <text:p>0,997900</text:p>
          </table:table-cell>
          <table:table-cell table:style-name="ce509" table:formula="of:=IF(OR([.F$75]=0;[.E112]=0);0;[.$F$75])" office:value-type="float" office:value="221.884" calcext:value-type="float">
            <text:p>221,8840</text:p>
          </table:table-cell>
          <table:table-cell table:style-name="ce525" table:formula="of:=ROUNDDOWN([.E112]*[.F112];2)" office:value-type="float" office:value="221.41" calcext:value-type="float">
            <text:p>221,41 €</text:p>
          </table:table-cell>
          <table:table-cell table:style-name="ce537" table:formula="of:=[.C112]/[.E112]" office:value-type="float" office:value="6.01262651568293" calcext:value-type="float">
            <text:p>6,0126</text:p>
          </table:table-cell>
          <table:table-cell table:number-columns-repeated="56"/>
        </table:table-row>
        <table:table-row table:style-name="ro18">
          <table:table-cell table:style-name="ce476" table:formula="of:=['Guthaben der Gesellschafter'.A42]" office:value-type="float" office:value="0" calcext:value-type="float">
            <text:p>0,00 €</text:p>
          </table:table-cell>
          <table:table-cell table:style-name="ce484" table:formula="of:=IF([.C113]=0;0;([.G113]-[.C113])/[.C113])" office:value-type="percentage" office:value="0" calcext:value-type="percentage">
            <text:p>0,00%</text:p>
          </table:table-cell>
          <table:table-cell table:style-name="ce490" table:formula="of:=[$Einzahlungen.R42]" office:value-type="float" office:value="0" calcext:value-type="float" table:number-columns-spanned="2" table:number-rows-spanned="1">
            <text:p>0,00 €</text:p>
          </table:table-cell>
          <table:covered-table-cell table:style-name="ce1626"/>
          <table:table-cell table:style-name="ce503" table:formula="of:=[$'Anteile Anteilswert  '.O42]" office:value-type="float" office:value="0" calcext:value-type="float">
            <text:p>0,000000</text:p>
          </table:table-cell>
          <table:table-cell table:style-name="ce510" table:formula="of:=IF(OR([.F$75]=0;[.E113]=0);0;[.$F$75])" office:value-type="float" office:value="0" calcext:value-type="float">
            <text:p>0,0000</text:p>
          </table:table-cell>
          <table:table-cell table:style-name="ce519" table:formula="of:=ROUNDDOWN([.E113]*[.F113];2)" office:value-type="float" office:value="0" calcext:value-type="float">
            <text:p>0,00 €</text:p>
          </table:table-cell>
          <table:table-cell table:style-name="ce537" table:formula="of:=[.C113]/[.E11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18">
          <table:table-cell table:style-name="ce477" table:formula="of:=['Guthaben der Gesellschafter'.A43]" office:value-type="float" office:value="0" calcext:value-type="float">
            <text:p>0,00 €</text:p>
          </table:table-cell>
          <table:table-cell table:style-name="ce485" table:formula="of:=IF([.C114]=0;0;([.G114]-[.C114])/[.C114])" office:value-type="percentage" office:value="0" calcext:value-type="percentage">
            <text:p>0,00%</text:p>
          </table:table-cell>
          <table:table-cell table:style-name="ce491" table:formula="of:=[Einzahlungen.R43]" office:value-type="float" office:value="0" calcext:value-type="float" table:number-columns-spanned="2" table:number-rows-spanned="1">
            <text:p>0,00 €</text:p>
          </table:table-cell>
          <table:covered-table-cell table:style-name="ce495"/>
          <table:table-cell table:style-name="ce504" table:formula="of:=[$'Anteile Anteilswert  '.O43]" office:value-type="float" office:value="0" calcext:value-type="float">
            <text:p>0,000000</text:p>
          </table:table-cell>
          <table:table-cell table:style-name="ce509" table:formula="of:=IF(OR([.F$75]=0;[.E114]=0);0;[.$F$75])" office:value-type="float" office:value="0" calcext:value-type="float">
            <text:p>0,0000</text:p>
          </table:table-cell>
          <table:table-cell table:style-name="ce525" table:formula="of:=ROUNDDOWN([.E114]*[.F114];2)" office:value-type="float" office:value="0" calcext:value-type="float">
            <text:p>0,00 €</text:p>
          </table:table-cell>
          <table:table-cell table:style-name="ce537" table:formula="of:=[.C114]/[.E11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15">
          <table:table-cell table:style-name="ce467"/>
          <table:table-cell table:style-name="ce486"/>
          <table:table-cell table:style-name="ce492" table:number-columns-spanned="2" table:number-rows-spanned="1"/>
          <table:covered-table-cell table:style-name="ce496"/>
          <table:table-cell table:style-name="ce505"/>
          <table:table-cell table:style-name="ce511"/>
          <table:table-cell table:style-name="ce526"/>
          <table:table-cell table:style-name="ce538"/>
          <table:table-cell table:number-columns-repeated="56"/>
        </table:table-row>
        <table:table-row table:style-name="ro18">
          <table:table-cell table:style-name="ce1631" office:value-type="string" calcext:value-type="string">
            <text:p>Gesamtvermögen</text:p>
          </table:table-cell>
          <table:table-cell table:style-name="ce1631"/>
          <table:table-cell table:style-name="ce784" table:number-columns-spanned="2" table:number-rows-spanned="1"/>
          <table:covered-table-cell table:style-name="ce1631"/>
          <table:table-cell table:style-name="ce1631" table:number-columns-repeated="2"/>
          <table:table-cell table:style-name="ce527" table:formula="of:=SUM([.G75:.G115])" office:value-type="float" office:value="-10756.56" calcext:value-type="float">
            <text:p>-10.756,56 €</text:p>
          </table:table-cell>
          <table:table-cell table:style-name="ce533"/>
          <table:table-cell table:number-columns-repeated="56"/>
        </table:table-row>
        <table:table-row table:style-name="ro1">
          <table:table-cell table:formula="of:=['Guthaben der Gesellschafter'.A47]" office:value-type="float" office:value="0" calcext:value-type="float">
            <text:p>0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5"/>
          <table:table-cell table:style-name="ce471"/>
          <table:table-cell table:number-columns-repeated="58"/>
        </table:table-row>
        <table:table-row table:style-name="ro1">
          <table:table-cell table:number-columns-repeated="5"/>
          <table:table-cell table:style-name="ce512"/>
          <table:table-cell table:number-columns-repeated="58"/>
        </table:table-row>
        <table:table-row table:style-name="ro1" table:number-rows-repeated="10484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ividenden" table:style-name="ta1" table:print-ranges="Dividenden.A1:Dividenden.N153">
        <table:table-column table:style-name="co39" table:default-cell-style-name="ce778"/>
        <table:table-column table:style-name="co35" table:number-columns-repeated="12" table:default-cell-style-name="ce778"/>
        <table:table-column table:style-name="co7" table:default-cell-style-name="ce778"/>
        <table:table-column table:style-name="co40" table:default-cell-style-name="ce565"/>
        <table:table-column table:style-name="co41" table:default-cell-style-name="ce565"/>
        <table:table-column table:style-name="co42" table:default-cell-style-name="ce778"/>
        <table:table-column table:style-name="co38" table:number-columns-repeated="47" table:default-cell-style-name="ce778"/>
        <table:table-row table:style-name="ro1">
          <table:table-cell table:style-name="ce543"/>
          <table:table-cell table:style-name="ce554" office:value-type="float" office:value="1" calcext:value-type="float">
            <text:p>1</text:p>
          </table:table-cell>
          <table:table-cell table:style-name="ce566" office:value-type="float" office:value="2" calcext:value-type="float">
            <text:p>2</text:p>
          </table:table-cell>
          <table:table-cell table:style-name="ce566" office:value-type="float" office:value="3" calcext:value-type="float">
            <text:p>3</text:p>
          </table:table-cell>
          <table:table-cell table:style-name="ce566" office:value-type="float" office:value="4" calcext:value-type="float">
            <text:p>4</text:p>
          </table:table-cell>
          <table:table-cell table:style-name="ce566" office:value-type="float" office:value="5" calcext:value-type="float">
            <text:p>5</text:p>
          </table:table-cell>
          <table:table-cell table:style-name="ce566" office:value-type="float" office:value="6" calcext:value-type="float">
            <text:p>6</text:p>
          </table:table-cell>
          <table:table-cell table:style-name="ce566" office:value-type="float" office:value="7" calcext:value-type="float">
            <text:p>7</text:p>
          </table:table-cell>
          <table:table-cell table:style-name="ce566" office:value-type="float" office:value="8" calcext:value-type="float">
            <text:p>8</text:p>
          </table:table-cell>
          <table:table-cell table:style-name="ce566" office:value-type="float" office:value="9" calcext:value-type="float">
            <text:p>9</text:p>
          </table:table-cell>
          <table:table-cell table:style-name="ce566" office:value-type="float" office:value="10" calcext:value-type="float">
            <text:p>10</text:p>
          </table:table-cell>
          <table:table-cell table:style-name="ce566" office:value-type="float" office:value="11" calcext:value-type="float">
            <text:p>11</text:p>
          </table:table-cell>
          <table:table-cell table:style-name="ce576" office:value-type="float" office:value="12" calcext:value-type="float">
            <text:p>12</text:p>
          </table:table-cell>
          <table:table-cell table:style-name="ce891" office:value-type="string" calcext:value-type="string">
            <text:p>Gesamt</text:p>
          </table:table-cell>
          <table:table-cell table:number-columns-repeated="50"/>
        </table:table-row>
        <table:table-row table:style-name="ro1">
          <table:table-cell table:style-name="ce544" table:formula="of:=[Wertpapiere.A4]" office:value-type="string" office:string-value="Beiersdorf" calcext:value-type="string">
            <text:p>Beiersdorf</text:p>
          </table:table-cell>
          <table:table-cell table:style-name="ce555" table:formula="of:=[Wertpapiere.J4]" office:value-type="currency" office:currency="EUR" office:value="88.4" calcext:value-type="currency">
            <text:p>88,40 €</text:p>
          </table:table-cell>
          <table:table-cell table:style-name="ce567" table:formula="of:=[Wertpapiere.K4]" office:value-type="currency" office:currency="EUR" office:value="89.78" calcext:value-type="currency">
            <text:p>89,78 €</text:p>
          </table:table-cell>
          <table:table-cell table:style-name="ce567" table:formula="of:=[Wertpapiere.L4]" office:value-type="currency" office:currency="EUR" office:value="94.46" calcext:value-type="currency">
            <text:p>94,46 €</text:p>
          </table:table-cell>
          <table:table-cell table:style-name="ce567" table:formula="of:=[Wertpapiere.M4]" office:value-type="currency" office:currency="EUR" office:value="94.98" calcext:value-type="currency">
            <text:p>94,98 €</text:p>
          </table:table-cell>
          <table:table-cell table:style-name="ce567" table:formula="of:=[Wertpapiere.N4]" office:value-type="currency" office:currency="EUR" office:value="96.4" calcext:value-type="currency">
            <text:p>96,40 €</text:p>
          </table:table-cell>
          <table:table-cell table:style-name="ce567" table:formula="of:=[Wertpapiere.O4]" office:value-type="currency" office:currency="EUR" office:value="0" calcext:value-type="currency">
            <text:p>0,00 €</text:p>
          </table:table-cell>
          <table:table-cell table:style-name="ce567" table:formula="of:=[Wertpapiere.P4]" office:value-type="currency" office:currency="EUR" office:value="0" calcext:value-type="currency">
            <text:p>0,00 €</text:p>
          </table:table-cell>
          <table:table-cell table:style-name="ce567" table:formula="of:=[Wertpapiere.Q4]" office:value-type="currency" office:currency="EUR" office:value="0" calcext:value-type="currency">
            <text:p>0,00 €</text:p>
          </table:table-cell>
          <table:table-cell table:style-name="ce567" table:formula="of:=[Wertpapiere.R4]" office:value-type="currency" office:currency="EUR" office:value="0" calcext:value-type="currency">
            <text:p>0,00 €</text:p>
          </table:table-cell>
          <table:table-cell table:style-name="ce567" table:formula="of:=[Wertpapiere.S4]" office:value-type="currency" office:currency="EUR" office:value="0" calcext:value-type="currency">
            <text:p>0,00 €</text:p>
          </table:table-cell>
          <table:table-cell table:style-name="ce567" table:formula="of:=[Wertpapiere.T4]" office:value-type="currency" office:currency="EUR" office:value="0" calcext:value-type="currency">
            <text:p>0,00 €</text:p>
          </table:table-cell>
          <table:table-cell table:style-name="ce577" table:formula="of:=[Wertpapiere.U4]" office:value-type="currency" office:currency="EUR" office:value="0" calcext:value-type="currency">
            <text:p>0,00 €</text:p>
          </table:table-cell>
          <table:table-cell table:style-name="ce892"/>
          <table:table-cell table:number-columns-repeated="2"/>
          <table:table-cell table:style-name="ce1143"/>
          <table:table-cell table:number-columns-repeated="47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/>
          <table:table-cell table:style-name="ce568" table:number-columns-repeated="2"/>
          <table:table-cell table:style-name="ce568" office:value-type="currency" office:currency="EUR" office:value="79.37" calcext:value-type="currency">
            <text:p>79,37 €</text:p>
          </table:table-cell>
          <table:table-cell table:style-name="ce568" table:number-columns-repeated="7"/>
          <table:table-cell table:style-name="ce578"/>
          <table:table-cell table:style-name="ce893" table:formula="of:=SUM([.B3:.M3])" office:value-type="currency" office:currency="EUR" office:value="79.37" calcext:value-type="currency">
            <text:p>79,37 €</text:p>
          </table:table-cell>
          <table:table-cell table:number-columns-repeated="2"/>
          <table:table-cell table:style-name="ce1144"/>
          <table:table-cell table:number-columns-repeated="47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557" table:formula="of:=IF([.B2]=0;&quot;&quot;;[.B3]/[.B2]/[Wertpapiere.$F$4])" office:value-type="percentage" office:value="0" calcext:value-type="percentage">
            <text:p>0,00%</text:p>
          </table:table-cell>
          <table:table-cell table:style-name="ce569" table:formula="of:=IF([.C2]=0;&quot;&quot;;[.C3]/[.C2]/[Wertpapiere.$F$4])" office:value-type="percentage" office:value="0" calcext:value-type="percentage">
            <text:p>0,00%</text:p>
          </table:table-cell>
          <table:table-cell table:style-name="ce569" table:formula="of:=IF([.D2]=0;&quot;&quot;;[.D3]/[.D2]/[Wertpapiere.$F$4])" office:value-type="percentage" office:value="0" calcext:value-type="percentage">
            <text:p>0,00%</text:p>
          </table:table-cell>
          <table:table-cell table:style-name="ce569" table:formula="of:=IF([.E2]=0;&quot;&quot;;[.E3]/[.E2]/[Wertpapiere.$F$4])" office:value-type="percentage" office:value="0.835649610444304" calcext:value-type="percentage">
            <text:p>83,56%</text:p>
          </table:table-cell>
          <table:table-cell table:style-name="ce569" table:formula="of:=IF([.F2]=0;&quot;&quot;;[.F3]/[.F2]/[Wertpapiere.$F$4])" office:value-type="percentage" office:value="0" calcext:value-type="percentage">
            <text:p>0,00%</text:p>
          </table:table-cell>
          <table:table-cell table:style-name="ce569" table:formula="of:=IF([.G2]=0;&quot;&quot;;[.G3]/[.G2]/[Wertpapiere.$F$4])">
            <text:p/>
          </table:table-cell>
          <table:table-cell table:style-name="ce569" table:formula="of:=IF([.H2]=0;&quot;&quot;;[.H3]/[.H2]/[Wertpapiere.$F$4])">
            <text:p/>
          </table:table-cell>
          <table:table-cell table:style-name="ce569" table:formula="of:=IF([.I2]=0;&quot;&quot;;[.I3]/[.I2]/[Wertpapiere.$F$4])">
            <text:p/>
          </table:table-cell>
          <table:table-cell table:style-name="ce569" table:formula="of:=IF([.J2]=0;&quot;&quot;;[.J3]/[.J2]/[Wertpapiere.$F$4])">
            <text:p/>
          </table:table-cell>
          <table:table-cell table:style-name="ce569" table:formula="of:=IF([.K2]=0;&quot;&quot;;[.K3]/[.K2]/[Wertpapiere.$F$4])">
            <text:p/>
          </table:table-cell>
          <table:table-cell table:style-name="ce569" table:formula="of:=IF([.L2]=0;&quot;&quot;;[.L3]/[.L2]/[Wertpapiere.$F$4])">
            <text:p/>
          </table:table-cell>
          <table:table-cell table:style-name="ce579" table:formula="of:=IF([.M2]=0;&quot;&quot;;[.M3]/[.M2]/[Wertpapiere.$F$4])">
            <text:p/>
          </table:table-cell>
          <table:table-cell table:style-name="ce894" table:formula="of:=SUM([.B4:.M4])" office:value-type="percentage" office:value="0.835649610444304" calcext:value-type="percentage">
            <text:p>83,56%</text:p>
          </table:table-cell>
          <table:table-cell table:style-name="ce1141" table:formula="of:=[.N4]" office:value-type="percentage" office:value="0.835649610444304" calcext:value-type="percentage">
            <text:p>83,56%</text:p>
          </table:table-cell>
          <table:table-cell table:style-name="ce1142" table:formula="of:=RANK([.O4];[.$O$4:.$O$151];0)" office:value-type="float" office:value="13" calcext:value-type="float">
            <text:p>13</text:p>
          </table:table-cell>
          <table:table-cell table:number-columns-repeated="48"/>
        </table:table-row>
        <table:table-row table:style-name="ro1">
          <table:table-cell table:style-name="ce551" table:formula="of:=[Wertpapiere.A5]" office:value-type="string" office:string-value="Starbucks" calcext:value-type="string">
            <text:p>Starbucks</text:p>
          </table:table-cell>
          <table:table-cell table:style-name="ce558" table:formula="of:=[Wertpapiere.J5]" office:value-type="currency" office:currency="EUR" office:value="87.47" calcext:value-type="currency">
            <text:p>87,47 €</text:p>
          </table:table-cell>
          <table:table-cell table:style-name="ce570" table:formula="of:=[Wertpapiere.K5]" office:value-type="currency" office:currency="EUR" office:value="81.86" calcext:value-type="currency">
            <text:p>81,86 €</text:p>
          </table:table-cell>
          <table:table-cell table:style-name="ce570" table:formula="of:=[Wertpapiere.L5]" office:value-type="currency" office:currency="EUR" office:value="82.26" calcext:value-type="currency">
            <text:p>82,26 €</text:p>
          </table:table-cell>
          <table:table-cell table:style-name="ce570" table:formula="of:=[Wertpapiere.M5]" office:value-type="currency" office:currency="EUR" office:value="70.77" calcext:value-type="currency">
            <text:p>70,77 €</text:p>
          </table:table-cell>
          <table:table-cell table:style-name="ce570" table:formula="of:=[Wertpapiere.N5]" office:value-type="currency" office:currency="EUR" office:value="73.08" calcext:value-type="currency">
            <text:p>73,08 €</text:p>
          </table:table-cell>
          <table:table-cell table:style-name="ce570" table:formula="of:=[Wertpapiere.O5]" office:value-type="currency" office:currency="EUR" office:value="0" calcext:value-type="currency">
            <text:p>0,00 €</text:p>
          </table:table-cell>
          <table:table-cell table:style-name="ce570" table:formula="of:=[Wertpapiere.P5]" office:value-type="currency" office:currency="EUR" office:value="0" calcext:value-type="currency">
            <text:p>0,00 €</text:p>
          </table:table-cell>
          <table:table-cell table:style-name="ce570" table:formula="of:=[Wertpapiere.Q5]" office:value-type="currency" office:currency="EUR" office:value="0" calcext:value-type="currency">
            <text:p>0,00 €</text:p>
          </table:table-cell>
          <table:table-cell table:style-name="ce570" table:formula="of:=[Wertpapiere.R5]" office:value-type="currency" office:currency="EUR" office:value="0" calcext:value-type="currency">
            <text:p>0,00 €</text:p>
          </table:table-cell>
          <table:table-cell table:style-name="ce570" table:formula="of:=[Wertpapiere.S5]" office:value-type="currency" office:currency="EUR" office:value="0" calcext:value-type="currency">
            <text:p>0,00 €</text:p>
          </table:table-cell>
          <table:table-cell table:style-name="ce570" table:formula="of:=[Wertpapiere.T5]" office:value-type="currency" office:currency="EUR" office:value="0" calcext:value-type="currency">
            <text:p>0,00 €</text:p>
          </table:table-cell>
          <table:table-cell table:style-name="ce580" table:formula="of:=[Wertpapiere.U5]" office:value-type="currency" office:currency="EUR" office:value="0" calcext:value-type="currency">
            <text:p>0,00 €</text:p>
          </table:table-cell>
          <table:table-cell table:style-name="ce920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/>
          <table:table-cell table:style-name="ce571"/>
          <table:table-cell table:style-name="ce571" office:value-type="currency" office:currency="EUR" office:value="193.06" calcext:value-type="currency">
            <text:p>193,06 €</text:p>
          </table:table-cell>
          <table:table-cell table:style-name="ce571"/>
          <table:table-cell table:style-name="ce571" office:value-type="currency" office:currency="EUR" office:value="200.7" calcext:value-type="currency">
            <text:p>200,70 €</text:p>
          </table:table-cell>
          <table:table-cell table:style-name="ce571" table:number-columns-repeated="6"/>
          <table:table-cell table:style-name="ce581"/>
          <table:table-cell table:style-name="ce921" table:formula="of:=SUM([.B6:.M6])" office:value-type="currency" office:currency="EUR" office:value="393.76" calcext:value-type="currency">
            <text:p>393,76 €</text:p>
          </table:table-cell>
          <table:table-cell table:number-columns-repeated="50"/>
        </table:table-row>
        <table:table-row table:style-name="ro22">
          <table:table-cell table:style-name="ce549" office:value-type="string" calcext:value-type="string">
            <text:p>Rendite</text:p>
          </table:table-cell>
          <table:table-cell table:style-name="ce560" table:formula="of:=IF([.B5]=0;&quot;&quot;;[.B6]/[.B5]/[Wertpapiere.$F$5])" office:value-type="percentage" office:value="0" calcext:value-type="percentage">
            <text:p>0,00%</text:p>
          </table:table-cell>
          <table:table-cell table:style-name="ce572" table:formula="of:=IF([.C5]=0;&quot;&quot;;[.C6]/[.C5]/[Wertpapiere.$F$5])" office:value-type="percentage" office:value="0" calcext:value-type="percentage">
            <text:p>0,00%</text:p>
          </table:table-cell>
          <table:table-cell table:style-name="ce572" table:formula="of:=IF([.D5]=0;&quot;&quot;;[.D6]/[.D5]/[Wertpapiere.$F$5])" office:value-type="percentage" office:value="2.34694869924629" calcext:value-type="percentage">
            <text:p>234,69%</text:p>
          </table:table-cell>
          <table:table-cell table:style-name="ce572" table:formula="of:=IF([.E5]=0;&quot;&quot;;[.E6]/[.E5]/[Wertpapiere.$F$5])" office:value-type="percentage" office:value="0" calcext:value-type="percentage">
            <text:p>0,00%</text:p>
          </table:table-cell>
          <table:table-cell table:style-name="ce572" table:formula="of:=IF([.F5]=0;&quot;&quot;;[.F6]/[.F5]/[Wertpapiere.$F$5])" office:value-type="percentage" office:value="2.74630541871921" calcext:value-type="percentage">
            <text:p>274,63%</text:p>
          </table:table-cell>
          <table:table-cell table:style-name="ce572" table:formula="of:=IF([.G5]=0;&quot;&quot;;[.G6]/[.G5]/[Wertpapiere.$F$5])">
            <text:p/>
          </table:table-cell>
          <table:table-cell table:style-name="ce572" table:formula="of:=IF([.H5]=0;&quot;&quot;;[.H6]/[.H5]/[Wertpapiere.$F$5])">
            <text:p/>
          </table:table-cell>
          <table:table-cell table:style-name="ce572" table:formula="of:=IF([.I5]=0;&quot;&quot;;[.I6]/[.I5]/[Wertpapiere.$F$5])">
            <text:p/>
          </table:table-cell>
          <table:table-cell table:style-name="ce572" table:formula="of:=IF([.J5]=0;&quot;&quot;;[.J6]/[.J5]/[Wertpapiere.$F$5])">
            <text:p/>
          </table:table-cell>
          <table:table-cell table:style-name="ce572" table:formula="of:=IF([.K5]=0;&quot;&quot;;[.K6]/[.K5]/[Wertpapiere.$F$5])">
            <text:p/>
          </table:table-cell>
          <table:table-cell table:style-name="ce572" table:formula="of:=IF([.L5]=0;&quot;&quot;;[.L6]/[.L5]/[Wertpapiere.$F$5])">
            <text:p/>
          </table:table-cell>
          <table:table-cell table:style-name="ce582" table:formula="of:=IF([.M5]=0;&quot;&quot;;[.M6]/[.M5]/[Wertpapiere.$F$5])">
            <text:p/>
          </table:table-cell>
          <table:table-cell table:style-name="ce922" table:formula="of:=SUM([.B7:.M7])" office:value-type="percentage" office:value="5.0932541179655" calcext:value-type="percentage">
            <text:p>509,33%</text:p>
          </table:table-cell>
          <table:table-cell table:style-name="ce1141" table:formula="of:=[.N7]" office:value-type="percentage" office:value="5.0932541179655" calcext:value-type="percentage">
            <text:p>509,33%</text:p>
          </table:table-cell>
          <table:table-cell table:style-name="ce1142" table:formula="of:=RANK([.O7];[.$O$4:.$O$151];0)" office:value-type="float" office:value="3" calcext:value-type="float">
            <text:p>3</text:p>
          </table:table-cell>
          <table:table-cell table:number-columns-repeated="48"/>
        </table:table-row>
        <table:table-row table:style-name="ro1">
          <table:table-cell table:style-name="ce544" table:formula="of:=[Wertpapiere.A6]" office:value-type="string" office:string-value="Stryker" calcext:value-type="string">
            <text:p>Stryker</text:p>
          </table:table-cell>
          <table:table-cell table:style-name="ce556" table:formula="of:=[Wertpapiere.J6]" office:value-type="currency" office:currency="EUR" office:value="220.8" calcext:value-type="currency">
            <text:p>220,80 €</text:p>
          </table:table-cell>
          <table:table-cell table:style-name="ce568" table:formula="of:=[Wertpapiere.K6]" office:value-type="currency" office:currency="EUR" office:value="234.9" calcext:value-type="currency">
            <text:p>234,90 €</text:p>
          </table:table-cell>
          <table:table-cell table:style-name="ce568" table:formula="of:=[Wertpapiere.L6]" office:value-type="currency" office:currency="EUR" office:value="241.6" calcext:value-type="currency">
            <text:p>241,60 €</text:p>
          </table:table-cell>
          <table:table-cell table:style-name="ce568" table:formula="of:=[Wertpapiere.M6]" office:value-type="currency" office:currency="EUR" office:value="228.8" calcext:value-type="currency">
            <text:p>228,80 €</text:p>
          </table:table-cell>
          <table:table-cell table:style-name="ce568" table:formula="of:=[Wertpapiere.N6]" office:value-type="currency" office:currency="EUR" office:value="218.5" calcext:value-type="currency">
            <text:p>218,50 €</text:p>
          </table:table-cell>
          <table:table-cell table:style-name="ce568" table:formula="of:=[Wertpapiere.O6]" office:value-type="currency" office:currency="EUR" office:value="0" calcext:value-type="currency">
            <text:p>0,00 €</text:p>
          </table:table-cell>
          <table:table-cell table:style-name="ce568" table:formula="of:=[Wertpapiere.P6]" office:value-type="currency" office:currency="EUR" office:value="0" calcext:value-type="currency">
            <text:p>0,00 €</text:p>
          </table:table-cell>
          <table:table-cell table:style-name="ce568" table:formula="of:=[Wertpapiere.Q6]" office:value-type="currency" office:currency="EUR" office:value="0" calcext:value-type="currency">
            <text:p>0,00 €</text:p>
          </table:table-cell>
          <table:table-cell table:style-name="ce568" table:formula="of:=[Wertpapiere.R6]" office:value-type="currency" office:currency="EUR" office:value="0" calcext:value-type="currency">
            <text:p>0,00 €</text:p>
          </table:table-cell>
          <table:table-cell table:style-name="ce568" table:formula="of:=[Wertpapiere.S6]" office:value-type="currency" office:currency="EUR" office:value="0" calcext:value-type="currency">
            <text:p>0,00 €</text:p>
          </table:table-cell>
          <table:table-cell table:style-name="ce568" table:formula="of:=[Wertpapiere.T6]" office:value-type="currency" office:currency="EUR" office:value="0" calcext:value-type="currency">
            <text:p>0,00 €</text:p>
          </table:table-cell>
          <table:table-cell table:style-name="ce578" table:formula="of:=[Wertpapiere.U6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/>
          <table:table-cell table:style-name="ce568" office:value-type="currency" office:currency="EUR" office:value="69.07" calcext:value-type="currency">
            <text:p>69,07 €</text:p>
          </table:table-cell>
          <table:table-cell table:style-name="ce568" table:number-columns-repeated="2"/>
          <table:table-cell table:style-name="ce568" office:value-type="currency" office:currency="EUR" office:value="73.88" calcext:value-type="currency">
            <text:p>73,88 €</text:p>
          </table:table-cell>
          <table:table-cell table:style-name="ce568" table:number-columns-repeated="6"/>
          <table:table-cell table:style-name="ce578"/>
          <table:table-cell table:style-name="ce893" table:formula="of:=SUM([.B9:.M9])" office:value-type="currency" office:currency="EUR" office:value="142.95" calcext:value-type="currency">
            <text:p>142,95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561" table:formula="of:=IF([.B8]=0;&quot;&quot;;[.B9]/[.B8]/[Wertpapiere.$F$6])" office:value-type="percentage" office:value="0" calcext:value-type="percentage">
            <text:p>0,00%</text:p>
          </table:table-cell>
          <table:table-cell table:style-name="ce573" table:formula="of:=IF([.C8]=0;&quot;&quot;;[.C9]/[.C8]/[Wertpapiere.$F$6])" office:value-type="percentage" office:value="0.294040017028523" calcext:value-type="percentage">
            <text:p>29,40%</text:p>
          </table:table-cell>
          <table:table-cell table:style-name="ce573" table:formula="of:=IF([.D8]=0;&quot;&quot;;[.D9]/[.D8]/[Wertpapiere.$F$6])" office:value-type="percentage" office:value="0" calcext:value-type="percentage">
            <text:p>0,00%</text:p>
          </table:table-cell>
          <table:table-cell table:style-name="ce573" table:formula="of:=IF([.E8]=0;&quot;&quot;;[.E9]/[.E8]/[Wertpapiere.$F$6])" office:value-type="percentage" office:value="0" calcext:value-type="percentage">
            <text:p>0,00%</text:p>
          </table:table-cell>
          <table:table-cell table:style-name="ce573" table:formula="of:=IF([.F8]=0;&quot;&quot;;[.F9]/[.F8]/[Wertpapiere.$F$6])" office:value-type="percentage" office:value="0.33812356979405" calcext:value-type="percentage">
            <text:p>33,81%</text:p>
          </table:table-cell>
          <table:table-cell table:style-name="ce573" table:formula="of:=IF([.G8]=0;&quot;&quot;;[.G9]/[.G8]/[Wertpapiere.$F$6])">
            <text:p/>
          </table:table-cell>
          <table:table-cell table:style-name="ce573" table:formula="of:=IF([.H8]=0;&quot;&quot;;[.H9]/[.H8]/[Wertpapiere.$F$6])">
            <text:p/>
          </table:table-cell>
          <table:table-cell table:style-name="ce573" table:formula="of:=IF([.I8]=0;&quot;&quot;;[.I9]/[.I8]/[Wertpapiere.$F$6])">
            <text:p/>
          </table:table-cell>
          <table:table-cell table:style-name="ce573" table:formula="of:=IF([.J8]=0;&quot;&quot;;[.J9]/[.J8]/[Wertpapiere.$F$6])">
            <text:p/>
          </table:table-cell>
          <table:table-cell table:style-name="ce573" table:formula="of:=IF([.K8]=0;&quot;&quot;;[.K9]/[.K8]/[Wertpapiere.$F$6])">
            <text:p/>
          </table:table-cell>
          <table:table-cell table:style-name="ce573" table:formula="of:=IF([.L8]=0;&quot;&quot;;[.L9]/[.L8]/[Wertpapiere.$F$6])">
            <text:p/>
          </table:table-cell>
          <table:table-cell table:style-name="ce583" table:formula="of:=IF([.M8]=0;&quot;&quot;;[.M9]/[.M8]/[Wertpapiere.$F$6])">
            <text:p/>
          </table:table-cell>
          <table:table-cell table:style-name="ce923" table:formula="of:=SUM([.B10:.M10])" office:value-type="percentage" office:value="0.632163586822573" calcext:value-type="percentage">
            <text:p>63,22%</text:p>
          </table:table-cell>
          <table:table-cell table:style-name="ce1141" table:formula="of:=[.N10]" office:value-type="percentage" office:value="0.632163586822573" calcext:value-type="percentage">
            <text:p>63,22%</text:p>
          </table:table-cell>
          <table:table-cell table:style-name="ce1142" table:formula="of:=RANK([.O10];[.$O$4:.$O$151];0)" office:value-type="float" office:value="15" calcext:value-type="float">
            <text:p>15</text:p>
          </table:table-cell>
          <table:table-cell table:number-columns-repeated="48"/>
        </table:table-row>
        <table:table-row table:style-name="ro1">
          <table:table-cell table:style-name="ce551" table:formula="of:=[Wertpapiere.A7]" office:value-type="string" office:string-value="Air Liquide" calcext:value-type="string">
            <text:p>Air Liquide</text:p>
          </table:table-cell>
          <table:table-cell table:style-name="ce562" table:formula="of:=[Wertpapiere.J7]" office:value-type="currency" office:currency="EUR" office:value="152.78" calcext:value-type="currency">
            <text:p>152,78 €</text:p>
          </table:table-cell>
          <table:table-cell table:style-name="ce574" table:formula="of:=[Wertpapiere.K7]" office:value-type="currency" office:currency="EUR" office:value="149.4" calcext:value-type="currency">
            <text:p>149,40 €</text:p>
          </table:table-cell>
          <table:table-cell table:style-name="ce574" table:formula="of:=[Wertpapiere.L7]" office:value-type="currency" office:currency="EUR" office:value="159.42" calcext:value-type="currency">
            <text:p>159,42 €</text:p>
          </table:table-cell>
          <table:table-cell table:style-name="ce574" table:formula="of:=[Wertpapiere.M7]" office:value-type="currency" office:currency="EUR" office:value="163.66" calcext:value-type="currency">
            <text:p>163,66 €</text:p>
          </table:table-cell>
          <table:table-cell table:style-name="ce574" table:formula="of:=[Wertpapiere.N7]" office:value-type="currency" office:currency="EUR" office:value="162.52" calcext:value-type="currency">
            <text:p>162,52 €</text:p>
          </table:table-cell>
          <table:table-cell table:style-name="ce574" table:formula="of:=[Wertpapiere.O7]" office:value-type="currency" office:currency="EUR" office:value="0" calcext:value-type="currency">
            <text:p>0,00 €</text:p>
          </table:table-cell>
          <table:table-cell table:style-name="ce574" table:formula="of:=[Wertpapiere.P7]" office:value-type="currency" office:currency="EUR" office:value="0" calcext:value-type="currency">
            <text:p>0,00 €</text:p>
          </table:table-cell>
          <table:table-cell table:style-name="ce574" table:formula="of:=[Wertpapiere.Q7]" office:value-type="currency" office:currency="EUR" office:value="0" calcext:value-type="currency">
            <text:p>0,00 €</text:p>
          </table:table-cell>
          <table:table-cell table:style-name="ce574" table:formula="of:=[Wertpapiere.R7]" office:value-type="currency" office:currency="EUR" office:value="0" calcext:value-type="currency">
            <text:p>0,00 €</text:p>
          </table:table-cell>
          <table:table-cell table:style-name="ce574" table:formula="of:=[Wertpapiere.S7]" office:value-type="currency" office:currency="EUR" office:value="0" calcext:value-type="currency">
            <text:p>0,00 €</text:p>
          </table:table-cell>
          <table:table-cell table:style-name="ce574" table:formula="of:=[Wertpapiere.T7]" office:value-type="currency" office:currency="EUR" office:value="0" calcext:value-type="currency">
            <text:p>0,00 €</text:p>
          </table:table-cell>
          <table:table-cell table:style-name="ce584" table:formula="of:=[Wertpapiere.U7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/>
          <table:table-cell table:style-name="ce571" table:number-columns-repeated="3"/>
          <table:table-cell table:style-name="ce571" office:value-type="currency" office:currency="EUR" office:value="267.52" calcext:value-type="currency">
            <text:p>267,52 €</text:p>
          </table:table-cell>
          <table:table-cell table:style-name="ce571" table:number-columns-repeated="6"/>
          <table:table-cell table:style-name="ce581"/>
          <table:table-cell table:style-name="ce921" table:formula="of:=SUM([.B12:.M12])" office:value-type="currency" office:currency="EUR" office:value="267.52" calcext:value-type="currency">
            <text:p>267,52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560" table:formula="of:=IF([.B11]=0;&quot;&quot;;[.B12]/[.B11]/[Wertpapiere.$F$7])" office:value-type="percentage" office:value="0" calcext:value-type="percentage">
            <text:p>0,00%</text:p>
          </table:table-cell>
          <table:table-cell table:style-name="ce572" table:formula="of:=IF([.C11]=0;&quot;&quot;;[.C12]/[.C11]/[Wertpapiere.$F$7])" office:value-type="percentage" office:value="0" calcext:value-type="percentage">
            <text:p>0,00%</text:p>
          </table:table-cell>
          <table:table-cell table:style-name="ce572" table:formula="of:=IF([.D11]=0;&quot;&quot;;[.D12]/[.D11]/[Wertpapiere.$F$7])" office:value-type="percentage" office:value="0" calcext:value-type="percentage">
            <text:p>0,00%</text:p>
          </table:table-cell>
          <table:table-cell table:style-name="ce572" table:formula="of:=IF([.E11]=0;&quot;&quot;;[.E12]/[.E11]/[Wertpapiere.$F$7])" office:value-type="percentage" office:value="0" calcext:value-type="percentage">
            <text:p>0,00%</text:p>
          </table:table-cell>
          <table:table-cell table:style-name="ce572" table:formula="of:=IF([.F11]=0;&quot;&quot;;[.F12]/[.F11]/[Wertpapiere.$F$7])" office:value-type="percentage" office:value="1.64607432931332" calcext:value-type="percentage">
            <text:p>164,61%</text:p>
          </table:table-cell>
          <table:table-cell table:style-name="ce572" table:formula="of:=IF([.G11]=0;&quot;&quot;;[.G12]/[.G11]/[Wertpapiere.$F$7])">
            <text:p/>
          </table:table-cell>
          <table:table-cell table:style-name="ce572" table:formula="of:=IF([.H11]=0;&quot;&quot;;[.H12]/[.H11]/[Wertpapiere.$F$7])">
            <text:p/>
          </table:table-cell>
          <table:table-cell table:style-name="ce572" table:formula="of:=IF([.I11]=0;&quot;&quot;;[.I12]/[.I11]/[Wertpapiere.$F$7])">
            <text:p/>
          </table:table-cell>
          <table:table-cell table:style-name="ce572" table:formula="of:=IF([.J11]=0;&quot;&quot;;[.J12]/[.J11]/[Wertpapiere.$F$7])">
            <text:p/>
          </table:table-cell>
          <table:table-cell table:style-name="ce572" table:formula="of:=IF([.K11]=0;&quot;&quot;;[.K12]/[.K11]/[Wertpapiere.$F$7])">
            <text:p/>
          </table:table-cell>
          <table:table-cell table:style-name="ce572" table:formula="of:=IF([.L11]=0;&quot;&quot;;[.L12]/[.L11]/[Wertpapiere.$F$7])">
            <text:p/>
          </table:table-cell>
          <table:table-cell table:style-name="ce582" table:formula="of:=IF([.M11]=0;&quot;&quot;;[.M12]/[.M11]/[Wertpapiere.$F$7])">
            <text:p/>
          </table:table-cell>
          <table:table-cell table:style-name="ce922" table:formula="of:=SUM([.B13:.M13])" office:value-type="percentage" office:value="1.64607432931332" calcext:value-type="percentage">
            <text:p>164,61%</text:p>
          </table:table-cell>
          <table:table-cell table:style-name="ce1141" table:formula="of:=[.N13]" office:value-type="percentage" office:value="1.64607432931332" calcext:value-type="percentage">
            <text:p>164,61%</text:p>
          </table:table-cell>
          <table:table-cell table:style-name="ce1142" table:formula="of:=RANK([.O13];[.$O$4:.$O$151];0)" office:value-type="float" office:value="8" calcext:value-type="float">
            <text:p>8</text:p>
          </table:table-cell>
          <table:table-cell table:number-columns-repeated="48"/>
        </table:table-row>
        <table:table-row table:style-name="ro1">
          <table:table-cell table:style-name="ce544" table:formula="of:=[Wertpapiere.A8]" office:value-type="string" office:string-value="BASF" calcext:value-type="string">
            <text:p>BASF</text:p>
          </table:table-cell>
          <table:table-cell table:style-name="ce556" table:formula="of:=[Wertpapiere.J8]" office:value-type="currency" office:currency="EUR" office:value="67.79" calcext:value-type="currency">
            <text:p>67,79 €</text:p>
          </table:table-cell>
          <table:table-cell table:style-name="ce568" table:formula="of:=[Wertpapiere.K8]" office:value-type="currency" office:currency="EUR" office:value="58.61" calcext:value-type="currency">
            <text:p>58,61 €</text:p>
          </table:table-cell>
          <table:table-cell table:style-name="ce568" table:formula="of:=[Wertpapiere.L8]" office:value-type="currency" office:currency="EUR" office:value="51.68" calcext:value-type="currency">
            <text:p>51,68 €</text:p>
          </table:table-cell>
          <table:table-cell table:style-name="ce568" table:formula="of:=[Wertpapiere.M8]" office:value-type="currency" office:currency="EUR" office:value="50.33" calcext:value-type="currency">
            <text:p>50,33 €</text:p>
          </table:table-cell>
          <table:table-cell table:style-name="ce568" table:formula="of:=[Wertpapiere.N8]" office:value-type="currency" office:currency="EUR" office:value="51.21" calcext:value-type="currency">
            <text:p>51,21 €</text:p>
          </table:table-cell>
          <table:table-cell table:style-name="ce568" table:formula="of:=[Wertpapiere.O8]" office:value-type="currency" office:currency="EUR" office:value="0" calcext:value-type="currency">
            <text:p>0,00 €</text:p>
          </table:table-cell>
          <table:table-cell table:style-name="ce568" table:formula="of:=[Wertpapiere.P8]" office:value-type="currency" office:currency="EUR" office:value="0" calcext:value-type="currency">
            <text:p>0,00 €</text:p>
          </table:table-cell>
          <table:table-cell table:style-name="ce568" table:formula="of:=[Wertpapiere.Q8]" office:value-type="currency" office:currency="EUR" office:value="0" calcext:value-type="currency">
            <text:p>0,00 €</text:p>
          </table:table-cell>
          <table:table-cell table:style-name="ce568" table:formula="of:=[Wertpapiere.R8]" office:value-type="currency" office:currency="EUR" office:value="0" calcext:value-type="currency">
            <text:p>0,00 €</text:p>
          </table:table-cell>
          <table:table-cell table:style-name="ce568" table:formula="of:=[Wertpapiere.S8]" office:value-type="currency" office:currency="EUR" office:value="0" calcext:value-type="currency">
            <text:p>0,00 €</text:p>
          </table:table-cell>
          <table:table-cell table:style-name="ce568" table:formula="of:=[Wertpapiere.T8]" office:value-type="currency" office:currency="EUR" office:value="0" calcext:value-type="currency">
            <text:p>0,00 €</text:p>
          </table:table-cell>
          <table:table-cell table:style-name="ce578" table:formula="of:=[Wertpapiere.U8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/>
          <table:table-cell table:style-name="ce568" table:number-columns-repeated="3"/>
          <table:table-cell table:style-name="ce568" office:value-type="currency" office:currency="EUR" office:value="375.49" calcext:value-type="currency">
            <text:p>375,49 €</text:p>
          </table:table-cell>
          <table:table-cell table:style-name="ce568" table:number-columns-repeated="6"/>
          <table:table-cell table:style-name="ce578"/>
          <table:table-cell table:style-name="ce893" table:formula="of:=SUM([.B15:.M15])" office:value-type="currency" office:currency="EUR" office:value="375.49" calcext:value-type="currency">
            <text:p>375,49 €</text:p>
          </table:table-cell>
          <table:table-cell table:number-columns-repeated="50"/>
        </table:table-row>
        <table:table-row table:style-name="ro22">
          <table:table-cell table:style-name="ce546" office:value-type="string" calcext:value-type="string">
            <text:p>Rendite</text:p>
          </table:table-cell>
          <table:table-cell table:style-name="ce561" table:formula="of:=IF([.B14]=0;&quot;&quot;;[.B15]/[.B14]/[Wertpapiere.$F$8])" office:value-type="percentage" office:value="0" calcext:value-type="percentage">
            <text:p>0,00%</text:p>
          </table:table-cell>
          <table:table-cell table:style-name="ce573" table:formula="of:=IF([.C14]=0;&quot;&quot;;[.C15]/[.C14]/[Wertpapiere.$F$8])" office:value-type="percentage" office:value="0" calcext:value-type="percentage">
            <text:p>0,00%</text:p>
          </table:table-cell>
          <table:table-cell table:style-name="ce573" table:formula="of:=IF([.D14]=0;&quot;&quot;;[.D15]/[.D14]/[Wertpapiere.$F$8])" office:value-type="percentage" office:value="0" calcext:value-type="percentage">
            <text:p>0,00%</text:p>
          </table:table-cell>
          <table:table-cell table:style-name="ce573" table:formula="of:=IF([.E14]=0;&quot;&quot;;[.E15]/[.E14]/[Wertpapiere.$F$8])" office:value-type="percentage" office:value="0" calcext:value-type="percentage">
            <text:p>0,00%</text:p>
          </table:table-cell>
          <table:table-cell table:style-name="ce573" table:formula="of:=IF([.F14]=0;&quot;&quot;;[.F15]/[.F14]/[Wertpapiere.$F$8])" office:value-type="percentage" office:value="7.33235696153095" calcext:value-type="percentage">
            <text:p>733,24%</text:p>
          </table:table-cell>
          <table:table-cell table:style-name="ce573" table:formula="of:=IF([.G14]=0;&quot;&quot;;[.G15]/[.G14]/[Wertpapiere.$F$8])">
            <text:p/>
          </table:table-cell>
          <table:table-cell table:style-name="ce573" table:formula="of:=IF([.H14]=0;&quot;&quot;;[.H15]/[.H14]/[Wertpapiere.$F$8])">
            <text:p/>
          </table:table-cell>
          <table:table-cell table:style-name="ce573" table:formula="of:=IF([.I14]=0;&quot;&quot;;[.I15]/[.I14]/[Wertpapiere.$F$8])">
            <text:p/>
          </table:table-cell>
          <table:table-cell table:style-name="ce573" table:formula="of:=IF([.J14]=0;&quot;&quot;;[.J15]/[.J14]/[Wertpapiere.$F$8])">
            <text:p/>
          </table:table-cell>
          <table:table-cell table:style-name="ce573" table:formula="of:=IF([.K14]=0;&quot;&quot;;[.K15]/[.K14]/[Wertpapiere.$F$8])">
            <text:p/>
          </table:table-cell>
          <table:table-cell table:style-name="ce573" table:formula="of:=IF([.L14]=0;&quot;&quot;;[.L15]/[.L14]/[Wertpapiere.$F$8])">
            <text:p/>
          </table:table-cell>
          <table:table-cell table:style-name="ce583" table:formula="of:=IF([.M14]=0;&quot;&quot;;[.M15]/[.M14]/[Wertpapiere.$F$8])">
            <text:p/>
          </table:table-cell>
          <table:table-cell table:style-name="ce923" table:formula="of:=SUM([.B16:.M16])" office:value-type="percentage" office:value="7.33235696153095" calcext:value-type="percentage">
            <text:p>733,24%</text:p>
          </table:table-cell>
          <table:table-cell table:style-name="ce1141" table:formula="of:=[.N16]" office:value-type="percentage" office:value="7.33235696153095" calcext:value-type="percentage">
            <text:p>733,24%</text:p>
          </table:table-cell>
          <table:table-cell table:style-name="ce1142" table:formula="of:=RANK([.O16];[.$O$4:.$O$151];0)" office:value-type="float" office:value="2" calcext:value-type="float">
            <text:p>2</text:p>
          </table:table-cell>
          <table:table-cell table:number-columns-repeated="48"/>
        </table:table-row>
        <table:table-row table:style-name="ro1">
          <table:table-cell table:style-name="ce551" table:formula="of:=[Wertpapiere.A9]" office:value-type="string" office:string-value="Aflac" calcext:value-type="string">
            <text:p>Aflac</text:p>
          </table:table-cell>
          <table:table-cell table:style-name="ce562" table:formula="of:=[Wertpapiere.J9]" office:value-type="currency" office:currency="EUR" office:value="55.9" calcext:value-type="currency">
            <text:p>55,90 €</text:p>
          </table:table-cell>
          <table:table-cell table:style-name="ce574" table:formula="of:=[Wertpapiere.K9]" office:value-type="currency" office:currency="EUR" office:value="54.5" calcext:value-type="currency">
            <text:p>54,50 €</text:p>
          </table:table-cell>
          <table:table-cell table:style-name="ce574" table:formula="of:=[Wertpapiere.L9]" office:value-type="currency" office:currency="EUR" office:value="58.2" calcext:value-type="currency">
            <text:p>58,20 €</text:p>
          </table:table-cell>
          <table:table-cell table:style-name="ce574" table:formula="of:=[Wertpapiere.M9]" office:value-type="currency" office:currency="EUR" office:value="54.32" calcext:value-type="currency">
            <text:p>54,32 €</text:p>
          </table:table-cell>
          <table:table-cell table:style-name="ce574" table:formula="of:=[Wertpapiere.N9]" office:value-type="currency" office:currency="EUR" office:value="56.43" calcext:value-type="currency">
            <text:p>56,43 €</text:p>
          </table:table-cell>
          <table:table-cell table:style-name="ce574" table:formula="of:=[Wertpapiere.O9]" office:value-type="currency" office:currency="EUR" office:value="0" calcext:value-type="currency">
            <text:p>0,00 €</text:p>
          </table:table-cell>
          <table:table-cell table:style-name="ce574" table:formula="of:=[Wertpapiere.P9]" office:value-type="currency" office:currency="EUR" office:value="0" calcext:value-type="currency">
            <text:p>0,00 €</text:p>
          </table:table-cell>
          <table:table-cell table:style-name="ce574" table:formula="of:=[Wertpapiere.Q9]" office:value-type="currency" office:currency="EUR" office:value="0" calcext:value-type="currency">
            <text:p>0,00 €</text:p>
          </table:table-cell>
          <table:table-cell table:style-name="ce574" table:formula="of:=[Wertpapiere.R9]" office:value-type="currency" office:currency="EUR" office:value="0" calcext:value-type="currency">
            <text:p>0,00 €</text:p>
          </table:table-cell>
          <table:table-cell table:style-name="ce574" table:formula="of:=[Wertpapiere.S9]" office:value-type="currency" office:currency="EUR" office:value="0" calcext:value-type="currency">
            <text:p>0,00 €</text:p>
          </table:table-cell>
          <table:table-cell table:style-name="ce574" table:formula="of:=[Wertpapiere.T9]" office:value-type="currency" office:currency="EUR" office:value="0" calcext:value-type="currency">
            <text:p>0,00 €</text:p>
          </table:table-cell>
          <table:table-cell table:style-name="ce584" table:formula="of:=[Wertpapiere.U9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/>
          <table:table-cell table:style-name="ce571"/>
          <table:table-cell table:style-name="ce571" office:value-type="currency" office:currency="EUR" office:value="43.74" calcext:value-type="currency">
            <text:p>43,74 €</text:p>
          </table:table-cell>
          <table:table-cell table:style-name="ce571" table:number-columns-repeated="2"/>
          <table:table-cell table:style-name="ce571" office:value-type="currency" office:currency="EUR" office:value="45.36" calcext:value-type="currency">
            <text:p>45,36 €</text:p>
          </table:table-cell>
          <table:table-cell table:style-name="ce571" table:number-columns-repeated="5"/>
          <table:table-cell table:style-name="ce581"/>
          <table:table-cell table:style-name="ce921" table:formula="of:=SUM([.B18:.M18])" office:value-type="currency" office:currency="EUR" office:value="89.1" calcext:value-type="currency">
            <text:p>89,10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560" table:formula="of:=IF([.B17]=0;&quot;&quot;;[.B18]/[.B17]/[Wertpapiere.$F$9])" office:value-type="percentage" office:value="0" calcext:value-type="percentage">
            <text:p>0,00%</text:p>
          </table:table-cell>
          <table:table-cell table:style-name="ce572" table:formula="of:=IF([.C17]=0;&quot;&quot;;[.C18]/[.C17]/[Wertpapiere.$F$9])" office:value-type="percentage" office:value="0" calcext:value-type="percentage">
            <text:p>0,00%</text:p>
          </table:table-cell>
          <table:table-cell table:style-name="ce572" table:formula="of:=IF([.D17]=0;&quot;&quot;;[.D18]/[.D17]/[Wertpapiere.$F$9])" office:value-type="percentage" office:value="0.751546391752577" calcext:value-type="percentage">
            <text:p>75,15%</text:p>
          </table:table-cell>
          <table:table-cell table:style-name="ce572" table:formula="of:=IF([.E17]=0;&quot;&quot;;[.E18]/[.E17]/[Wertpapiere.$F$9])" office:value-type="percentage" office:value="0" calcext:value-type="percentage">
            <text:p>0,00%</text:p>
          </table:table-cell>
          <table:table-cell table:style-name="ce572" table:formula="of:=IF([.F17]=0;&quot;&quot;;[.F18]/[.F17]/[Wertpapiere.$F$9])" office:value-type="percentage" office:value="0" calcext:value-type="percentage">
            <text:p>0,00%</text:p>
          </table:table-cell>
          <table:table-cell table:style-name="ce572" table:formula="of:=IF([.G17]=0;&quot;&quot;;[.G18]/[.G17]/[Wertpapiere.$F$9])">
            <text:p/>
          </table:table-cell>
          <table:table-cell table:style-name="ce572" table:formula="of:=IF([.H17]=0;&quot;&quot;;[.H18]/[.H17]/[Wertpapiere.$F$9])">
            <text:p/>
          </table:table-cell>
          <table:table-cell table:style-name="ce572" table:formula="of:=IF([.I17]=0;&quot;&quot;;[.I18]/[.I17]/[Wertpapiere.$F$9])">
            <text:p/>
          </table:table-cell>
          <table:table-cell table:style-name="ce572" table:formula="of:=IF([.J17]=0;&quot;&quot;;[.J18]/[.J17]/[Wertpapiere.$F$9])">
            <text:p/>
          </table:table-cell>
          <table:table-cell table:style-name="ce572" table:formula="of:=IF([.K17]=0;&quot;&quot;;[.K18]/[.K17]/[Wertpapiere.$F$9])">
            <text:p/>
          </table:table-cell>
          <table:table-cell table:style-name="ce572" table:formula="of:=IF([.L17]=0;&quot;&quot;;[.L18]/[.L17]/[Wertpapiere.$F$9])">
            <text:p/>
          </table:table-cell>
          <table:table-cell table:style-name="ce582" table:formula="of:=IF([.M17]=0;&quot;&quot;;[.M18]/[.M17]/[Wertpapiere.$F$9])">
            <text:p/>
          </table:table-cell>
          <table:table-cell table:style-name="ce922" table:formula="of:=SUM([.B19:.M19])" office:value-type="percentage" office:value="0.751546391752577" calcext:value-type="percentage">
            <text:p>75,15%</text:p>
          </table:table-cell>
          <table:table-cell table:style-name="ce1141" table:formula="of:=[.N19]" office:value-type="percentage" office:value="0.751546391752577" calcext:value-type="percentage">
            <text:p>75,15%</text:p>
          </table:table-cell>
          <table:table-cell table:style-name="ce1142" table:formula="of:=RANK([.O19];[.$O$4:.$O$151];0)" office:value-type="float" office:value="14" calcext:value-type="float">
            <text:p>14</text:p>
          </table:table-cell>
          <table:table-cell table:number-columns-repeated="48"/>
        </table:table-row>
        <table:table-row table:style-name="ro1">
          <table:table-cell table:style-name="ce544" table:formula="of:=[Wertpapiere.A10]" office:value-type="string" office:string-value="Danaher" calcext:value-type="string">
            <text:p>Danaher</text:p>
          </table:table-cell>
          <table:table-cell table:style-name="ce556" table:formula="of:=[Wertpapiere.J10]" office:value-type="currency" office:currency="EUR" office:value="254.4" calcext:value-type="currency">
            <text:p>254,40 €</text:p>
          </table:table-cell>
          <table:table-cell table:style-name="ce568" table:formula="of:=[Wertpapiere.K10]" office:value-type="currency" office:currency="EUR" office:value="244.7" calcext:value-type="currency">
            <text:p>244,70 €</text:p>
          </table:table-cell>
          <table:table-cell table:style-name="ce568" table:formula="of:=[Wertpapiere.L10]" office:value-type="currency" office:currency="EUR" office:value="265.2" calcext:value-type="currency">
            <text:p>265,20 €</text:p>
          </table:table-cell>
          <table:table-cell table:style-name="ce568" table:formula="of:=[Wertpapiere.M10]" office:value-type="currency" office:currency="EUR" office:value="238.1" calcext:value-type="currency">
            <text:p>238,10 €</text:p>
          </table:table-cell>
          <table:table-cell table:style-name="ce568" table:formula="of:=[Wertpapiere.N10]" office:value-type="currency" office:currency="EUR" office:value="245.65" calcext:value-type="currency">
            <text:p>245,65 €</text:p>
          </table:table-cell>
          <table:table-cell table:style-name="ce568" table:formula="of:=[Wertpapiere.O10]" office:value-type="currency" office:currency="EUR" office:value="0" calcext:value-type="currency">
            <text:p>0,00 €</text:p>
          </table:table-cell>
          <table:table-cell table:style-name="ce568" table:formula="of:=[Wertpapiere.P10]" office:value-type="currency" office:currency="EUR" office:value="0" calcext:value-type="currency">
            <text:p>0,00 €</text:p>
          </table:table-cell>
          <table:table-cell table:style-name="ce568" table:formula="of:=[Wertpapiere.Q10]" office:value-type="currency" office:currency="EUR" office:value="0" calcext:value-type="currency">
            <text:p>0,00 €</text:p>
          </table:table-cell>
          <table:table-cell table:style-name="ce568" table:formula="of:=[Wertpapiere.R10]" office:value-type="currency" office:currency="EUR" office:value="0" calcext:value-type="currency">
            <text:p>0,00 €</text:p>
          </table:table-cell>
          <table:table-cell table:style-name="ce568" table:formula="of:=[Wertpapiere.S10]" office:value-type="currency" office:currency="EUR" office:value="0" calcext:value-type="currency">
            <text:p>0,00 €</text:p>
          </table:table-cell>
          <table:table-cell table:style-name="ce568" table:formula="of:=[Wertpapiere.T10]" office:value-type="currency" office:currency="EUR" office:value="0" calcext:value-type="currency">
            <text:p>0,00 €</text:p>
          </table:table-cell>
          <table:table-cell table:style-name="ce578" table:formula="of:=[Wertpapiere.U10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/>
          <table:table-cell table:style-name="ce568" office:value-type="currency" office:currency="EUR" office:value="45.53" calcext:value-type="currency">
            <text:p>45,53 €</text:p>
          </table:table-cell>
          <table:table-cell table:style-name="ce568" table:number-columns-repeated="2"/>
          <table:table-cell table:style-name="ce568" office:value-type="currency" office:currency="EUR" office:value="57.59" calcext:value-type="currency">
            <text:p>57,59 €</text:p>
          </table:table-cell>
          <table:table-cell table:style-name="ce568" table:number-columns-repeated="6"/>
          <table:table-cell table:style-name="ce578"/>
          <table:table-cell table:style-name="ce893" table:formula="of:=SUM([.B21:.M21])" office:value-type="currency" office:currency="EUR" office:value="103.12" calcext:value-type="currency">
            <text:p>103,12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561" table:formula="of:=IF([.B20]=0;&quot;&quot;;[.B21]/[.B20]/[Wertpapiere.$F$10])" office:value-type="percentage" office:value="0" calcext:value-type="percentage">
            <text:p>0,00%</text:p>
          </table:table-cell>
          <table:table-cell table:style-name="ce573" table:formula="of:=IF([.C20]=0;&quot;&quot;;[.C21]/[.C20]/[Wertpapiere.$F$10])" office:value-type="percentage" office:value="0.186064568859828" calcext:value-type="percentage">
            <text:p>18,61%</text:p>
          </table:table-cell>
          <table:table-cell table:style-name="ce573" table:formula="of:=IF([.D20]=0;&quot;&quot;;[.D21]/[.D20]/[Wertpapiere.$F$10])" office:value-type="percentage" office:value="0" calcext:value-type="percentage">
            <text:p>0,00%</text:p>
          </table:table-cell>
          <table:table-cell table:style-name="ce573" table:formula="of:=IF([.E20]=0;&quot;&quot;;[.E21]/[.E20]/[Wertpapiere.$F$10])" office:value-type="percentage" office:value="0" calcext:value-type="percentage">
            <text:p>0,00%</text:p>
          </table:table-cell>
          <table:table-cell table:style-name="ce573" table:formula="of:=IF([.F20]=0;&quot;&quot;;[.F21]/[.F20]/[Wertpapiere.$F$10])" office:value-type="percentage" office:value="0.234439242825158" calcext:value-type="percentage">
            <text:p>23,44%</text:p>
          </table:table-cell>
          <table:table-cell table:style-name="ce573" table:formula="of:=IF([.G20]=0;&quot;&quot;;[.G21]/[.G20]/[Wertpapiere.$F$10])">
            <text:p/>
          </table:table-cell>
          <table:table-cell table:style-name="ce573" table:formula="of:=IF([.H20]=0;&quot;&quot;;[.H21]/[.H20]/[Wertpapiere.$F$10])">
            <text:p/>
          </table:table-cell>
          <table:table-cell table:style-name="ce573" table:formula="of:=IF([.I20]=0;&quot;&quot;;[.I21]/[.I20]/[Wertpapiere.$F$10])">
            <text:p/>
          </table:table-cell>
          <table:table-cell table:style-name="ce573" table:formula="of:=IF([.J20]=0;&quot;&quot;;[.J21]/[.J20]/[Wertpapiere.$F$10])">
            <text:p/>
          </table:table-cell>
          <table:table-cell table:style-name="ce573" table:formula="of:=IF([.K20]=0;&quot;&quot;;[.K21]/[.K20]/[Wertpapiere.$F$10])">
            <text:p/>
          </table:table-cell>
          <table:table-cell table:style-name="ce573" table:formula="of:=IF([.L20]=0;&quot;&quot;;[.L21]/[.L20]/[Wertpapiere.$F$10])">
            <text:p/>
          </table:table-cell>
          <table:table-cell table:style-name="ce583" table:formula="of:=IF([.M20]=0;&quot;&quot;;[.M21]/[.M20]/[Wertpapiere.$F$10])">
            <text:p/>
          </table:table-cell>
          <table:table-cell table:style-name="ce923" table:formula="of:=SUM([.B22:.M22])" office:value-type="percentage" office:value="0.420503811684986" calcext:value-type="percentage">
            <text:p>42,05%</text:p>
          </table:table-cell>
          <table:table-cell table:style-name="ce1141" table:formula="of:=[.N22]" office:value-type="percentage" office:value="0.420503811684986" calcext:value-type="percentage">
            <text:p>42,05%</text:p>
          </table:table-cell>
          <table:table-cell table:style-name="ce1142" table:formula="of:=RANK([.O22];[.$O$4:.$O$151];0)" office:value-type="float" office:value="19" calcext:value-type="float">
            <text:p>19</text:p>
          </table:table-cell>
          <table:table-cell table:number-columns-repeated="48"/>
        </table:table-row>
        <table:table-row table:style-name="ro1">
          <table:table-cell table:style-name="ce551" table:formula="of:=[Wertpapiere.A11]" office:value-type="string" office:string-value="McDonalds" calcext:value-type="string">
            <text:p>McDonalds</text:p>
          </table:table-cell>
          <table:table-cell table:style-name="ce562" table:formula="of:=[Wertpapiere.J11]" office:value-type="currency" office:currency="EUR" office:value="230.8" calcext:value-type="currency">
            <text:p>230,80 €</text:p>
          </table:table-cell>
          <table:table-cell table:style-name="ce574" table:formula="of:=[Wertpapiere.K11]" office:value-type="currency" office:currency="EUR" office:value="218.4" calcext:value-type="currency">
            <text:p>218,40 €</text:p>
          </table:table-cell>
          <table:table-cell table:style-name="ce574" table:formula="of:=[Wertpapiere.L11]" office:value-type="currency" office:currency="EUR" office:value="223.6" calcext:value-type="currency">
            <text:p>223,60 €</text:p>
          </table:table-cell>
          <table:table-cell table:style-name="ce574" table:formula="of:=[Wertpapiere.M11]" office:value-type="currency" office:currency="EUR" office:value="236.45" calcext:value-type="currency">
            <text:p>236,45 €</text:p>
          </table:table-cell>
          <table:table-cell table:style-name="ce574" table:formula="of:=[Wertpapiere.N11]" office:value-type="currency" office:currency="EUR" office:value="235.15" calcext:value-type="currency">
            <text:p>235,15 €</text:p>
          </table:table-cell>
          <table:table-cell table:style-name="ce574" table:formula="of:=[Wertpapiere.O11]" office:value-type="currency" office:currency="EUR" office:value="0" calcext:value-type="currency">
            <text:p>0,00 €</text:p>
          </table:table-cell>
          <table:table-cell table:style-name="ce574" table:formula="of:=[Wertpapiere.P11]" office:value-type="currency" office:currency="EUR" office:value="0" calcext:value-type="currency">
            <text:p>0,00 €</text:p>
          </table:table-cell>
          <table:table-cell table:style-name="ce574" table:formula="of:=[Wertpapiere.Q11]" office:value-type="currency" office:currency="EUR" office:value="0" calcext:value-type="currency">
            <text:p>0,00 €</text:p>
          </table:table-cell>
          <table:table-cell table:style-name="ce574" table:formula="of:=[Wertpapiere.R11]" office:value-type="currency" office:currency="EUR" office:value="0" calcext:value-type="currency">
            <text:p>0,00 €</text:p>
          </table:table-cell>
          <table:table-cell table:style-name="ce574" table:formula="of:=[Wertpapiere.S11]" office:value-type="currency" office:currency="EUR" office:value="0" calcext:value-type="currency">
            <text:p>0,00 €</text:p>
          </table:table-cell>
          <table:table-cell table:style-name="ce574" table:formula="of:=[Wertpapiere.T11]" office:value-type="currency" office:currency="EUR" office:value="0" calcext:value-type="currency">
            <text:p>0,00 €</text:p>
          </table:table-cell>
          <table:table-cell table:style-name="ce584" table:formula="of:=[Wertpapiere.U11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/>
          <table:table-cell table:style-name="ce571"/>
          <table:table-cell table:style-name="ce571" office:value-type="currency" office:currency="EUR" office:value="72.32" calcext:value-type="currency">
            <text:p>72,32 €</text:p>
          </table:table-cell>
          <table:table-cell table:style-name="ce571" table:number-columns-repeated="8"/>
          <table:table-cell table:style-name="ce581"/>
          <table:table-cell table:style-name="ce921" table:formula="of:=SUM([.B24:.M24])" office:value-type="currency" office:currency="EUR" office:value="72.32" calcext:value-type="currency">
            <text:p>72,32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560" table:formula="of:=IF([.B23]=0;&quot;&quot;;[.B24]/[.B23]/[Wertpapiere.$F$11])" office:value-type="percentage" office:value="0" calcext:value-type="percentage">
            <text:p>0,00%</text:p>
          </table:table-cell>
          <table:table-cell table:style-name="ce572" table:formula="of:=IF([.C23]=0;&quot;&quot;;[.C24]/[.C23]/[Wertpapiere.$F$11])" office:value-type="percentage" office:value="0" calcext:value-type="percentage">
            <text:p>0,00%</text:p>
          </table:table-cell>
          <table:table-cell table:style-name="ce572" table:formula="of:=IF([.D23]=0;&quot;&quot;;[.D24]/[.D23]/[Wertpapiere.$F$11])" office:value-type="percentage" office:value="0.323434704830054" calcext:value-type="percentage">
            <text:p>32,34%</text:p>
          </table:table-cell>
          <table:table-cell table:style-name="ce572" table:formula="of:=IF([.E23]=0;&quot;&quot;;[.E24]/[.E23]/[Wertpapiere.$F$11])" office:value-type="percentage" office:value="0" calcext:value-type="percentage">
            <text:p>0,00%</text:p>
          </table:table-cell>
          <table:table-cell table:style-name="ce572" table:formula="of:=IF([.F23]=0;&quot;&quot;;[.F24]/[.F23]/[Wertpapiere.$F$11])" office:value-type="percentage" office:value="0" calcext:value-type="percentage">
            <text:p>0,00%</text:p>
          </table:table-cell>
          <table:table-cell table:style-name="ce572" table:formula="of:=IF([.G23]=0;&quot;&quot;;[.G24]/[.G23]/[Wertpapiere.$F$11])">
            <text:p/>
          </table:table-cell>
          <table:table-cell table:style-name="ce572" table:formula="of:=IF([.H23]=0;&quot;&quot;;[.H24]/[.H23]/[Wertpapiere.$F$11])">
            <text:p/>
          </table:table-cell>
          <table:table-cell table:style-name="ce572" table:formula="of:=IF([.I23]=0;&quot;&quot;;[.I24]/[.I23]/[Wertpapiere.$F$11])">
            <text:p/>
          </table:table-cell>
          <table:table-cell table:style-name="ce572" table:formula="of:=IF([.J23]=0;&quot;&quot;;[.J24]/[.J23]/[Wertpapiere.$F$11])">
            <text:p/>
          </table:table-cell>
          <table:table-cell table:style-name="ce572" table:formula="of:=IF([.K23]=0;&quot;&quot;;[.K24]/[.K23]/[Wertpapiere.$F$11])">
            <text:p/>
          </table:table-cell>
          <table:table-cell table:style-name="ce572" table:formula="of:=IF([.L23]=0;&quot;&quot;;[.L24]/[.L23]/[Wertpapiere.$F$11])">
            <text:p/>
          </table:table-cell>
          <table:table-cell table:style-name="ce582" table:formula="of:=IF([.M23]=0;&quot;&quot;;[.M24]/[.M23]/[Wertpapiere.$F$11])">
            <text:p/>
          </table:table-cell>
          <table:table-cell table:style-name="ce922" table:formula="of:=SUM([.B25:.M25])" office:value-type="percentage" office:value="0.323434704830054" calcext:value-type="percentage">
            <text:p>32,34%</text:p>
          </table:table-cell>
          <table:table-cell table:style-name="ce1141" table:formula="of:=[.N25]" office:value-type="percentage" office:value="0.323434704830054" calcext:value-type="percentage">
            <text:p>32,34%</text:p>
          </table:table-cell>
          <table:table-cell table:style-name="ce1142" table:formula="of:=RANK([.O25];[.$O$4:.$O$151];0)" office:value-type="float" office:value="22" calcext:value-type="float">
            <text:p>22</text:p>
          </table:table-cell>
          <table:table-cell table:number-columns-repeated="48"/>
        </table:table-row>
        <table:table-row table:style-name="ro1">
          <table:table-cell table:style-name="ce544" table:formula="of:=[Wertpapiere.A12]" office:value-type="string" office:string-value="Microsoft" calcext:value-type="string">
            <text:p>Microsoft</text:p>
          </table:table-cell>
          <table:table-cell table:style-name="ce556" table:formula="of:=[Wertpapiere.J12]" office:value-type="currency" office:currency="EUR" office:value="276.7" calcext:value-type="currency">
            <text:p>276,70 €</text:p>
          </table:table-cell>
          <table:table-cell table:style-name="ce568" table:formula="of:=[Wertpapiere.K12]" office:value-type="currency" office:currency="EUR" office:value="266.75" calcext:value-type="currency">
            <text:p>266,75 €</text:p>
          </table:table-cell>
          <table:table-cell table:style-name="ce568" table:formula="of:=[Wertpapiere.L12]" office:value-type="currency" office:currency="EUR" office:value="279.3" calcext:value-type="currency">
            <text:p>279,30 €</text:p>
          </table:table-cell>
          <table:table-cell table:style-name="ce568" table:formula="of:=[Wertpapiere.M12]" office:value-type="currency" office:currency="EUR" office:value="263.25" calcext:value-type="currency">
            <text:p>263,25 €</text:p>
          </table:table-cell>
          <table:table-cell table:style-name="ce568" table:formula="of:=[Wertpapiere.N12]" office:value-type="currency" office:currency="EUR" office:value="253.15" calcext:value-type="currency">
            <text:p>253,15 €</text:p>
          </table:table-cell>
          <table:table-cell table:style-name="ce568" table:formula="of:=[Wertpapiere.O12]" office:value-type="currency" office:currency="EUR" office:value="0" calcext:value-type="currency">
            <text:p>0,00 €</text:p>
          </table:table-cell>
          <table:table-cell table:style-name="ce568" table:formula="of:=[Wertpapiere.P12]" office:value-type="currency" office:currency="EUR" office:value="0" calcext:value-type="currency">
            <text:p>0,00 €</text:p>
          </table:table-cell>
          <table:table-cell table:style-name="ce568" table:formula="of:=[Wertpapiere.Q12]" office:value-type="currency" office:currency="EUR" office:value="0" calcext:value-type="currency">
            <text:p>0,00 €</text:p>
          </table:table-cell>
          <table:table-cell table:style-name="ce568" table:formula="of:=[Wertpapiere.R12]" office:value-type="currency" office:currency="EUR" office:value="0" calcext:value-type="currency">
            <text:p>0,00 €</text:p>
          </table:table-cell>
          <table:table-cell table:style-name="ce568" table:formula="of:=[Wertpapiere.S12]" office:value-type="currency" office:currency="EUR" office:value="0" calcext:value-type="currency">
            <text:p>0,00 €</text:p>
          </table:table-cell>
          <table:table-cell table:style-name="ce568" table:formula="of:=[Wertpapiere.T12]" office:value-type="currency" office:currency="EUR" office:value="0" calcext:value-type="currency">
            <text:p>0,00 €</text:p>
          </table:table-cell>
          <table:table-cell table:style-name="ce578" table:formula="of:=[Wertpapiere.U12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/>
          <table:table-cell table:style-name="ce568"/>
          <table:table-cell table:style-name="ce568" office:value-type="currency" office:currency="EUR" office:value="126.74" calcext:value-type="currency">
            <text:p>126,74 €</text:p>
          </table:table-cell>
          <table:table-cell table:style-name="ce568" table:number-columns-repeated="8"/>
          <table:table-cell table:style-name="ce578"/>
          <table:table-cell table:style-name="ce893" table:formula="of:=SUM([.B27:.M27])" office:value-type="currency" office:currency="EUR" office:value="126.74" calcext:value-type="currency">
            <text:p>126,74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561" table:formula="of:=IF([.B26]=0;&quot;&quot;;[.B27]/[.B26]/[Wertpapiere.$F$12])" office:value-type="percentage" office:value="0" calcext:value-type="percentage">
            <text:p>0,00%</text:p>
          </table:table-cell>
          <table:table-cell table:style-name="ce573" table:formula="of:=IF([.C26]=0;&quot;&quot;;[.C27]/[.C26]/[Wertpapiere.$F$12])" office:value-type="percentage" office:value="0" calcext:value-type="percentage">
            <text:p>0,00%</text:p>
          </table:table-cell>
          <table:table-cell table:style-name="ce573" table:formula="of:=IF([.D26]=0;&quot;&quot;;[.D27]/[.D26]/[Wertpapiere.$F$12])" office:value-type="percentage" office:value="0.453777300393842" calcext:value-type="percentage">
            <text:p>45,38%</text:p>
          </table:table-cell>
          <table:table-cell table:style-name="ce573" table:formula="of:=IF([.E26]=0;&quot;&quot;;[.E27]/[.E26]/[Wertpapiere.$F$12])" office:value-type="percentage" office:value="0" calcext:value-type="percentage">
            <text:p>0,00%</text:p>
          </table:table-cell>
          <table:table-cell table:style-name="ce573" table:formula="of:=IF([.F26]=0;&quot;&quot;;[.F27]/[.F26]/[Wertpapiere.$F$12])" office:value-type="percentage" office:value="0" calcext:value-type="percentage">
            <text:p>0,00%</text:p>
          </table:table-cell>
          <table:table-cell table:style-name="ce573" table:formula="of:=IF([.G26]=0;&quot;&quot;;[.G27]/[.G26]/[Wertpapiere.$F$12])">
            <text:p/>
          </table:table-cell>
          <table:table-cell table:style-name="ce573" table:formula="of:=IF([.H26]=0;&quot;&quot;;[.H27]/[.H26]/[Wertpapiere.$F$12])">
            <text:p/>
          </table:table-cell>
          <table:table-cell table:style-name="ce573" table:formula="of:=IF([.I26]=0;&quot;&quot;;[.I27]/[.I26]/[Wertpapiere.$F$12])">
            <text:p/>
          </table:table-cell>
          <table:table-cell table:style-name="ce573" table:formula="of:=IF([.J26]=0;&quot;&quot;;[.J27]/[.J26]/[Wertpapiere.$F$12])">
            <text:p/>
          </table:table-cell>
          <table:table-cell table:style-name="ce573" table:formula="of:=IF([.K26]=0;&quot;&quot;;[.K27]/[.K26]/[Wertpapiere.$F$12])">
            <text:p/>
          </table:table-cell>
          <table:table-cell table:style-name="ce573" table:formula="of:=IF([.L26]=0;&quot;&quot;;[.L27]/[.L26]/[Wertpapiere.$F$12])">
            <text:p/>
          </table:table-cell>
          <table:table-cell table:style-name="ce583" table:formula="of:=IF([.M26]=0;&quot;&quot;;[.M27]/[.M26]/[Wertpapiere.$F$12])">
            <text:p/>
          </table:table-cell>
          <table:table-cell table:style-name="ce923" table:formula="of:=SUM([.B28:.M28])" office:value-type="percentage" office:value="0.453777300393842" calcext:value-type="percentage">
            <text:p>45,38%</text:p>
          </table:table-cell>
          <table:table-cell table:style-name="ce1141" table:formula="of:=[.N28]" office:value-type="percentage" office:value="0.453777300393842" calcext:value-type="percentage">
            <text:p>45,38%</text:p>
          </table:table-cell>
          <table:table-cell table:style-name="ce1142" table:formula="of:=RANK([.O28];[.$O$4:.$O$151];0)" office:value-type="float" office:value="18" calcext:value-type="float">
            <text:p>18</text:p>
          </table:table-cell>
          <table:table-cell table:number-columns-repeated="48"/>
        </table:table-row>
        <table:table-row table:style-name="ro1">
          <table:table-cell table:style-name="ce551" table:formula="of:=[Wertpapiere.A13]" office:value-type="string" office:string-value="Reckitt Benckiser" calcext:value-type="string">
            <text:p>Reckitt Benckiser</text:p>
          </table:table-cell>
          <table:table-cell table:style-name="ce562" table:formula="of:=[Wertpapiere.J13]" office:value-type="currency" office:currency="EUR" office:value="73.3" calcext:value-type="currency">
            <text:p>73,30 €</text:p>
          </table:table-cell>
          <table:table-cell table:style-name="ce574" table:formula="of:=[Wertpapiere.K13]" office:value-type="currency" office:currency="EUR" office:value="75.9" calcext:value-type="currency">
            <text:p>75,90 €</text:p>
          </table:table-cell>
          <table:table-cell table:style-name="ce574" table:formula="of:=[Wertpapiere.L13]" office:value-type="currency" office:currency="EUR" office:value="70.1" calcext:value-type="currency">
            <text:p>70,10 €</text:p>
          </table:table-cell>
          <table:table-cell table:style-name="ce574" table:formula="of:=[Wertpapiere.M13]" office:value-type="currency" office:currency="EUR" office:value="74.2" calcext:value-type="currency">
            <text:p>74,20 €</text:p>
          </table:table-cell>
          <table:table-cell table:style-name="ce574" table:formula="of:=[Wertpapiere.N13]" office:value-type="currency" office:currency="EUR" office:value="73" calcext:value-type="currency">
            <text:p>73,00 €</text:p>
          </table:table-cell>
          <table:table-cell table:style-name="ce574" table:formula="of:=[Wertpapiere.O13]" office:value-type="currency" office:currency="EUR" office:value="0" calcext:value-type="currency">
            <text:p>0,00 €</text:p>
          </table:table-cell>
          <table:table-cell table:style-name="ce574" table:formula="of:=[Wertpapiere.P13]" office:value-type="currency" office:currency="EUR" office:value="0" calcext:value-type="currency">
            <text:p>0,00 €</text:p>
          </table:table-cell>
          <table:table-cell table:style-name="ce574" table:formula="of:=[Wertpapiere.Q13]" office:value-type="currency" office:currency="EUR" office:value="0" calcext:value-type="currency">
            <text:p>0,00 €</text:p>
          </table:table-cell>
          <table:table-cell table:style-name="ce574" table:formula="of:=[Wertpapiere.R13]" office:value-type="currency" office:currency="EUR" office:value="0" calcext:value-type="currency">
            <text:p>0,00 €</text:p>
          </table:table-cell>
          <table:table-cell table:style-name="ce574" table:formula="of:=[Wertpapiere.S13]" office:value-type="currency" office:currency="EUR" office:value="0" calcext:value-type="currency">
            <text:p>0,00 €</text:p>
          </table:table-cell>
          <table:table-cell table:style-name="ce574" table:formula="of:=[Wertpapiere.T13]" office:value-type="currency" office:currency="EUR" office:value="0" calcext:value-type="currency">
            <text:p>0,00 €</text:p>
          </table:table-cell>
          <table:table-cell table:style-name="ce584" table:formula="of:=[Wertpapiere.U13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/>
          <table:table-cell table:style-name="ce571" table:number-columns-repeated="10"/>
          <table:table-cell table:style-name="ce581"/>
          <table:table-cell table:style-name="ce921" table:formula="of:=SUM([.B30:.M30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560" table:formula="of:=IF([.B29]=0;&quot;&quot;;[.B30]/[.B29]/[Wertpapiere.$F$13])" office:value-type="percentage" office:value="0" calcext:value-type="percentage">
            <text:p>0,00%</text:p>
          </table:table-cell>
          <table:table-cell table:style-name="ce572" table:formula="of:=IF([.C29]=0;&quot;&quot;;[.C30]/[.C29]/[Wertpapiere.$F$13])" office:value-type="percentage" office:value="0" calcext:value-type="percentage">
            <text:p>0,00%</text:p>
          </table:table-cell>
          <table:table-cell table:style-name="ce572" table:formula="of:=IF([.D29]=0;&quot;&quot;;[.D30]/[.D29]/[Wertpapiere.$F$13])" office:value-type="percentage" office:value="0" calcext:value-type="percentage">
            <text:p>0,00%</text:p>
          </table:table-cell>
          <table:table-cell table:style-name="ce572" table:formula="of:=IF([.E29]=0;&quot;&quot;;[.E30]/[.E29]/[Wertpapiere.$F$13])" office:value-type="percentage" office:value="0" calcext:value-type="percentage">
            <text:p>0,00%</text:p>
          </table:table-cell>
          <table:table-cell table:style-name="ce572" table:formula="of:=IF([.F29]=0;&quot;&quot;;[.F30]/[.F29]/[Wertpapiere.$F$13])" office:value-type="percentage" office:value="0" calcext:value-type="percentage">
            <text:p>0,00%</text:p>
          </table:table-cell>
          <table:table-cell table:style-name="ce572" table:formula="of:=IF([.G29]=0;&quot;&quot;;[.G30]/[.G29]/[Wertpapiere.$F$13])">
            <text:p/>
          </table:table-cell>
          <table:table-cell table:style-name="ce572" table:formula="of:=IF([.H29]=0;&quot;&quot;;[.H30]/[.H29]/[Wertpapiere.$F$13])">
            <text:p/>
          </table:table-cell>
          <table:table-cell table:style-name="ce572" table:formula="of:=IF([.I29]=0;&quot;&quot;;[.I30]/[.I29]/[Wertpapiere.$F$13])">
            <text:p/>
          </table:table-cell>
          <table:table-cell table:style-name="ce572" table:formula="of:=IF([.J29]=0;&quot;&quot;;[.J30]/[.J29]/[Wertpapiere.$F$13])">
            <text:p/>
          </table:table-cell>
          <table:table-cell table:style-name="ce572" table:formula="of:=IF([.K29]=0;&quot;&quot;;[.K30]/[.K29]/[Wertpapiere.$F$13])">
            <text:p/>
          </table:table-cell>
          <table:table-cell table:style-name="ce572" table:formula="of:=IF([.L29]=0;&quot;&quot;;[.L30]/[.L29]/[Wertpapiere.$F$13])">
            <text:p/>
          </table:table-cell>
          <table:table-cell table:style-name="ce582" table:formula="of:=IF([.M29]=0;&quot;&quot;;[.M30]/[.M29]/[Wertpapiere.$F$13])">
            <text:p/>
          </table:table-cell>
          <table:table-cell table:style-name="ce922" table:formula="of:=SUM([.B31:.M31])" office:value-type="percentage" office:value="0" calcext:value-type="percentage">
            <text:p>0,00%</text:p>
          </table:table-cell>
          <table:table-cell table:style-name="ce1141" table:formula="of:=[.N31]" office:value-type="percentage" office:value="0" calcext:value-type="percentage">
            <text:p>0,00%</text:p>
          </table:table-cell>
          <table:table-cell table:style-name="ce1142" table:formula="of:=RANK([.O31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544" table:formula="of:=[Wertpapiere.A14]" office:value-type="string" office:string-value="Novo-Nordisk" calcext:value-type="string">
            <text:p>Novo-Nordisk</text:p>
          </table:table-cell>
          <table:table-cell table:style-name="ce556" table:formula="of:=[Wertpapiere.J14]" office:value-type="currency" office:currency="EUR" office:value="88.92" calcext:value-type="currency">
            <text:p>88,92 €</text:p>
          </table:table-cell>
          <table:table-cell table:style-name="ce568" table:formula="of:=[Wertpapiere.K14]" office:value-type="currency" office:currency="EUR" office:value="91.87" calcext:value-type="currency">
            <text:p>91,87 €</text:p>
          </table:table-cell>
          <table:table-cell table:style-name="ce568" table:formula="of:=[Wertpapiere.L14]" office:value-type="currency" office:currency="EUR" office:value="100.5" calcext:value-type="currency">
            <text:p>100,50 €</text:p>
          </table:table-cell>
          <table:table-cell table:style-name="ce568" table:formula="of:=[Wertpapiere.M14]" office:value-type="currency" office:currency="EUR" office:value="108.08" calcext:value-type="currency">
            <text:p>108,08 €</text:p>
          </table:table-cell>
          <table:table-cell table:style-name="ce568" table:formula="of:=[Wertpapiere.N14]" office:value-type="currency" office:currency="EUR" office:value="103" calcext:value-type="currency">
            <text:p>103,00 €</text:p>
          </table:table-cell>
          <table:table-cell table:style-name="ce568" table:formula="of:=[Wertpapiere.O14]" office:value-type="currency" office:currency="EUR" office:value="0" calcext:value-type="currency">
            <text:p>0,00 €</text:p>
          </table:table-cell>
          <table:table-cell table:style-name="ce568" table:formula="of:=[Wertpapiere.P14]" office:value-type="currency" office:currency="EUR" office:value="0" calcext:value-type="currency">
            <text:p>0,00 €</text:p>
          </table:table-cell>
          <table:table-cell table:style-name="ce568" table:formula="of:=[Wertpapiere.Q14]" office:value-type="currency" office:currency="EUR" office:value="0" calcext:value-type="currency">
            <text:p>0,00 €</text:p>
          </table:table-cell>
          <table:table-cell table:style-name="ce568" table:formula="of:=[Wertpapiere.R14]" office:value-type="currency" office:currency="EUR" office:value="0" calcext:value-type="currency">
            <text:p>0,00 €</text:p>
          </table:table-cell>
          <table:table-cell table:style-name="ce568" table:formula="of:=[Wertpapiere.S14]" office:value-type="currency" office:currency="EUR" office:value="0" calcext:value-type="currency">
            <text:p>0,00 €</text:p>
          </table:table-cell>
          <table:table-cell table:style-name="ce568" table:formula="of:=[Wertpapiere.T14]" office:value-type="currency" office:currency="EUR" office:value="0" calcext:value-type="currency">
            <text:p>0,00 €</text:p>
          </table:table-cell>
          <table:table-cell table:style-name="ce578" table:formula="of:=[Wertpapiere.U14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/>
          <table:table-cell table:style-name="ce568"/>
          <table:table-cell table:style-name="ce568" office:value-type="currency" office:currency="EUR" office:value="205.95" calcext:value-type="currency">
            <text:p>205,95 €</text:p>
          </table:table-cell>
          <table:table-cell table:style-name="ce568" table:number-columns-repeated="8"/>
          <table:table-cell table:style-name="ce578"/>
          <table:table-cell table:style-name="ce893" table:formula="of:=SUM([.B33:.M33])" office:value-type="currency" office:currency="EUR" office:value="205.95" calcext:value-type="currency">
            <text:p>205,95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561" table:formula="of:=IF([.B32]=0;&quot;&quot;;[.B33]/[.B32]/[Wertpapiere.$F$14])" office:value-type="percentage" office:value="0" calcext:value-type="percentage">
            <text:p>0,00%</text:p>
          </table:table-cell>
          <table:table-cell table:style-name="ce573" table:formula="of:=IF([.C32]=0;&quot;&quot;;[.C33]/[.C32]/[Wertpapiere.$F$14])" office:value-type="percentage" office:value="0" calcext:value-type="percentage">
            <text:p>0,00%</text:p>
          </table:table-cell>
          <table:table-cell table:style-name="ce573" table:formula="of:=IF([.D32]=0;&quot;&quot;;[.D33]/[.D32]/[Wertpapiere.$F$14])" office:value-type="percentage" office:value="2.04925373134328" calcext:value-type="percentage">
            <text:p>204,93%</text:p>
          </table:table-cell>
          <table:table-cell table:style-name="ce573" table:formula="of:=IF([.E32]=0;&quot;&quot;;[.E33]/[.E32]/[Wertpapiere.$F$14])" office:value-type="percentage" office:value="0" calcext:value-type="percentage">
            <text:p>0,00%</text:p>
          </table:table-cell>
          <table:table-cell table:style-name="ce573" table:formula="of:=IF([.F32]=0;&quot;&quot;;[.F33]/[.F32]/[Wertpapiere.$F$14])" office:value-type="percentage" office:value="0" calcext:value-type="percentage">
            <text:p>0,00%</text:p>
          </table:table-cell>
          <table:table-cell table:style-name="ce573" table:formula="of:=IF([.G32]=0;&quot;&quot;;[.G33]/[.G32]/[Wertpapiere.$F$14])">
            <text:p/>
          </table:table-cell>
          <table:table-cell table:style-name="ce573" table:formula="of:=IF([.H32]=0;&quot;&quot;;[.H33]/[.H32]/[Wertpapiere.$F$14])">
            <text:p/>
          </table:table-cell>
          <table:table-cell table:style-name="ce573" table:formula="of:=IF([.I32]=0;&quot;&quot;;[.I33]/[.I32]/[Wertpapiere.$F$14])">
            <text:p/>
          </table:table-cell>
          <table:table-cell table:style-name="ce573" table:formula="of:=IF([.J32]=0;&quot;&quot;;[.J33]/[.J32]/[Wertpapiere.$F$14])">
            <text:p/>
          </table:table-cell>
          <table:table-cell table:style-name="ce573" table:formula="of:=IF([.K32]=0;&quot;&quot;;[.K33]/[.K32]/[Wertpapiere.$F$14])">
            <text:p/>
          </table:table-cell>
          <table:table-cell table:style-name="ce573" table:formula="of:=IF([.L32]=0;&quot;&quot;;[.L33]/[.L32]/[Wertpapiere.$F$14])">
            <text:p/>
          </table:table-cell>
          <table:table-cell table:style-name="ce583" table:formula="of:=IF([.M32]=0;&quot;&quot;;[.M33]/[.M32]/[Wertpapiere.$F$14])">
            <text:p/>
          </table:table-cell>
          <table:table-cell table:style-name="ce923" table:formula="of:=SUM([.B34:.M34])" office:value-type="percentage" office:value="2.04925373134328" calcext:value-type="percentage">
            <text:p>204,93%</text:p>
          </table:table-cell>
          <table:table-cell table:style-name="ce1141" table:formula="of:=[.N34]" office:value-type="percentage" office:value="2.04925373134328" calcext:value-type="percentage">
            <text:p>204,93%</text:p>
          </table:table-cell>
          <table:table-cell table:style-name="ce1142" table:formula="of:=RANK([.O34];[.$O$4:.$O$151];0)" office:value-type="float" office:value="7" calcext:value-type="float">
            <text:p>7</text:p>
          </table:table-cell>
          <table:table-cell table:number-columns-repeated="48"/>
        </table:table-row>
        <table:table-row table:style-name="ro1">
          <table:table-cell table:style-name="ce551" table:formula="of:=[Wertpapiere.A15]" office:value-type="string" office:string-value="Swedish Match" calcext:value-type="string">
            <text:p>Swedish Match</text:p>
          </table:table-cell>
          <table:table-cell table:style-name="ce562" table:formula="of:=[Wertpapiere.J15]" office:value-type="currency" office:currency="EUR" office:value="6.885" calcext:value-type="currency">
            <text:p>6,89 €</text:p>
          </table:table-cell>
          <table:table-cell table:style-name="ce574" table:formula="of:=[Wertpapiere.K15]" office:value-type="currency" office:currency="EUR" office:value="6.549" calcext:value-type="currency">
            <text:p>6,55 €</text:p>
          </table:table-cell>
          <table:table-cell table:style-name="ce574" table:formula="of:=[Wertpapiere.L15]" office:value-type="currency" office:currency="EUR" office:value="6.83" calcext:value-type="currency">
            <text:p>6,83 €</text:p>
          </table:table-cell>
          <table:table-cell table:style-name="ce574" table:formula="of:=[Wertpapiere.M15]" office:value-type="currency" office:currency="EUR" office:value="7.514" calcext:value-type="currency">
            <text:p>7,51 €</text:p>
          </table:table-cell>
          <table:table-cell table:style-name="ce574" table:formula="of:=[Wertpapiere.N15]" office:value-type="currency" office:currency="EUR" office:value="9.592" calcext:value-type="currency">
            <text:p>9,59 €</text:p>
          </table:table-cell>
          <table:table-cell table:style-name="ce574" table:formula="of:=[Wertpapiere.O15]" office:value-type="currency" office:currency="EUR" office:value="0" calcext:value-type="currency">
            <text:p>0,00 €</text:p>
          </table:table-cell>
          <table:table-cell table:style-name="ce574" table:formula="of:=[Wertpapiere.P15]" office:value-type="currency" office:currency="EUR" office:value="0" calcext:value-type="currency">
            <text:p>0,00 €</text:p>
          </table:table-cell>
          <table:table-cell table:style-name="ce574" table:formula="of:=[Wertpapiere.Q15]" office:value-type="currency" office:currency="EUR" office:value="0" calcext:value-type="currency">
            <text:p>0,00 €</text:p>
          </table:table-cell>
          <table:table-cell table:style-name="ce574" table:formula="of:=[Wertpapiere.R15]" office:value-type="currency" office:currency="EUR" office:value="0" calcext:value-type="currency">
            <text:p>0,00 €</text:p>
          </table:table-cell>
          <table:table-cell table:style-name="ce574" table:formula="of:=[Wertpapiere.S15]" office:value-type="currency" office:currency="EUR" office:value="0" calcext:value-type="currency">
            <text:p>0,00 €</text:p>
          </table:table-cell>
          <table:table-cell table:style-name="ce574" table:formula="of:=[Wertpapiere.T15]" office:value-type="currency" office:currency="EUR" office:value="0" calcext:value-type="currency">
            <text:p>0,00 €</text:p>
          </table:table-cell>
          <table:table-cell table:style-name="ce584" table:formula="of:=[Wertpapiere.U15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/>
          <table:table-cell table:style-name="ce571" table:number-columns-repeated="3"/>
          <table:table-cell table:style-name="ce575" office:value-type="currency" office:currency="EUR" office:value="47.01" calcext:value-type="currency">
            <text:p>47,01 €</text:p>
          </table:table-cell>
          <table:table-cell table:style-name="ce571" table:number-columns-repeated="6"/>
          <table:table-cell table:style-name="ce581"/>
          <table:table-cell table:style-name="ce921" table:formula="of:=SUM([.B36:.M36])" office:value-type="currency" office:currency="EUR" office:value="47.01" calcext:value-type="currency">
            <text:p>47,01 €</text:p>
          </table:table-cell>
          <table:table-cell table:number-columns-repeated="50"/>
        </table:table-row>
        <table:table-row table:style-name="ro22">
          <table:table-cell table:style-name="ce549" office:value-type="string" calcext:value-type="string">
            <text:p>Rendite</text:p>
          </table:table-cell>
          <table:table-cell table:style-name="ce560" table:formula="of:=IF([.B35]=0;&quot;&quot;;[.B36]/[.B35]/[Wertpapiere.$F$15])" office:value-type="percentage" office:value="0" calcext:value-type="percentage">
            <text:p>0,00%</text:p>
          </table:table-cell>
          <table:table-cell table:style-name="ce572" table:formula="of:=IF([.C35]=0;&quot;&quot;;[.C36]/[.C35]/[Wertpapiere.$F$15])" office:value-type="percentage" office:value="0" calcext:value-type="percentage">
            <text:p>0,00%</text:p>
          </table:table-cell>
          <table:table-cell table:style-name="ce572" table:formula="of:=IF([.D35]=0;&quot;&quot;;[.D36]/[.D35]/[Wertpapiere.$F$15])" office:value-type="percentage" office:value="0" calcext:value-type="percentage">
            <text:p>0,00%</text:p>
          </table:table-cell>
          <table:table-cell table:style-name="ce572" table:formula="of:=IF([.E35]=0;&quot;&quot;;[.E36]/[.E35]/[Wertpapiere.$F$15])" office:value-type="percentage" office:value="0" calcext:value-type="percentage">
            <text:p>0,00%</text:p>
          </table:table-cell>
          <table:table-cell table:style-name="ce572" table:formula="of:=IF([.F35]=0;&quot;&quot;;[.F36]/[.F35]/[Wertpapiere.$F$15])" office:value-type="percentage" office:value="4.90095913261051" calcext:value-type="percentage">
            <text:p>490,10%</text:p>
          </table:table-cell>
          <table:table-cell table:style-name="ce572" table:formula="of:=IF([.G35]=0;&quot;&quot;;[.G36]/[.G35]/[Wertpapiere.$F$15])">
            <text:p/>
          </table:table-cell>
          <table:table-cell table:style-name="ce572" table:formula="of:=IF([.H35]=0;&quot;&quot;;[.H36]/[.H35]/[Wertpapiere.$F$15])">
            <text:p/>
          </table:table-cell>
          <table:table-cell table:style-name="ce572" table:formula="of:=IF([.I35]=0;&quot;&quot;;[.I36]/[.I35]/[Wertpapiere.$F$15])">
            <text:p/>
          </table:table-cell>
          <table:table-cell table:style-name="ce572" table:formula="of:=IF([.J35]=0;&quot;&quot;;[.J36]/[.J35]/[Wertpapiere.$F$15])">
            <text:p/>
          </table:table-cell>
          <table:table-cell table:style-name="ce572" table:formula="of:=IF([.K35]=0;&quot;&quot;;[.K36]/[.K35]/[Wertpapiere.$F$15])">
            <text:p/>
          </table:table-cell>
          <table:table-cell table:style-name="ce572" table:formula="of:=IF([.L35]=0;&quot;&quot;;[.L36]/[.L35]/[Wertpapiere.$F$15])">
            <text:p/>
          </table:table-cell>
          <table:table-cell table:style-name="ce582" table:formula="of:=IF([.M35]=0;&quot;&quot;;[.M36]/[.M35]/[Wertpapiere.$F$15])">
            <text:p/>
          </table:table-cell>
          <table:table-cell table:style-name="ce922" table:formula="of:=SUM([.B37:.M37])" office:value-type="percentage" office:value="4.90095913261051" calcext:value-type="percentage">
            <text:p>490,10%</text:p>
          </table:table-cell>
          <table:table-cell table:style-name="ce1141" table:formula="of:=[.N37]" office:value-type="percentage" office:value="4.90095913261051" calcext:value-type="percentage">
            <text:p>490,10%</text:p>
          </table:table-cell>
          <table:table-cell table:style-name="ce1142" table:formula="of:=RANK([.O37];[.$O$4:.$O$151];0)" office:value-type="float" office:value="5" calcext:value-type="float">
            <text:p>5</text:p>
          </table:table-cell>
          <table:table-cell table:number-columns-repeated="48"/>
        </table:table-row>
        <table:table-row table:style-name="ro1">
          <table:table-cell table:style-name="ce544" table:formula="of:=[Wertpapiere.A16]" office:value-type="string" office:string-value="Samsung" calcext:value-type="string">
            <text:p>Samsung</text:p>
          </table:table-cell>
          <table:table-cell table:style-name="ce556" table:formula="of:=[Wertpapiere.J16]" office:value-type="currency" office:currency="EUR" office:value="1256" calcext:value-type="currency">
            <text:p>1.256,00 €</text:p>
          </table:table-cell>
          <table:table-cell table:style-name="ce568" table:formula="of:=[Wertpapiere.K16]" office:value-type="currency" office:currency="EUR" office:value="1222" calcext:value-type="currency">
            <text:p>1.222,00 €</text:p>
          </table:table-cell>
          <table:table-cell table:style-name="ce568" table:formula="of:=[Wertpapiere.L16]" office:value-type="currency" office:currency="EUR" office:value="1166" calcext:value-type="currency">
            <text:p>1.166,00 €</text:p>
          </table:table-cell>
          <table:table-cell table:style-name="ce568" table:formula="of:=[Wertpapiere.M16]" office:value-type="currency" office:currency="EUR" office:value="1108" calcext:value-type="currency">
            <text:p>1.108,00 €</text:p>
          </table:table-cell>
          <table:table-cell table:style-name="ce568" table:formula="of:=[Wertpapiere.N16]" office:value-type="currency" office:currency="EUR" office:value="1146" calcext:value-type="currency">
            <text:p>1.146,00 €</text:p>
          </table:table-cell>
          <table:table-cell table:style-name="ce568" table:formula="of:=[Wertpapiere.O16]" office:value-type="currency" office:currency="EUR" office:value="0" calcext:value-type="currency">
            <text:p>0,00 €</text:p>
          </table:table-cell>
          <table:table-cell table:style-name="ce568" table:formula="of:=[Wertpapiere.P16]" office:value-type="currency" office:currency="EUR" office:value="0" calcext:value-type="currency">
            <text:p>0,00 €</text:p>
          </table:table-cell>
          <table:table-cell table:style-name="ce568" table:formula="of:=[Wertpapiere.Q16]" office:value-type="currency" office:currency="EUR" office:value="0" calcext:value-type="currency">
            <text:p>0,00 €</text:p>
          </table:table-cell>
          <table:table-cell table:style-name="ce568" table:formula="of:=[Wertpapiere.R16]" office:value-type="currency" office:currency="EUR" office:value="0" calcext:value-type="currency">
            <text:p>0,00 €</text:p>
          </table:table-cell>
          <table:table-cell table:style-name="ce568" table:formula="of:=[Wertpapiere.S16]" office:value-type="currency" office:currency="EUR" office:value="0" calcext:value-type="currency">
            <text:p>0,00 €</text:p>
          </table:table-cell>
          <table:table-cell table:style-name="ce568" table:formula="of:=[Wertpapiere.T16]" office:value-type="currency" office:currency="EUR" office:value="0" calcext:value-type="currency">
            <text:p>0,00 €</text:p>
          </table:table-cell>
          <table:table-cell table:style-name="ce578" table:formula="of:=[Wertpapiere.U16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/>
          <table:table-cell table:style-name="ce568" table:number-columns-repeated="2"/>
          <table:table-cell table:style-name="ce568" office:value-type="currency" office:currency="EUR" office:value="68.84" calcext:value-type="currency">
            <text:p>68,84 €</text:p>
          </table:table-cell>
          <table:table-cell table:style-name="ce568" office:value-type="currency" office:currency="EUR" office:value="66.17" calcext:value-type="currency">
            <text:p>66,17 €</text:p>
          </table:table-cell>
          <table:table-cell table:style-name="ce568" table:number-columns-repeated="6"/>
          <table:table-cell table:style-name="ce578"/>
          <table:table-cell table:style-name="ce893" table:formula="of:=SUM([.B39:.M39])" office:value-type="currency" office:currency="EUR" office:value="135.01" calcext:value-type="currency">
            <text:p>135,01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561" table:formula="of:=IF([.B38]=0;&quot;&quot;;[.B39]/[.B38]/[Wertpapiere.$F$16])" office:value-type="percentage" office:value="0" calcext:value-type="percentage">
            <text:p>0,00%</text:p>
          </table:table-cell>
          <table:table-cell table:style-name="ce573" table:formula="of:=IF([.C38]=0;&quot;&quot;;[.C39]/[.C38]/[Wertpapiere.$F$16])" office:value-type="percentage" office:value="0" calcext:value-type="percentage">
            <text:p>0,00%</text:p>
          </table:table-cell>
          <table:table-cell table:style-name="ce573" table:formula="of:=IF([.D38]=0;&quot;&quot;;[.D39]/[.D38]/[Wertpapiere.$F$16])" office:value-type="percentage" office:value="0" calcext:value-type="percentage">
            <text:p>0,00%</text:p>
          </table:table-cell>
          <table:table-cell table:style-name="ce573" table:formula="of:=IF([.E38]=0;&quot;&quot;;[.E39]/[.E38]/[Wertpapiere.$F$16])" office:value-type="percentage" office:value="0.062129963898917" calcext:value-type="percentage">
            <text:p>6,21%</text:p>
          </table:table-cell>
          <table:table-cell table:style-name="ce573" table:formula="of:=IF([.F38]=0;&quot;&quot;;[.F39]/[.F38]/[Wertpapiere.$F$16])" office:value-type="percentage" office:value="0.057739965095986" calcext:value-type="percentage">
            <text:p>5,77%</text:p>
          </table:table-cell>
          <table:table-cell table:style-name="ce573" table:formula="of:=IF([.G38]=0;&quot;&quot;;[.G39]/[.G38]/[Wertpapiere.$F$16])">
            <text:p/>
          </table:table-cell>
          <table:table-cell table:style-name="ce573" table:formula="of:=IF([.H38]=0;&quot;&quot;;[.H39]/[.H38]/[Wertpapiere.$F$16])">
            <text:p/>
          </table:table-cell>
          <table:table-cell table:style-name="ce573" table:formula="of:=IF([.I38]=0;&quot;&quot;;[.I39]/[.I38]/[Wertpapiere.$F$16])">
            <text:p/>
          </table:table-cell>
          <table:table-cell table:style-name="ce573" table:formula="of:=IF([.J38]=0;&quot;&quot;;[.J39]/[.J38]/[Wertpapiere.$F$16])">
            <text:p/>
          </table:table-cell>
          <table:table-cell table:style-name="ce573" table:formula="of:=IF([.K38]=0;&quot;&quot;;[.K39]/[.K38]/[Wertpapiere.$F$16])">
            <text:p/>
          </table:table-cell>
          <table:table-cell table:style-name="ce573" table:formula="of:=IF([.L38]=0;&quot;&quot;;[.L39]/[.L38]/[Wertpapiere.$F$16])">
            <text:p/>
          </table:table-cell>
          <table:table-cell table:style-name="ce583" table:formula="of:=IF([.M38]=0;&quot;&quot;;[.M39]/[.M38]/[Wertpapiere.$F$16])">
            <text:p/>
          </table:table-cell>
          <table:table-cell table:style-name="ce923" table:formula="of:=SUM([.B40:.M40])" office:value-type="percentage" office:value="0.119869928994903" calcext:value-type="percentage">
            <text:p>11,99%</text:p>
          </table:table-cell>
          <table:table-cell table:style-name="ce1141" table:formula="of:=[.N40]" office:value-type="percentage" office:value="0.119869928994903" calcext:value-type="percentage">
            <text:p>11,99%</text:p>
          </table:table-cell>
          <table:table-cell table:style-name="ce1142" table:formula="of:=RANK([.O40];[.$O$4:.$O$151];0)" office:value-type="float" office:value="29" calcext:value-type="float">
            <text:p>29</text:p>
          </table:table-cell>
          <table:table-cell table:number-columns-repeated="48"/>
        </table:table-row>
        <table:table-row table:style-name="ro1">
          <table:table-cell table:style-name="ce551" table:formula="of:=[Wertpapiere.A17]" office:value-type="string" office:string-value="Linde" calcext:value-type="string">
            <text:p>Linde</text:p>
          </table:table-cell>
          <table:table-cell table:style-name="ce562" table:formula="of:=[Wertpapiere.J17]" office:value-type="currency" office:currency="EUR" office:value="284.1" calcext:value-type="currency">
            <text:p>284,10 €</text:p>
          </table:table-cell>
          <table:table-cell table:style-name="ce574" table:formula="of:=[Wertpapiere.K17]" office:value-type="currency" office:currency="EUR" office:value="261.8" calcext:value-type="currency">
            <text:p>261,80 €</text:p>
          </table:table-cell>
          <table:table-cell table:style-name="ce574" table:formula="of:=[Wertpapiere.L17]" office:value-type="currency" office:currency="EUR" office:value="289" calcext:value-type="currency">
            <text:p>289,00 €</text:p>
          </table:table-cell>
          <table:table-cell table:style-name="ce574" table:formula="of:=[Wertpapiere.M17]" office:value-type="currency" office:currency="EUR" office:value="295.65" calcext:value-type="currency">
            <text:p>295,65 €</text:p>
          </table:table-cell>
          <table:table-cell table:style-name="ce574" table:formula="of:=[Wertpapiere.N17]" office:value-type="currency" office:currency="EUR" office:value="302.3" calcext:value-type="currency">
            <text:p>302,30 €</text:p>
          </table:table-cell>
          <table:table-cell table:style-name="ce574" table:formula="of:=[Wertpapiere.O17]" office:value-type="currency" office:currency="EUR" office:value="0" calcext:value-type="currency">
            <text:p>0,00 €</text:p>
          </table:table-cell>
          <table:table-cell table:style-name="ce574" table:formula="of:=[Wertpapiere.P17]" office:value-type="currency" office:currency="EUR" office:value="0" calcext:value-type="currency">
            <text:p>0,00 €</text:p>
          </table:table-cell>
          <table:table-cell table:style-name="ce574" table:formula="of:=[Wertpapiere.Q17]" office:value-type="currency" office:currency="EUR" office:value="0" calcext:value-type="currency">
            <text:p>0,00 €</text:p>
          </table:table-cell>
          <table:table-cell table:style-name="ce574" table:formula="of:=[Wertpapiere.R17]" office:value-type="currency" office:currency="EUR" office:value="0" calcext:value-type="currency">
            <text:p>0,00 €</text:p>
          </table:table-cell>
          <table:table-cell table:style-name="ce574" table:formula="of:=[Wertpapiere.S17]" office:value-type="currency" office:currency="EUR" office:value="0" calcext:value-type="currency">
            <text:p>0,00 €</text:p>
          </table:table-cell>
          <table:table-cell table:style-name="ce574" table:formula="of:=[Wertpapiere.T17]" office:value-type="currency" office:currency="EUR" office:value="0" calcext:value-type="currency">
            <text:p>0,00 €</text:p>
          </table:table-cell>
          <table:table-cell table:style-name="ce584" table:formula="of:=[Wertpapiere.U17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/>
          <table:table-cell table:style-name="ce571"/>
          <table:table-cell table:style-name="ce571" office:value-type="currency" office:currency="EUR" office:value="85.03" calcext:value-type="currency">
            <text:p>85,03 €</text:p>
          </table:table-cell>
          <table:table-cell table:style-name="ce571" table:number-columns-repeated="8"/>
          <table:table-cell table:style-name="ce581"/>
          <table:table-cell table:style-name="ce921" table:formula="of:=SUM([.B42:.M42])" office:value-type="currency" office:currency="EUR" office:value="85.03" calcext:value-type="currency">
            <text:p>85,03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560" table:formula="of:=IF([.B41]=0;&quot;&quot;;[.B42]/[.B41]/[Wertpapiere.$F$17])" office:value-type="percentage" office:value="0" calcext:value-type="percentage">
            <text:p>0,00%</text:p>
          </table:table-cell>
          <table:table-cell table:style-name="ce572" table:formula="of:=IF([.C41]=0;&quot;&quot;;[.C42]/[.C41]/[Wertpapiere.$F$17])" office:value-type="percentage" office:value="0" calcext:value-type="percentage">
            <text:p>0,00%</text:p>
          </table:table-cell>
          <table:table-cell table:style-name="ce572" table:formula="of:=IF([.D41]=0;&quot;&quot;;[.D42]/[.D41]/[Wertpapiere.$F$17])" office:value-type="percentage" office:value="0.294221453287197" calcext:value-type="percentage">
            <text:p>29,42%</text:p>
          </table:table-cell>
          <table:table-cell table:style-name="ce572" table:formula="of:=IF([.E41]=0;&quot;&quot;;[.E42]/[.E41]/[Wertpapiere.$F$17])" office:value-type="percentage" office:value="0" calcext:value-type="percentage">
            <text:p>0,00%</text:p>
          </table:table-cell>
          <table:table-cell table:style-name="ce572" table:formula="of:=IF([.F41]=0;&quot;&quot;;[.F42]/[.F41]/[Wertpapiere.$F$17])" office:value-type="percentage" office:value="0" calcext:value-type="percentage">
            <text:p>0,00%</text:p>
          </table:table-cell>
          <table:table-cell table:style-name="ce572" table:formula="of:=IF([.G41]=0;&quot;&quot;;[.G42]/[.G41]/[Wertpapiere.$F$17])">
            <text:p/>
          </table:table-cell>
          <table:table-cell table:style-name="ce572" table:formula="of:=IF([.H41]=0;&quot;&quot;;[.H42]/[.H41]/[Wertpapiere.$F$17])">
            <text:p/>
          </table:table-cell>
          <table:table-cell table:style-name="ce572" table:formula="of:=IF([.I41]=0;&quot;&quot;;[.I42]/[.I41]/[Wertpapiere.$F$17])">
            <text:p/>
          </table:table-cell>
          <table:table-cell table:style-name="ce572" table:formula="of:=IF([.J41]=0;&quot;&quot;;[.J42]/[.J41]/[Wertpapiere.$F$17])">
            <text:p/>
          </table:table-cell>
          <table:table-cell table:style-name="ce572" table:formula="of:=IF([.K41]=0;&quot;&quot;;[.K42]/[.K41]/[Wertpapiere.$F$17])">
            <text:p/>
          </table:table-cell>
          <table:table-cell table:style-name="ce572" table:formula="of:=IF([.L41]=0;&quot;&quot;;[.L42]/[.L41]/[Wertpapiere.$F$17])">
            <text:p/>
          </table:table-cell>
          <table:table-cell table:style-name="ce582" table:formula="of:=IF([.M41]=0;&quot;&quot;;[.M42]/[.M41]/[Wertpapiere.$F$17])">
            <text:p/>
          </table:table-cell>
          <table:table-cell table:style-name="ce922" table:formula="of:=SUM([.B43:.M43])" office:value-type="percentage" office:value="0.294221453287197" calcext:value-type="percentage">
            <text:p>29,42%</text:p>
          </table:table-cell>
          <table:table-cell table:style-name="ce1141" table:formula="of:=[.N43]" office:value-type="percentage" office:value="0.294221453287197" calcext:value-type="percentage">
            <text:p>29,42%</text:p>
          </table:table-cell>
          <table:table-cell table:style-name="ce1142" table:formula="of:=RANK([.O43];[.$O$4:.$O$151];0)" office:value-type="float" office:value="24" calcext:value-type="float">
            <text:p>24</text:p>
          </table:table-cell>
          <table:table-cell table:number-columns-repeated="48"/>
        </table:table-row>
        <table:table-row table:style-name="ro1">
          <table:table-cell table:style-name="ce544" table:formula="of:=[Wertpapiere.A18]" office:value-type="string" office:string-value="Church &amp; Dwight" calcext:value-type="string">
            <text:p>Church &amp; Dwight</text:p>
          </table:table-cell>
          <table:table-cell table:style-name="ce556" table:formula="of:=[Wertpapiere.J18]" office:value-type="currency" office:currency="EUR" office:value="91.34" calcext:value-type="currency">
            <text:p>91,34 €</text:p>
          </table:table-cell>
          <table:table-cell table:style-name="ce568" table:formula="of:=[Wertpapiere.K18]" office:value-type="currency" office:currency="EUR" office:value="87.3" calcext:value-type="currency">
            <text:p>87,30 €</text:p>
          </table:table-cell>
          <table:table-cell table:style-name="ce568" table:formula="of:=[Wertpapiere.L18]" office:value-type="currency" office:currency="EUR" office:value="89.8" calcext:value-type="currency">
            <text:p>89,80 €</text:p>
          </table:table-cell>
          <table:table-cell table:style-name="ce568" table:formula="of:=[Wertpapiere.M18]" office:value-type="currency" office:currency="EUR" office:value="92.5" calcext:value-type="currency">
            <text:p>92,50 €</text:p>
          </table:table-cell>
          <table:table-cell table:style-name="ce568" table:formula="of:=[Wertpapiere.N18]" office:value-type="currency" office:currency="EUR" office:value="83.89" calcext:value-type="currency">
            <text:p>83,89 €</text:p>
          </table:table-cell>
          <table:table-cell table:style-name="ce568" table:formula="of:=[Wertpapiere.O18]" office:value-type="currency" office:currency="EUR" office:value="0" calcext:value-type="currency">
            <text:p>0,00 €</text:p>
          </table:table-cell>
          <table:table-cell table:style-name="ce568" table:formula="of:=[Wertpapiere.P18]" office:value-type="currency" office:currency="EUR" office:value="0" calcext:value-type="currency">
            <text:p>0,00 €</text:p>
          </table:table-cell>
          <table:table-cell table:style-name="ce568" table:formula="of:=[Wertpapiere.Q18]" office:value-type="currency" office:currency="EUR" office:value="0" calcext:value-type="currency">
            <text:p>0,00 €</text:p>
          </table:table-cell>
          <table:table-cell table:style-name="ce568" table:formula="of:=[Wertpapiere.R18]" office:value-type="currency" office:currency="EUR" office:value="0" calcext:value-type="currency">
            <text:p>0,00 €</text:p>
          </table:table-cell>
          <table:table-cell table:style-name="ce568" table:formula="of:=[Wertpapiere.S18]" office:value-type="currency" office:currency="EUR" office:value="0" calcext:value-type="currency">
            <text:p>0,00 €</text:p>
          </table:table-cell>
          <table:table-cell table:style-name="ce568" table:formula="of:=[Wertpapiere.T18]" office:value-type="currency" office:currency="EUR" office:value="0" calcext:value-type="currency">
            <text:p>0,00 €</text:p>
          </table:table-cell>
          <table:table-cell table:style-name="ce578" table:formula="of:=[Wertpapiere.U18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/>
          <table:table-cell table:style-name="ce568"/>
          <table:table-cell table:style-name="ce568" office:value-type="currency" office:currency="EUR" office:value="34.13" calcext:value-type="currency">
            <text:p>34,13 €</text:p>
          </table:table-cell>
          <table:table-cell table:style-name="ce568" table:number-columns-repeated="2"/>
          <table:table-cell table:style-name="ce568" office:value-type="currency" office:currency="EUR" office:value="35.39" calcext:value-type="currency">
            <text:p>35,39 €</text:p>
          </table:table-cell>
          <table:table-cell table:style-name="ce568" table:number-columns-repeated="5"/>
          <table:table-cell table:style-name="ce578"/>
          <table:table-cell table:style-name="ce893" table:formula="of:=SUM([.B45:.M45])" office:value-type="currency" office:currency="EUR" office:value="69.52" calcext:value-type="currency">
            <text:p>69,52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561" table:formula="of:=IF([.B44]=0;&quot;&quot;;[.B45]/[.B44]/[Wertpapiere.$F$18])" office:value-type="percentage" office:value="0" calcext:value-type="percentage">
            <text:p>0,00%</text:p>
          </table:table-cell>
          <table:table-cell table:style-name="ce573" table:formula="of:=IF([.C44]=0;&quot;&quot;;[.C45]/[.C44]/[Wertpapiere.$F$18])" office:value-type="percentage" office:value="0" calcext:value-type="percentage">
            <text:p>0,00%</text:p>
          </table:table-cell>
          <table:table-cell table:style-name="ce573" table:formula="of:=IF([.D44]=0;&quot;&quot;;[.D45]/[.D44]/[Wertpapiere.$F$18])" office:value-type="percentage" office:value="0.380066815144766" calcext:value-type="percentage">
            <text:p>38,01%</text:p>
          </table:table-cell>
          <table:table-cell table:style-name="ce573" table:formula="of:=IF([.E44]=0;&quot;&quot;;[.E45]/[.E44]/[Wertpapiere.$F$18])" office:value-type="percentage" office:value="0" calcext:value-type="percentage">
            <text:p>0,00%</text:p>
          </table:table-cell>
          <table:table-cell table:style-name="ce573" table:formula="of:=IF([.F44]=0;&quot;&quot;;[.F45]/[.F44]/[Wertpapiere.$F$18])" office:value-type="percentage" office:value="0" calcext:value-type="percentage">
            <text:p>0,00%</text:p>
          </table:table-cell>
          <table:table-cell table:style-name="ce573" table:formula="of:=IF([.G44]=0;&quot;&quot;;[.G45]/[.G44]/[Wertpapiere.$F$18])">
            <text:p/>
          </table:table-cell>
          <table:table-cell table:style-name="ce573" table:formula="of:=IF([.H44]=0;&quot;&quot;;[.H45]/[.H44]/[Wertpapiere.$F$18])">
            <text:p/>
          </table:table-cell>
          <table:table-cell table:style-name="ce573" table:formula="of:=IF([.I44]=0;&quot;&quot;;[.I45]/[.I44]/[Wertpapiere.$F$18])">
            <text:p/>
          </table:table-cell>
          <table:table-cell table:style-name="ce573" table:formula="of:=IF([.J44]=0;&quot;&quot;;[.J45]/[.J44]/[Wertpapiere.$F$18])">
            <text:p/>
          </table:table-cell>
          <table:table-cell table:style-name="ce573" table:formula="of:=IF([.K44]=0;&quot;&quot;;[.K45]/[.K44]/[Wertpapiere.$F$18])">
            <text:p/>
          </table:table-cell>
          <table:table-cell table:style-name="ce573" table:formula="of:=IF([.L44]=0;&quot;&quot;;[.L45]/[.L44]/[Wertpapiere.$F$18])">
            <text:p/>
          </table:table-cell>
          <table:table-cell table:style-name="ce583" table:formula="of:=IF([.M44]=0;&quot;&quot;;[.M45]/[.M44]/[Wertpapiere.$F$18])">
            <text:p/>
          </table:table-cell>
          <table:table-cell table:style-name="ce923" table:formula="of:=SUM([.B46:.M46])" office:value-type="percentage" office:value="0.380066815144766" calcext:value-type="percentage">
            <text:p>38,01%</text:p>
          </table:table-cell>
          <table:table-cell table:style-name="ce1141" table:formula="of:=[.N46]" office:value-type="percentage" office:value="0.380066815144766" calcext:value-type="percentage">
            <text:p>38,01%</text:p>
          </table:table-cell>
          <table:table-cell table:style-name="ce1142" table:formula="of:=RANK([.O46];[.$O$4:.$O$151];0)" office:value-type="float" office:value="20" calcext:value-type="float">
            <text:p>20</text:p>
          </table:table-cell>
          <table:table-cell table:number-columns-repeated="48"/>
        </table:table-row>
        <table:table-row table:style-name="ro1">
          <table:table-cell table:style-name="ce551" table:formula="of:=[Wertpapiere.A19]" office:value-type="string" office:string-value="SAP" calcext:value-type="string">
            <text:p>SAP</text:p>
          </table:table-cell>
          <table:table-cell table:style-name="ce562" table:formula="of:=[Wertpapiere.J19]" office:value-type="currency" office:currency="EUR" office:value="111.08" calcext:value-type="currency">
            <text:p>111,08 €</text:p>
          </table:table-cell>
          <table:table-cell table:style-name="ce574" table:formula="of:=[Wertpapiere.K19]" office:value-type="currency" office:currency="EUR" office:value="100.48" calcext:value-type="currency">
            <text:p>100,48 €</text:p>
          </table:table-cell>
          <table:table-cell table:style-name="ce574" table:formula="of:=[Wertpapiere.L19]" office:value-type="currency" office:currency="EUR" office:value="100.56" calcext:value-type="currency">
            <text:p>100,56 €</text:p>
          </table:table-cell>
          <table:table-cell table:style-name="ce574" table:formula="of:=[Wertpapiere.M19]" office:value-type="currency" office:currency="EUR" office:value="95.75" calcext:value-type="currency">
            <text:p>95,75 €</text:p>
          </table:table-cell>
          <table:table-cell table:style-name="ce574" table:formula="of:=[Wertpapiere.N19]" office:value-type="currency" office:currency="EUR" office:value="93" calcext:value-type="currency">
            <text:p>93,00 €</text:p>
          </table:table-cell>
          <table:table-cell table:style-name="ce574" table:formula="of:=[Wertpapiere.O19]" office:value-type="currency" office:currency="EUR" office:value="0" calcext:value-type="currency">
            <text:p>0,00 €</text:p>
          </table:table-cell>
          <table:table-cell table:style-name="ce574" table:formula="of:=[Wertpapiere.P19]" office:value-type="currency" office:currency="EUR" office:value="0" calcext:value-type="currency">
            <text:p>0,00 €</text:p>
          </table:table-cell>
          <table:table-cell table:style-name="ce574" table:formula="of:=[Wertpapiere.Q19]" office:value-type="currency" office:currency="EUR" office:value="0" calcext:value-type="currency">
            <text:p>0,00 €</text:p>
          </table:table-cell>
          <table:table-cell table:style-name="ce574" table:formula="of:=[Wertpapiere.R19]" office:value-type="currency" office:currency="EUR" office:value="0" calcext:value-type="currency">
            <text:p>0,00 €</text:p>
          </table:table-cell>
          <table:table-cell table:style-name="ce574" table:formula="of:=[Wertpapiere.S19]" office:value-type="currency" office:currency="EUR" office:value="0" calcext:value-type="currency">
            <text:p>0,00 €</text:p>
          </table:table-cell>
          <table:table-cell table:style-name="ce574" table:formula="of:=[Wertpapiere.T19]" office:value-type="currency" office:currency="EUR" office:value="0" calcext:value-type="currency">
            <text:p>0,00 €</text:p>
          </table:table-cell>
          <table:table-cell table:style-name="ce584" table:formula="of:=[Wertpapiere.U19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/>
          <table:table-cell table:style-name="ce571" table:number-columns-repeated="3"/>
          <table:table-cell table:style-name="ce571" office:value-type="currency" office:currency="EUR" office:value="110.04" calcext:value-type="currency">
            <text:p>110,04 €</text:p>
          </table:table-cell>
          <table:table-cell table:style-name="ce571" table:number-columns-repeated="6"/>
          <table:table-cell table:style-name="ce581"/>
          <table:table-cell table:style-name="ce921" table:formula="of:=SUM([.B48:.M48])" office:value-type="currency" office:currency="EUR" office:value="110.04" calcext:value-type="currency">
            <text:p>110,04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560" table:formula="of:=IF([.B47]=0;&quot;&quot;;[.B48]/[.B47]/[Wertpapiere.$F$19])" office:value-type="percentage" office:value="0" calcext:value-type="percentage">
            <text:p>0,00%</text:p>
          </table:table-cell>
          <table:table-cell table:style-name="ce572" table:formula="of:=IF([.C47]=0;&quot;&quot;;[.C48]/[.C47]/[Wertpapiere.$F$19])" office:value-type="percentage" office:value="0" calcext:value-type="percentage">
            <text:p>0,00%</text:p>
          </table:table-cell>
          <table:table-cell table:style-name="ce572" table:formula="of:=IF([.D47]=0;&quot;&quot;;[.D48]/[.D47]/[Wertpapiere.$F$19])" office:value-type="percentage" office:value="0" calcext:value-type="percentage">
            <text:p>0,00%</text:p>
          </table:table-cell>
          <table:table-cell table:style-name="ce572" table:formula="of:=IF([.E47]=0;&quot;&quot;;[.E48]/[.E47]/[Wertpapiere.$F$19])" office:value-type="percentage" office:value="0" calcext:value-type="percentage">
            <text:p>0,00%</text:p>
          </table:table-cell>
          <table:table-cell table:style-name="ce572" table:formula="of:=IF([.F47]=0;&quot;&quot;;[.F48]/[.F47]/[Wertpapiere.$F$19])" office:value-type="percentage" office:value="1.18322580645161" calcext:value-type="percentage">
            <text:p>118,32%</text:p>
          </table:table-cell>
          <table:table-cell table:style-name="ce572" table:formula="of:=IF([.G47]=0;&quot;&quot;;[.G48]/[.G47]/[Wertpapiere.$F$19])">
            <text:p/>
          </table:table-cell>
          <table:table-cell table:style-name="ce572" table:formula="of:=IF([.H47]=0;&quot;&quot;;[.H48]/[.H47]/[Wertpapiere.$F$19])">
            <text:p/>
          </table:table-cell>
          <table:table-cell table:style-name="ce572" table:formula="of:=IF([.I47]=0;&quot;&quot;;[.I48]/[.I47]/[Wertpapiere.$F$19])">
            <text:p/>
          </table:table-cell>
          <table:table-cell table:style-name="ce572" table:formula="of:=IF([.J47]=0;&quot;&quot;;[.J48]/[.J47]/[Wertpapiere.$F$19])">
            <text:p/>
          </table:table-cell>
          <table:table-cell table:style-name="ce572" table:formula="of:=IF([.K47]=0;&quot;&quot;;[.K48]/[.K47]/[Wertpapiere.$F$19])">
            <text:p/>
          </table:table-cell>
          <table:table-cell table:style-name="ce572" table:formula="of:=IF([.L47]=0;&quot;&quot;;[.L48]/[.L47]/[Wertpapiere.$F$19])">
            <text:p/>
          </table:table-cell>
          <table:table-cell table:style-name="ce582" table:formula="of:=IF([.M47]=0;&quot;&quot;;[.M48]/[.M47]/[Wertpapiere.$F$19])">
            <text:p/>
          </table:table-cell>
          <table:table-cell table:style-name="ce922" table:formula="of:=SUM([.B49:.M49])" office:value-type="percentage" office:value="1.18322580645161" calcext:value-type="percentage">
            <text:p>118,32%</text:p>
          </table:table-cell>
          <table:table-cell table:style-name="ce1141" table:formula="of:=[.N49]" office:value-type="percentage" office:value="1.18322580645161" calcext:value-type="percentage">
            <text:p>118,32%</text:p>
          </table:table-cell>
          <table:table-cell table:style-name="ce1142" table:formula="of:=RANK([.O49];[.$O$4:.$O$151];0)" office:value-type="float" office:value="11" calcext:value-type="float">
            <text:p>11</text:p>
          </table:table-cell>
          <table:table-cell table:number-columns-repeated="48"/>
        </table:table-row>
        <table:table-row table:style-name="ro1">
          <table:table-cell table:style-name="ce544" table:formula="of:=[Wertpapiere.A20]" office:value-type="string" office:string-value="3M" calcext:value-type="string">
            <text:p>3M</text:p>
          </table:table-cell>
          <table:table-cell table:style-name="ce556" table:formula="of:=[Wertpapiere.J20]" office:value-type="currency" office:currency="EUR" office:value="147.8" calcext:value-type="currency">
            <text:p>147,80 €</text:p>
          </table:table-cell>
          <table:table-cell table:style-name="ce568" table:formula="of:=[Wertpapiere.K20]" office:value-type="currency" office:currency="EUR" office:value="132.65" calcext:value-type="currency">
            <text:p>132,65 €</text:p>
          </table:table-cell>
          <table:table-cell table:style-name="ce568" table:formula="of:=[Wertpapiere.L20]" office:value-type="currency" office:currency="EUR" office:value="134.6" calcext:value-type="currency">
            <text:p>134,60 €</text:p>
          </table:table-cell>
          <table:table-cell table:style-name="ce568" table:formula="of:=[Wertpapiere.M20]" office:value-type="currency" office:currency="EUR" office:value="136.78" calcext:value-type="currency">
            <text:p>136,78 €</text:p>
          </table:table-cell>
          <table:table-cell table:style-name="ce568" table:formula="of:=[Wertpapiere.N20]" office:value-type="currency" office:currency="EUR" office:value="139.04" calcext:value-type="currency">
            <text:p>139,04 €</text:p>
          </table:table-cell>
          <table:table-cell table:style-name="ce568" table:formula="of:=[Wertpapiere.O20]" office:value-type="currency" office:currency="EUR" office:value="0" calcext:value-type="currency">
            <text:p>0,00 €</text:p>
          </table:table-cell>
          <table:table-cell table:style-name="ce568" table:formula="of:=[Wertpapiere.P20]" office:value-type="currency" office:currency="EUR" office:value="0" calcext:value-type="currency">
            <text:p>0,00 €</text:p>
          </table:table-cell>
          <table:table-cell table:style-name="ce568" table:formula="of:=[Wertpapiere.Q20]" office:value-type="currency" office:currency="EUR" office:value="0" calcext:value-type="currency">
            <text:p>0,00 €</text:p>
          </table:table-cell>
          <table:table-cell table:style-name="ce568" table:formula="of:=[Wertpapiere.R20]" office:value-type="currency" office:currency="EUR" office:value="0" calcext:value-type="currency">
            <text:p>0,00 €</text:p>
          </table:table-cell>
          <table:table-cell table:style-name="ce568" table:formula="of:=[Wertpapiere.S20]" office:value-type="currency" office:currency="EUR" office:value="0" calcext:value-type="currency">
            <text:p>0,00 €</text:p>
          </table:table-cell>
          <table:table-cell table:style-name="ce568" table:formula="of:=[Wertpapiere.T20]" office:value-type="currency" office:currency="EUR" office:value="0" calcext:value-type="currency">
            <text:p>0,00 €</text:p>
          </table:table-cell>
          <table:table-cell table:style-name="ce578" table:formula="of:=[Wertpapiere.U20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/>
          <table:table-cell table:style-name="ce568"/>
          <table:table-cell table:style-name="ce568" office:value-type="currency" office:currency="EUR" office:value="74.83" calcext:value-type="currency">
            <text:p>74,83 €</text:p>
          </table:table-cell>
          <table:table-cell table:style-name="ce568" table:number-columns-repeated="8"/>
          <table:table-cell table:style-name="ce578"/>
          <table:table-cell table:style-name="ce893" table:formula="of:=SUM([.B51:.M51])" office:value-type="currency" office:currency="EUR" office:value="74.83" calcext:value-type="currency">
            <text:p>74,83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561" table:formula="of:=IF([.B50]=0;&quot;&quot;;[.B51]/[.B50]/[Wertpapiere.$F$20])" office:value-type="percentage" office:value="0" calcext:value-type="percentage">
            <text:p>0,00%</text:p>
          </table:table-cell>
          <table:table-cell table:style-name="ce573" table:formula="of:=IF([.C50]=0;&quot;&quot;;[.C51]/[.C50]/[Wertpapiere.$F$20])" office:value-type="percentage" office:value="0" calcext:value-type="percentage">
            <text:p>0,00%</text:p>
          </table:table-cell>
          <table:table-cell table:style-name="ce573" table:formula="of:=IF([.D50]=0;&quot;&quot;;[.D51]/[.D50]/[Wertpapiere.$F$20])" office:value-type="percentage" office:value="0.55594353640416" calcext:value-type="percentage">
            <text:p>55,59%</text:p>
          </table:table-cell>
          <table:table-cell table:style-name="ce573" table:formula="of:=IF([.E50]=0;&quot;&quot;;[.E51]/[.E50]/[Wertpapiere.$F$20])" office:value-type="percentage" office:value="0" calcext:value-type="percentage">
            <text:p>0,00%</text:p>
          </table:table-cell>
          <table:table-cell table:style-name="ce573" table:formula="of:=IF([.F50]=0;&quot;&quot;;[.F51]/[.F50]/[Wertpapiere.$F$20])" office:value-type="percentage" office:value="0" calcext:value-type="percentage">
            <text:p>0,00%</text:p>
          </table:table-cell>
          <table:table-cell table:style-name="ce573" table:formula="of:=IF([.G50]=0;&quot;&quot;;[.G51]/[.G50]/[Wertpapiere.$F$20])">
            <text:p/>
          </table:table-cell>
          <table:table-cell table:style-name="ce573" table:formula="of:=IF([.H50]=0;&quot;&quot;;[.H51]/[.H50]/[Wertpapiere.$F$20])">
            <text:p/>
          </table:table-cell>
          <table:table-cell table:style-name="ce573" table:formula="of:=IF([.I50]=0;&quot;&quot;;[.I51]/[.I50]/[Wertpapiere.$F$20])">
            <text:p/>
          </table:table-cell>
          <table:table-cell table:style-name="ce573" table:formula="of:=IF([.J50]=0;&quot;&quot;;[.J51]/[.J50]/[Wertpapiere.$F$20])">
            <text:p/>
          </table:table-cell>
          <table:table-cell table:style-name="ce573" table:formula="of:=IF([.K50]=0;&quot;&quot;;[.K51]/[.K50]/[Wertpapiere.$F$20])">
            <text:p/>
          </table:table-cell>
          <table:table-cell table:style-name="ce573" table:formula="of:=IF([.L50]=0;&quot;&quot;;[.L51]/[.L50]/[Wertpapiere.$F$20])">
            <text:p/>
          </table:table-cell>
          <table:table-cell table:style-name="ce583" table:formula="of:=IF([.M50]=0;&quot;&quot;;[.M51]/[.M50]/[Wertpapiere.$F$20])">
            <text:p/>
          </table:table-cell>
          <table:table-cell table:style-name="ce923" table:formula="of:=SUM([.B52:.M52])" office:value-type="percentage" office:value="0.55594353640416" calcext:value-type="percentage">
            <text:p>55,59%</text:p>
          </table:table-cell>
          <table:table-cell table:style-name="ce1141" table:formula="of:=[.N52]" office:value-type="percentage" office:value="0.55594353640416" calcext:value-type="percentage">
            <text:p>55,59%</text:p>
          </table:table-cell>
          <table:table-cell table:style-name="ce1142" table:formula="of:=RANK([.O52];[.$O$4:.$O$151];0)" office:value-type="float" office:value="17" calcext:value-type="float">
            <text:p>17</text:p>
          </table:table-cell>
          <table:table-cell table:number-columns-repeated="48"/>
        </table:table-row>
        <table:table-row table:style-name="ro1">
          <table:table-cell table:style-name="ce551" table:formula="of:=[Wertpapiere.A21]" office:value-type="string" office:string-value="Fuchs Petrolub" calcext:value-type="string">
            <text:p>Fuchs Petrolub</text:p>
          </table:table-cell>
          <table:table-cell table:style-name="ce562" table:formula="of:=[Wertpapiere.J21]" office:value-type="currency" office:currency="EUR" office:value="38.48" calcext:value-type="currency">
            <text:p>38,48 €</text:p>
          </table:table-cell>
          <table:table-cell table:style-name="ce574" table:formula="of:=[Wertpapiere.K21]" office:value-type="currency" office:currency="EUR" office:value="35.24" calcext:value-type="currency">
            <text:p>35,24 €</text:p>
          </table:table-cell>
          <table:table-cell table:style-name="ce574" table:formula="of:=[Wertpapiere.L21]" office:value-type="currency" office:currency="EUR" office:value="32.68" calcext:value-type="currency">
            <text:p>32,68 €</text:p>
          </table:table-cell>
          <table:table-cell table:style-name="ce574" table:formula="of:=[Wertpapiere.M21]" office:value-type="currency" office:currency="EUR" office:value="29.88" calcext:value-type="currency">
            <text:p>29,88 €</text:p>
          </table:table-cell>
          <table:table-cell table:style-name="ce574" table:formula="of:=[Wertpapiere.N21]" office:value-type="currency" office:currency="EUR" office:value="28.66" calcext:value-type="currency">
            <text:p>28,66 €</text:p>
          </table:table-cell>
          <table:table-cell table:style-name="ce574" table:formula="of:=[Wertpapiere.O21]" office:value-type="currency" office:currency="EUR" office:value="0" calcext:value-type="currency">
            <text:p>0,00 €</text:p>
          </table:table-cell>
          <table:table-cell table:style-name="ce574" table:formula="of:=[Wertpapiere.P21]" office:value-type="currency" office:currency="EUR" office:value="0" calcext:value-type="currency">
            <text:p>0,00 €</text:p>
          </table:table-cell>
          <table:table-cell table:style-name="ce574" table:formula="of:=[Wertpapiere.Q21]" office:value-type="currency" office:currency="EUR" office:value="0" calcext:value-type="currency">
            <text:p>0,00 €</text:p>
          </table:table-cell>
          <table:table-cell table:style-name="ce574" table:formula="of:=[Wertpapiere.R21]" office:value-type="currency" office:currency="EUR" office:value="0" calcext:value-type="currency">
            <text:p>0,00 €</text:p>
          </table:table-cell>
          <table:table-cell table:style-name="ce574" table:formula="of:=[Wertpapiere.S21]" office:value-type="currency" office:currency="EUR" office:value="0" calcext:value-type="currency">
            <text:p>0,00 €</text:p>
          </table:table-cell>
          <table:table-cell table:style-name="ce574" table:formula="of:=[Wertpapiere.T21]" office:value-type="currency" office:currency="EUR" office:value="0" calcext:value-type="currency">
            <text:p>0,00 €</text:p>
          </table:table-cell>
          <table:table-cell table:style-name="ce584" table:formula="of:=[Wertpapiere.U21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/>
          <table:table-cell table:style-name="ce571" table:number-columns-repeated="3"/>
          <table:table-cell table:style-name="ce571" office:value-type="currency" office:currency="EUR" office:value="94.79" calcext:value-type="currency">
            <text:p>94,79 €</text:p>
          </table:table-cell>
          <table:table-cell table:style-name="ce571" table:number-columns-repeated="6"/>
          <table:table-cell table:style-name="ce581"/>
          <table:table-cell table:style-name="ce921" table:formula="of:=SUM([.B54:.M54])" office:value-type="currency" office:currency="EUR" office:value="94.79" calcext:value-type="currency">
            <text:p>94,79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560" table:formula="of:=IF([.B53]=0;&quot;&quot;;[.B54]/[.B53]/[Wertpapiere.$F$21])" office:value-type="percentage" office:value="0" calcext:value-type="percentage">
            <text:p>0,00%</text:p>
          </table:table-cell>
          <table:table-cell table:style-name="ce572" table:formula="of:=IF([.C53]=0;&quot;&quot;;[.C54]/[.C53]/[Wertpapiere.$F$21])" office:value-type="percentage" office:value="0" calcext:value-type="percentage">
            <text:p>0,00%</text:p>
          </table:table-cell>
          <table:table-cell table:style-name="ce572" table:formula="of:=IF([.D53]=0;&quot;&quot;;[.D54]/[.D53]/[Wertpapiere.$F$21])" office:value-type="percentage" office:value="0" calcext:value-type="percentage">
            <text:p>0,00%</text:p>
          </table:table-cell>
          <table:table-cell table:style-name="ce572" table:formula="of:=IF([.E53]=0;&quot;&quot;;[.E54]/[.E53]/[Wertpapiere.$F$21])" office:value-type="percentage" office:value="0" calcext:value-type="percentage">
            <text:p>0,00%</text:p>
          </table:table-cell>
          <table:table-cell table:style-name="ce572" table:formula="of:=IF([.F53]=0;&quot;&quot;;[.F54]/[.F53]/[Wertpapiere.$F$21])" office:value-type="percentage" office:value="3.30739706908583" calcext:value-type="percentage">
            <text:p>330,74%</text:p>
          </table:table-cell>
          <table:table-cell table:style-name="ce572" table:formula="of:=IF([.G53]=0;&quot;&quot;;[.G54]/[.G53]/[Wertpapiere.$F$21])">
            <text:p/>
          </table:table-cell>
          <table:table-cell table:style-name="ce572" table:formula="of:=IF([.H53]=0;&quot;&quot;;[.H54]/[.H53]/[Wertpapiere.$F$21])">
            <text:p/>
          </table:table-cell>
          <table:table-cell table:style-name="ce572" table:formula="of:=IF([.I53]=0;&quot;&quot;;[.I54]/[.I53]/[Wertpapiere.$F$21])">
            <text:p/>
          </table:table-cell>
          <table:table-cell table:style-name="ce572" table:formula="of:=IF([.J53]=0;&quot;&quot;;[.J54]/[.J53]/[Wertpapiere.$F$21])">
            <text:p/>
          </table:table-cell>
          <table:table-cell table:style-name="ce572" table:formula="of:=IF([.K53]=0;&quot;&quot;;[.K54]/[.K53]/[Wertpapiere.$F$21])">
            <text:p/>
          </table:table-cell>
          <table:table-cell table:style-name="ce572" table:formula="of:=IF([.L53]=0;&quot;&quot;;[.L54]/[.L53]/[Wertpapiere.$F$21])">
            <text:p/>
          </table:table-cell>
          <table:table-cell table:style-name="ce582" table:formula="of:=IF([.M53]=0;&quot;&quot;;[.M54]/[.M53]/[Wertpapiere.$F$21])">
            <text:p/>
          </table:table-cell>
          <table:table-cell table:style-name="ce922" table:formula="of:=SUM([.B55:.M55])" office:value-type="percentage" office:value="3.30739706908583" calcext:value-type="percentage">
            <text:p>330,74%</text:p>
          </table:table-cell>
          <table:table-cell table:style-name="ce1141" table:formula="of:=[.N55]" office:value-type="percentage" office:value="3.30739706908583" calcext:value-type="percentage">
            <text:p>330,74%</text:p>
          </table:table-cell>
          <table:table-cell table:style-name="ce1142" table:formula="of:=RANK([.O55];[.$O$4:.$O$151];0)" office:value-type="float" office:value="6" calcext:value-type="float">
            <text:p>6</text:p>
          </table:table-cell>
          <table:table-cell table:number-columns-repeated="48"/>
        </table:table-row>
        <table:table-row table:style-name="ro1">
          <table:table-cell table:style-name="ce544" table:formula="of:=[Wertpapiere.A22]" office:value-type="string" office:string-value="Disney" calcext:value-type="string">
            <text:p>Disney</text:p>
          </table:table-cell>
          <table:table-cell table:style-name="ce556" table:formula="of:=[Wertpapiere.J22]" office:value-type="currency" office:currency="EUR" office:value="127.24" calcext:value-type="currency">
            <text:p>127,24 €</text:p>
          </table:table-cell>
          <table:table-cell table:style-name="ce568" table:formula="of:=[Wertpapiere.K22]" office:value-type="currency" office:currency="EUR" office:value="132.44" calcext:value-type="currency">
            <text:p>132,44 €</text:p>
          </table:table-cell>
          <table:table-cell table:style-name="ce568" table:formula="of:=[Wertpapiere.L22]" office:value-type="currency" office:currency="EUR" office:value="123.98" calcext:value-type="currency">
            <text:p>123,98 €</text:p>
          </table:table-cell>
          <table:table-cell table:style-name="ce568" table:formula="of:=[Wertpapiere.M22]" office:value-type="currency" office:currency="EUR" office:value="105.84" calcext:value-type="currency">
            <text:p>105,84 €</text:p>
          </table:table-cell>
          <table:table-cell table:style-name="ce568" table:formula="of:=[Wertpapiere.N22]" office:value-type="currency" office:currency="EUR" office:value="102.96" calcext:value-type="currency">
            <text:p>102,96 €</text:p>
          </table:table-cell>
          <table:table-cell table:style-name="ce568" table:formula="of:=[Wertpapiere.O22]" office:value-type="currency" office:currency="EUR" office:value="0" calcext:value-type="currency">
            <text:p>0,00 €</text:p>
          </table:table-cell>
          <table:table-cell table:style-name="ce568" table:formula="of:=[Wertpapiere.P22]" office:value-type="currency" office:currency="EUR" office:value="0" calcext:value-type="currency">
            <text:p>0,00 €</text:p>
          </table:table-cell>
          <table:table-cell table:style-name="ce568" table:formula="of:=[Wertpapiere.Q22]" office:value-type="currency" office:currency="EUR" office:value="0" calcext:value-type="currency">
            <text:p>0,00 €</text:p>
          </table:table-cell>
          <table:table-cell table:style-name="ce568" table:formula="of:=[Wertpapiere.R22]" office:value-type="currency" office:currency="EUR" office:value="0" calcext:value-type="currency">
            <text:p>0,00 €</text:p>
          </table:table-cell>
          <table:table-cell table:style-name="ce568" table:formula="of:=[Wertpapiere.S22]" office:value-type="currency" office:currency="EUR" office:value="0" calcext:value-type="currency">
            <text:p>0,00 €</text:p>
          </table:table-cell>
          <table:table-cell table:style-name="ce568" table:formula="of:=[Wertpapiere.T22]" office:value-type="currency" office:currency="EUR" office:value="0" calcext:value-type="currency">
            <text:p>0,00 €</text:p>
          </table:table-cell>
          <table:table-cell table:style-name="ce578" table:formula="of:=[Wertpapiere.U22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/>
          <table:table-cell table:style-name="ce568" table:number-columns-repeated="10"/>
          <table:table-cell table:style-name="ce578"/>
          <table:table-cell table:style-name="ce893" table:formula="of:=SUM([.B57:.M57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561" table:formula="of:=IF([.B56]=0;&quot;&quot;;[.B57]/[.B56]/[Wertpapiere.$F$22])" office:value-type="percentage" office:value="0" calcext:value-type="percentage">
            <text:p>0,00%</text:p>
          </table:table-cell>
          <table:table-cell table:style-name="ce573" table:formula="of:=IF([.C56]=0;&quot;&quot;;[.C57]/[.C56]/[Wertpapiere.$F$22])" office:value-type="percentage" office:value="0" calcext:value-type="percentage">
            <text:p>0,00%</text:p>
          </table:table-cell>
          <table:table-cell table:style-name="ce573" table:formula="of:=IF([.D56]=0;&quot;&quot;;[.D57]/[.D56]/[Wertpapiere.$F$22])" office:value-type="percentage" office:value="0" calcext:value-type="percentage">
            <text:p>0,00%</text:p>
          </table:table-cell>
          <table:table-cell table:style-name="ce573" table:formula="of:=IF([.E56]=0;&quot;&quot;;[.E57]/[.E56]/[Wertpapiere.$F$22])" office:value-type="percentage" office:value="0" calcext:value-type="percentage">
            <text:p>0,00%</text:p>
          </table:table-cell>
          <table:table-cell table:style-name="ce573" table:formula="of:=IF([.F56]=0;&quot;&quot;;[.F57]/[.F56]/[Wertpapiere.$F$22])" office:value-type="percentage" office:value="0" calcext:value-type="percentage">
            <text:p>0,00%</text:p>
          </table:table-cell>
          <table:table-cell table:style-name="ce573" table:formula="of:=IF([.G56]=0;&quot;&quot;;[.G57]/[.G56]/[Wertpapiere.$F$22])">
            <text:p/>
          </table:table-cell>
          <table:table-cell table:style-name="ce573" table:formula="of:=IF([.H56]=0;&quot;&quot;;[.H57]/[.H56]/[Wertpapiere.$F$22])">
            <text:p/>
          </table:table-cell>
          <table:table-cell table:style-name="ce573" table:formula="of:=IF([.I56]=0;&quot;&quot;;[.I57]/[.I56]/[Wertpapiere.$F$22])">
            <text:p/>
          </table:table-cell>
          <table:table-cell table:style-name="ce573" table:formula="of:=IF([.J56]=0;&quot;&quot;;[.J57]/[.J56]/[Wertpapiere.$F$22])">
            <text:p/>
          </table:table-cell>
          <table:table-cell table:style-name="ce573" table:formula="of:=IF([.K56]=0;&quot;&quot;;[.K57]/[.K56]/[Wertpapiere.$F$22])">
            <text:p/>
          </table:table-cell>
          <table:table-cell table:style-name="ce573" table:formula="of:=IF([.L56]=0;&quot;&quot;;[.L57]/[.L56]/[Wertpapiere.$F$22])">
            <text:p/>
          </table:table-cell>
          <table:table-cell table:style-name="ce583" table:formula="of:=IF([.M56]=0;&quot;&quot;;[.M57]/[.M56]/[Wertpapiere.$F$22])">
            <text:p/>
          </table:table-cell>
          <table:table-cell table:style-name="ce923" table:formula="of:=SUM([.B58:.M58])" office:value-type="percentage" office:value="0" calcext:value-type="percentage">
            <text:p>0,00%</text:p>
          </table:table-cell>
          <table:table-cell table:style-name="ce1141" table:formula="of:=[.N58]" office:value-type="percentage" office:value="0" calcext:value-type="percentage">
            <text:p>0,00%</text:p>
          </table:table-cell>
          <table:table-cell table:style-name="ce1142" table:formula="of:=RANK([.O58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551" table:formula="of:=[Wertpapiere.A23]" office:value-type="string" office:string-value="YUM! Brands (TGR.F)" calcext:value-type="string">
            <text:p>YUM! Brands (TGR.F)</text:p>
          </table:table-cell>
          <table:table-cell table:style-name="ce562" table:formula="of:=[Wertpapiere.J23]" office:value-type="currency" office:currency="EUR" office:value="111.45" calcext:value-type="currency">
            <text:p>111,45 €</text:p>
          </table:table-cell>
          <table:table-cell table:style-name="ce574" table:formula="of:=[Wertpapiere.K23]" office:value-type="currency" office:currency="EUR" office:value="109.35" calcext:value-type="currency">
            <text:p>109,35 €</text:p>
          </table:table-cell>
          <table:table-cell table:style-name="ce574" table:formula="of:=[Wertpapiere.L23]" office:value-type="currency" office:currency="EUR" office:value="107.15" calcext:value-type="currency">
            <text:p>107,15 €</text:p>
          </table:table-cell>
          <table:table-cell table:style-name="ce574" table:formula="of:=[Wertpapiere.M23]" office:value-type="currency" office:currency="EUR" office:value="110.96" calcext:value-type="currency">
            <text:p>110,96 €</text:p>
          </table:table-cell>
          <table:table-cell table:style-name="ce574" table:formula="of:=[Wertpapiere.N23]" office:value-type="currency" office:currency="EUR" office:value="113.14" calcext:value-type="currency">
            <text:p>113,14 €</text:p>
          </table:table-cell>
          <table:table-cell table:style-name="ce574" table:formula="of:=[Wertpapiere.O23]" office:value-type="currency" office:currency="EUR" office:value="0" calcext:value-type="currency">
            <text:p>0,00 €</text:p>
          </table:table-cell>
          <table:table-cell table:style-name="ce574" table:formula="of:=[Wertpapiere.P23]" office:value-type="currency" office:currency="EUR" office:value="0" calcext:value-type="currency">
            <text:p>0,00 €</text:p>
          </table:table-cell>
          <table:table-cell table:style-name="ce574" table:formula="of:=[Wertpapiere.Q23]" office:value-type="currency" office:currency="EUR" office:value="0" calcext:value-type="currency">
            <text:p>0,00 €</text:p>
          </table:table-cell>
          <table:table-cell table:style-name="ce574" table:formula="of:=[Wertpapiere.R23]" office:value-type="currency" office:currency="EUR" office:value="0" calcext:value-type="currency">
            <text:p>0,00 €</text:p>
          </table:table-cell>
          <table:table-cell table:style-name="ce574" table:formula="of:=[Wertpapiere.S23]" office:value-type="currency" office:currency="EUR" office:value="0" calcext:value-type="currency">
            <text:p>0,00 €</text:p>
          </table:table-cell>
          <table:table-cell table:style-name="ce574" table:formula="of:=[Wertpapiere.T23]" office:value-type="currency" office:currency="EUR" office:value="0" calcext:value-type="currency">
            <text:p>0,00 €</text:p>
          </table:table-cell>
          <table:table-cell table:style-name="ce584" table:formula="of:=[Wertpapiere.U23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/>
          <table:table-cell table:style-name="ce571"/>
          <table:table-cell table:style-name="ce571" office:value-type="currency" office:currency="EUR" office:value="33.15" calcext:value-type="currency">
            <text:p>33,15 €</text:p>
          </table:table-cell>
          <table:table-cell table:style-name="ce571" table:number-columns-repeated="8"/>
          <table:table-cell table:style-name="ce581"/>
          <table:table-cell table:style-name="ce921" table:formula="of:=SUM([.B60:.M60])" office:value-type="currency" office:currency="EUR" office:value="33.15" calcext:value-type="currency">
            <text:p>33,15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560" table:formula="of:=IF([.B59]=0;&quot;&quot;;[.B60]/[.B59]/[Wertpapiere.$F$23])" office:value-type="percentage" office:value="0" calcext:value-type="percentage">
            <text:p>0,00%</text:p>
          </table:table-cell>
          <table:table-cell table:style-name="ce572" table:formula="of:=IF([.C59]=0;&quot;&quot;;[.C60]/[.C59]/[Wertpapiere.$F$23])" office:value-type="percentage" office:value="0" calcext:value-type="percentage">
            <text:p>0,00%</text:p>
          </table:table-cell>
          <table:table-cell table:style-name="ce572" table:formula="of:=IF([.D59]=0;&quot;&quot;;[.D60]/[.D59]/[Wertpapiere.$F$23])" office:value-type="percentage" office:value="0.309379374708353" calcext:value-type="percentage">
            <text:p>30,94%</text:p>
          </table:table-cell>
          <table:table-cell table:style-name="ce572" table:formula="of:=IF([.E59]=0;&quot;&quot;;[.E60]/[.E59]/[Wertpapiere.$F$23])" office:value-type="percentage" office:value="0" calcext:value-type="percentage">
            <text:p>0,00%</text:p>
          </table:table-cell>
          <table:table-cell table:style-name="ce572" table:formula="of:=IF([.F59]=0;&quot;&quot;;[.F60]/[.F59]/[Wertpapiere.$F$23])" office:value-type="percentage" office:value="0" calcext:value-type="percentage">
            <text:p>0,00%</text:p>
          </table:table-cell>
          <table:table-cell table:style-name="ce572" table:formula="of:=IF([.G59]=0;&quot;&quot;;[.G60]/[.G59]/[Wertpapiere.$F$23])">
            <text:p/>
          </table:table-cell>
          <table:table-cell table:style-name="ce572" table:formula="of:=IF([.H59]=0;&quot;&quot;;[.H60]/[.H59]/[Wertpapiere.$F$23])">
            <text:p/>
          </table:table-cell>
          <table:table-cell table:style-name="ce572" table:formula="of:=IF([.I59]=0;&quot;&quot;;[.I60]/[.I59]/[Wertpapiere.$F$23])">
            <text:p/>
          </table:table-cell>
          <table:table-cell table:style-name="ce572" table:formula="of:=IF([.J59]=0;&quot;&quot;;[.J60]/[.J59]/[Wertpapiere.$F$23])">
            <text:p/>
          </table:table-cell>
          <table:table-cell table:style-name="ce572" table:formula="of:=IF([.K59]=0;&quot;&quot;;[.K60]/[.K59]/[Wertpapiere.$F$23])">
            <text:p/>
          </table:table-cell>
          <table:table-cell table:style-name="ce572" table:formula="of:=IF([.L59]=0;&quot;&quot;;[.L60]/[.L59]/[Wertpapiere.$F$23])">
            <text:p/>
          </table:table-cell>
          <table:table-cell table:style-name="ce582" table:formula="of:=IF([.M59]=0;&quot;&quot;;[.M60]/[.M59]/[Wertpapiere.$F$23])">
            <text:p/>
          </table:table-cell>
          <table:table-cell table:style-name="ce922" table:formula="of:=SUM([.B61:.M61])" office:value-type="percentage" office:value="0.309379374708353" calcext:value-type="percentage">
            <text:p>30,94%</text:p>
          </table:table-cell>
          <table:table-cell table:style-name="ce1141" table:formula="of:=[.N61]" office:value-type="percentage" office:value="0.309379374708353" calcext:value-type="percentage">
            <text:p>30,94%</text:p>
          </table:table-cell>
          <table:table-cell table:style-name="ce1142" table:formula="of:=RANK([.O61];[.$O$4:.$O$151];0)" office:value-type="float" office:value="23" calcext:value-type="float">
            <text:p>23</text:p>
          </table:table-cell>
          <table:table-cell table:number-columns-repeated="48"/>
        </table:table-row>
        <table:table-row table:style-name="ro1">
          <table:table-cell table:style-name="ce544" table:formula="of:=[Wertpapiere.A24]" office:value-type="string" office:string-value="Nike" calcext:value-type="string">
            <text:p>Nike</text:p>
          </table:table-cell>
          <table:table-cell table:style-name="ce556" table:formula="of:=[Wertpapiere.J24]" office:value-type="currency" office:currency="EUR" office:value="131.82" calcext:value-type="currency">
            <text:p>131,82 €</text:p>
          </table:table-cell>
          <table:table-cell table:style-name="ce568" table:formula="of:=[Wertpapiere.K24]" office:value-type="currency" office:currency="EUR" office:value="121.82" calcext:value-type="currency">
            <text:p>121,82 €</text:p>
          </table:table-cell>
          <table:table-cell table:style-name="ce568" table:formula="of:=[Wertpapiere.L24]" office:value-type="currency" office:currency="EUR" office:value="121.64" calcext:value-type="currency">
            <text:p>121,64 €</text:p>
          </table:table-cell>
          <table:table-cell table:style-name="ce568" table:formula="of:=[Wertpapiere.M24]" office:value-type="currency" office:currency="EUR" office:value="118.2" calcext:value-type="currency">
            <text:p>118,20 €</text:p>
          </table:table-cell>
          <table:table-cell table:style-name="ce568" table:formula="of:=[Wertpapiere.N24]" office:value-type="currency" office:currency="EUR" office:value="110.82" calcext:value-type="currency">
            <text:p>110,82 €</text:p>
          </table:table-cell>
          <table:table-cell table:style-name="ce568" table:formula="of:=[Wertpapiere.O24]" office:value-type="currency" office:currency="EUR" office:value="0" calcext:value-type="currency">
            <text:p>0,00 €</text:p>
          </table:table-cell>
          <table:table-cell table:style-name="ce568" table:formula="of:=[Wertpapiere.P24]" office:value-type="currency" office:currency="EUR" office:value="0" calcext:value-type="currency">
            <text:p>0,00 €</text:p>
          </table:table-cell>
          <table:table-cell table:style-name="ce568" table:formula="of:=[Wertpapiere.Q24]" office:value-type="currency" office:currency="EUR" office:value="0" calcext:value-type="currency">
            <text:p>0,00 €</text:p>
          </table:table-cell>
          <table:table-cell table:style-name="ce568" table:formula="of:=[Wertpapiere.R24]" office:value-type="currency" office:currency="EUR" office:value="0" calcext:value-type="currency">
            <text:p>0,00 €</text:p>
          </table:table-cell>
          <table:table-cell table:style-name="ce568" table:formula="of:=[Wertpapiere.S24]" office:value-type="currency" office:currency="EUR" office:value="0" calcext:value-type="currency">
            <text:p>0,00 €</text:p>
          </table:table-cell>
          <table:table-cell table:style-name="ce568" table:formula="of:=[Wertpapiere.T24]" office:value-type="currency" office:currency="EUR" office:value="0" calcext:value-type="currency">
            <text:p>0,00 €</text:p>
          </table:table-cell>
          <table:table-cell table:style-name="ce578" table:formula="of:=[Wertpapiere.U24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/>
          <table:table-cell table:style-name="ce568" table:number-columns-repeated="2"/>
          <table:table-cell table:style-name="ce568" office:value-type="currency" office:currency="EUR" office:value="24" calcext:value-type="currency">
            <text:p>24,00 €</text:p>
          </table:table-cell>
          <table:table-cell table:style-name="ce568" table:number-columns-repeated="7"/>
          <table:table-cell table:style-name="ce578"/>
          <table:table-cell table:style-name="ce893" table:formula="of:=SUM([.B63:.M63])" office:value-type="currency" office:currency="EUR" office:value="24" calcext:value-type="currency">
            <text:p>24,00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561" table:formula="of:=IF([.B62]=0;&quot;&quot;;[.B63]/[.B62]/[Wertpapiere.$F$24])" office:value-type="percentage" office:value="0" calcext:value-type="percentage">
            <text:p>0,00%</text:p>
          </table:table-cell>
          <table:table-cell table:style-name="ce573" table:formula="of:=IF([.C62]=0;&quot;&quot;;[.C63]/[.C62]/[Wertpapiere.$F$24])" office:value-type="percentage" office:value="0" calcext:value-type="percentage">
            <text:p>0,00%</text:p>
          </table:table-cell>
          <table:table-cell table:style-name="ce573" table:formula="of:=IF([.D62]=0;&quot;&quot;;[.D63]/[.D62]/[Wertpapiere.$F$24])" office:value-type="percentage" office:value="0" calcext:value-type="percentage">
            <text:p>0,00%</text:p>
          </table:table-cell>
          <table:table-cell table:style-name="ce573" table:formula="of:=IF([.E62]=0;&quot;&quot;;[.E63]/[.E62]/[Wertpapiere.$F$24])" office:value-type="percentage" office:value="0.203045685279188" calcext:value-type="percentage">
            <text:p>20,30%</text:p>
          </table:table-cell>
          <table:table-cell table:style-name="ce573" table:formula="of:=IF([.F62]=0;&quot;&quot;;[.F63]/[.F62]/[Wertpapiere.$F$24])" office:value-type="percentage" office:value="0" calcext:value-type="percentage">
            <text:p>0,00%</text:p>
          </table:table-cell>
          <table:table-cell table:style-name="ce573" table:formula="of:=IF([.G62]=0;&quot;&quot;;[.G63]/[.G62]/[Wertpapiere.$F$24])">
            <text:p/>
          </table:table-cell>
          <table:table-cell table:style-name="ce573" table:formula="of:=IF([.H62]=0;&quot;&quot;;[.H63]/[.H62]/[Wertpapiere.$F$24])">
            <text:p/>
          </table:table-cell>
          <table:table-cell table:style-name="ce573" table:formula="of:=IF([.I62]=0;&quot;&quot;;[.I63]/[.I62]/[Wertpapiere.$F$24])">
            <text:p/>
          </table:table-cell>
          <table:table-cell table:style-name="ce573" table:formula="of:=IF([.J62]=0;&quot;&quot;;[.J63]/[.J62]/[Wertpapiere.$F$24])">
            <text:p/>
          </table:table-cell>
          <table:table-cell table:style-name="ce573" table:formula="of:=IF([.K62]=0;&quot;&quot;;[.K63]/[.K62]/[Wertpapiere.$F$24])">
            <text:p/>
          </table:table-cell>
          <table:table-cell table:style-name="ce573" table:formula="of:=IF([.L62]=0;&quot;&quot;;[.L63]/[.L62]/[Wertpapiere.$F$24])">
            <text:p/>
          </table:table-cell>
          <table:table-cell table:style-name="ce583" table:formula="of:=IF([.M62]=0;&quot;&quot;;[.M63]/[.M62]/[Wertpapiere.$F$24])">
            <text:p/>
          </table:table-cell>
          <table:table-cell table:style-name="ce923" table:formula="of:=SUM([.B64:.M64])" office:value-type="percentage" office:value="0.203045685279188" calcext:value-type="percentage">
            <text:p>20,30%</text:p>
          </table:table-cell>
          <table:table-cell table:style-name="ce1141" table:formula="of:=[.N64]" office:value-type="percentage" office:value="0.203045685279188" calcext:value-type="percentage">
            <text:p>20,30%</text:p>
          </table:table-cell>
          <table:table-cell table:style-name="ce1142" table:formula="of:=RANK([.O64];[.$O$4:.$O$151];0)" office:value-type="float" office:value="26" calcext:value-type="float">
            <text:p>26</text:p>
          </table:table-cell>
          <table:table-cell table:number-columns-repeated="48"/>
        </table:table-row>
        <table:table-row table:style-name="ro1">
          <table:table-cell table:style-name="ce551" table:formula="of:=[Wertpapiere.A25]" office:value-type="string" office:string-value="Becton Dickinson" calcext:value-type="string">
            <text:p>Becton Dickinson</text:p>
          </table:table-cell>
          <table:table-cell table:style-name="ce562" table:formula="of:=[Wertpapiere.J25]" office:value-type="currency" office:currency="EUR" office:value="226.2" calcext:value-type="currency">
            <text:p>226,20 €</text:p>
          </table:table-cell>
          <table:table-cell table:style-name="ce574" table:formula="of:=[Wertpapiere.K25]" office:value-type="currency" office:currency="EUR" office:value="241.9" calcext:value-type="currency">
            <text:p>241,90 €</text:p>
          </table:table-cell>
          <table:table-cell table:style-name="ce574" table:formula="of:=[Wertpapiere.L25]" office:value-type="currency" office:currency="EUR" office:value="240.5" calcext:value-type="currency">
            <text:p>240,50 €</text:p>
          </table:table-cell>
          <table:table-cell table:style-name="ce574" table:formula="of:=[Wertpapiere.M25]" office:value-type="currency" office:currency="EUR" office:value="234.25" calcext:value-type="currency">
            <text:p>234,25 €</text:p>
          </table:table-cell>
          <table:table-cell table:style-name="ce574" table:formula="of:=[Wertpapiere.N25]" office:value-type="currency" office:currency="EUR" office:value="238.5" calcext:value-type="currency">
            <text:p>238,50 €</text:p>
          </table:table-cell>
          <table:table-cell table:style-name="ce574" table:formula="of:=[Wertpapiere.O25]" office:value-type="currency" office:currency="EUR" office:value="0" calcext:value-type="currency">
            <text:p>0,00 €</text:p>
          </table:table-cell>
          <table:table-cell table:style-name="ce574" table:formula="of:=[Wertpapiere.P25]" office:value-type="currency" office:currency="EUR" office:value="0" calcext:value-type="currency">
            <text:p>0,00 €</text:p>
          </table:table-cell>
          <table:table-cell table:style-name="ce574" table:formula="of:=[Wertpapiere.Q25]" office:value-type="currency" office:currency="EUR" office:value="0" calcext:value-type="currency">
            <text:p>0,00 €</text:p>
          </table:table-cell>
          <table:table-cell table:style-name="ce574" table:formula="of:=[Wertpapiere.R25]" office:value-type="currency" office:currency="EUR" office:value="0" calcext:value-type="currency">
            <text:p>0,00 €</text:p>
          </table:table-cell>
          <table:table-cell table:style-name="ce574" table:formula="of:=[Wertpapiere.S25]" office:value-type="currency" office:currency="EUR" office:value="0" calcext:value-type="currency">
            <text:p>0,00 €</text:p>
          </table:table-cell>
          <table:table-cell table:style-name="ce574" table:formula="of:=[Wertpapiere.T25]" office:value-type="currency" office:currency="EUR" office:value="0" calcext:value-type="currency">
            <text:p>0,00 €</text:p>
          </table:table-cell>
          <table:table-cell table:style-name="ce584" table:formula="of:=[Wertpapiere.U25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 office:value-type="currency" office:currency="EUR" office:value="22.71" calcext:value-type="currency">
            <text:p>22,71 €</text:p>
          </table:table-cell>
          <table:table-cell table:style-name="ce571" table:number-columns-repeated="2"/>
          <table:table-cell table:style-name="ce571" office:value-type="currency" office:currency="EUR" office:value="23.34" calcext:value-type="currency">
            <text:p>23,34 €</text:p>
          </table:table-cell>
          <table:table-cell table:style-name="ce571" table:number-columns-repeated="7"/>
          <table:table-cell table:style-name="ce581"/>
          <table:table-cell table:style-name="ce921" table:formula="of:=SUM([.B66:.M66])" office:value-type="currency" office:currency="EUR" office:value="46.05" calcext:value-type="currency">
            <text:p>46,05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560" table:formula="of:=IF([.B65]=0;&quot;&quot;;[.B66]/[.B65]/[Wertpapiere.$F$25])" office:value-type="percentage" office:value="0.100397877984085" calcext:value-type="percentage">
            <text:p>10,04%</text:p>
          </table:table-cell>
          <table:table-cell table:style-name="ce572" table:formula="of:=IF([.C65]=0;&quot;&quot;;[.C66]/[.C65]/[Wertpapiere.$F$25])" office:value-type="percentage" office:value="0" calcext:value-type="percentage">
            <text:p>0,00%</text:p>
          </table:table-cell>
          <table:table-cell table:style-name="ce572" table:formula="of:=IF([.D65]=0;&quot;&quot;;[.D66]/[.D65]/[Wertpapiere.$F$25])" office:value-type="percentage" office:value="0" calcext:value-type="percentage">
            <text:p>0,00%</text:p>
          </table:table-cell>
          <table:table-cell table:style-name="ce572" table:formula="of:=IF([.E65]=0;&quot;&quot;;[.E66]/[.E65]/[Wertpapiere.$F$25])" office:value-type="percentage" office:value="0.0996371398078975" calcext:value-type="percentage">
            <text:p>9,96%</text:p>
          </table:table-cell>
          <table:table-cell table:style-name="ce572" table:formula="of:=IF([.F65]=0;&quot;&quot;;[.F66]/[.F65]/[Wertpapiere.$F$25])" office:value-type="percentage" office:value="0" calcext:value-type="percentage">
            <text:p>0,00%</text:p>
          </table:table-cell>
          <table:table-cell table:style-name="ce572" table:formula="of:=IF([.G65]=0;&quot;&quot;;[.G66]/[.G65]/[Wertpapiere.$F$25])">
            <text:p/>
          </table:table-cell>
          <table:table-cell table:style-name="ce572" table:formula="of:=IF([.H65]=0;&quot;&quot;;[.H66]/[.H65]/[Wertpapiere.$F$25])">
            <text:p/>
          </table:table-cell>
          <table:table-cell table:style-name="ce572" table:formula="of:=IF([.I65]=0;&quot;&quot;;[.I66]/[.I65]/[Wertpapiere.$F$25])">
            <text:p/>
          </table:table-cell>
          <table:table-cell table:style-name="ce572" table:formula="of:=IF([.J65]=0;&quot;&quot;;[.J66]/[.J65]/[Wertpapiere.$F$25])">
            <text:p/>
          </table:table-cell>
          <table:table-cell table:style-name="ce572" table:formula="of:=IF([.K65]=0;&quot;&quot;;[.K66]/[.K65]/[Wertpapiere.$F$25])">
            <text:p/>
          </table:table-cell>
          <table:table-cell table:style-name="ce572" table:formula="of:=IF([.L65]=0;&quot;&quot;;[.L66]/[.L65]/[Wertpapiere.$F$25])">
            <text:p/>
          </table:table-cell>
          <table:table-cell table:style-name="ce582" table:formula="of:=IF([.M65]=0;&quot;&quot;;[.M66]/[.M65]/[Wertpapiere.$F$25])">
            <text:p/>
          </table:table-cell>
          <table:table-cell table:style-name="ce922" table:formula="of:=SUM([.B67:.M67])" office:value-type="percentage" office:value="0.200035017791982" calcext:value-type="percentage">
            <text:p>20,00%</text:p>
          </table:table-cell>
          <table:table-cell table:style-name="ce1141" table:formula="of:=[.N67]" office:value-type="percentage" office:value="0.200035017791982" calcext:value-type="percentage">
            <text:p>20,00%</text:p>
          </table:table-cell>
          <table:table-cell table:style-name="ce1142" table:formula="of:=RANK([.O67];[.$O$4:.$O$151];0)" office:value-type="float" office:value="27" calcext:value-type="float">
            <text:p>27</text:p>
          </table:table-cell>
          <table:table-cell table:number-columns-repeated="48"/>
        </table:table-row>
        <table:table-row table:style-name="ro1">
          <table:table-cell table:style-name="ce544" table:formula="of:=[Wertpapiere.A26]" office:value-type="string" office:string-value="Hormel Foods" calcext:value-type="string">
            <text:p>Hormel Foods</text:p>
          </table:table-cell>
          <table:table-cell table:style-name="ce556" table:formula="of:=[Wertpapiere.J26]" office:value-type="currency" office:currency="EUR" office:value="42.26" calcext:value-type="currency">
            <text:p>42,26 €</text:p>
          </table:table-cell>
          <table:table-cell table:style-name="ce568" table:formula="of:=[Wertpapiere.K26]" office:value-type="currency" office:currency="EUR" office:value="42.5" calcext:value-type="currency">
            <text:p>42,50 €</text:p>
          </table:table-cell>
          <table:table-cell table:style-name="ce568" table:formula="of:=[Wertpapiere.L26]" office:value-type="currency" office:currency="EUR" office:value="46.6" calcext:value-type="currency">
            <text:p>46,60 €</text:p>
          </table:table-cell>
          <table:table-cell table:style-name="ce568" table:formula="of:=[Wertpapiere.M26]" office:value-type="currency" office:currency="EUR" office:value="49.675" calcext:value-type="currency">
            <text:p>49,68 €</text:p>
          </table:table-cell>
          <table:table-cell table:style-name="ce568" table:formula="of:=[Wertpapiere.N26]" office:value-type="currency" office:currency="EUR" office:value="45.345" calcext:value-type="currency">
            <text:p>45,35 €</text:p>
          </table:table-cell>
          <table:table-cell table:style-name="ce568" table:formula="of:=[Wertpapiere.O26]" office:value-type="currency" office:currency="EUR" office:value="0" calcext:value-type="currency">
            <text:p>0,00 €</text:p>
          </table:table-cell>
          <table:table-cell table:style-name="ce568" table:formula="of:=[Wertpapiere.P26]" office:value-type="currency" office:currency="EUR" office:value="0" calcext:value-type="currency">
            <text:p>0,00 €</text:p>
          </table:table-cell>
          <table:table-cell table:style-name="ce568" table:formula="of:=[Wertpapiere.Q26]" office:value-type="currency" office:currency="EUR" office:value="0" calcext:value-type="currency">
            <text:p>0,00 €</text:p>
          </table:table-cell>
          <table:table-cell table:style-name="ce568" table:formula="of:=[Wertpapiere.R26]" office:value-type="currency" office:currency="EUR" office:value="0" calcext:value-type="currency">
            <text:p>0,00 €</text:p>
          </table:table-cell>
          <table:table-cell table:style-name="ce568" table:formula="of:=[Wertpapiere.S26]" office:value-type="currency" office:currency="EUR" office:value="0" calcext:value-type="currency">
            <text:p>0,00 €</text:p>
          </table:table-cell>
          <table:table-cell table:style-name="ce568" table:formula="of:=[Wertpapiere.T26]" office:value-type="currency" office:currency="EUR" office:value="0" calcext:value-type="currency">
            <text:p>0,00 €</text:p>
          </table:table-cell>
          <table:table-cell table:style-name="ce578" table:formula="of:=[Wertpapiere.U26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/>
          <table:table-cell table:style-name="ce568" office:value-type="currency" office:currency="EUR" office:value="29.06" calcext:value-type="currency">
            <text:p>29,06 €</text:p>
          </table:table-cell>
          <table:table-cell table:style-name="ce568" table:number-columns-repeated="2"/>
          <table:table-cell table:style-name="ce568" office:value-type="currency" office:currency="EUR" office:value="31.48" calcext:value-type="currency">
            <text:p>31,48 €</text:p>
          </table:table-cell>
          <table:table-cell table:style-name="ce568" table:number-columns-repeated="6"/>
          <table:table-cell table:style-name="ce578"/>
          <table:table-cell table:style-name="ce893" table:formula="of:=SUM([.B69:.M69])" office:value-type="currency" office:currency="EUR" office:value="60.54" calcext:value-type="currency">
            <text:p>60,54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561" table:formula="of:=IF([.B68]=0;&quot;&quot;;[.B69]/[.B68]/[Wertpapiere.$F$26])" office:value-type="percentage" office:value="0" calcext:value-type="percentage">
            <text:p>0,00%</text:p>
          </table:table-cell>
          <table:table-cell table:style-name="ce573" table:formula="of:=IF([.C68]=0;&quot;&quot;;[.C69]/[.C68]/[Wertpapiere.$F$26])" office:value-type="percentage" office:value="0.683764705882353" calcext:value-type="percentage">
            <text:p>68,38%</text:p>
          </table:table-cell>
          <table:table-cell table:style-name="ce573" table:formula="of:=IF([.D68]=0;&quot;&quot;;[.D69]/[.D68]/[Wertpapiere.$F$26])" office:value-type="percentage" office:value="0" calcext:value-type="percentage">
            <text:p>0,00%</text:p>
          </table:table-cell>
          <table:table-cell table:style-name="ce573" table:formula="of:=IF([.E68]=0;&quot;&quot;;[.E69]/[.E68]/[Wertpapiere.$F$26])" office:value-type="percentage" office:value="0" calcext:value-type="percentage">
            <text:p>0,00%</text:p>
          </table:table-cell>
          <table:table-cell table:style-name="ce573" table:formula="of:=IF([.F68]=0;&quot;&quot;;[.F69]/[.F68]/[Wertpapiere.$F$26])" office:value-type="percentage" office:value="0.694233101775278" calcext:value-type="percentage">
            <text:p>69,42%</text:p>
          </table:table-cell>
          <table:table-cell table:style-name="ce573" table:formula="of:=IF([.G68]=0;&quot;&quot;;[.G69]/[.G68]/[Wertpapiere.$F$26])">
            <text:p/>
          </table:table-cell>
          <table:table-cell table:style-name="ce573" table:formula="of:=IF([.H68]=0;&quot;&quot;;[.H69]/[.H68]/[Wertpapiere.$F$26])">
            <text:p/>
          </table:table-cell>
          <table:table-cell table:style-name="ce573" table:formula="of:=IF([.I68]=0;&quot;&quot;;[.I69]/[.I68]/[Wertpapiere.$F$26])">
            <text:p/>
          </table:table-cell>
          <table:table-cell table:style-name="ce573" table:formula="of:=IF([.J68]=0;&quot;&quot;;[.J69]/[.J68]/[Wertpapiere.$F$26])">
            <text:p/>
          </table:table-cell>
          <table:table-cell table:style-name="ce573" table:formula="of:=IF([.K68]=0;&quot;&quot;;[.K69]/[.K68]/[Wertpapiere.$F$26])">
            <text:p/>
          </table:table-cell>
          <table:table-cell table:style-name="ce573" table:formula="of:=IF([.L68]=0;&quot;&quot;;[.L69]/[.L68]/[Wertpapiere.$F$26])">
            <text:p/>
          </table:table-cell>
          <table:table-cell table:style-name="ce583" table:formula="of:=IF([.M68]=0;&quot;&quot;;[.M69]/[.M68]/[Wertpapiere.$F$26])">
            <text:p/>
          </table:table-cell>
          <table:table-cell table:style-name="ce923" table:formula="of:=SUM([.B70:.M70])" office:value-type="percentage" office:value="1.37799780765763" calcext:value-type="percentage">
            <text:p>137,80%</text:p>
          </table:table-cell>
          <table:table-cell table:style-name="ce1141" table:formula="of:=[.N70]" office:value-type="percentage" office:value="1.37799780765763" calcext:value-type="percentage">
            <text:p>137,80%</text:p>
          </table:table-cell>
          <table:table-cell table:style-name="ce1142" table:formula="of:=RANK([.O70];[.$O$4:.$O$151];0)" office:value-type="float" office:value="9" calcext:value-type="float">
            <text:p>9</text:p>
          </table:table-cell>
          <table:table-cell table:number-columns-repeated="48"/>
        </table:table-row>
        <table:table-row table:style-name="ro1">
          <table:table-cell table:style-name="ce551" table:formula="of:=[Wertpapiere.A27]" office:value-type="string" office:string-value="Roche Holding" calcext:value-type="string">
            <text:p>Roche Holding</text:p>
          </table:table-cell>
          <table:table-cell table:style-name="ce562" table:formula="of:=[Wertpapiere.J27]" office:value-type="currency" office:currency="EUR" office:value="368.2" calcext:value-type="currency">
            <text:p>368,20 €</text:p>
          </table:table-cell>
          <table:table-cell table:style-name="ce574" table:formula="of:=[Wertpapiere.K27]" office:value-type="currency" office:currency="EUR" office:value="369.3" calcext:value-type="currency">
            <text:p>369,30 €</text:p>
          </table:table-cell>
          <table:table-cell table:style-name="ce574" table:formula="of:=[Wertpapiere.L27]" office:value-type="currency" office:currency="EUR" office:value="391.2" calcext:value-type="currency">
            <text:p>391,20 €</text:p>
          </table:table-cell>
          <table:table-cell table:style-name="ce574" table:formula="of:=[Wertpapiere.M27]" office:value-type="currency" office:currency="EUR" office:value="376.8" calcext:value-type="currency">
            <text:p>376,80 €</text:p>
          </table:table-cell>
          <table:table-cell table:style-name="ce574" table:formula="of:=[Wertpapiere.N27]" office:value-type="currency" office:currency="EUR" office:value="364.4" calcext:value-type="currency">
            <text:p>364,40 €</text:p>
          </table:table-cell>
          <table:table-cell table:style-name="ce574" table:formula="of:=[Wertpapiere.O27]" office:value-type="currency" office:currency="EUR" office:value="0" calcext:value-type="currency">
            <text:p>0,00 €</text:p>
          </table:table-cell>
          <table:table-cell table:style-name="ce574" table:formula="of:=[Wertpapiere.P27]" office:value-type="currency" office:currency="EUR" office:value="0" calcext:value-type="currency">
            <text:p>0,00 €</text:p>
          </table:table-cell>
          <table:table-cell table:style-name="ce574" table:formula="of:=[Wertpapiere.Q27]" office:value-type="currency" office:currency="EUR" office:value="0" calcext:value-type="currency">
            <text:p>0,00 €</text:p>
          </table:table-cell>
          <table:table-cell table:style-name="ce574" table:formula="of:=[Wertpapiere.R27]" office:value-type="currency" office:currency="EUR" office:value="0" calcext:value-type="currency">
            <text:p>0,00 €</text:p>
          </table:table-cell>
          <table:table-cell table:style-name="ce574" table:formula="of:=[Wertpapiere.S27]" office:value-type="currency" office:currency="EUR" office:value="0" calcext:value-type="currency">
            <text:p>0,00 €</text:p>
          </table:table-cell>
          <table:table-cell table:style-name="ce574" table:formula="of:=[Wertpapiere.T27]" office:value-type="currency" office:currency="EUR" office:value="0" calcext:value-type="currency">
            <text:p>0,00 €</text:p>
          </table:table-cell>
          <table:table-cell table:style-name="ce584" table:formula="of:=[Wertpapiere.U27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/>
          <table:table-cell table:style-name="ce571"/>
          <table:table-cell table:style-name="ce571" office:value-type="currency" office:currency="EUR" office:value="87.88" calcext:value-type="currency">
            <text:p>87,88 €</text:p>
          </table:table-cell>
          <table:table-cell table:style-name="ce571" table:number-columns-repeated="8"/>
          <table:table-cell table:style-name="ce581"/>
          <table:table-cell table:style-name="ce921" table:formula="of:=SUM([.B72:.M72])" office:value-type="currency" office:currency="EUR" office:value="87.88" calcext:value-type="currency">
            <text:p>87,88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560" table:formula="of:=IF([.B71]=0;&quot;&quot;;[.B72]/[.B71]/[Wertpapiere.$F$27])" office:value-type="percentage" office:value="0" calcext:value-type="percentage">
            <text:p>0,00%</text:p>
          </table:table-cell>
          <table:table-cell table:style-name="ce572" table:formula="of:=IF([.C71]=0;&quot;&quot;;[.C72]/[.C71]/[Wertpapiere.$F$27])" office:value-type="percentage" office:value="0" calcext:value-type="percentage">
            <text:p>0,00%</text:p>
          </table:table-cell>
          <table:table-cell table:style-name="ce572" table:formula="of:=IF([.D71]=0;&quot;&quot;;[.D72]/[.D71]/[Wertpapiere.$F$27])" office:value-type="percentage" office:value="0.224642126789366" calcext:value-type="percentage">
            <text:p>22,46%</text:p>
          </table:table-cell>
          <table:table-cell table:style-name="ce572" table:formula="of:=IF([.E71]=0;&quot;&quot;;[.E72]/[.E71]/[Wertpapiere.$F$27])" office:value-type="percentage" office:value="0" calcext:value-type="percentage">
            <text:p>0,00%</text:p>
          </table:table-cell>
          <table:table-cell table:style-name="ce572" table:formula="of:=IF([.F71]=0;&quot;&quot;;[.F72]/[.F71]/[Wertpapiere.$F$27])" office:value-type="percentage" office:value="0" calcext:value-type="percentage">
            <text:p>0,00%</text:p>
          </table:table-cell>
          <table:table-cell table:style-name="ce572" table:formula="of:=IF([.G71]=0;&quot;&quot;;[.G72]/[.G71]/[Wertpapiere.$F$27])">
            <text:p/>
          </table:table-cell>
          <table:table-cell table:style-name="ce572" table:formula="of:=IF([.H71]=0;&quot;&quot;;[.H72]/[.H71]/[Wertpapiere.$F$27])">
            <text:p/>
          </table:table-cell>
          <table:table-cell table:style-name="ce572" table:formula="of:=IF([.I71]=0;&quot;&quot;;[.I72]/[.I71]/[Wertpapiere.$F$27])">
            <text:p/>
          </table:table-cell>
          <table:table-cell table:style-name="ce572" table:formula="of:=IF([.J71]=0;&quot;&quot;;[.J72]/[.J71]/[Wertpapiere.$F$27])">
            <text:p/>
          </table:table-cell>
          <table:table-cell table:style-name="ce572" table:formula="of:=IF([.K71]=0;&quot;&quot;;[.K72]/[.K71]/[Wertpapiere.$F$27])">
            <text:p/>
          </table:table-cell>
          <table:table-cell table:style-name="ce572" table:formula="of:=IF([.L71]=0;&quot;&quot;;[.L72]/[.L71]/[Wertpapiere.$F$27])">
            <text:p/>
          </table:table-cell>
          <table:table-cell table:style-name="ce582" table:formula="of:=IF([.M71]=0;&quot;&quot;;[.M72]/[.M71]/[Wertpapiere.$F$27])">
            <text:p/>
          </table:table-cell>
          <table:table-cell table:style-name="ce922" table:formula="of:=SUM([.B73:.M73])" office:value-type="percentage" office:value="0.224642126789366" calcext:value-type="percentage">
            <text:p>22,46%</text:p>
          </table:table-cell>
          <table:table-cell table:style-name="ce1141" table:formula="of:=[.N73]" office:value-type="percentage" office:value="0.224642126789366" calcext:value-type="percentage">
            <text:p>22,46%</text:p>
          </table:table-cell>
          <table:table-cell table:style-name="ce1142" table:formula="of:=RANK([.O73];[.$O$4:.$O$151];0)" office:value-type="float" office:value="25" calcext:value-type="float">
            <text:p>25</text:p>
          </table:table-cell>
          <table:table-cell table:number-columns-repeated="48"/>
        </table:table-row>
        <table:table-row table:style-name="ro1">
          <table:table-cell table:style-name="ce544" table:formula="of:=[Wertpapiere.A28]" office:value-type="string" office:string-value="Amazon" calcext:value-type="string">
            <text:p>Amazon</text:p>
          </table:table-cell>
          <table:table-cell table:style-name="ce556" table:formula="of:=[Wertpapiere.J28]" office:value-type="currency" office:currency="EUR" office:value="2662" calcext:value-type="currency">
            <text:p>2.662,00 €</text:p>
          </table:table-cell>
          <table:table-cell table:style-name="ce568" table:formula="of:=[Wertpapiere.K28]" office:value-type="currency" office:currency="EUR" office:value="2739" calcext:value-type="currency">
            <text:p>2.739,00 €</text:p>
          </table:table-cell>
          <table:table-cell table:style-name="ce568" table:formula="of:=[Wertpapiere.L28]" office:value-type="currency" office:currency="EUR" office:value="2950.5" calcext:value-type="currency">
            <text:p>2.950,50 €</text:p>
          </table:table-cell>
          <table:table-cell table:style-name="ce568" table:formula="of:=[Wertpapiere.M28]" office:value-type="currency" office:currency="EUR" office:value="2354.5" calcext:value-type="currency">
            <text:p>2.354,50 €</text:p>
          </table:table-cell>
          <table:table-cell table:style-name="ce568" table:formula="of:=[Wertpapiere.N28]" office:value-type="currency" office:currency="EUR" office:value="2237.5" calcext:value-type="currency">
            <text:p>2.237,50 €</text:p>
          </table:table-cell>
          <table:table-cell table:style-name="ce568" table:formula="of:=[Wertpapiere.O28]" office:value-type="currency" office:currency="EUR" office:value="0" calcext:value-type="currency">
            <text:p>0,00 €</text:p>
          </table:table-cell>
          <table:table-cell table:style-name="ce568" table:formula="of:=[Wertpapiere.P28]" office:value-type="currency" office:currency="EUR" office:value="0" calcext:value-type="currency">
            <text:p>0,00 €</text:p>
          </table:table-cell>
          <table:table-cell table:style-name="ce568" table:formula="of:=[Wertpapiere.Q28]" office:value-type="currency" office:currency="EUR" office:value="0" calcext:value-type="currency">
            <text:p>0,00 €</text:p>
          </table:table-cell>
          <table:table-cell table:style-name="ce568" table:formula="of:=[Wertpapiere.R28]" office:value-type="currency" office:currency="EUR" office:value="0" calcext:value-type="currency">
            <text:p>0,00 €</text:p>
          </table:table-cell>
          <table:table-cell table:style-name="ce568" table:formula="of:=[Wertpapiere.S28]" office:value-type="currency" office:currency="EUR" office:value="0" calcext:value-type="currency">
            <text:p>0,00 €</text:p>
          </table:table-cell>
          <table:table-cell table:style-name="ce568" table:formula="of:=[Wertpapiere.T28]" office:value-type="currency" office:currency="EUR" office:value="0" calcext:value-type="currency">
            <text:p>0,00 €</text:p>
          </table:table-cell>
          <table:table-cell table:style-name="ce578" table:formula="of:=[Wertpapiere.U28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/>
          <table:table-cell table:style-name="ce568" table:number-columns-repeated="10"/>
          <table:table-cell table:style-name="ce578"/>
          <table:table-cell table:style-name="ce893" table:formula="of:=SUM([.B75:.M75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561" table:formula="of:=IF([.B74]=0;&quot;&quot;;[.B75]/[.B74]/[Wertpapiere.$F$28])" office:value-type="percentage" office:value="0" calcext:value-type="percentage">
            <text:p>0,00%</text:p>
          </table:table-cell>
          <table:table-cell table:style-name="ce573" table:formula="of:=IF([.C74]=0;&quot;&quot;;[.C75]/[.C74]/[Wertpapiere.$F$28])" office:value-type="percentage" office:value="0" calcext:value-type="percentage">
            <text:p>0,00%</text:p>
          </table:table-cell>
          <table:table-cell table:style-name="ce573" table:formula="of:=IF([.D74]=0;&quot;&quot;;[.D75]/[.D74]/[Wertpapiere.$F$28])" office:value-type="percentage" office:value="0" calcext:value-type="percentage">
            <text:p>0,00%</text:p>
          </table:table-cell>
          <table:table-cell table:style-name="ce573" table:formula="of:=IF([.E74]=0;&quot;&quot;;[.E75]/[.E74]/[Wertpapiere.$F$28])" office:value-type="percentage" office:value="0" calcext:value-type="percentage">
            <text:p>0,00%</text:p>
          </table:table-cell>
          <table:table-cell table:style-name="ce573" table:formula="of:=IF([.F74]=0;&quot;&quot;;[.F75]/[.F74]/[Wertpapiere.$F$28])" office:value-type="percentage" office:value="0" calcext:value-type="percentage">
            <text:p>0,00%</text:p>
          </table:table-cell>
          <table:table-cell table:style-name="ce573" table:formula="of:=IF([.G74]=0;&quot;&quot;;[.G75]/[.G74]/[Wertpapiere.$F$28])">
            <text:p/>
          </table:table-cell>
          <table:table-cell table:style-name="ce573" table:formula="of:=IF([.H74]=0;&quot;&quot;;[.H75]/[.H74]/[Wertpapiere.$F$28])">
            <text:p/>
          </table:table-cell>
          <table:table-cell table:style-name="ce573" table:formula="of:=IF([.I74]=0;&quot;&quot;;[.I75]/[.I74]/[Wertpapiere.$F$28])">
            <text:p/>
          </table:table-cell>
          <table:table-cell table:style-name="ce573" table:formula="of:=IF([.J74]=0;&quot;&quot;;[.J75]/[.J74]/[Wertpapiere.$F$28])">
            <text:p/>
          </table:table-cell>
          <table:table-cell table:style-name="ce573" table:formula="of:=IF([.K74]=0;&quot;&quot;;[.K75]/[.K74]/[Wertpapiere.$F$28])">
            <text:p/>
          </table:table-cell>
          <table:table-cell table:style-name="ce573" table:formula="of:=IF([.L74]=0;&quot;&quot;;[.L75]/[.L74]/[Wertpapiere.$F$28])">
            <text:p/>
          </table:table-cell>
          <table:table-cell table:style-name="ce583" table:formula="of:=IF([.M74]=0;&quot;&quot;;[.M75]/[.M74]/[Wertpapiere.$F$28])">
            <text:p/>
          </table:table-cell>
          <table:table-cell table:style-name="ce923" table:formula="of:=SUM([.B76:.M76])" office:value-type="percentage" office:value="0" calcext:value-type="percentage">
            <text:p>0,00%</text:p>
          </table:table-cell>
          <table:table-cell table:style-name="ce1141" table:formula="of:=[.N76]" office:value-type="percentage" office:value="0" calcext:value-type="percentage">
            <text:p>0,00%</text:p>
          </table:table-cell>
          <table:table-cell table:style-name="ce1142" table:formula="of:=RANK([.O76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551" table:formula="of:=[Wertpapiere.A29]" office:value-type="string" office:string-value="Netflix" calcext:value-type="string">
            <text:p>Netflix</text:p>
          </table:table-cell>
          <table:table-cell table:style-name="ce562" table:formula="of:=[Wertpapiere.J29]" office:value-type="currency" office:currency="EUR" office:value="380.2" calcext:value-type="currency">
            <text:p>380,20 €</text:p>
          </table:table-cell>
          <table:table-cell table:style-name="ce574" table:formula="of:=[Wertpapiere.K29]" office:value-type="currency" office:currency="EUR" office:value="352.1" calcext:value-type="currency">
            <text:p>352,10 €</text:p>
          </table:table-cell>
          <table:table-cell table:style-name="ce574" table:formula="of:=[Wertpapiere.L29]" office:value-type="currency" office:currency="EUR" office:value="338.7" calcext:value-type="currency">
            <text:p>338,70 €</text:p>
          </table:table-cell>
          <table:table-cell table:style-name="ce574" table:formula="of:=[Wertpapiere.M29]" office:value-type="currency" office:currency="EUR" office:value="180.48" calcext:value-type="currency">
            <text:p>180,48 €</text:p>
          </table:table-cell>
          <table:table-cell table:style-name="ce574" table:formula="of:=[Wertpapiere.N29]" office:value-type="currency" office:currency="EUR" office:value="183.96" calcext:value-type="currency">
            <text:p>183,96 €</text:p>
          </table:table-cell>
          <table:table-cell table:style-name="ce574" table:formula="of:=[Wertpapiere.O29]" office:value-type="currency" office:currency="EUR" office:value="0" calcext:value-type="currency">
            <text:p>0,00 €</text:p>
          </table:table-cell>
          <table:table-cell table:style-name="ce574" table:formula="of:=[Wertpapiere.P29]" office:value-type="currency" office:currency="EUR" office:value="0" calcext:value-type="currency">
            <text:p>0,00 €</text:p>
          </table:table-cell>
          <table:table-cell table:style-name="ce574" table:formula="of:=[Wertpapiere.Q29]" office:value-type="currency" office:currency="EUR" office:value="0" calcext:value-type="currency">
            <text:p>0,00 €</text:p>
          </table:table-cell>
          <table:table-cell table:style-name="ce574" table:formula="of:=[Wertpapiere.R29]" office:value-type="currency" office:currency="EUR" office:value="0" calcext:value-type="currency">
            <text:p>0,00 €</text:p>
          </table:table-cell>
          <table:table-cell table:style-name="ce574" table:formula="of:=[Wertpapiere.S29]" office:value-type="currency" office:currency="EUR" office:value="0" calcext:value-type="currency">
            <text:p>0,00 €</text:p>
          </table:table-cell>
          <table:table-cell table:style-name="ce574" table:formula="of:=[Wertpapiere.T29]" office:value-type="currency" office:currency="EUR" office:value="0" calcext:value-type="currency">
            <text:p>0,00 €</text:p>
          </table:table-cell>
          <table:table-cell table:style-name="ce584" table:formula="of:=[Wertpapiere.U29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/>
          <table:table-cell table:style-name="ce571" table:number-columns-repeated="10"/>
          <table:table-cell table:style-name="ce581"/>
          <table:table-cell table:style-name="ce921" table:formula="of:=SUM([.B78:.M78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560" table:formula="of:=IF([.B77]=0;&quot;&quot;;[.B78]/[.B77]/[Wertpapiere.$F$29])" office:value-type="percentage" office:value="0" calcext:value-type="percentage">
            <text:p>0,00%</text:p>
          </table:table-cell>
          <table:table-cell table:style-name="ce572" table:formula="of:=IF([.C77]=0;&quot;&quot;;[.C78]/[.C77]/[Wertpapiere.$F$29])" office:value-type="percentage" office:value="0" calcext:value-type="percentage">
            <text:p>0,00%</text:p>
          </table:table-cell>
          <table:table-cell table:style-name="ce572" table:formula="of:=IF([.D77]=0;&quot;&quot;;[.D78]/[.D77]/[Wertpapiere.$F$29])" office:value-type="percentage" office:value="0" calcext:value-type="percentage">
            <text:p>0,00%</text:p>
          </table:table-cell>
          <table:table-cell table:style-name="ce572" table:formula="of:=IF([.E77]=0;&quot;&quot;;[.E78]/[.E77]/[Wertpapiere.$F$29])" office:value-type="percentage" office:value="0" calcext:value-type="percentage">
            <text:p>0,00%</text:p>
          </table:table-cell>
          <table:table-cell table:style-name="ce572" table:formula="of:=IF([.F77]=0;&quot;&quot;;[.F78]/[.F77]/[Wertpapiere.$F$29])" office:value-type="percentage" office:value="0" calcext:value-type="percentage">
            <text:p>0,00%</text:p>
          </table:table-cell>
          <table:table-cell table:style-name="ce572" table:formula="of:=IF([.G77]=0;&quot;&quot;;[.G78]/[.G77]/[Wertpapiere.$F$29])">
            <text:p/>
          </table:table-cell>
          <table:table-cell table:style-name="ce572" table:formula="of:=IF([.H77]=0;&quot;&quot;;[.H78]/[.H77]/[Wertpapiere.$F$29])">
            <text:p/>
          </table:table-cell>
          <table:table-cell table:style-name="ce572" table:formula="of:=IF([.I77]=0;&quot;&quot;;[.I78]/[.I77]/[Wertpapiere.$F$29])">
            <text:p/>
          </table:table-cell>
          <table:table-cell table:style-name="ce572" table:formula="of:=IF([.J77]=0;&quot;&quot;;[.J78]/[.J77]/[Wertpapiere.$F$29])">
            <text:p/>
          </table:table-cell>
          <table:table-cell table:style-name="ce572" table:formula="of:=IF([.K77]=0;&quot;&quot;;[.K78]/[.K77]/[Wertpapiere.$F$29])">
            <text:p/>
          </table:table-cell>
          <table:table-cell table:style-name="ce572" table:formula="of:=IF([.L77]=0;&quot;&quot;;[.L78]/[.L77]/[Wertpapiere.$F$29])">
            <text:p/>
          </table:table-cell>
          <table:table-cell table:style-name="ce582" table:formula="of:=IF([.M77]=0;&quot;&quot;;[.M78]/[.M77]/[Wertpapiere.$F$29])">
            <text:p/>
          </table:table-cell>
          <table:table-cell table:style-name="ce922" table:formula="of:=SUM([.B79:.M79])" office:value-type="percentage" office:value="0" calcext:value-type="percentage">
            <text:p>0,00%</text:p>
          </table:table-cell>
          <table:table-cell table:style-name="ce1141" table:formula="of:=[.N79]" office:value-type="percentage" office:value="0" calcext:value-type="percentage">
            <text:p>0,00%</text:p>
          </table:table-cell>
          <table:table-cell table:style-name="ce1142" table:formula="of:=RANK([.O79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544" table:formula="of:=[Wertpapiere.A30]" office:value-type="string" office:string-value="Activison Blizard" calcext:value-type="string">
            <text:p>Activison Blizard</text:p>
          </table:table-cell>
          <table:table-cell table:style-name="ce556" table:formula="of:=[Wertpapiere.J30]" office:value-type="currency" office:currency="EUR" office:value="70.33" calcext:value-type="currency">
            <text:p>70,33 €</text:p>
          </table:table-cell>
          <table:table-cell table:style-name="ce568" table:formula="of:=[Wertpapiere.K30]" office:value-type="currency" office:currency="EUR" office:value="72.72" calcext:value-type="currency">
            <text:p>72,72 €</text:p>
          </table:table-cell>
          <table:table-cell table:style-name="ce568" table:formula="of:=[Wertpapiere.L30]" office:value-type="currency" office:currency="EUR" office:value="72.5" calcext:value-type="currency">
            <text:p>72,50 €</text:p>
          </table:table-cell>
          <table:table-cell table:style-name="ce568" table:formula="of:=[Wertpapiere.M30]" office:value-type="currency" office:currency="EUR" office:value="71.72" calcext:value-type="currency">
            <text:p>71,72 €</text:p>
          </table:table-cell>
          <table:table-cell table:style-name="ce568" table:formula="of:=[Wertpapiere.N30]" office:value-type="currency" office:currency="EUR" office:value="72.55" calcext:value-type="currency">
            <text:p>72,55 €</text:p>
          </table:table-cell>
          <table:table-cell table:style-name="ce568" table:formula="of:=[Wertpapiere.O30]" office:value-type="currency" office:currency="EUR" office:value="0" calcext:value-type="currency">
            <text:p>0,00 €</text:p>
          </table:table-cell>
          <table:table-cell table:style-name="ce568" table:formula="of:=[Wertpapiere.P30]" office:value-type="currency" office:currency="EUR" office:value="0" calcext:value-type="currency">
            <text:p>0,00 €</text:p>
          </table:table-cell>
          <table:table-cell table:style-name="ce568" table:formula="of:=[Wertpapiere.Q30]" office:value-type="currency" office:currency="EUR" office:value="0" calcext:value-type="currency">
            <text:p>0,00 €</text:p>
          </table:table-cell>
          <table:table-cell table:style-name="ce568" table:formula="of:=[Wertpapiere.R30]" office:value-type="currency" office:currency="EUR" office:value="0" calcext:value-type="currency">
            <text:p>0,00 €</text:p>
          </table:table-cell>
          <table:table-cell table:style-name="ce568" table:formula="of:=[Wertpapiere.S30]" office:value-type="currency" office:currency="EUR" office:value="0" calcext:value-type="currency">
            <text:p>0,00 €</text:p>
          </table:table-cell>
          <table:table-cell table:style-name="ce568" table:formula="of:=[Wertpapiere.T30]" office:value-type="currency" office:currency="EUR" office:value="0" calcext:value-type="currency">
            <text:p>0,00 €</text:p>
          </table:table-cell>
          <table:table-cell table:style-name="ce578" table:formula="of:=[Wertpapiere.U30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/>
          <table:table-cell table:style-name="ce568" table:number-columns-repeated="3"/>
          <table:table-cell table:style-name="ce568" office:value-type="currency" office:currency="EUR" office:value="80.95" calcext:value-type="currency">
            <text:p>80,95 €</text:p>
          </table:table-cell>
          <table:table-cell table:style-name="ce568" table:number-columns-repeated="6"/>
          <table:table-cell table:style-name="ce578"/>
          <table:table-cell table:style-name="ce893" table:formula="of:=SUM([.B81:.M81])" office:value-type="currency" office:currency="EUR" office:value="80.95" calcext:value-type="currency">
            <text:p>80,95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561" table:formula="of:=IF([.B80]=0;&quot;&quot;;[.B81]/[.B80]/[Wertpapiere.$F$30])" office:value-type="percentage" office:value="0" calcext:value-type="percentage">
            <text:p>0,00%</text:p>
          </table:table-cell>
          <table:table-cell table:style-name="ce573" table:formula="of:=IF([.C80]=0;&quot;&quot;;[.C81]/[.C80]/[Wertpapiere.$F$30])" office:value-type="percentage" office:value="0" calcext:value-type="percentage">
            <text:p>0,00%</text:p>
          </table:table-cell>
          <table:table-cell table:style-name="ce573" table:formula="of:=IF([.D80]=0;&quot;&quot;;[.D81]/[.D80]/[Wertpapiere.$F$30])" office:value-type="percentage" office:value="0" calcext:value-type="percentage">
            <text:p>0,00%</text:p>
          </table:table-cell>
          <table:table-cell table:style-name="ce573" table:formula="of:=IF([.E80]=0;&quot;&quot;;[.E81]/[.E80]/[Wertpapiere.$F$30])" office:value-type="percentage" office:value="0" calcext:value-type="percentage">
            <text:p>0,00%</text:p>
          </table:table-cell>
          <table:table-cell table:style-name="ce573" table:formula="of:=IF([.F80]=0;&quot;&quot;;[.F81]/[.F80]/[Wertpapiere.$F$30])" office:value-type="percentage" office:value="1.1157822191592" calcext:value-type="percentage">
            <text:p>111,58%</text:p>
          </table:table-cell>
          <table:table-cell table:style-name="ce573" table:formula="of:=IF([.G80]=0;&quot;&quot;;[.G81]/[.G80]/[Wertpapiere.$F$30])">
            <text:p/>
          </table:table-cell>
          <table:table-cell table:style-name="ce573" table:formula="of:=IF([.H80]=0;&quot;&quot;;[.H81]/[.H80]/[Wertpapiere.$F$30])">
            <text:p/>
          </table:table-cell>
          <table:table-cell table:style-name="ce573" table:formula="of:=IF([.I80]=0;&quot;&quot;;[.I81]/[.I80]/[Wertpapiere.$F$30])">
            <text:p/>
          </table:table-cell>
          <table:table-cell table:style-name="ce573" table:formula="of:=IF([.J80]=0;&quot;&quot;;[.J81]/[.J80]/[Wertpapiere.$F$30])">
            <text:p/>
          </table:table-cell>
          <table:table-cell table:style-name="ce573" table:formula="of:=IF([.K80]=0;&quot;&quot;;[.K81]/[.K80]/[Wertpapiere.$F$30])">
            <text:p/>
          </table:table-cell>
          <table:table-cell table:style-name="ce573" table:formula="of:=IF([.L80]=0;&quot;&quot;;[.L81]/[.L80]/[Wertpapiere.$F$30])">
            <text:p/>
          </table:table-cell>
          <table:table-cell table:style-name="ce583" table:formula="of:=IF([.M80]=0;&quot;&quot;;[.M81]/[.M80]/[Wertpapiere.$F$30])">
            <text:p/>
          </table:table-cell>
          <table:table-cell table:style-name="ce923" table:formula="of:=SUM([.B82:.M82])" office:value-type="percentage" office:value="1.1157822191592" calcext:value-type="percentage">
            <text:p>111,58%</text:p>
          </table:table-cell>
          <table:table-cell table:style-name="ce1141" table:formula="of:=[.N82]" office:value-type="percentage" office:value="1.1157822191592" calcext:value-type="percentage">
            <text:p>111,58%</text:p>
          </table:table-cell>
          <table:table-cell table:style-name="ce1142" table:formula="of:=RANK([.O82];[.$O$4:.$O$151];0)" office:value-type="float" office:value="12" calcext:value-type="float">
            <text:p>12</text:p>
          </table:table-cell>
          <table:table-cell table:number-columns-repeated="48"/>
        </table:table-row>
        <table:table-row table:style-name="ro1">
          <table:table-cell table:style-name="ce551" table:formula="of:=[Wertpapiere.A31]" office:value-type="string" office:string-value="Mastercard" calcext:value-type="string">
            <text:p>Mastercard</text:p>
          </table:table-cell>
          <table:table-cell table:style-name="ce562" table:formula="of:=[Wertpapiere.J31]" office:value-type="currency" office:currency="EUR" office:value="343.75" calcext:value-type="currency">
            <text:p>343,75 €</text:p>
          </table:table-cell>
          <table:table-cell table:style-name="ce574" table:formula="of:=[Wertpapiere.K31]" office:value-type="currency" office:currency="EUR" office:value="321.85" calcext:value-type="currency">
            <text:p>321,85 €</text:p>
          </table:table-cell>
          <table:table-cell table:style-name="ce574" table:formula="of:=[Wertpapiere.L31]" office:value-type="currency" office:currency="EUR" office:value="323.15" calcext:value-type="currency">
            <text:p>323,15 €</text:p>
          </table:table-cell>
          <table:table-cell table:style-name="ce574" table:formula="of:=[Wertpapiere.M31]" office:value-type="currency" office:currency="EUR" office:value="344.8" calcext:value-type="currency">
            <text:p>344,80 €</text:p>
          </table:table-cell>
          <table:table-cell table:style-name="ce574" table:formula="of:=[Wertpapiere.N31]" office:value-type="currency" office:currency="EUR" office:value="333.65" calcext:value-type="currency">
            <text:p>333,65 €</text:p>
          </table:table-cell>
          <table:table-cell table:style-name="ce574" table:formula="of:=[Wertpapiere.O31]" office:value-type="currency" office:currency="EUR" office:value="0" calcext:value-type="currency">
            <text:p>0,00 €</text:p>
          </table:table-cell>
          <table:table-cell table:style-name="ce574" table:formula="of:=[Wertpapiere.P31]" office:value-type="currency" office:currency="EUR" office:value="0" calcext:value-type="currency">
            <text:p>0,00 €</text:p>
          </table:table-cell>
          <table:table-cell table:style-name="ce574" table:formula="of:=[Wertpapiere.Q31]" office:value-type="currency" office:currency="EUR" office:value="0" calcext:value-type="currency">
            <text:p>0,00 €</text:p>
          </table:table-cell>
          <table:table-cell table:style-name="ce574" table:formula="of:=[Wertpapiere.R31]" office:value-type="currency" office:currency="EUR" office:value="0" calcext:value-type="currency">
            <text:p>0,00 €</text:p>
          </table:table-cell>
          <table:table-cell table:style-name="ce574" table:formula="of:=[Wertpapiere.S31]" office:value-type="currency" office:currency="EUR" office:value="0" calcext:value-type="currency">
            <text:p>0,00 €</text:p>
          </table:table-cell>
          <table:table-cell table:style-name="ce574" table:formula="of:=[Wertpapiere.T31]" office:value-type="currency" office:currency="EUR" office:value="0" calcext:value-type="currency">
            <text:p>0,00 €</text:p>
          </table:table-cell>
          <table:table-cell table:style-name="ce584" table:formula="of:=[Wertpapiere.U31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/>
          <table:table-cell table:style-name="ce571" office:value-type="currency" office:currency="EUR" office:value="12.37" calcext:value-type="currency">
            <text:p>12,37 €</text:p>
          </table:table-cell>
          <table:table-cell table:style-name="ce571" table:number-columns-repeated="2"/>
          <table:table-cell table:style-name="ce571" office:value-type="currency" office:currency="EUR" office:value="13.36" calcext:value-type="currency">
            <text:p>13,36 €</text:p>
          </table:table-cell>
          <table:table-cell table:style-name="ce571" table:number-columns-repeated="6"/>
          <table:table-cell table:style-name="ce581"/>
          <table:table-cell table:style-name="ce921" table:formula="of:=SUM([.B84:.M84])" office:value-type="currency" office:currency="EUR" office:value="25.73" calcext:value-type="currency">
            <text:p>25,73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560" table:formula="of:=IF([.B83]=0;&quot;&quot;;[.B84]/[.B83]/[Wertpapiere.$F$31])" office:value-type="percentage" office:value="0" calcext:value-type="percentage">
            <text:p>0,00%</text:p>
          </table:table-cell>
          <table:table-cell table:style-name="ce572" table:formula="of:=IF([.C83]=0;&quot;&quot;;[.C84]/[.C83]/[Wertpapiere.$F$31])" office:value-type="percentage" office:value="0.0384340531303402" calcext:value-type="percentage">
            <text:p>3,84%</text:p>
          </table:table-cell>
          <table:table-cell table:style-name="ce572" table:formula="of:=IF([.D83]=0;&quot;&quot;;[.D84]/[.D83]/[Wertpapiere.$F$31])" office:value-type="percentage" office:value="0" calcext:value-type="percentage">
            <text:p>0,00%</text:p>
          </table:table-cell>
          <table:table-cell table:style-name="ce572" table:formula="of:=IF([.E83]=0;&quot;&quot;;[.E84]/[.E83]/[Wertpapiere.$F$31])" office:value-type="percentage" office:value="0" calcext:value-type="percentage">
            <text:p>0,00%</text:p>
          </table:table-cell>
          <table:table-cell table:style-name="ce572" table:formula="of:=IF([.F83]=0;&quot;&quot;;[.F84]/[.F83]/[Wertpapiere.$F$31])" office:value-type="percentage" office:value="0.040041960137869" calcext:value-type="percentage">
            <text:p>4,00%</text:p>
          </table:table-cell>
          <table:table-cell table:style-name="ce572" table:formula="of:=IF([.G83]=0;&quot;&quot;;[.G84]/[.G83]/[Wertpapiere.$F$31])">
            <text:p/>
          </table:table-cell>
          <table:table-cell table:style-name="ce572" table:formula="of:=IF([.H83]=0;&quot;&quot;;[.H84]/[.H83]/[Wertpapiere.$F$31])">
            <text:p/>
          </table:table-cell>
          <table:table-cell table:style-name="ce572" table:formula="of:=IF([.I83]=0;&quot;&quot;;[.I84]/[.I83]/[Wertpapiere.$F$31])">
            <text:p/>
          </table:table-cell>
          <table:table-cell table:style-name="ce572" table:formula="of:=IF([.J83]=0;&quot;&quot;;[.J84]/[.J83]/[Wertpapiere.$F$31])">
            <text:p/>
          </table:table-cell>
          <table:table-cell table:style-name="ce572" table:formula="of:=IF([.K83]=0;&quot;&quot;;[.K84]/[.K83]/[Wertpapiere.$F$31])">
            <text:p/>
          </table:table-cell>
          <table:table-cell table:style-name="ce572" table:formula="of:=IF([.L83]=0;&quot;&quot;;[.L84]/[.L83]/[Wertpapiere.$F$31])">
            <text:p/>
          </table:table-cell>
          <table:table-cell table:style-name="ce582" table:formula="of:=IF([.M83]=0;&quot;&quot;;[.M84]/[.M83]/[Wertpapiere.$F$31])">
            <text:p/>
          </table:table-cell>
          <table:table-cell table:style-name="ce922" table:formula="of:=SUM([.B85:.M85])" office:value-type="percentage" office:value="0.0784760132682092" calcext:value-type="percentage">
            <text:p>7,85%</text:p>
          </table:table-cell>
          <table:table-cell table:style-name="ce1141" table:formula="of:=[.N85]" office:value-type="percentage" office:value="0.0784760132682092" calcext:value-type="percentage">
            <text:p>7,85%</text:p>
          </table:table-cell>
          <table:table-cell table:style-name="ce1142" table:formula="of:=RANK([.O85];[.$O$4:.$O$151];0)" office:value-type="float" office:value="30" calcext:value-type="float">
            <text:p>30</text:p>
          </table:table-cell>
          <table:table-cell table:number-columns-repeated="48"/>
        </table:table-row>
        <table:table-row table:style-name="ro1">
          <table:table-cell table:style-name="ce544" table:formula="of:=[Wertpapiere.A32]" office:value-type="string" office:string-value="Nextera Energy" calcext:value-type="string">
            <text:p>Nextera Energy</text:p>
          </table:table-cell>
          <table:table-cell table:style-name="ce556" table:formula="of:=[Wertpapiere.J32]" office:value-type="currency" office:currency="EUR" office:value="69.56" calcext:value-type="currency">
            <text:p>69,56 €</text:p>
          </table:table-cell>
          <table:table-cell table:style-name="ce568" table:formula="of:=[Wertpapiere.K32]" office:value-type="currency" office:currency="EUR" office:value="69.8" calcext:value-type="currency">
            <text:p>69,80 €</text:p>
          </table:table-cell>
          <table:table-cell table:style-name="ce568" table:formula="of:=[Wertpapiere.L32]" office:value-type="currency" office:currency="EUR" office:value="76.58" calcext:value-type="currency">
            <text:p>76,58 €</text:p>
          </table:table-cell>
          <table:table-cell table:style-name="ce568" table:formula="of:=[Wertpapiere.M32]" office:value-type="currency" office:currency="EUR" office:value="67.33" calcext:value-type="currency">
            <text:p>67,33 €</text:p>
          </table:table-cell>
          <table:table-cell table:style-name="ce568" table:formula="of:=[Wertpapiere.N32]" office:value-type="currency" office:currency="EUR" office:value="70.56" calcext:value-type="currency">
            <text:p>70,56 €</text:p>
          </table:table-cell>
          <table:table-cell table:style-name="ce568" table:formula="of:=[Wertpapiere.O32]" office:value-type="currency" office:currency="EUR" office:value="0" calcext:value-type="currency">
            <text:p>0,00 €</text:p>
          </table:table-cell>
          <table:table-cell table:style-name="ce568" table:formula="of:=[Wertpapiere.P32]" office:value-type="currency" office:currency="EUR" office:value="0" calcext:value-type="currency">
            <text:p>0,00 €</text:p>
          </table:table-cell>
          <table:table-cell table:style-name="ce568" table:formula="of:=[Wertpapiere.Q32]" office:value-type="currency" office:currency="EUR" office:value="0" calcext:value-type="currency">
            <text:p>0,00 €</text:p>
          </table:table-cell>
          <table:table-cell table:style-name="ce568" table:formula="of:=[Wertpapiere.R32]" office:value-type="currency" office:currency="EUR" office:value="0" calcext:value-type="currency">
            <text:p>0,00 €</text:p>
          </table:table-cell>
          <table:table-cell table:style-name="ce568" table:formula="of:=[Wertpapiere.S32]" office:value-type="currency" office:currency="EUR" office:value="0" calcext:value-type="currency">
            <text:p>0,00 €</text:p>
          </table:table-cell>
          <table:table-cell table:style-name="ce568" table:formula="of:=[Wertpapiere.T32]" office:value-type="currency" office:currency="EUR" office:value="0" calcext:value-type="currency">
            <text:p>0,00 €</text:p>
          </table:table-cell>
          <table:table-cell table:style-name="ce578" table:formula="of:=[Wertpapiere.U32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/>
          <table:table-cell table:style-name="ce568"/>
          <table:table-cell table:style-name="ce568" office:value-type="currency" office:currency="EUR" office:value="100.88" calcext:value-type="currency">
            <text:p>100,88 €</text:p>
          </table:table-cell>
          <table:table-cell table:style-name="ce568" table:number-columns-repeated="8"/>
          <table:table-cell table:style-name="ce578"/>
          <table:table-cell table:style-name="ce893" table:formula="of:=SUM([.B87:.M87])" office:value-type="currency" office:currency="EUR" office:value="100.88" calcext:value-type="currency">
            <text:p>100,88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561" table:formula="of:=IF([.B86]=0;&quot;&quot;;[.B87]/[.B86]/[Wertpapiere.$F$32])" office:value-type="percentage" office:value="0" calcext:value-type="percentage">
            <text:p>0,00%</text:p>
          </table:table-cell>
          <table:table-cell table:style-name="ce573" table:formula="of:=IF([.C86]=0;&quot;&quot;;[.C87]/[.C86]/[Wertpapiere.$F$32])" office:value-type="percentage" office:value="0" calcext:value-type="percentage">
            <text:p>0,00%</text:p>
          </table:table-cell>
          <table:table-cell table:style-name="ce573" table:formula="of:=IF([.D86]=0;&quot;&quot;;[.D87]/[.D86]/[Wertpapiere.$F$32])" office:value-type="percentage" office:value="1.31731522590755" calcext:value-type="percentage">
            <text:p>131,73%</text:p>
          </table:table-cell>
          <table:table-cell table:style-name="ce573" table:formula="of:=IF([.E86]=0;&quot;&quot;;[.E87]/[.E86]/[Wertpapiere.$F$32])" office:value-type="percentage" office:value="0" calcext:value-type="percentage">
            <text:p>0,00%</text:p>
          </table:table-cell>
          <table:table-cell table:style-name="ce573" table:formula="of:=IF([.F86]=0;&quot;&quot;;[.F87]/[.F86]/[Wertpapiere.$F$32])" office:value-type="percentage" office:value="0" calcext:value-type="percentage">
            <text:p>0,00%</text:p>
          </table:table-cell>
          <table:table-cell table:style-name="ce573" table:formula="of:=IF([.G86]=0;&quot;&quot;;[.G87]/[.G86]/[Wertpapiere.$F$32])">
            <text:p/>
          </table:table-cell>
          <table:table-cell table:style-name="ce573" table:formula="of:=IF([.H86]=0;&quot;&quot;;[.H87]/[.H86]/[Wertpapiere.$F$32])">
            <text:p/>
          </table:table-cell>
          <table:table-cell table:style-name="ce573" table:formula="of:=IF([.I86]=0;&quot;&quot;;[.I87]/[.I86]/[Wertpapiere.$F$32])">
            <text:p/>
          </table:table-cell>
          <table:table-cell table:style-name="ce573" table:formula="of:=IF([.J86]=0;&quot;&quot;;[.J87]/[.J86]/[Wertpapiere.$F$32])">
            <text:p/>
          </table:table-cell>
          <table:table-cell table:style-name="ce573" table:formula="of:=IF([.K86]=0;&quot;&quot;;[.K87]/[.K86]/[Wertpapiere.$F$32])">
            <text:p/>
          </table:table-cell>
          <table:table-cell table:style-name="ce573" table:formula="of:=IF([.L86]=0;&quot;&quot;;[.L87]/[.L86]/[Wertpapiere.$F$32])">
            <text:p/>
          </table:table-cell>
          <table:table-cell table:style-name="ce583" table:formula="of:=IF([.M86]=0;&quot;&quot;;[.M87]/[.M86]/[Wertpapiere.$F$32])">
            <text:p/>
          </table:table-cell>
          <table:table-cell table:style-name="ce923" table:formula="of:=SUM([.B88:.M88])" office:value-type="percentage" office:value="1.31731522590755" calcext:value-type="percentage">
            <text:p>131,73%</text:p>
          </table:table-cell>
          <table:table-cell table:style-name="ce1141" table:formula="of:=[.N88]" office:value-type="percentage" office:value="1.31731522590755" calcext:value-type="percentage">
            <text:p>131,73%</text:p>
          </table:table-cell>
          <table:table-cell table:style-name="ce1142" table:formula="of:=RANK([.O88];[.$O$4:.$O$151];0)" office:value-type="float" office:value="10" calcext:value-type="float">
            <text:p>10</text:p>
          </table:table-cell>
          <table:table-cell table:number-columns-repeated="48"/>
        </table:table-row>
        <table:table-row table:style-name="ro1">
          <table:table-cell table:style-name="ce551" table:formula="of:=[Wertpapiere.A33]" office:value-type="string" office:string-value="Procter &amp; Gamble" calcext:value-type="string">
            <text:p>Procter &amp; Gamble</text:p>
          </table:table-cell>
          <table:table-cell table:style-name="ce562" table:formula="of:=[Wertpapiere.J33]" office:value-type="currency" office:currency="EUR" office:value="142.82" calcext:value-type="currency">
            <text:p>142,82 €</text:p>
          </table:table-cell>
          <table:table-cell table:style-name="ce574" table:formula="of:=[Wertpapiere.K33]" office:value-type="currency" office:currency="EUR" office:value="139.06" calcext:value-type="currency">
            <text:p>139,06 €</text:p>
          </table:table-cell>
          <table:table-cell table:style-name="ce574" table:formula="of:=[Wertpapiere.L33]" office:value-type="currency" office:currency="EUR" office:value="138.12" calcext:value-type="currency">
            <text:p>138,12 €</text:p>
          </table:table-cell>
          <table:table-cell table:style-name="ce574" table:formula="of:=[Wertpapiere.M33]" office:value-type="currency" office:currency="EUR" office:value="152.28" calcext:value-type="currency">
            <text:p>152,28 €</text:p>
          </table:table-cell>
          <table:table-cell table:style-name="ce574" table:formula="of:=[Wertpapiere.N33]" office:value-type="currency" office:currency="EUR" office:value="137.86" calcext:value-type="currency">
            <text:p>137,86 €</text:p>
          </table:table-cell>
          <table:table-cell table:style-name="ce574" table:formula="of:=[Wertpapiere.O33]" office:value-type="currency" office:currency="EUR" office:value="0" calcext:value-type="currency">
            <text:p>0,00 €</text:p>
          </table:table-cell>
          <table:table-cell table:style-name="ce574" table:formula="of:=[Wertpapiere.P33]" office:value-type="currency" office:currency="EUR" office:value="0" calcext:value-type="currency">
            <text:p>0,00 €</text:p>
          </table:table-cell>
          <table:table-cell table:style-name="ce574" table:formula="of:=[Wertpapiere.Q33]" office:value-type="currency" office:currency="EUR" office:value="0" calcext:value-type="currency">
            <text:p>0,00 €</text:p>
          </table:table-cell>
          <table:table-cell table:style-name="ce574" table:formula="of:=[Wertpapiere.R33]" office:value-type="currency" office:currency="EUR" office:value="0" calcext:value-type="currency">
            <text:p>0,00 €</text:p>
          </table:table-cell>
          <table:table-cell table:style-name="ce574" table:formula="of:=[Wertpapiere.S33]" office:value-type="currency" office:currency="EUR" office:value="0" calcext:value-type="currency">
            <text:p>0,00 €</text:p>
          </table:table-cell>
          <table:table-cell table:style-name="ce574" table:formula="of:=[Wertpapiere.T33]" office:value-type="currency" office:currency="EUR" office:value="0" calcext:value-type="currency">
            <text:p>0,00 €</text:p>
          </table:table-cell>
          <table:table-cell table:style-name="ce584" table:formula="of:=[Wertpapiere.U33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/>
          <table:table-cell table:style-name="ce571" office:value-type="currency" office:currency="EUR" office:value="40.83" calcext:value-type="currency">
            <text:p>40,83 €</text:p>
          </table:table-cell>
          <table:table-cell table:style-name="ce571" table:number-columns-repeated="2"/>
          <table:table-cell table:style-name="ce571" office:value-type="currency" office:currency="EUR" office:value="46.44" calcext:value-type="currency">
            <text:p>46,44 €</text:p>
          </table:table-cell>
          <table:table-cell table:style-name="ce571" table:number-columns-repeated="6"/>
          <table:table-cell table:style-name="ce581"/>
          <table:table-cell table:style-name="ce921" table:formula="of:=SUM([.B90:.M90])" office:value-type="currency" office:currency="EUR" office:value="87.27" calcext:value-type="currency">
            <text:p>87,27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560" table:formula="of:=IF([.B89]=0;&quot;&quot;;[.B90]/[.B89]/[Wertpapiere.$F$33])" office:value-type="percentage" office:value="0" calcext:value-type="percentage">
            <text:p>0,00%</text:p>
          </table:table-cell>
          <table:table-cell table:style-name="ce572" table:formula="of:=IF([.C89]=0;&quot;&quot;;[.C90]/[.C89]/[Wertpapiere.$F$33])" office:value-type="percentage" office:value="0.293614267222781" calcext:value-type="percentage">
            <text:p>29,36%</text:p>
          </table:table-cell>
          <table:table-cell table:style-name="ce572" table:formula="of:=IF([.D89]=0;&quot;&quot;;[.D90]/[.D89]/[Wertpapiere.$F$33])" office:value-type="percentage" office:value="0" calcext:value-type="percentage">
            <text:p>0,00%</text:p>
          </table:table-cell>
          <table:table-cell table:style-name="ce572" table:formula="of:=IF([.E89]=0;&quot;&quot;;[.E90]/[.E89]/[Wertpapiere.$F$33])" office:value-type="percentage" office:value="0" calcext:value-type="percentage">
            <text:p>0,00%</text:p>
          </table:table-cell>
          <table:table-cell table:style-name="ce572" table:formula="of:=IF([.F89]=0;&quot;&quot;;[.F90]/[.F89]/[Wertpapiere.$F$33])" office:value-type="percentage" office:value="0.336863484694618" calcext:value-type="percentage">
            <text:p>33,69%</text:p>
          </table:table-cell>
          <table:table-cell table:style-name="ce572" table:formula="of:=IF([.G89]=0;&quot;&quot;;[.G90]/[.G89]/[Wertpapiere.$F$33])">
            <text:p/>
          </table:table-cell>
          <table:table-cell table:style-name="ce572" table:formula="of:=IF([.H89]=0;&quot;&quot;;[.H90]/[.H89]/[Wertpapiere.$F$33])">
            <text:p/>
          </table:table-cell>
          <table:table-cell table:style-name="ce572" table:formula="of:=IF([.I89]=0;&quot;&quot;;[.I90]/[.I89]/[Wertpapiere.$F$33])">
            <text:p/>
          </table:table-cell>
          <table:table-cell table:style-name="ce572" table:formula="of:=IF([.J89]=0;&quot;&quot;;[.J90]/[.J89]/[Wertpapiere.$F$33])">
            <text:p/>
          </table:table-cell>
          <table:table-cell table:style-name="ce572" table:formula="of:=IF([.K89]=0;&quot;&quot;;[.K90]/[.K89]/[Wertpapiere.$F$33])">
            <text:p/>
          </table:table-cell>
          <table:table-cell table:style-name="ce572" table:formula="of:=IF([.L89]=0;&quot;&quot;;[.L90]/[.L89]/[Wertpapiere.$F$33])">
            <text:p/>
          </table:table-cell>
          <table:table-cell table:style-name="ce582" table:formula="of:=IF([.M89]=0;&quot;&quot;;[.M90]/[.M89]/[Wertpapiere.$F$33])">
            <text:p/>
          </table:table-cell>
          <table:table-cell table:style-name="ce922" table:formula="of:=SUM([.B91:.M91])" office:value-type="percentage" office:value="0.630477751917399" calcext:value-type="percentage">
            <text:p>63,05%</text:p>
          </table:table-cell>
          <table:table-cell table:style-name="ce1141" table:formula="of:=[.N91]" office:value-type="percentage" office:value="0.630477751917399" calcext:value-type="percentage">
            <text:p>63,05%</text:p>
          </table:table-cell>
          <table:table-cell table:style-name="ce1142" table:formula="of:=RANK([.O91];[.$O$4:.$O$151];0)" office:value-type="float" office:value="16" calcext:value-type="float">
            <text:p>16</text:p>
          </table:table-cell>
          <table:table-cell table:number-columns-repeated="48"/>
        </table:table-row>
        <table:table-row table:style-name="ro1">
          <table:table-cell table:style-name="ce544" table:formula="of:=[Wertpapiere.A34]" office:value-type="string" office:string-value="Hexagon" calcext:value-type="string">
            <text:p>Hexagon</text:p>
          </table:table-cell>
          <table:table-cell table:style-name="ce556" table:formula="of:=[Wertpapiere.J34]" office:value-type="currency" office:currency="EUR" office:value="12.115" calcext:value-type="currency">
            <text:p>12,12 €</text:p>
          </table:table-cell>
          <table:table-cell table:style-name="ce568" table:formula="of:=[Wertpapiere.K34]" office:value-type="currency" office:currency="EUR" office:value="12.015" calcext:value-type="currency">
            <text:p>12,02 €</text:p>
          </table:table-cell>
          <table:table-cell table:style-name="ce568" table:formula="of:=[Wertpapiere.L34]" office:value-type="currency" office:currency="EUR" office:value="12.815" calcext:value-type="currency">
            <text:p>12,82 €</text:p>
          </table:table-cell>
          <table:table-cell table:style-name="ce568" table:formula="of:=[Wertpapiere.M34]" office:value-type="currency" office:currency="EUR" office:value="12.255" calcext:value-type="currency">
            <text:p>12,26 €</text:p>
          </table:table-cell>
          <table:table-cell table:style-name="ce568" table:formula="of:=[Wertpapiere.N34]" office:value-type="currency" office:currency="EUR" office:value="11.355" calcext:value-type="currency">
            <text:p>11,36 €</text:p>
          </table:table-cell>
          <table:table-cell table:style-name="ce568" table:formula="of:=[Wertpapiere.O34]" office:value-type="currency" office:currency="EUR" office:value="0" calcext:value-type="currency">
            <text:p>0,00 €</text:p>
          </table:table-cell>
          <table:table-cell table:style-name="ce568" table:formula="of:=[Wertpapiere.P34]" office:value-type="currency" office:currency="EUR" office:value="0" calcext:value-type="currency">
            <text:p>0,00 €</text:p>
          </table:table-cell>
          <table:table-cell table:style-name="ce568" table:formula="of:=[Wertpapiere.Q34]" office:value-type="currency" office:currency="EUR" office:value="0" calcext:value-type="currency">
            <text:p>0,00 €</text:p>
          </table:table-cell>
          <table:table-cell table:style-name="ce568" table:formula="of:=[Wertpapiere.R34]" office:value-type="currency" office:currency="EUR" office:value="0" calcext:value-type="currency">
            <text:p>0,00 €</text:p>
          </table:table-cell>
          <table:table-cell table:style-name="ce568" table:formula="of:=[Wertpapiere.S34]" office:value-type="currency" office:currency="EUR" office:value="0" calcext:value-type="currency">
            <text:p>0,00 €</text:p>
          </table:table-cell>
          <table:table-cell table:style-name="ce568" table:formula="of:=[Wertpapiere.T34]" office:value-type="currency" office:currency="EUR" office:value="0" calcext:value-type="currency">
            <text:p>0,00 €</text:p>
          </table:table-cell>
          <table:table-cell table:style-name="ce578" table:formula="of:=[Wertpapiere.U34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/>
          <table:table-cell table:style-name="ce568" table:number-columns-repeated="3"/>
          <table:table-cell table:style-name="ce568" office:value-type="currency" office:currency="EUR" office:value="102.41" calcext:value-type="currency">
            <text:p>102,41 €</text:p>
          </table:table-cell>
          <table:table-cell table:style-name="ce568" table:number-columns-repeated="6"/>
          <table:table-cell table:style-name="ce578"/>
          <table:table-cell table:style-name="ce893" table:formula="of:=SUM([.B93:.M93])" office:value-type="currency" office:currency="EUR" office:value="102.41" calcext:value-type="currency">
            <text:p>102,41 €</text:p>
          </table:table-cell>
          <table:table-cell table:number-columns-repeated="50"/>
        </table:table-row>
        <table:table-row table:style-name="ro22">
          <table:table-cell table:style-name="ce546" office:value-type="string" calcext:value-type="string">
            <text:p>Rendite</text:p>
          </table:table-cell>
          <table:table-cell table:style-name="ce561" table:formula="of:=IF([.B92]=0;&quot;&quot;;[.B93]/[.B92]/[Wertpapiere.$F$34])" office:value-type="percentage" office:value="0" calcext:value-type="percentage">
            <text:p>0,00%</text:p>
          </table:table-cell>
          <table:table-cell table:style-name="ce573" table:formula="of:=IF([.C92]=0;&quot;&quot;;[.C93]/[.C92]/[Wertpapiere.$F$34])" office:value-type="percentage" office:value="0" calcext:value-type="percentage">
            <text:p>0,00%</text:p>
          </table:table-cell>
          <table:table-cell table:style-name="ce573" table:formula="of:=IF([.D92]=0;&quot;&quot;;[.D93]/[.D92]/[Wertpapiere.$F$34])" office:value-type="percentage" office:value="0" calcext:value-type="percentage">
            <text:p>0,00%</text:p>
          </table:table-cell>
          <table:table-cell table:style-name="ce573" table:formula="of:=IF([.E92]=0;&quot;&quot;;[.E93]/[.E92]/[Wertpapiere.$F$34])" office:value-type="percentage" office:value="0" calcext:value-type="percentage">
            <text:p>0,00%</text:p>
          </table:table-cell>
          <table:table-cell table:style-name="ce573" table:formula="of:=IF([.F92]=0;&quot;&quot;;[.F93]/[.F92]/[Wertpapiere.$F$34])" office:value-type="percentage" office:value="9.0189343901365" calcext:value-type="percentage">
            <text:p>901,89%</text:p>
          </table:table-cell>
          <table:table-cell table:style-name="ce573" table:formula="of:=IF([.G92]=0;&quot;&quot;;[.G93]/[.G92]/[Wertpapiere.$F$34])">
            <text:p/>
          </table:table-cell>
          <table:table-cell table:style-name="ce573" table:formula="of:=IF([.H92]=0;&quot;&quot;;[.H93]/[.H92]/[Wertpapiere.$F$34])">
            <text:p/>
          </table:table-cell>
          <table:table-cell table:style-name="ce573" table:formula="of:=IF([.I92]=0;&quot;&quot;;[.I93]/[.I92]/[Wertpapiere.$F$34])">
            <text:p/>
          </table:table-cell>
          <table:table-cell table:style-name="ce573" table:formula="of:=IF([.J92]=0;&quot;&quot;;[.J93]/[.J92]/[Wertpapiere.$F$34])">
            <text:p/>
          </table:table-cell>
          <table:table-cell table:style-name="ce573" table:formula="of:=IF([.K92]=0;&quot;&quot;;[.K93]/[.K92]/[Wertpapiere.$F$34])">
            <text:p/>
          </table:table-cell>
          <table:table-cell table:style-name="ce573" table:formula="of:=IF([.L92]=0;&quot;&quot;;[.L93]/[.L92]/[Wertpapiere.$F$34])">
            <text:p/>
          </table:table-cell>
          <table:table-cell table:style-name="ce583" table:formula="of:=IF([.M92]=0;&quot;&quot;;[.M93]/[.M92]/[Wertpapiere.$F$34])">
            <text:p/>
          </table:table-cell>
          <table:table-cell table:style-name="ce923" table:formula="of:=SUM([.B94:.M94])" office:value-type="percentage" office:value="9.0189343901365" calcext:value-type="percentage">
            <text:p>901,89%</text:p>
          </table:table-cell>
          <table:table-cell table:style-name="ce1141" table:formula="of:=[.N94]" office:value-type="percentage" office:value="9.0189343901365" calcext:value-type="percentage">
            <text:p>901,89%</text:p>
          </table:table-cell>
          <table:table-cell table:style-name="ce1142" table:formula="of:=RANK([.O94];[.$O$4:.$O$151];0)" office:value-type="float" office:value="1" calcext:value-type="float">
            <text:p>1</text:p>
          </table:table-cell>
          <table:table-cell table:number-columns-repeated="48"/>
        </table:table-row>
        <table:table-row table:style-name="ro1">
          <table:table-cell table:style-name="ce551" table:formula="of:=[Wertpapiere.A35]" office:value-type="string" office:string-value="Powercell Sweden" calcext:value-type="string">
            <text:p>Powercell Sweden</text:p>
          </table:table-cell>
          <table:table-cell table:style-name="ce562" table:formula="of:=[Wertpapiere.J35]" office:value-type="currency" office:currency="EUR" office:value="14.375" calcext:value-type="currency">
            <text:p>14,38 €</text:p>
          </table:table-cell>
          <table:table-cell table:style-name="ce574" table:formula="of:=[Wertpapiere.K35]" office:value-type="currency" office:currency="EUR" office:value="16.375" calcext:value-type="currency">
            <text:p>16,38 €</text:p>
          </table:table-cell>
          <table:table-cell table:style-name="ce574" table:formula="of:=[Wertpapiere.L35]" office:value-type="currency" office:currency="EUR" office:value="17.88" calcext:value-type="currency">
            <text:p>17,88 €</text:p>
          </table:table-cell>
          <table:table-cell table:style-name="ce574" table:formula="of:=[Wertpapiere.M35]" office:value-type="currency" office:currency="EUR" office:value="13.895" calcext:value-type="currency">
            <text:p>13,90 €</text:p>
          </table:table-cell>
          <table:table-cell table:style-name="ce574" table:formula="of:=[Wertpapiere.N35]" office:value-type="currency" office:currency="EUR" office:value="14.24" calcext:value-type="currency">
            <text:p>14,24 €</text:p>
          </table:table-cell>
          <table:table-cell table:style-name="ce574" table:formula="of:=[Wertpapiere.O35]" office:value-type="currency" office:currency="EUR" office:value="0" calcext:value-type="currency">
            <text:p>0,00 €</text:p>
          </table:table-cell>
          <table:table-cell table:style-name="ce574" table:formula="of:=[Wertpapiere.P35]" office:value-type="currency" office:currency="EUR" office:value="0" calcext:value-type="currency">
            <text:p>0,00 €</text:p>
          </table:table-cell>
          <table:table-cell table:style-name="ce574" table:formula="of:=[Wertpapiere.Q35]" office:value-type="currency" office:currency="EUR" office:value="0" calcext:value-type="currency">
            <text:p>0,00 €</text:p>
          </table:table-cell>
          <table:table-cell table:style-name="ce574" table:formula="of:=[Wertpapiere.R35]" office:value-type="currency" office:currency="EUR" office:value="0" calcext:value-type="currency">
            <text:p>0,00 €</text:p>
          </table:table-cell>
          <table:table-cell table:style-name="ce574" table:formula="of:=[Wertpapiere.S35]" office:value-type="currency" office:currency="EUR" office:value="0" calcext:value-type="currency">
            <text:p>0,00 €</text:p>
          </table:table-cell>
          <table:table-cell table:style-name="ce574" table:formula="of:=[Wertpapiere.T35]" office:value-type="currency" office:currency="EUR" office:value="0" calcext:value-type="currency">
            <text:p>0,00 €</text:p>
          </table:table-cell>
          <table:table-cell table:style-name="ce584" table:formula="of:=[Wertpapiere.U35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/>
          <table:table-cell table:style-name="ce571" table:number-columns-repeated="10"/>
          <table:table-cell table:style-name="ce581"/>
          <table:table-cell table:style-name="ce921" table:formula="of:=SUM([.B96:.M96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560" table:formula="of:=IF([.B95]=0;&quot;&quot;;[.B96]/[.B95]/[Wertpapiere.$F$35])" office:value-type="percentage" office:value="0" calcext:value-type="percentage">
            <text:p>0,00%</text:p>
          </table:table-cell>
          <table:table-cell table:style-name="ce572" table:formula="of:=IF([.C95]=0;&quot;&quot;;[.C96]/[.C95]/[Wertpapiere.$F$35])" office:value-type="percentage" office:value="0" calcext:value-type="percentage">
            <text:p>0,00%</text:p>
          </table:table-cell>
          <table:table-cell table:style-name="ce572" table:formula="of:=IF([.D95]=0;&quot;&quot;;[.D96]/[.D95]/[Wertpapiere.$F$35])" office:value-type="percentage" office:value="0" calcext:value-type="percentage">
            <text:p>0,00%</text:p>
          </table:table-cell>
          <table:table-cell table:style-name="ce572" table:formula="of:=IF([.E95]=0;&quot;&quot;;[.E96]/[.E95]/[Wertpapiere.$F$35])" office:value-type="percentage" office:value="0" calcext:value-type="percentage">
            <text:p>0,00%</text:p>
          </table:table-cell>
          <table:table-cell table:style-name="ce572" table:formula="of:=IF([.F95]=0;&quot;&quot;;[.F96]/[.F95]/[Wertpapiere.$F$35])" office:value-type="percentage" office:value="0" calcext:value-type="percentage">
            <text:p>0,00%</text:p>
          </table:table-cell>
          <table:table-cell table:style-name="ce572" table:formula="of:=IF([.G95]=0;&quot;&quot;;[.G96]/[.G95]/[Wertpapiere.$F$35])">
            <text:p/>
          </table:table-cell>
          <table:table-cell table:style-name="ce572" table:formula="of:=IF([.H95]=0;&quot;&quot;;[.H96]/[.H95]/[Wertpapiere.$F$35])">
            <text:p/>
          </table:table-cell>
          <table:table-cell table:style-name="ce572" table:formula="of:=IF([.I95]=0;&quot;&quot;;[.I96]/[.I95]/[Wertpapiere.$F$35])">
            <text:p/>
          </table:table-cell>
          <table:table-cell table:style-name="ce572" table:formula="of:=IF([.J95]=0;&quot;&quot;;[.J96]/[.J95]/[Wertpapiere.$F$35])">
            <text:p/>
          </table:table-cell>
          <table:table-cell table:style-name="ce572" table:formula="of:=IF([.K95]=0;&quot;&quot;;[.K96]/[.K95]/[Wertpapiere.$F$35])">
            <text:p/>
          </table:table-cell>
          <table:table-cell table:style-name="ce572" table:formula="of:=IF([.L95]=0;&quot;&quot;;[.L96]/[.L95]/[Wertpapiere.$F$35])">
            <text:p/>
          </table:table-cell>
          <table:table-cell table:style-name="ce582" table:formula="of:=IF([.M95]=0;&quot;&quot;;[.M96]/[.M95]/[Wertpapiere.$F$35])">
            <text:p/>
          </table:table-cell>
          <table:table-cell table:style-name="ce922" table:formula="of:=SUM([.B97:.M97])" office:value-type="percentage" office:value="0" calcext:value-type="percentage">
            <text:p>0,00%</text:p>
          </table:table-cell>
          <table:table-cell table:style-name="ce1141" table:formula="of:=[.N97]" office:value-type="percentage" office:value="0" calcext:value-type="percentage">
            <text:p>0,00%</text:p>
          </table:table-cell>
          <table:table-cell table:style-name="ce1142" table:formula="of:=RANK([.O97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544" table:formula="of:=[Wertpapiere.A36]" office:value-type="string" office:string-value="McCormick" calcext:value-type="string">
            <text:p>McCormick</text:p>
          </table:table-cell>
          <table:table-cell table:style-name="ce556" table:formula="of:=[Wertpapiere.J36]" office:value-type="currency" office:currency="EUR" office:value="89.28" calcext:value-type="currency">
            <text:p>89,28 €</text:p>
          </table:table-cell>
          <table:table-cell table:style-name="ce568" table:formula="of:=[Wertpapiere.K36]" office:value-type="currency" office:currency="EUR" office:value="84.9" calcext:value-type="currency">
            <text:p>84,90 €</text:p>
          </table:table-cell>
          <table:table-cell table:style-name="ce568" table:formula="of:=[Wertpapiere.L36]" office:value-type="currency" office:currency="EUR" office:value="90.24" calcext:value-type="currency">
            <text:p>90,24 €</text:p>
          </table:table-cell>
          <table:table-cell table:style-name="ce568" table:formula="of:=[Wertpapiere.M36]" office:value-type="currency" office:currency="EUR" office:value="95.4" calcext:value-type="currency">
            <text:p>95,40 €</text:p>
          </table:table-cell>
          <table:table-cell table:style-name="ce568" table:formula="of:=[Wertpapiere.N36]" office:value-type="currency" office:currency="EUR" office:value="86.43" calcext:value-type="currency">
            <text:p>86,43 €</text:p>
          </table:table-cell>
          <table:table-cell table:style-name="ce568" table:formula="of:=[Wertpapiere.O36]" office:value-type="currency" office:currency="EUR" office:value="0" calcext:value-type="currency">
            <text:p>0,00 €</text:p>
          </table:table-cell>
          <table:table-cell table:style-name="ce568" table:formula="of:=[Wertpapiere.P36]" office:value-type="currency" office:currency="EUR" office:value="0" calcext:value-type="currency">
            <text:p>0,00 €</text:p>
          </table:table-cell>
          <table:table-cell table:style-name="ce568" table:formula="of:=[Wertpapiere.Q36]" office:value-type="currency" office:currency="EUR" office:value="0" calcext:value-type="currency">
            <text:p>0,00 €</text:p>
          </table:table-cell>
          <table:table-cell table:style-name="ce568" table:formula="of:=[Wertpapiere.R36]" office:value-type="currency" office:currency="EUR" office:value="0" calcext:value-type="currency">
            <text:p>0,00 €</text:p>
          </table:table-cell>
          <table:table-cell table:style-name="ce568" table:formula="of:=[Wertpapiere.S36]" office:value-type="currency" office:currency="EUR" office:value="0" calcext:value-type="currency">
            <text:p>0,00 €</text:p>
          </table:table-cell>
          <table:table-cell table:style-name="ce568" table:formula="of:=[Wertpapiere.T36]" office:value-type="currency" office:currency="EUR" office:value="0" calcext:value-type="currency">
            <text:p>0,00 €</text:p>
          </table:table-cell>
          <table:table-cell table:style-name="ce568" table:formula="of:=[Wertpapiere.U36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 office:value-type="currency" office:currency="EUR" office:value="15.46" calcext:value-type="currency">
            <text:p>15,46 €</text:p>
          </table:table-cell>
          <table:table-cell table:style-name="ce568" table:number-columns-repeated="2"/>
          <table:table-cell table:style-name="ce568" office:value-type="currency" office:currency="EUR" office:value="16.4" calcext:value-type="currency">
            <text:p>16,40 €</text:p>
          </table:table-cell>
          <table:table-cell table:style-name="ce568" table:number-columns-repeated="8"/>
          <table:table-cell table:style-name="ce893" table:formula="of:=SUM([.B99:.M99])" office:value-type="currency" office:currency="EUR" office:value="31.86" calcext:value-type="currency">
            <text:p>31,86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561" table:formula="of:=IF([.B98]=0;&quot;&quot;;[.B99]/[.B98]/[Wertpapiere.$F$36])" office:value-type="percentage" office:value="0.173163082437276" calcext:value-type="percentage">
            <text:p>17,32%</text:p>
          </table:table-cell>
          <table:table-cell table:style-name="ce573" table:formula="of:=IF([.C98]=0;&quot;&quot;;[.C99]/[.C98]/[Wertpapiere.$F$36])" office:value-type="percentage" office:value="0" calcext:value-type="percentage">
            <text:p>0,00%</text:p>
          </table:table-cell>
          <table:table-cell table:style-name="ce573" table:formula="of:=IF([.D98]=0;&quot;&quot;;[.D99]/[.D98]/[Wertpapiere.$F$36])" office:value-type="percentage" office:value="0" calcext:value-type="percentage">
            <text:p>0,00%</text:p>
          </table:table-cell>
          <table:table-cell table:style-name="ce573" table:formula="of:=IF([.E98]=0;&quot;&quot;;[.E99]/[.E98]/[Wertpapiere.$F$36])" office:value-type="percentage" office:value="0.171907756813417" calcext:value-type="percentage">
            <text:p>17,19%</text:p>
          </table:table-cell>
          <table:table-cell table:style-name="ce573" table:formula="of:=IF([.F98]=0;&quot;&quot;;[.F99]/[.F98]/[Wertpapiere.$F$36])" office:value-type="percentage" office:value="0" calcext:value-type="percentage">
            <text:p>0,00%</text:p>
          </table:table-cell>
          <table:table-cell table:style-name="ce573" table:formula="of:=IF([.G98]=0;&quot;&quot;;[.G99]/[.G98]/[Wertpapiere.$F$36])">
            <text:p/>
          </table:table-cell>
          <table:table-cell table:style-name="ce573" table:formula="of:=IF([.H98]=0;&quot;&quot;;[.H99]/[.H98]/[Wertpapiere.$F$36])">
            <text:p/>
          </table:table-cell>
          <table:table-cell table:style-name="ce573" table:formula="of:=IF([.I98]=0;&quot;&quot;;[.I99]/[.I98]/[Wertpapiere.$F$36])">
            <text:p/>
          </table:table-cell>
          <table:table-cell table:style-name="ce573" table:formula="of:=IF([.J98]=0;&quot;&quot;;[.J99]/[.J98]/[Wertpapiere.$F$36])">
            <text:p/>
          </table:table-cell>
          <table:table-cell table:style-name="ce573" table:formula="of:=IF([.K98]=0;&quot;&quot;;[.K99]/[.K98]/[Wertpapiere.$F$36])">
            <text:p/>
          </table:table-cell>
          <table:table-cell table:style-name="ce573" table:formula="of:=IF([.L98]=0;&quot;&quot;;[.L99]/[.L98]/[Wertpapiere.$F$36])">
            <text:p/>
          </table:table-cell>
          <table:table-cell table:style-name="ce573" table:formula="of:=IF([.M98]=0;&quot;&quot;;[.M99]/[.M98]/[Wertpapiere.$F$36])">
            <text:p/>
          </table:table-cell>
          <table:table-cell table:style-name="ce923" table:formula="of:=SUM([.B100:.M100])" office:value-type="percentage" office:value="0.345070839250693" calcext:value-type="percentage">
            <text:p>34,51%</text:p>
          </table:table-cell>
          <table:table-cell table:style-name="ce1141" table:formula="of:=[.N100]" office:value-type="percentage" office:value="0.345070839250693" calcext:value-type="percentage">
            <text:p>34,51%</text:p>
          </table:table-cell>
          <table:table-cell table:style-name="ce1142" table:formula="of:=RANK([.O100];[.$O$4:.$O$151];0)" office:value-type="float" office:value="21" calcext:value-type="float">
            <text:p>21</text:p>
          </table:table-cell>
          <table:table-cell table:number-columns-repeated="48"/>
        </table:table-row>
        <table:table-row table:style-name="ro1">
          <table:table-cell table:style-name="ce551" table:formula="of:=[Wertpapiere.A37]" office:value-type="string" office:string-value="Nibe" calcext:value-type="string">
            <text:p>Nibe</text:p>
          </table:table-cell>
          <table:table-cell table:style-name="ce562" table:formula="of:=[Wertpapiere.J37]" office:value-type="currency" office:currency="EUR" office:value="8.6" calcext:value-type="currency">
            <text:p>8,60 €</text:p>
          </table:table-cell>
          <table:table-cell table:style-name="ce574" table:formula="of:=[Wertpapiere.K37]" office:value-type="currency" office:currency="EUR" office:value="8.176" calcext:value-type="currency">
            <text:p>8,18 €</text:p>
          </table:table-cell>
          <table:table-cell table:style-name="ce574" table:formula="of:=[Wertpapiere.L37]" office:value-type="currency" office:currency="EUR" office:value="10.25" calcext:value-type="currency">
            <text:p>10,25 €</text:p>
          </table:table-cell>
          <table:table-cell table:style-name="ce574" table:formula="of:=[Wertpapiere.M37]" office:value-type="currency" office:currency="EUR" office:value="9.292" calcext:value-type="currency">
            <text:p>9,29 €</text:p>
          </table:table-cell>
          <table:table-cell table:style-name="ce574" table:formula="of:=[Wertpapiere.N37]" office:value-type="currency" office:currency="EUR" office:value="8.35" calcext:value-type="currency">
            <text:p>8,35 €</text:p>
          </table:table-cell>
          <table:table-cell table:style-name="ce574" table:formula="of:=[Wertpapiere.O37]" office:value-type="currency" office:currency="EUR" office:value="0" calcext:value-type="currency">
            <text:p>0,00 €</text:p>
          </table:table-cell>
          <table:table-cell table:style-name="ce574" table:formula="of:=[Wertpapiere.P37]" office:value-type="currency" office:currency="EUR" office:value="0" calcext:value-type="currency">
            <text:p>0,00 €</text:p>
          </table:table-cell>
          <table:table-cell table:style-name="ce574" table:formula="of:=[Wertpapiere.Q37]" office:value-type="currency" office:currency="EUR" office:value="0" calcext:value-type="currency">
            <text:p>0,00 €</text:p>
          </table:table-cell>
          <table:table-cell table:style-name="ce574" table:formula="of:=[Wertpapiere.R37]" office:value-type="currency" office:currency="EUR" office:value="0" calcext:value-type="currency">
            <text:p>0,00 €</text:p>
          </table:table-cell>
          <table:table-cell table:style-name="ce574" table:formula="of:=[Wertpapiere.S37]" office:value-type="currency" office:currency="EUR" office:value="0" calcext:value-type="currency">
            <text:p>0,00 €</text:p>
          </table:table-cell>
          <table:table-cell table:style-name="ce574" table:formula="of:=[Wertpapiere.T37]" office:value-type="currency" office:currency="EUR" office:value="0" calcext:value-type="currency">
            <text:p>0,00 €</text:p>
          </table:table-cell>
          <table:table-cell table:style-name="ce574" table:formula="of:=[Wertpapiere.U37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/>
          <table:table-cell table:style-name="ce571" table:number-columns-repeated="3"/>
          <table:table-cell table:style-name="ce571" office:value-type="currency" office:currency="EUR" office:value="41.15" calcext:value-type="currency">
            <text:p>41,15 €</text:p>
          </table:table-cell>
          <table:table-cell table:style-name="ce571" table:number-columns-repeated="7"/>
          <table:table-cell table:style-name="ce921" table:formula="of:=SUM([.B102:.M102])" office:value-type="currency" office:currency="EUR" office:value="41.15" calcext:value-type="currency">
            <text:p>41,15 €</text:p>
          </table:table-cell>
          <table:table-cell table:number-columns-repeated="50"/>
        </table:table-row>
        <table:table-row table:style-name="ro22">
          <table:table-cell table:style-name="ce549" office:value-type="string" calcext:value-type="string">
            <text:p>Rendite</text:p>
          </table:table-cell>
          <table:table-cell table:style-name="ce560" table:formula="of:=IF([.B101]=0;&quot;&quot;;[.B102]/[.B101]/[Wertpapiere.$F$37])" office:value-type="percentage" office:value="0" calcext:value-type="percentage">
            <text:p>0,00%</text:p>
          </table:table-cell>
          <table:table-cell table:style-name="ce572" table:formula="of:=IF([.C101]=0;&quot;&quot;;[.C102]/[.C101]/[Wertpapiere.$F$37])" office:value-type="percentage" office:value="0" calcext:value-type="percentage">
            <text:p>0,00%</text:p>
          </table:table-cell>
          <table:table-cell table:style-name="ce572" table:formula="of:=IF([.D101]=0;&quot;&quot;;[.D102]/[.D101]/[Wertpapiere.$F$37])" office:value-type="percentage" office:value="0" calcext:value-type="percentage">
            <text:p>0,00%</text:p>
          </table:table-cell>
          <table:table-cell table:style-name="ce572" table:formula="of:=IF([.E101]=0;&quot;&quot;;[.E102]/[.E101]/[Wertpapiere.$F$37])" office:value-type="percentage" office:value="0" calcext:value-type="percentage">
            <text:p>0,00%</text:p>
          </table:table-cell>
          <table:table-cell table:style-name="ce572" table:formula="of:=IF([.F101]=0;&quot;&quot;;[.F102]/[.F101]/[Wertpapiere.$F$37])" office:value-type="percentage" office:value="4.92814371257485" calcext:value-type="percentage">
            <text:p>492,81%</text:p>
          </table:table-cell>
          <table:table-cell table:style-name="ce572" table:formula="of:=IF([.G101]=0;&quot;&quot;;[.G102]/[.G101]/[Wertpapiere.$F$37])">
            <text:p/>
          </table:table-cell>
          <table:table-cell table:style-name="ce572" table:formula="of:=IF([.H101]=0;&quot;&quot;;[.H102]/[.H101]/[Wertpapiere.$F$37])">
            <text:p/>
          </table:table-cell>
          <table:table-cell table:style-name="ce572" table:formula="of:=IF([.I101]=0;&quot;&quot;;[.I102]/[.I101]/[Wertpapiere.$F$37])">
            <text:p/>
          </table:table-cell>
          <table:table-cell table:style-name="ce572" table:formula="of:=IF([.J101]=0;&quot;&quot;;[.J102]/[.J101]/[Wertpapiere.$F$37])">
            <text:p/>
          </table:table-cell>
          <table:table-cell table:style-name="ce572" table:formula="of:=IF([.K101]=0;&quot;&quot;;[.K102]/[.K101]/[Wertpapiere.$F$37])">
            <text:p/>
          </table:table-cell>
          <table:table-cell table:style-name="ce572" table:formula="of:=IF([.L101]=0;&quot;&quot;;[.L102]/[.L101]/[Wertpapiere.$F$37])">
            <text:p/>
          </table:table-cell>
          <table:table-cell table:style-name="ce572" table:formula="of:=IF([.M101]=0;&quot;&quot;;[.M102]/[.M101]/[Wertpapiere.$F$37])">
            <text:p/>
          </table:table-cell>
          <table:table-cell table:style-name="ce922" table:formula="of:=SUM([.B103:.M103])" office:value-type="percentage" office:value="4.92814371257485" calcext:value-type="percentage">
            <text:p>492,81%</text:p>
          </table:table-cell>
          <table:table-cell table:style-name="ce1141" table:formula="of:=[.N103]" office:value-type="percentage" office:value="4.92814371257485" calcext:value-type="percentage">
            <text:p>492,81%</text:p>
          </table:table-cell>
          <table:table-cell table:style-name="ce1142" table:formula="of:=RANK([.O103];[.$O$4:.$O$151];0)" office:value-type="float" office:value="4" calcext:value-type="float">
            <text:p>4</text:p>
          </table:table-cell>
          <table:table-cell table:number-columns-repeated="48"/>
        </table:table-row>
        <table:table-row table:style-name="ro1">
          <table:table-cell table:style-name="ce544" table:formula="of:=[Wertpapiere.A38]" office:value-type="string" office:string-value="Apple" calcext:value-type="string">
            <text:p>Apple</text:p>
          </table:table-cell>
          <table:table-cell table:style-name="ce556" table:formula="of:=[Wertpapiere.J38]" office:value-type="currency" office:currency="EUR" office:value="155.6" calcext:value-type="currency">
            <text:p>155,60 €</text:p>
          </table:table-cell>
          <table:table-cell table:style-name="ce568" table:formula="of:=[Wertpapiere.K38]" office:value-type="currency" office:currency="EUR" office:value="147.24" calcext:value-type="currency">
            <text:p>147,24 €</text:p>
          </table:table-cell>
          <table:table-cell table:style-name="ce568" table:formula="of:=[Wertpapiere.L38]" office:value-type="currency" office:currency="EUR" office:value="157.92" calcext:value-type="currency">
            <text:p>157,92 €</text:p>
          </table:table-cell>
          <table:table-cell table:style-name="ce568" table:formula="of:=[Wertpapiere.M38]" office:value-type="currency" office:currency="EUR" office:value="149.64" calcext:value-type="currency">
            <text:p>149,64 €</text:p>
          </table:table-cell>
          <table:table-cell table:style-name="ce568" table:formula="of:=[Wertpapiere.N38]" office:value-type="currency" office:currency="EUR" office:value="138.58" calcext:value-type="currency">
            <text:p>138,58 €</text:p>
          </table:table-cell>
          <table:table-cell table:style-name="ce568" table:formula="of:=[Wertpapiere.O38]" office:value-type="currency" office:currency="EUR" office:value="0" calcext:value-type="currency">
            <text:p>0,00 €</text:p>
          </table:table-cell>
          <table:table-cell table:style-name="ce568" table:formula="of:=[Wertpapiere.P38]" office:value-type="currency" office:currency="EUR" office:value="0" calcext:value-type="currency">
            <text:p>0,00 €</text:p>
          </table:table-cell>
          <table:table-cell table:style-name="ce568" table:formula="of:=[Wertpapiere.Q38]" office:value-type="currency" office:currency="EUR" office:value="0" calcext:value-type="currency">
            <text:p>0,00 €</text:p>
          </table:table-cell>
          <table:table-cell table:style-name="ce568" table:formula="of:=[Wertpapiere.R38]" office:value-type="currency" office:currency="EUR" office:value="0" calcext:value-type="currency">
            <text:p>0,00 €</text:p>
          </table:table-cell>
          <table:table-cell table:style-name="ce568" table:formula="of:=[Wertpapiere.S38]" office:value-type="currency" office:currency="EUR" office:value="0" calcext:value-type="currency">
            <text:p>0,00 €</text:p>
          </table:table-cell>
          <table:table-cell table:style-name="ce568" table:formula="of:=[Wertpapiere.T38]" office:value-type="currency" office:currency="EUR" office:value="0" calcext:value-type="currency">
            <text:p>0,00 €</text:p>
          </table:table-cell>
          <table:table-cell table:style-name="ce568" table:formula="of:=[Wertpapiere.U38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/>
          <table:table-cell table:style-name="ce568" office:value-type="currency" office:currency="EUR" office:value="8.17" calcext:value-type="currency">
            <text:p>8,17 €</text:p>
          </table:table-cell>
          <table:table-cell table:style-name="ce568" table:number-columns-repeated="2"/>
          <table:table-cell table:style-name="ce568" office:value-type="currency" office:currency="EUR" office:value="11.81" calcext:value-type="currency">
            <text:p>11,81 €</text:p>
          </table:table-cell>
          <table:table-cell table:style-name="ce568" table:number-columns-repeated="7"/>
          <table:table-cell table:style-name="ce893" table:formula="of:=SUM([.B105:.M105])" office:value-type="currency" office:currency="EUR" office:value="19.98" calcext:value-type="currency">
            <text:p>19,98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561" table:formula="of:=IF([.B104]=0;&quot;&quot;;[.B105]/[.B104]/[Wertpapiere.$F$38])" office:value-type="percentage" office:value="0" calcext:value-type="percentage">
            <text:p>0,00%</text:p>
          </table:table-cell>
          <table:table-cell table:style-name="ce573" table:formula="of:=IF([.C104]=0;&quot;&quot;;[.C105]/[.C104]/[Wertpapiere.$F$38])" office:value-type="percentage" office:value="0.0554876392284705" calcext:value-type="percentage">
            <text:p>5,55%</text:p>
          </table:table-cell>
          <table:table-cell table:style-name="ce573" table:formula="of:=IF([.D104]=0;&quot;&quot;;[.D105]/[.D104]/[Wertpapiere.$F$38])" office:value-type="percentage" office:value="0" calcext:value-type="percentage">
            <text:p>0,00%</text:p>
          </table:table-cell>
          <table:table-cell table:style-name="ce573" table:formula="of:=IF([.E104]=0;&quot;&quot;;[.E105]/[.E104]/[Wertpapiere.$F$38])" office:value-type="percentage" office:value="0" calcext:value-type="percentage">
            <text:p>0,00%</text:p>
          </table:table-cell>
          <table:table-cell table:style-name="ce573" table:formula="of:=IF([.F104]=0;&quot;&quot;;[.F105]/[.F104]/[Wertpapiere.$F$38])" office:value-type="percentage" office:value="0.0852215326886997" calcext:value-type="percentage">
            <text:p>8,52%</text:p>
          </table:table-cell>
          <table:table-cell table:style-name="ce573" table:formula="of:=IF([.G104]=0;&quot;&quot;;[.G105]/[.G104]/[Wertpapiere.$F$38])">
            <text:p/>
          </table:table-cell>
          <table:table-cell table:style-name="ce573" table:formula="of:=IF([.H104]=0;&quot;&quot;;[.H105]/[.H104]/[Wertpapiere.$F$38])">
            <text:p/>
          </table:table-cell>
          <table:table-cell table:style-name="ce573" table:formula="of:=IF([.I104]=0;&quot;&quot;;[.I105]/[.I104]/[Wertpapiere.$F$38])">
            <text:p/>
          </table:table-cell>
          <table:table-cell table:style-name="ce573" table:formula="of:=IF([.J104]=0;&quot;&quot;;[.J105]/[.J104]/[Wertpapiere.$F$38])">
            <text:p/>
          </table:table-cell>
          <table:table-cell table:style-name="ce573" table:formula="of:=IF([.K104]=0;&quot;&quot;;[.K105]/[.K104]/[Wertpapiere.$F$38])">
            <text:p/>
          </table:table-cell>
          <table:table-cell table:style-name="ce573" table:formula="of:=IF([.L104]=0;&quot;&quot;;[.L105]/[.L104]/[Wertpapiere.$F$38])">
            <text:p/>
          </table:table-cell>
          <table:table-cell table:style-name="ce573" table:formula="of:=IF([.M104]=0;&quot;&quot;;[.M105]/[.M104]/[Wertpapiere.$F$38])">
            <text:p/>
          </table:table-cell>
          <table:table-cell table:style-name="ce923" table:formula="of:=SUM([.B106:.M106])" office:value-type="percentage" office:value="0.14070917191717" calcext:value-type="percentage">
            <text:p>14,07%</text:p>
          </table:table-cell>
          <table:table-cell table:style-name="ce1141" table:formula="of:=[.N106]" office:value-type="percentage" office:value="0.14070917191717" calcext:value-type="percentage">
            <text:p>14,07%</text:p>
          </table:table-cell>
          <table:table-cell table:style-name="ce1142" table:formula="of:=RANK([.O106];[.$O$4:.$O$151];0)" office:value-type="float" office:value="28" calcext:value-type="float">
            <text:p>28</text:p>
          </table:table-cell>
          <table:table-cell table:number-columns-repeated="48"/>
        </table:table-row>
        <table:table-row table:style-name="ro1">
          <table:table-cell table:style-name="ce551" table:formula="of:=[Wertpapiere.A39]" office:value-type="string" office:string-value="Amazon" calcext:value-type="string">
            <text:p>Amazon</text:p>
          </table:table-cell>
          <table:table-cell table:style-name="ce562" table:formula="of:=[Wertpapiere.J39]" office:value-type="currency" office:currency="EUR" office:value="0" calcext:value-type="currency">
            <text:p>0,00 €</text:p>
          </table:table-cell>
          <table:table-cell table:style-name="ce574" table:formula="of:=[Wertpapiere.K39]" office:value-type="currency" office:currency="EUR" office:value="2739" calcext:value-type="currency">
            <text:p>2.739,00 €</text:p>
          </table:table-cell>
          <table:table-cell table:style-name="ce574" table:formula="of:=[Wertpapiere.L39]" office:value-type="currency" office:currency="EUR" office:value="2950.5" calcext:value-type="currency">
            <text:p>2.950,50 €</text:p>
          </table:table-cell>
          <table:table-cell table:style-name="ce574" table:formula="of:=[Wertpapiere.M39]" office:value-type="currency" office:currency="EUR" office:value="2354.5" calcext:value-type="currency">
            <text:p>2.354,50 €</text:p>
          </table:table-cell>
          <table:table-cell table:style-name="ce574" table:formula="of:=[Wertpapiere.N39]" office:value-type="currency" office:currency="EUR" office:value="2237.5" calcext:value-type="currency">
            <text:p>2.237,50 €</text:p>
          </table:table-cell>
          <table:table-cell table:style-name="ce574" table:formula="of:=[Wertpapiere.O39]" office:value-type="currency" office:currency="EUR" office:value="0" calcext:value-type="currency">
            <text:p>0,00 €</text:p>
          </table:table-cell>
          <table:table-cell table:style-name="ce574" table:formula="of:=[Wertpapiere.P39]" office:value-type="currency" office:currency="EUR" office:value="0" calcext:value-type="currency">
            <text:p>0,00 €</text:p>
          </table:table-cell>
          <table:table-cell table:style-name="ce574" table:formula="of:=[Wertpapiere.Q39]" office:value-type="currency" office:currency="EUR" office:value="0" calcext:value-type="currency">
            <text:p>0,00 €</text:p>
          </table:table-cell>
          <table:table-cell table:style-name="ce574" table:formula="of:=[Wertpapiere.R39]" office:value-type="currency" office:currency="EUR" office:value="0" calcext:value-type="currency">
            <text:p>0,00 €</text:p>
          </table:table-cell>
          <table:table-cell table:style-name="ce574" table:formula="of:=[Wertpapiere.S39]" office:value-type="currency" office:currency="EUR" office:value="0" calcext:value-type="currency">
            <text:p>0,00 €</text:p>
          </table:table-cell>
          <table:table-cell table:style-name="ce574" table:formula="of:=[Wertpapiere.T39]" office:value-type="currency" office:currency="EUR" office:value="0" calcext:value-type="currency">
            <text:p>0,00 €</text:p>
          </table:table-cell>
          <table:table-cell table:style-name="ce574" table:formula="of:=[Wertpapiere.U39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/>
          <table:table-cell table:style-name="ce571" table:number-columns-repeated="11"/>
          <table:table-cell table:style-name="ce921" table:formula="of:=SUM([.B108:.M108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560" table:formula="of:=IF([.B107]=0;&quot;&quot;;[.B108]/[.B107]/[Wertpapiere.$F$39])">
            <text:p/>
          </table:table-cell>
          <table:table-cell table:style-name="ce572" table:formula="of:=IF([.C107]=0;&quot;&quot;;[.C108]/[.C107]/[Wertpapiere.$F$39])" office:value-type="percentage" office:value="0" calcext:value-type="percentage">
            <text:p>0,00%</text:p>
          </table:table-cell>
          <table:table-cell table:style-name="ce572" table:formula="of:=IF([.D107]=0;&quot;&quot;;[.D108]/[.D107]/[Wertpapiere.$F$39])" office:value-type="percentage" office:value="0" calcext:value-type="percentage">
            <text:p>0,00%</text:p>
          </table:table-cell>
          <table:table-cell table:style-name="ce572" table:formula="of:=IF([.E107]=0;&quot;&quot;;[.E108]/[.E107]/[Wertpapiere.$F$39])" office:value-type="percentage" office:value="0" calcext:value-type="percentage">
            <text:p>0,00%</text:p>
          </table:table-cell>
          <table:table-cell table:style-name="ce572" table:formula="of:=IF([.F107]=0;&quot;&quot;;[.F108]/[.F107]/[Wertpapiere.$F$39])" office:value-type="percentage" office:value="0" calcext:value-type="percentage">
            <text:p>0,00%</text:p>
          </table:table-cell>
          <table:table-cell table:style-name="ce572" table:formula="of:=IF([.G107]=0;&quot;&quot;;[.G108]/[.G107]/[Wertpapiere.$F$39])">
            <text:p/>
          </table:table-cell>
          <table:table-cell table:style-name="ce572" table:formula="of:=IF([.H107]=0;&quot;&quot;;[.H108]/[.H107]/[Wertpapiere.$F$39])">
            <text:p/>
          </table:table-cell>
          <table:table-cell table:style-name="ce572" table:formula="of:=IF([.I107]=0;&quot;&quot;;[.I108]/[.I107]/[Wertpapiere.$F$39])">
            <text:p/>
          </table:table-cell>
          <table:table-cell table:style-name="ce572" table:formula="of:=IF([.J107]=0;&quot;&quot;;[.J108]/[.J107]/[Wertpapiere.$F$39])">
            <text:p/>
          </table:table-cell>
          <table:table-cell table:style-name="ce572" table:formula="of:=IF([.K107]=0;&quot;&quot;;[.K108]/[.K107]/[Wertpapiere.$F$39])">
            <text:p/>
          </table:table-cell>
          <table:table-cell table:style-name="ce572" table:formula="of:=IF([.L107]=0;&quot;&quot;;[.L108]/[.L107]/[Wertpapiere.$F$39])">
            <text:p/>
          </table:table-cell>
          <table:table-cell table:style-name="ce572" table:formula="of:=IF([.M107]=0;&quot;&quot;;[.M108]/[.M107]/[Wertpapiere.$F$39])">
            <text:p/>
          </table:table-cell>
          <table:table-cell table:style-name="ce922" table:formula="of:=SUM([.B109:.M109])" office:value-type="percentage" office:value="0" calcext:value-type="percentage">
            <text:p>0,00%</text:p>
          </table:table-cell>
          <table:table-cell table:style-name="ce1141" table:formula="of:=[.N109]" office:value-type="percentage" office:value="0" calcext:value-type="percentage">
            <text:p>0,00%</text:p>
          </table:table-cell>
          <table:table-cell table:style-name="ce1142" table:formula="of:=RANK([.O109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544" table:formula="of:=[Wertpapiere.A40]" office:value-type="string" office:string-value="Apple" calcext:value-type="string">
            <text:p>Apple</text:p>
          </table:table-cell>
          <table:table-cell table:style-name="ce556" table:formula="of:=[Wertpapiere.J40]" office:value-type="currency" office:currency="EUR" office:value="0" calcext:value-type="currency">
            <text:p>0,00 €</text:p>
          </table:table-cell>
          <table:table-cell table:style-name="ce568" table:formula="of:=[Wertpapiere.K40]" office:value-type="currency" office:currency="EUR" office:value="147.24" calcext:value-type="currency">
            <text:p>147,24 €</text:p>
          </table:table-cell>
          <table:table-cell table:style-name="ce568" table:formula="of:=[Wertpapiere.L40]" office:value-type="currency" office:currency="EUR" office:value="157.92" calcext:value-type="currency">
            <text:p>157,92 €</text:p>
          </table:table-cell>
          <table:table-cell table:style-name="ce568" table:formula="of:=[Wertpapiere.M40]" office:value-type="currency" office:currency="EUR" office:value="149.64" calcext:value-type="currency">
            <text:p>149,64 €</text:p>
          </table:table-cell>
          <table:table-cell table:style-name="ce568" table:formula="of:=[Wertpapiere.N40]" office:value-type="currency" office:currency="EUR" office:value="138.58" calcext:value-type="currency">
            <text:p>138,58 €</text:p>
          </table:table-cell>
          <table:table-cell table:style-name="ce568" table:formula="of:=[Wertpapiere.O40]" office:value-type="currency" office:currency="EUR" office:value="0" calcext:value-type="currency">
            <text:p>0,00 €</text:p>
          </table:table-cell>
          <table:table-cell table:style-name="ce568" table:formula="of:=[Wertpapiere.P40]" office:value-type="currency" office:currency="EUR" office:value="0" calcext:value-type="currency">
            <text:p>0,00 €</text:p>
          </table:table-cell>
          <table:table-cell table:style-name="ce568" table:formula="of:=[Wertpapiere.Q40]" office:value-type="currency" office:currency="EUR" office:value="0" calcext:value-type="currency">
            <text:p>0,00 €</text:p>
          </table:table-cell>
          <table:table-cell table:style-name="ce568" table:formula="of:=[Wertpapiere.R40]" office:value-type="currency" office:currency="EUR" office:value="0" calcext:value-type="currency">
            <text:p>0,00 €</text:p>
          </table:table-cell>
          <table:table-cell table:style-name="ce568" table:formula="of:=[Wertpapiere.S40]" office:value-type="currency" office:currency="EUR" office:value="0" calcext:value-type="currency">
            <text:p>0,00 €</text:p>
          </table:table-cell>
          <table:table-cell table:style-name="ce568" table:formula="of:=[Wertpapiere.T40]" office:value-type="currency" office:currency="EUR" office:value="0" calcext:value-type="currency">
            <text:p>0,00 €</text:p>
          </table:table-cell>
          <table:table-cell table:style-name="ce568" table:formula="of:=[Wertpapiere.U40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556"/>
          <table:table-cell table:style-name="ce568" table:number-columns-repeated="11"/>
          <table:table-cell table:style-name="ce893" table:formula="of:=SUM([.B111:.M111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561" table:formula="of:=IF([.B110]=0;&quot;&quot;;[.B111]/[.B110]/[Wertpapiere.$F$40])">
            <text:p/>
          </table:table-cell>
          <table:table-cell table:style-name="ce573" table:formula="of:=IF([.C110]=0;&quot;&quot;;[.C111]/[.C110]/[Wertpapiere.$F$40])" office:value-type="percentage" office:value="0" calcext:value-type="percentage">
            <text:p>0,00%</text:p>
          </table:table-cell>
          <table:table-cell table:style-name="ce573" table:formula="of:=IF([.D110]=0;&quot;&quot;;[.D111]/[.D110]/[Wertpapiere.$F$40])" office:value-type="percentage" office:value="0" calcext:value-type="percentage">
            <text:p>0,00%</text:p>
          </table:table-cell>
          <table:table-cell table:style-name="ce573" table:formula="of:=IF([.E110]=0;&quot;&quot;;[.E111]/[.E110]/[Wertpapiere.$F$40])" office:value-type="percentage" office:value="0" calcext:value-type="percentage">
            <text:p>0,00%</text:p>
          </table:table-cell>
          <table:table-cell table:style-name="ce573" table:formula="of:=IF([.F110]=0;&quot;&quot;;[.F111]/[.F110]/[Wertpapiere.$F$40])" office:value-type="percentage" office:value="0" calcext:value-type="percentage">
            <text:p>0,00%</text:p>
          </table:table-cell>
          <table:table-cell table:style-name="ce573" table:formula="of:=IF([.G110]=0;&quot;&quot;;[.G111]/[.G110]/[Wertpapiere.$F$40])">
            <text:p/>
          </table:table-cell>
          <table:table-cell table:style-name="ce573" table:formula="of:=IF([.H110]=0;&quot;&quot;;[.H111]/[.H110]/[Wertpapiere.$F$40])">
            <text:p/>
          </table:table-cell>
          <table:table-cell table:style-name="ce573" table:formula="of:=IF([.I110]=0;&quot;&quot;;[.I111]/[.I110]/[Wertpapiere.$F$40])">
            <text:p/>
          </table:table-cell>
          <table:table-cell table:style-name="ce573" table:formula="of:=IF([.J110]=0;&quot;&quot;;[.J111]/[.J110]/[Wertpapiere.$F$40])">
            <text:p/>
          </table:table-cell>
          <table:table-cell table:style-name="ce573" table:formula="of:=IF([.K110]=0;&quot;&quot;;[.K111]/[.K110]/[Wertpapiere.$F$40])">
            <text:p/>
          </table:table-cell>
          <table:table-cell table:style-name="ce573" table:formula="of:=IF([.L110]=0;&quot;&quot;;[.L111]/[.L110]/[Wertpapiere.$F$40])">
            <text:p/>
          </table:table-cell>
          <table:table-cell table:style-name="ce573" table:formula="of:=IF([.M110]=0;&quot;&quot;;[.M111]/[.M110]/[Wertpapiere.$F$40])">
            <text:p/>
          </table:table-cell>
          <table:table-cell table:style-name="ce923" table:formula="of:=SUM([.B112:.M112])" office:value-type="percentage" office:value="0" calcext:value-type="percentage">
            <text:p>0,00%</text:p>
          </table:table-cell>
          <table:table-cell table:style-name="ce1141" table:formula="of:=[.N112]" office:value-type="percentage" office:value="0" calcext:value-type="percentage">
            <text:p>0,00%</text:p>
          </table:table-cell>
          <table:table-cell table:style-name="ce1142" table:formula="of:=RANK([.O112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551" table:formula="of:=[Wertpapiere.A41]" office:value-type="string" office:string-value="Embecta" calcext:value-type="string">
            <text:p>Embecta</text:p>
          </table:table-cell>
          <table:table-cell table:style-name="ce562" table:formula="of:=[Wertpapiere.J41]" office:value-type="currency" office:currency="EUR" office:value="0" calcext:value-type="currency">
            <text:p>0,00 €</text:p>
          </table:table-cell>
          <table:table-cell table:style-name="ce574" table:formula="of:=[Wertpapiere.K41]" office:value-type="currency" office:currency="EUR" office:value="0" calcext:value-type="currency">
            <text:p>0,00 €</text:p>
          </table:table-cell>
          <table:table-cell table:style-name="ce574" table:formula="of:=[Wertpapiere.L41]" office:value-type="currency" office:currency="EUR" office:value="0" calcext:value-type="currency">
            <text:p>0,00 €</text:p>
          </table:table-cell>
          <table:table-cell table:style-name="ce574" table:formula="of:=[Wertpapiere.M41]" office:value-type="currency" office:currency="EUR" office:value="28.871" calcext:value-type="currency">
            <text:p>28,87 €</text:p>
          </table:table-cell>
          <table:table-cell table:style-name="ce574" table:formula="of:=[Wertpapiere.N41]" office:value-type="currency" office:currency="EUR" office:value="23.131" calcext:value-type="currency">
            <text:p>23,13 €</text:p>
          </table:table-cell>
          <table:table-cell table:style-name="ce574" table:formula="of:=[Wertpapiere.O41]" office:value-type="currency" office:currency="EUR" office:value="0" calcext:value-type="currency">
            <text:p>0,00 €</text:p>
          </table:table-cell>
          <table:table-cell table:style-name="ce574" table:formula="of:=[Wertpapiere.P41]" office:value-type="currency" office:currency="EUR" office:value="0" calcext:value-type="currency">
            <text:p>0,00 €</text:p>
          </table:table-cell>
          <table:table-cell table:style-name="ce574" table:formula="of:=[Wertpapiere.Q41]" office:value-type="currency" office:currency="EUR" office:value="0" calcext:value-type="currency">
            <text:p>0,00 €</text:p>
          </table:table-cell>
          <table:table-cell table:style-name="ce574" table:formula="of:=[Wertpapiere.R41]" office:value-type="currency" office:currency="EUR" office:value="0" calcext:value-type="currency">
            <text:p>0,00 €</text:p>
          </table:table-cell>
          <table:table-cell table:style-name="ce574" table:formula="of:=[Wertpapiere.S41]" office:value-type="currency" office:currency="EUR" office:value="0" calcext:value-type="currency">
            <text:p>0,00 €</text:p>
          </table:table-cell>
          <table:table-cell table:style-name="ce574" table:formula="of:=[Wertpapiere.T41]" office:value-type="currency" office:currency="EUR" office:value="0" calcext:value-type="currency">
            <text:p>0,00 €</text:p>
          </table:table-cell>
          <table:table-cell table:style-name="ce585" table:formula="of:=[Wertpapiere.U41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559"/>
          <table:table-cell table:style-name="ce571" table:number-columns-repeated="10"/>
          <table:table-cell table:style-name="ce586"/>
          <table:table-cell table:style-name="ce921" table:formula="of:=SUM([.B114:.M114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560" table:formula="of:=IF([.B113]=0;&quot;&quot;;[.B114]/[.B113]/[Wertpapiere.$F$41])">
            <text:p/>
          </table:table-cell>
          <table:table-cell table:style-name="ce572" table:formula="of:=IF([.C113]=0;&quot;&quot;;[.C114]/[.C113]/[Wertpapiere.$F$41])">
            <text:p/>
          </table:table-cell>
          <table:table-cell table:style-name="ce572" table:formula="of:=IF([.D113]=0;&quot;&quot;;[.D114]/[.D113]/[Wertpapiere.$F$41])">
            <text:p/>
          </table:table-cell>
          <table:table-cell table:style-name="ce572" table:formula="of:=IF([.E113]=0;&quot;&quot;;[.E114]/[.E113]/[Wertpapiere.$F$41])" office:value-type="percentage" office:value="0" calcext:value-type="percentage">
            <text:p>0,00%</text:p>
          </table:table-cell>
          <table:table-cell table:style-name="ce572" table:formula="of:=IF([.F113]=0;&quot;&quot;;[.F114]/[.F113]/[Wertpapiere.$F$41])" office:value-type="percentage" office:value="0" calcext:value-type="percentage">
            <text:p>0,00%</text:p>
          </table:table-cell>
          <table:table-cell table:style-name="ce572" table:formula="of:=IF([.G113]=0;&quot;&quot;;[.G114]/[.G113]/[Wertpapiere.$F$41])">
            <text:p/>
          </table:table-cell>
          <table:table-cell table:style-name="ce572" table:formula="of:=IF([.H113]=0;&quot;&quot;;[.H114]/[.H113]/[Wertpapiere.$F$41])">
            <text:p/>
          </table:table-cell>
          <table:table-cell table:style-name="ce572" table:formula="of:=IF([.I113]=0;&quot;&quot;;[.I114]/[.I113]/[Wertpapiere.$F$41])">
            <text:p/>
          </table:table-cell>
          <table:table-cell table:style-name="ce572" table:formula="of:=IF([.J113]=0;&quot;&quot;;[.J114]/[.J113]/[Wertpapiere.$F$41])">
            <text:p/>
          </table:table-cell>
          <table:table-cell table:style-name="ce572" table:formula="of:=IF([.K113]=0;&quot;&quot;;[.K114]/[.K113]/[Wertpapiere.$F$41])">
            <text:p/>
          </table:table-cell>
          <table:table-cell table:style-name="ce572" table:formula="of:=IF([.L113]=0;&quot;&quot;;[.L114]/[.L113]/[Wertpapiere.$F$41])">
            <text:p/>
          </table:table-cell>
          <table:table-cell table:style-name="ce587" table:formula="of:=IF([.M113]=0;&quot;&quot;;[.M114]/[.M113]/[Wertpapiere.$F$41])">
            <text:p/>
          </table:table-cell>
          <table:table-cell table:style-name="ce922" table:formula="of:=SUM([.B115:.M115])" office:value-type="percentage" office:value="0" calcext:value-type="percentage">
            <text:p>0,00%</text:p>
          </table:table-cell>
          <table:table-cell table:style-name="ce1141" table:formula="of:=[.N115]" office:value-type="percentage" office:value="0" calcext:value-type="percentage">
            <text:p>0,00%</text:p>
          </table:table-cell>
          <table:table-cell table:style-name="ce1142" table:formula="of:=RANK([.O115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544" table:formula="of:=[Wertpapiere.A42]" office:value-type="string" office:string-value="Amazon" calcext:value-type="string">
            <text:p>Amazon</text:p>
          </table:table-cell>
          <table:table-cell table:style-name="ce858" table:formula="of:=[Wertpapiere.J42]" office:value-type="currency" office:currency="EUR" office:value="0" calcext:value-type="currency">
            <text:p>0,00 €</text:p>
          </table:table-cell>
          <table:table-cell table:style-name="ce875" table:formula="of:=[Wertpapiere.K42]" office:value-type="currency" office:currency="EUR" office:value="0" calcext:value-type="currency">
            <text:p>0,00 €</text:p>
          </table:table-cell>
          <table:table-cell table:style-name="ce875" table:formula="of:=[Wertpapiere.L42]" office:value-type="currency" office:currency="EUR" office:value="0" calcext:value-type="currency">
            <text:p>0,00 €</text:p>
          </table:table-cell>
          <table:table-cell table:style-name="ce875" table:formula="of:=[Wertpapiere.M42]" office:value-type="currency" office:currency="EUR" office:value="0" calcext:value-type="currency">
            <text:p>0,00 €</text:p>
          </table:table-cell>
          <table:table-cell table:style-name="ce875" table:formula="of:=[Wertpapiere.N42]" office:value-type="currency" office:currency="EUR" office:value="0" calcext:value-type="currency">
            <text:p>0,00 €</text:p>
          </table:table-cell>
          <table:table-cell table:style-name="ce875" table:formula="of:=[Wertpapiere.O42]" office:value-type="currency" office:currency="EUR" office:value="0" calcext:value-type="currency">
            <text:p>0,00 €</text:p>
          </table:table-cell>
          <table:table-cell table:style-name="ce875" table:formula="of:=[Wertpapiere.P42]" office:value-type="currency" office:currency="EUR" office:value="0" calcext:value-type="currency">
            <text:p>0,00 €</text:p>
          </table:table-cell>
          <table:table-cell table:style-name="ce875" table:formula="of:=[Wertpapiere.Q42]" office:value-type="currency" office:currency="EUR" office:value="0" calcext:value-type="currency">
            <text:p>0,00 €</text:p>
          </table:table-cell>
          <table:table-cell table:style-name="ce875" table:formula="of:=[Wertpapiere.R42]" office:value-type="currency" office:currency="EUR" office:value="0" calcext:value-type="currency">
            <text:p>0,00 €</text:p>
          </table:table-cell>
          <table:table-cell table:style-name="ce875" table:formula="of:=[Wertpapiere.S42]" office:value-type="currency" office:currency="EUR" office:value="0" calcext:value-type="currency">
            <text:p>0,00 €</text:p>
          </table:table-cell>
          <table:table-cell table:style-name="ce875" table:formula="of:=[Wertpapiere.T42]" office:value-type="currency" office:currency="EUR" office:value="0" calcext:value-type="currency">
            <text:p>0,00 €</text:p>
          </table:table-cell>
          <table:table-cell table:style-name="ce929" table:formula="of:=[Wertpapiere.U42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858"/>
          <table:table-cell table:style-name="ce875" table:number-columns-repeated="10"/>
          <table:table-cell table:style-name="ce929"/>
          <table:table-cell table:style-name="ce893" table:formula="of:=SUM([.B117:.M117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859" table:formula="of:=IF([.B116]=0;&quot;&quot;;[.B117]/[.B116]/[Wertpapiere.$F$42])">
            <text:p/>
          </table:table-cell>
          <table:table-cell table:style-name="ce876" table:formula="of:=IF([.C116]=0;&quot;&quot;;[.C117]/[.C116]/[Wertpapiere.$F$42])">
            <text:p/>
          </table:table-cell>
          <table:table-cell table:style-name="ce876" table:formula="of:=IF([.D116]=0;&quot;&quot;;[.D117]/[.D116]/[Wertpapiere.$F$42])">
            <text:p/>
          </table:table-cell>
          <table:table-cell table:style-name="ce876" table:formula="of:=IF([.E116]=0;&quot;&quot;;[.E117]/[.E116]/[Wertpapiere.$F$42])">
            <text:p/>
          </table:table-cell>
          <table:table-cell table:style-name="ce876" table:formula="of:=IF([.F116]=0;&quot;&quot;;[.F117]/[.F116]/[Wertpapiere.$F$42])">
            <text:p/>
          </table:table-cell>
          <table:table-cell table:style-name="ce876" table:formula="of:=IF([.G116]=0;&quot;&quot;;[.G117]/[.G116]/[Wertpapiere.$F$42])">
            <text:p/>
          </table:table-cell>
          <table:table-cell table:style-name="ce876" table:formula="of:=IF([.H116]=0;&quot;&quot;;[.H117]/[.H116]/[Wertpapiere.$F$42])">
            <text:p/>
          </table:table-cell>
          <table:table-cell table:style-name="ce876" table:formula="of:=IF([.I116]=0;&quot;&quot;;[.I117]/[.I116]/[Wertpapiere.$F$42])">
            <text:p/>
          </table:table-cell>
          <table:table-cell table:style-name="ce876" table:formula="of:=IF([.J116]=0;&quot;&quot;;[.J117]/[.J116]/[Wertpapiere.$F$42])">
            <text:p/>
          </table:table-cell>
          <table:table-cell table:style-name="ce876" table:formula="of:=IF([.K116]=0;&quot;&quot;;[.K117]/[.K116]/[Wertpapiere.$F$42])">
            <text:p/>
          </table:table-cell>
          <table:table-cell table:style-name="ce876" table:formula="of:=IF([.L116]=0;&quot;&quot;;[.L117]/[.L116]/[Wertpapiere.$F$42])">
            <text:p/>
          </table:table-cell>
          <table:table-cell table:style-name="ce930" table:formula="of:=IF([.M116]=0;&quot;&quot;;[.M117]/[.M116]/[Wertpapiere.$F$42])">
            <text:p/>
          </table:table-cell>
          <table:table-cell table:style-name="ce923" table:formula="of:=SUM([.B118:.M118])" office:value-type="percentage" office:value="0" calcext:value-type="percentage">
            <text:p>0,00%</text:p>
          </table:table-cell>
          <table:table-cell table:style-name="ce1141" table:formula="of:=[.N118]" office:value-type="percentage" office:value="0" calcext:value-type="percentage">
            <text:p>0,00%</text:p>
          </table:table-cell>
          <table:table-cell table:style-name="ce1142" table:formula="of:=RANK([.O118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551" table:formula="of:=[Wertpapiere.A43]" office:value-type="float" office:value="0" calcext:value-type="float">
            <text:p>0</text:p>
          </table:table-cell>
          <table:table-cell table:style-name="ce860" table:formula="of:=[Wertpapiere.J43]" office:value-type="currency" office:currency="EUR" office:value="0" calcext:value-type="currency">
            <text:p>0,00 €</text:p>
          </table:table-cell>
          <table:table-cell table:style-name="ce877" table:formula="of:=[Wertpapiere.K43]" office:value-type="currency" office:currency="EUR" office:value="0" calcext:value-type="currency">
            <text:p>0,00 €</text:p>
          </table:table-cell>
          <table:table-cell table:style-name="ce877" table:formula="of:=[Wertpapiere.L43]" office:value-type="currency" office:currency="EUR" office:value="0" calcext:value-type="currency">
            <text:p>0,00 €</text:p>
          </table:table-cell>
          <table:table-cell table:style-name="ce877" table:formula="of:=[Wertpapiere.M43]" office:value-type="currency" office:currency="EUR" office:value="0" calcext:value-type="currency">
            <text:p>0,00 €</text:p>
          </table:table-cell>
          <table:table-cell table:style-name="ce877" table:formula="of:=[Wertpapiere.N43]" office:value-type="currency" office:currency="EUR" office:value="0" calcext:value-type="currency">
            <text:p>0,00 €</text:p>
          </table:table-cell>
          <table:table-cell table:style-name="ce877" table:formula="of:=[Wertpapiere.O43]" office:value-type="currency" office:currency="EUR" office:value="0" calcext:value-type="currency">
            <text:p>0,00 €</text:p>
          </table:table-cell>
          <table:table-cell table:style-name="ce877" table:formula="of:=[Wertpapiere.P43]" office:value-type="currency" office:currency="EUR" office:value="0" calcext:value-type="currency">
            <text:p>0,00 €</text:p>
          </table:table-cell>
          <table:table-cell table:style-name="ce877" table:formula="of:=[Wertpapiere.Q43]" office:value-type="currency" office:currency="EUR" office:value="0" calcext:value-type="currency">
            <text:p>0,00 €</text:p>
          </table:table-cell>
          <table:table-cell table:style-name="ce877" table:formula="of:=[Wertpapiere.R43]" office:value-type="currency" office:currency="EUR" office:value="0" calcext:value-type="currency">
            <text:p>0,00 €</text:p>
          </table:table-cell>
          <table:table-cell table:style-name="ce877" table:formula="of:=[Wertpapiere.S43]" office:value-type="currency" office:currency="EUR" office:value="0" calcext:value-type="currency">
            <text:p>0,00 €</text:p>
          </table:table-cell>
          <table:table-cell table:style-name="ce877" table:formula="of:=[Wertpapiere.T43]" office:value-type="currency" office:currency="EUR" office:value="0" calcext:value-type="currency">
            <text:p>0,00 €</text:p>
          </table:table-cell>
          <table:table-cell table:style-name="ce931" table:formula="of:=[Wertpapiere.U43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861"/>
          <table:table-cell table:style-name="ce878" table:number-columns-repeated="10"/>
          <table:table-cell table:style-name="ce932"/>
          <table:table-cell table:style-name="ce921" table:formula="of:=SUM([.B120:.M120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862" table:formula="of:=IF([.B119]=0;&quot;&quot;;[.B120]/[.B119]/[Wertpapiere.$F$43])">
            <text:p/>
          </table:table-cell>
          <table:table-cell table:style-name="ce879" table:formula="of:=IF([.C119]=0;&quot;&quot;;[.C120]/[.C119]/[Wertpapiere.$F$43])">
            <text:p/>
          </table:table-cell>
          <table:table-cell table:style-name="ce879" table:formula="of:=IF([.D119]=0;&quot;&quot;;[.D120]/[.D119]/[Wertpapiere.$F$43])">
            <text:p/>
          </table:table-cell>
          <table:table-cell table:style-name="ce879" table:formula="of:=IF([.E119]=0;&quot;&quot;;[.E120]/[.E119]/[Wertpapiere.$F$43])">
            <text:p/>
          </table:table-cell>
          <table:table-cell table:style-name="ce879" table:formula="of:=IF([.F119]=0;&quot;&quot;;[.F120]/[.F119]/[Wertpapiere.$F$43])">
            <text:p/>
          </table:table-cell>
          <table:table-cell table:style-name="ce879" table:formula="of:=IF([.G119]=0;&quot;&quot;;[.G120]/[.G119]/[Wertpapiere.$F$43])">
            <text:p/>
          </table:table-cell>
          <table:table-cell table:style-name="ce879" table:formula="of:=IF([.H119]=0;&quot;&quot;;[.H120]/[.H119]/[Wertpapiere.$F$43])">
            <text:p/>
          </table:table-cell>
          <table:table-cell table:style-name="ce879" table:formula="of:=IF([.I119]=0;&quot;&quot;;[.I120]/[.I119]/[Wertpapiere.$F$43])">
            <text:p/>
          </table:table-cell>
          <table:table-cell table:style-name="ce879" table:formula="of:=IF([.J119]=0;&quot;&quot;;[.J120]/[.J119]/[Wertpapiere.$F$43])">
            <text:p/>
          </table:table-cell>
          <table:table-cell table:style-name="ce879" table:formula="of:=IF([.K119]=0;&quot;&quot;;[.K120]/[.K119]/[Wertpapiere.$F$43])">
            <text:p/>
          </table:table-cell>
          <table:table-cell table:style-name="ce879" table:formula="of:=IF([.L119]=0;&quot;&quot;;[.L120]/[.L119]/[Wertpapiere.$F$43])">
            <text:p/>
          </table:table-cell>
          <table:table-cell table:style-name="ce933" table:formula="of:=IF([.M119]=0;&quot;&quot;;[.M120]/[.M119]/[Wertpapiere.$F$43])">
            <text:p/>
          </table:table-cell>
          <table:table-cell table:style-name="ce922" table:formula="of:=SUM([.B121:.M121])" office:value-type="percentage" office:value="0" calcext:value-type="percentage">
            <text:p>0,00%</text:p>
          </table:table-cell>
          <table:table-cell table:style-name="ce1141" table:formula="of:=[.N121]" office:value-type="percentage" office:value="0" calcext:value-type="percentage">
            <text:p>0,00%</text:p>
          </table:table-cell>
          <table:table-cell table:style-name="ce1142" table:formula="of:=RANK([.O121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544" table:formula="of:=[Wertpapiere.A44]" office:value-type="float" office:value="0" calcext:value-type="float">
            <text:p>0</text:p>
          </table:table-cell>
          <table:table-cell table:style-name="ce858" table:formula="of:=[Wertpapiere.J44]" office:value-type="currency" office:currency="EUR" office:value="0" calcext:value-type="currency">
            <text:p>0,00 €</text:p>
          </table:table-cell>
          <table:table-cell table:style-name="ce875" table:formula="of:=[Wertpapiere.K44]" office:value-type="currency" office:currency="EUR" office:value="0" calcext:value-type="currency">
            <text:p>0,00 €</text:p>
          </table:table-cell>
          <table:table-cell table:style-name="ce875" table:formula="of:=[Wertpapiere.L44]" office:value-type="currency" office:currency="EUR" office:value="0" calcext:value-type="currency">
            <text:p>0,00 €</text:p>
          </table:table-cell>
          <table:table-cell table:style-name="ce875" table:formula="of:=[Wertpapiere.M44]" office:value-type="currency" office:currency="EUR" office:value="0" calcext:value-type="currency">
            <text:p>0,00 €</text:p>
          </table:table-cell>
          <table:table-cell table:style-name="ce875" table:formula="of:=[Wertpapiere.N44]" office:value-type="currency" office:currency="EUR" office:value="0" calcext:value-type="currency">
            <text:p>0,00 €</text:p>
          </table:table-cell>
          <table:table-cell table:style-name="ce875" table:formula="of:=[Wertpapiere.O44]" office:value-type="currency" office:currency="EUR" office:value="0" calcext:value-type="currency">
            <text:p>0,00 €</text:p>
          </table:table-cell>
          <table:table-cell table:style-name="ce875" table:formula="of:=[Wertpapiere.P44]" office:value-type="currency" office:currency="EUR" office:value="0" calcext:value-type="currency">
            <text:p>0,00 €</text:p>
          </table:table-cell>
          <table:table-cell table:style-name="ce875" table:formula="of:=[Wertpapiere.Q44]" office:value-type="currency" office:currency="EUR" office:value="0" calcext:value-type="currency">
            <text:p>0,00 €</text:p>
          </table:table-cell>
          <table:table-cell table:style-name="ce875" table:formula="of:=[Wertpapiere.R44]" office:value-type="currency" office:currency="EUR" office:value="0" calcext:value-type="currency">
            <text:p>0,00 €</text:p>
          </table:table-cell>
          <table:table-cell table:style-name="ce875" table:formula="of:=[Wertpapiere.S44]" office:value-type="currency" office:currency="EUR" office:value="0" calcext:value-type="currency">
            <text:p>0,00 €</text:p>
          </table:table-cell>
          <table:table-cell table:style-name="ce875" table:formula="of:=[Wertpapiere.T44]" office:value-type="currency" office:currency="EUR" office:value="0" calcext:value-type="currency">
            <text:p>0,00 €</text:p>
          </table:table-cell>
          <table:table-cell table:style-name="ce929" table:formula="of:=[Wertpapiere.U44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858"/>
          <table:table-cell table:style-name="ce875" table:number-columns-repeated="10"/>
          <table:table-cell table:style-name="ce929"/>
          <table:table-cell table:style-name="ce893" table:formula="of:=SUM([.B123:.M123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859" table:formula="of:=IF([.B122]=0;&quot;&quot;;[.B123]/[.B122]/[Wertpapiere.$F$44])">
            <text:p/>
          </table:table-cell>
          <table:table-cell table:style-name="ce876" table:formula="of:=IF([.C122]=0;&quot;&quot;;[.C123]/[.C122]/[Wertpapiere.$F$44])">
            <text:p/>
          </table:table-cell>
          <table:table-cell table:style-name="ce876" table:formula="of:=IF([.D122]=0;&quot;&quot;;[.D123]/[.D122]/[Wertpapiere.$F$44])">
            <text:p/>
          </table:table-cell>
          <table:table-cell table:style-name="ce876" table:formula="of:=IF([.E122]=0;&quot;&quot;;[.E123]/[.E122]/[Wertpapiere.$F$44])">
            <text:p/>
          </table:table-cell>
          <table:table-cell table:style-name="ce876" table:formula="of:=IF([.F122]=0;&quot;&quot;;[.F123]/[.F122]/[Wertpapiere.$F$44])">
            <text:p/>
          </table:table-cell>
          <table:table-cell table:style-name="ce876" table:formula="of:=IF([.G122]=0;&quot;&quot;;[.G123]/[.G122]/[Wertpapiere.$F$44])">
            <text:p/>
          </table:table-cell>
          <table:table-cell table:style-name="ce876" table:formula="of:=IF([.H122]=0;&quot;&quot;;[.H123]/[.H122]/[Wertpapiere.$F$44])">
            <text:p/>
          </table:table-cell>
          <table:table-cell table:style-name="ce876" table:formula="of:=IF([.I122]=0;&quot;&quot;;[.I123]/[.I122]/[Wertpapiere.$F$44])">
            <text:p/>
          </table:table-cell>
          <table:table-cell table:style-name="ce876" table:formula="of:=IF([.J122]=0;&quot;&quot;;[.J123]/[.J122]/[Wertpapiere.$F$44])">
            <text:p/>
          </table:table-cell>
          <table:table-cell table:style-name="ce876" table:formula="of:=IF([.K122]=0;&quot;&quot;;[.K123]/[.K122]/[Wertpapiere.$F$44])">
            <text:p/>
          </table:table-cell>
          <table:table-cell table:style-name="ce876" table:formula="of:=IF([.L122]=0;&quot;&quot;;[.L123]/[.L122]/[Wertpapiere.$F$44])">
            <text:p/>
          </table:table-cell>
          <table:table-cell table:style-name="ce930" table:formula="of:=IF([.M122]=0;&quot;&quot;;[.M123]/[.M122]/[Wertpapiere.$F$44])">
            <text:p/>
          </table:table-cell>
          <table:table-cell table:style-name="ce923" table:formula="of:=SUM([.B124:.M124])" office:value-type="percentage" office:value="0" calcext:value-type="percentage">
            <text:p>0,00%</text:p>
          </table:table-cell>
          <table:table-cell table:style-name="ce1141" table:formula="of:=[.N124]" office:value-type="percentage" office:value="0" calcext:value-type="percentage">
            <text:p>0,00%</text:p>
          </table:table-cell>
          <table:table-cell table:style-name="ce1142" table:formula="of:=RANK([.O124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551" table:formula="of:=[Wertpapiere.A45]" office:value-type="float" office:value="0" calcext:value-type="float">
            <text:p>0</text:p>
          </table:table-cell>
          <table:table-cell table:style-name="ce860" table:formula="of:=[Wertpapiere.J45]" office:value-type="currency" office:currency="EUR" office:value="0" calcext:value-type="currency">
            <text:p>0,00 €</text:p>
          </table:table-cell>
          <table:table-cell table:style-name="ce877" table:formula="of:=[Wertpapiere.K45]" office:value-type="currency" office:currency="EUR" office:value="0" calcext:value-type="currency">
            <text:p>0,00 €</text:p>
          </table:table-cell>
          <table:table-cell table:style-name="ce877" table:formula="of:=[Wertpapiere.L45]" office:value-type="currency" office:currency="EUR" office:value="0" calcext:value-type="currency">
            <text:p>0,00 €</text:p>
          </table:table-cell>
          <table:table-cell table:style-name="ce877" table:formula="of:=[Wertpapiere.M45]" office:value-type="currency" office:currency="EUR" office:value="0" calcext:value-type="currency">
            <text:p>0,00 €</text:p>
          </table:table-cell>
          <table:table-cell table:style-name="ce877" table:formula="of:=[Wertpapiere.N45]" office:value-type="currency" office:currency="EUR" office:value="0" calcext:value-type="currency">
            <text:p>0,00 €</text:p>
          </table:table-cell>
          <table:table-cell table:style-name="ce877" table:formula="of:=[Wertpapiere.O45]" office:value-type="currency" office:currency="EUR" office:value="0" calcext:value-type="currency">
            <text:p>0,00 €</text:p>
          </table:table-cell>
          <table:table-cell table:style-name="ce877" table:formula="of:=[Wertpapiere.P45]" office:value-type="currency" office:currency="EUR" office:value="0" calcext:value-type="currency">
            <text:p>0,00 €</text:p>
          </table:table-cell>
          <table:table-cell table:style-name="ce877" table:formula="of:=[Wertpapiere.Q45]" office:value-type="currency" office:currency="EUR" office:value="0" calcext:value-type="currency">
            <text:p>0,00 €</text:p>
          </table:table-cell>
          <table:table-cell table:style-name="ce877" table:formula="of:=[Wertpapiere.R45]" office:value-type="currency" office:currency="EUR" office:value="0" calcext:value-type="currency">
            <text:p>0,00 €</text:p>
          </table:table-cell>
          <table:table-cell table:style-name="ce877" table:formula="of:=[Wertpapiere.S45]" office:value-type="currency" office:currency="EUR" office:value="0" calcext:value-type="currency">
            <text:p>0,00 €</text:p>
          </table:table-cell>
          <table:table-cell table:style-name="ce877" table:formula="of:=[Wertpapiere.T45]" office:value-type="currency" office:currency="EUR" office:value="0" calcext:value-type="currency">
            <text:p>0,00 €</text:p>
          </table:table-cell>
          <table:table-cell table:style-name="ce931" table:formula="of:=[Wertpapiere.U45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861"/>
          <table:table-cell table:style-name="ce878" table:number-columns-repeated="10"/>
          <table:table-cell table:style-name="ce932"/>
          <table:table-cell table:style-name="ce921" table:formula="of:=SUM([.B126:.M126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862" table:formula="of:=IF([.B125]=0;&quot;&quot;;[.B126]/[.B125]/[Wertpapiere.$F$45])">
            <text:p/>
          </table:table-cell>
          <table:table-cell table:style-name="ce879" table:formula="of:=IF([.C125]=0;&quot;&quot;;[.C126]/[.C125]/[Wertpapiere.$F$45])">
            <text:p/>
          </table:table-cell>
          <table:table-cell table:style-name="ce879" table:formula="of:=IF([.D125]=0;&quot;&quot;;[.D126]/[.D125]/[Wertpapiere.$F$45])">
            <text:p/>
          </table:table-cell>
          <table:table-cell table:style-name="ce879" table:formula="of:=IF([.E125]=0;&quot;&quot;;[.E126]/[.E125]/[Wertpapiere.$F$45])">
            <text:p/>
          </table:table-cell>
          <table:table-cell table:style-name="ce879" table:formula="of:=IF([.F125]=0;&quot;&quot;;[.F126]/[.F125]/[Wertpapiere.$F$45])">
            <text:p/>
          </table:table-cell>
          <table:table-cell table:style-name="ce879" table:formula="of:=IF([.G125]=0;&quot;&quot;;[.G126]/[.G125]/[Wertpapiere.$F$45])">
            <text:p/>
          </table:table-cell>
          <table:table-cell table:style-name="ce879" table:formula="of:=IF([.H125]=0;&quot;&quot;;[.H126]/[.H125]/[Wertpapiere.$F$45])">
            <text:p/>
          </table:table-cell>
          <table:table-cell table:style-name="ce879" table:formula="of:=IF([.I125]=0;&quot;&quot;;[.I126]/[.I125]/[Wertpapiere.$F$45])">
            <text:p/>
          </table:table-cell>
          <table:table-cell table:style-name="ce879" table:formula="of:=IF([.J125]=0;&quot;&quot;;[.J126]/[.J125]/[Wertpapiere.$F$45])">
            <text:p/>
          </table:table-cell>
          <table:table-cell table:style-name="ce879" table:formula="of:=IF([.K125]=0;&quot;&quot;;[.K126]/[.K125]/[Wertpapiere.$F$45])">
            <text:p/>
          </table:table-cell>
          <table:table-cell table:style-name="ce879" table:formula="of:=IF([.L125]=0;&quot;&quot;;[.L126]/[.L125]/[Wertpapiere.$F$45])">
            <text:p/>
          </table:table-cell>
          <table:table-cell table:style-name="ce933" table:formula="of:=IF([.M125]=0;&quot;&quot;;[.M126]/[.M125]/[Wertpapiere.$F$45])">
            <text:p/>
          </table:table-cell>
          <table:table-cell table:style-name="ce922" table:formula="of:=SUM([.B127:.M127])" office:value-type="percentage" office:value="0" calcext:value-type="percentage">
            <text:p>0,00%</text:p>
          </table:table-cell>
          <table:table-cell table:style-name="ce1141" table:formula="of:=[.N127]" office:value-type="percentage" office:value="0" calcext:value-type="percentage">
            <text:p>0,00%</text:p>
          </table:table-cell>
          <table:table-cell table:style-name="ce1142" table:formula="of:=RANK([.O127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544" table:formula="of:=[Wertpapiere.A46]" office:value-type="float" office:value="0" calcext:value-type="float">
            <text:p>0</text:p>
          </table:table-cell>
          <table:table-cell table:style-name="ce858" table:formula="of:=[Wertpapiere.J46]" office:value-type="currency" office:currency="EUR" office:value="0" calcext:value-type="currency">
            <text:p>0,00 €</text:p>
          </table:table-cell>
          <table:table-cell table:style-name="ce875" table:formula="of:=[Wertpapiere.K46]" office:value-type="currency" office:currency="EUR" office:value="0" calcext:value-type="currency">
            <text:p>0,00 €</text:p>
          </table:table-cell>
          <table:table-cell table:style-name="ce875" table:formula="of:=[Wertpapiere.L46]" office:value-type="currency" office:currency="EUR" office:value="0" calcext:value-type="currency">
            <text:p>0,00 €</text:p>
          </table:table-cell>
          <table:table-cell table:style-name="ce875" table:formula="of:=[Wertpapiere.M46]" office:value-type="currency" office:currency="EUR" office:value="0" calcext:value-type="currency">
            <text:p>0,00 €</text:p>
          </table:table-cell>
          <table:table-cell table:style-name="ce875" table:formula="of:=[Wertpapiere.N46]" office:value-type="currency" office:currency="EUR" office:value="0" calcext:value-type="currency">
            <text:p>0,00 €</text:p>
          </table:table-cell>
          <table:table-cell table:style-name="ce875" table:formula="of:=[Wertpapiere.O46]" office:value-type="currency" office:currency="EUR" office:value="0" calcext:value-type="currency">
            <text:p>0,00 €</text:p>
          </table:table-cell>
          <table:table-cell table:style-name="ce875" table:formula="of:=[Wertpapiere.P46]" office:value-type="currency" office:currency="EUR" office:value="0" calcext:value-type="currency">
            <text:p>0,00 €</text:p>
          </table:table-cell>
          <table:table-cell table:style-name="ce875" table:formula="of:=[Wertpapiere.Q46]" office:value-type="currency" office:currency="EUR" office:value="0" calcext:value-type="currency">
            <text:p>0,00 €</text:p>
          </table:table-cell>
          <table:table-cell table:style-name="ce875" table:formula="of:=[Wertpapiere.R46]" office:value-type="currency" office:currency="EUR" office:value="0" calcext:value-type="currency">
            <text:p>0,00 €</text:p>
          </table:table-cell>
          <table:table-cell table:style-name="ce875" table:formula="of:=[Wertpapiere.S46]" office:value-type="currency" office:currency="EUR" office:value="0" calcext:value-type="currency">
            <text:p>0,00 €</text:p>
          </table:table-cell>
          <table:table-cell table:style-name="ce875" table:formula="of:=[Wertpapiere.T46]" office:value-type="currency" office:currency="EUR" office:value="0" calcext:value-type="currency">
            <text:p>0,00 €</text:p>
          </table:table-cell>
          <table:table-cell table:style-name="ce929" table:formula="of:=[Wertpapiere.U46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858"/>
          <table:table-cell table:style-name="ce875" table:number-columns-repeated="10"/>
          <table:table-cell table:style-name="ce929"/>
          <table:table-cell table:style-name="ce893" table:formula="of:=SUM([.B129:.M129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859" table:formula="of:=IF([.B128]=0;&quot;&quot;;[.B129]/[.B128]/[Wertpapiere.$F$46])">
            <text:p/>
          </table:table-cell>
          <table:table-cell table:style-name="ce876" table:formula="of:=IF([.C128]=0;&quot;&quot;;[.C129]/[.C128]/[Wertpapiere.$F$46])">
            <text:p/>
          </table:table-cell>
          <table:table-cell table:style-name="ce876" table:formula="of:=IF([.D128]=0;&quot;&quot;;[.D129]/[.D128]/[Wertpapiere.$F$46])">
            <text:p/>
          </table:table-cell>
          <table:table-cell table:style-name="ce876" table:formula="of:=IF([.E128]=0;&quot;&quot;;[.E129]/[.E128]/[Wertpapiere.$F$46])">
            <text:p/>
          </table:table-cell>
          <table:table-cell table:style-name="ce876" table:formula="of:=IF([.F128]=0;&quot;&quot;;[.F129]/[.F128]/[Wertpapiere.$F$46])">
            <text:p/>
          </table:table-cell>
          <table:table-cell table:style-name="ce876" table:formula="of:=IF([.G128]=0;&quot;&quot;;[.G129]/[.G128]/[Wertpapiere.$F$46])">
            <text:p/>
          </table:table-cell>
          <table:table-cell table:style-name="ce876" table:formula="of:=IF([.H128]=0;&quot;&quot;;[.H129]/[.H128]/[Wertpapiere.$F$46])">
            <text:p/>
          </table:table-cell>
          <table:table-cell table:style-name="ce876" table:formula="of:=IF([.I128]=0;&quot;&quot;;[.I129]/[.I128]/[Wertpapiere.$F$46])">
            <text:p/>
          </table:table-cell>
          <table:table-cell table:style-name="ce876" table:formula="of:=IF([.J128]=0;&quot;&quot;;[.J129]/[.J128]/[Wertpapiere.$F$46])">
            <text:p/>
          </table:table-cell>
          <table:table-cell table:style-name="ce876" table:formula="of:=IF([.K128]=0;&quot;&quot;;[.K129]/[.K128]/[Wertpapiere.$F$46])">
            <text:p/>
          </table:table-cell>
          <table:table-cell table:style-name="ce876" table:formula="of:=IF([.L128]=0;&quot;&quot;;[.L129]/[.L128]/[Wertpapiere.$F$46])">
            <text:p/>
          </table:table-cell>
          <table:table-cell table:style-name="ce930" table:formula="of:=IF([.M128]=0;&quot;&quot;;[.M129]/[.M128]/[Wertpapiere.$F$46])">
            <text:p/>
          </table:table-cell>
          <table:table-cell table:style-name="ce923" table:formula="of:=SUM([.B130:.M130])" office:value-type="percentage" office:value="0" calcext:value-type="percentage">
            <text:p>0,00%</text:p>
          </table:table-cell>
          <table:table-cell table:style-name="ce1141" table:formula="of:=[.N130]" office:value-type="percentage" office:value="0" calcext:value-type="percentage">
            <text:p>0,00%</text:p>
          </table:table-cell>
          <table:table-cell table:style-name="ce1142" table:formula="of:=RANK([.O130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551" table:formula="of:=[Wertpapiere.A47]" office:value-type="float" office:value="0" calcext:value-type="float">
            <text:p>0</text:p>
          </table:table-cell>
          <table:table-cell table:style-name="ce860" table:formula="of:=[Wertpapiere.J47]" office:value-type="currency" office:currency="EUR" office:value="0" calcext:value-type="currency">
            <text:p>0,00 €</text:p>
          </table:table-cell>
          <table:table-cell table:style-name="ce877" table:formula="of:=[Wertpapiere.K47]" office:value-type="currency" office:currency="EUR" office:value="0" calcext:value-type="currency">
            <text:p>0,00 €</text:p>
          </table:table-cell>
          <table:table-cell table:style-name="ce877" table:formula="of:=[Wertpapiere.L47]" office:value-type="currency" office:currency="EUR" office:value="0" calcext:value-type="currency">
            <text:p>0,00 €</text:p>
          </table:table-cell>
          <table:table-cell table:style-name="ce877" table:formula="of:=[Wertpapiere.M47]" office:value-type="currency" office:currency="EUR" office:value="0" calcext:value-type="currency">
            <text:p>0,00 €</text:p>
          </table:table-cell>
          <table:table-cell table:style-name="ce877" table:formula="of:=[Wertpapiere.N47]" office:value-type="currency" office:currency="EUR" office:value="0" calcext:value-type="currency">
            <text:p>0,00 €</text:p>
          </table:table-cell>
          <table:table-cell table:style-name="ce877" table:formula="of:=[Wertpapiere.O47]" office:value-type="currency" office:currency="EUR" office:value="0" calcext:value-type="currency">
            <text:p>0,00 €</text:p>
          </table:table-cell>
          <table:table-cell table:style-name="ce877" table:formula="of:=[Wertpapiere.P47]" office:value-type="currency" office:currency="EUR" office:value="0" calcext:value-type="currency">
            <text:p>0,00 €</text:p>
          </table:table-cell>
          <table:table-cell table:style-name="ce877" table:formula="of:=[Wertpapiere.Q47]" office:value-type="currency" office:currency="EUR" office:value="0" calcext:value-type="currency">
            <text:p>0,00 €</text:p>
          </table:table-cell>
          <table:table-cell table:style-name="ce877" table:formula="of:=[Wertpapiere.R47]" office:value-type="currency" office:currency="EUR" office:value="0" calcext:value-type="currency">
            <text:p>0,00 €</text:p>
          </table:table-cell>
          <table:table-cell table:style-name="ce877" table:formula="of:=[Wertpapiere.S47]" office:value-type="currency" office:currency="EUR" office:value="0" calcext:value-type="currency">
            <text:p>0,00 €</text:p>
          </table:table-cell>
          <table:table-cell table:style-name="ce877" table:formula="of:=[Wertpapiere.T47]" office:value-type="currency" office:currency="EUR" office:value="0" calcext:value-type="currency">
            <text:p>0,00 €</text:p>
          </table:table-cell>
          <table:table-cell table:style-name="ce931" table:formula="of:=[Wertpapiere.U47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861"/>
          <table:table-cell table:style-name="ce878" table:number-columns-repeated="10"/>
          <table:table-cell table:style-name="ce932"/>
          <table:table-cell table:style-name="ce921" table:formula="of:=SUM([.B132:.M132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862" table:formula="of:=IF([.B131]=0;&quot;&quot;;[.B132]/[.B131]/[Wertpapiere.$F$47])">
            <text:p/>
          </table:table-cell>
          <table:table-cell table:style-name="ce879" table:formula="of:=IF([.C131]=0;&quot;&quot;;[.C132]/[.C131]/[Wertpapiere.$F$47])">
            <text:p/>
          </table:table-cell>
          <table:table-cell table:style-name="ce879" table:formula="of:=IF([.D131]=0;&quot;&quot;;[.D132]/[.D131]/[Wertpapiere.$F$47])">
            <text:p/>
          </table:table-cell>
          <table:table-cell table:style-name="ce879" table:formula="of:=IF([.E131]=0;&quot;&quot;;[.E132]/[.E131]/[Wertpapiere.$F$47])">
            <text:p/>
          </table:table-cell>
          <table:table-cell table:style-name="ce879" table:formula="of:=IF([.F131]=0;&quot;&quot;;[.F132]/[.F131]/[Wertpapiere.$F$47])">
            <text:p/>
          </table:table-cell>
          <table:table-cell table:style-name="ce879" table:formula="of:=IF([.G131]=0;&quot;&quot;;[.G132]/[.G131]/[Wertpapiere.$F$47])">
            <text:p/>
          </table:table-cell>
          <table:table-cell table:style-name="ce879" table:formula="of:=IF([.H131]=0;&quot;&quot;;[.H132]/[.H131]/[Wertpapiere.$F$47])">
            <text:p/>
          </table:table-cell>
          <table:table-cell table:style-name="ce879" table:formula="of:=IF([.I131]=0;&quot;&quot;;[.I132]/[.I131]/[Wertpapiere.$F$47])">
            <text:p/>
          </table:table-cell>
          <table:table-cell table:style-name="ce879" table:formula="of:=IF([.J131]=0;&quot;&quot;;[.J132]/[.J131]/[Wertpapiere.$F$47])">
            <text:p/>
          </table:table-cell>
          <table:table-cell table:style-name="ce879" table:formula="of:=IF([.K131]=0;&quot;&quot;;[.K132]/[.K131]/[Wertpapiere.$F$47])">
            <text:p/>
          </table:table-cell>
          <table:table-cell table:style-name="ce879" table:formula="of:=IF([.L131]=0;&quot;&quot;;[.L132]/[.L131]/[Wertpapiere.$F$47])">
            <text:p/>
          </table:table-cell>
          <table:table-cell table:style-name="ce933" table:formula="of:=IF([.M131]=0;&quot;&quot;;[.M132]/[.M131]/[Wertpapiere.$F$47])">
            <text:p/>
          </table:table-cell>
          <table:table-cell table:style-name="ce922" table:formula="of:=SUM([.B133:.M133])" office:value-type="percentage" office:value="0" calcext:value-type="percentage">
            <text:p>0,00%</text:p>
          </table:table-cell>
          <table:table-cell table:style-name="ce1141" table:formula="of:=[.N133]" office:value-type="percentage" office:value="0" calcext:value-type="percentage">
            <text:p>0,00%</text:p>
          </table:table-cell>
          <table:table-cell table:style-name="ce1142" table:formula="of:=RANK([.O133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1062" table:formula="of:=[Wertpapiere.A48]" office:value-type="date" office:date-value="1899-12-30" calcext:value-type="date">
            <text:p>30.12.99</text:p>
          </table:table-cell>
          <table:table-cell table:style-name="ce858" table:formula="of:=[Wertpapiere.J48]" office:value-type="currency" office:currency="EUR" office:value="0" calcext:value-type="currency">
            <text:p>0,00 €</text:p>
          </table:table-cell>
          <table:table-cell table:style-name="ce875" table:formula="of:=[Wertpapiere.K48]" office:value-type="currency" office:currency="EUR" office:value="0" calcext:value-type="currency">
            <text:p>0,00 €</text:p>
          </table:table-cell>
          <table:table-cell table:style-name="ce875" table:formula="of:=[Wertpapiere.L48]" office:value-type="currency" office:currency="EUR" office:value="0" calcext:value-type="currency">
            <text:p>0,00 €</text:p>
          </table:table-cell>
          <table:table-cell table:style-name="ce875" table:formula="of:=[Wertpapiere.M48]" office:value-type="currency" office:currency="EUR" office:value="0" calcext:value-type="currency">
            <text:p>0,00 €</text:p>
          </table:table-cell>
          <table:table-cell table:style-name="ce875" table:formula="of:=[Wertpapiere.N48]" office:value-type="currency" office:currency="EUR" office:value="0" calcext:value-type="currency">
            <text:p>0,00 €</text:p>
          </table:table-cell>
          <table:table-cell table:style-name="ce875" table:formula="of:=[Wertpapiere.O48]" office:value-type="currency" office:currency="EUR" office:value="0" calcext:value-type="currency">
            <text:p>0,00 €</text:p>
          </table:table-cell>
          <table:table-cell table:style-name="ce875" table:formula="of:=[Wertpapiere.P48]" office:value-type="currency" office:currency="EUR" office:value="0" calcext:value-type="currency">
            <text:p>0,00 €</text:p>
          </table:table-cell>
          <table:table-cell table:style-name="ce875" table:formula="of:=[Wertpapiere.Q48]" office:value-type="currency" office:currency="EUR" office:value="0" calcext:value-type="currency">
            <text:p>0,00 €</text:p>
          </table:table-cell>
          <table:table-cell table:style-name="ce875" table:formula="of:=[Wertpapiere.R48]" office:value-type="currency" office:currency="EUR" office:value="0" calcext:value-type="currency">
            <text:p>0,00 €</text:p>
          </table:table-cell>
          <table:table-cell table:style-name="ce875" table:formula="of:=[Wertpapiere.S48]" office:value-type="currency" office:currency="EUR" office:value="0" calcext:value-type="currency">
            <text:p>0,00 €</text:p>
          </table:table-cell>
          <table:table-cell table:style-name="ce875" table:formula="of:=[Wertpapiere.T48]" office:value-type="currency" office:currency="EUR" office:value="0" calcext:value-type="currency">
            <text:p>0,00 €</text:p>
          </table:table-cell>
          <table:table-cell table:style-name="ce929" table:formula="of:=[Wertpapiere.U48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858"/>
          <table:table-cell table:style-name="ce875" table:number-columns-repeated="10"/>
          <table:table-cell table:style-name="ce929"/>
          <table:table-cell table:style-name="ce893" table:formula="of:=SUM([.B135:.M135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859" table:formula="of:=IF([.B134]=0;&quot;&quot;;[.B135]/[.B134]/[Wertpapiere.$F$48])">
            <text:p/>
          </table:table-cell>
          <table:table-cell table:style-name="ce876" table:formula="of:=IF([.C134]=0;&quot;&quot;;[.C135]/[.C134]/[Wertpapiere.$F$48])">
            <text:p/>
          </table:table-cell>
          <table:table-cell table:style-name="ce876" table:formula="of:=IF([.D134]=0;&quot;&quot;;[.D135]/[.D134]/[Wertpapiere.$F$48])">
            <text:p/>
          </table:table-cell>
          <table:table-cell table:style-name="ce876" table:formula="of:=IF([.E134]=0;&quot;&quot;;[.E135]/[.E134]/[Wertpapiere.$F$48])">
            <text:p/>
          </table:table-cell>
          <table:table-cell table:style-name="ce876" table:formula="of:=IF([.F134]=0;&quot;&quot;;[.F135]/[.F134]/[Wertpapiere.$F$48])">
            <text:p/>
          </table:table-cell>
          <table:table-cell table:style-name="ce876" table:formula="of:=IF([.G134]=0;&quot;&quot;;[.G135]/[.G134]/[Wertpapiere.$F$48])">
            <text:p/>
          </table:table-cell>
          <table:table-cell table:style-name="ce876" table:formula="of:=IF([.H134]=0;&quot;&quot;;[.H135]/[.H134]/[Wertpapiere.$F$48])">
            <text:p/>
          </table:table-cell>
          <table:table-cell table:style-name="ce876" table:formula="of:=IF([.I134]=0;&quot;&quot;;[.I135]/[.I134]/[Wertpapiere.$F$48])">
            <text:p/>
          </table:table-cell>
          <table:table-cell table:style-name="ce876" table:formula="of:=IF([.J134]=0;&quot;&quot;;[.J135]/[.J134]/[Wertpapiere.$F$48])">
            <text:p/>
          </table:table-cell>
          <table:table-cell table:style-name="ce876" table:formula="of:=IF([.K134]=0;&quot;&quot;;[.K135]/[.K134]/[Wertpapiere.$F$48])">
            <text:p/>
          </table:table-cell>
          <table:table-cell table:style-name="ce876" table:formula="of:=IF([.L134]=0;&quot;&quot;;[.L135]/[.L134]/[Wertpapiere.$F$48])">
            <text:p/>
          </table:table-cell>
          <table:table-cell table:style-name="ce930" table:formula="of:=IF([.M134]=0;&quot;&quot;;[.M135]/[.M134]/[Wertpapiere.$F$48])">
            <text:p/>
          </table:table-cell>
          <table:table-cell table:style-name="ce923" table:formula="of:=SUM([.B136:.M136])" office:value-type="percentage" office:value="0" calcext:value-type="percentage">
            <text:p>0,00%</text:p>
          </table:table-cell>
          <table:table-cell table:style-name="ce1141" table:formula="of:=[.N136]" office:value-type="percentage" office:value="0" calcext:value-type="percentage">
            <text:p>0,00%</text:p>
          </table:table-cell>
          <table:table-cell table:style-name="ce1142" table:formula="of:=RANK([.O136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551" table:formula="of:=[Wertpapiere.A49]" office:value-type="float" office:value="0" calcext:value-type="float">
            <text:p>0</text:p>
          </table:table-cell>
          <table:table-cell table:style-name="ce860" table:formula="of:=[Wertpapiere.J49]" office:value-type="currency" office:currency="EUR" office:value="0" calcext:value-type="currency">
            <text:p>0,00 €</text:p>
          </table:table-cell>
          <table:table-cell table:style-name="ce877" table:formula="of:=[Wertpapiere.K49]" office:value-type="currency" office:currency="EUR" office:value="0" calcext:value-type="currency">
            <text:p>0,00 €</text:p>
          </table:table-cell>
          <table:table-cell table:style-name="ce877" table:formula="of:=[Wertpapiere.L49]" office:value-type="currency" office:currency="EUR" office:value="0" calcext:value-type="currency">
            <text:p>0,00 €</text:p>
          </table:table-cell>
          <table:table-cell table:style-name="ce877" table:formula="of:=[Wertpapiere.M49]" office:value-type="currency" office:currency="EUR" office:value="0" calcext:value-type="currency">
            <text:p>0,00 €</text:p>
          </table:table-cell>
          <table:table-cell table:style-name="ce877" table:formula="of:=[Wertpapiere.N49]" office:value-type="currency" office:currency="EUR" office:value="0" calcext:value-type="currency">
            <text:p>0,00 €</text:p>
          </table:table-cell>
          <table:table-cell table:style-name="ce877" table:formula="of:=[Wertpapiere.O49]" office:value-type="currency" office:currency="EUR" office:value="0" calcext:value-type="currency">
            <text:p>0,00 €</text:p>
          </table:table-cell>
          <table:table-cell table:style-name="ce877" table:formula="of:=[Wertpapiere.P49]" office:value-type="currency" office:currency="EUR" office:value="0" calcext:value-type="currency">
            <text:p>0,00 €</text:p>
          </table:table-cell>
          <table:table-cell table:style-name="ce877" table:formula="of:=[Wertpapiere.Q49]" office:value-type="currency" office:currency="EUR" office:value="0" calcext:value-type="currency">
            <text:p>0,00 €</text:p>
          </table:table-cell>
          <table:table-cell table:style-name="ce877" table:formula="of:=[Wertpapiere.R49]" office:value-type="currency" office:currency="EUR" office:value="0" calcext:value-type="currency">
            <text:p>0,00 €</text:p>
          </table:table-cell>
          <table:table-cell table:style-name="ce877" table:formula="of:=[Wertpapiere.S49]" office:value-type="currency" office:currency="EUR" office:value="0" calcext:value-type="currency">
            <text:p>0,00 €</text:p>
          </table:table-cell>
          <table:table-cell table:style-name="ce877" table:formula="of:=[Wertpapiere.T49]" office:value-type="currency" office:currency="EUR" office:value="0" calcext:value-type="currency">
            <text:p>0,00 €</text:p>
          </table:table-cell>
          <table:table-cell table:style-name="ce931" table:formula="of:=[Wertpapiere.U49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861"/>
          <table:table-cell table:style-name="ce878" table:number-columns-repeated="10"/>
          <table:table-cell table:style-name="ce932"/>
          <table:table-cell table:style-name="ce921" table:formula="of:=SUM([.B138:.M138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862" table:formula="of:=IF([.B137]=0;&quot;&quot;;[.B138]/[.B137]/[Wertpapiere.$F$49])">
            <text:p/>
          </table:table-cell>
          <table:table-cell table:style-name="ce879" table:formula="of:=IF([.C137]=0;&quot;&quot;;[.C138]/[.C137]/[Wertpapiere.$F$49])">
            <text:p/>
          </table:table-cell>
          <table:table-cell table:style-name="ce879" table:formula="of:=IF([.D137]=0;&quot;&quot;;[.D138]/[.D137]/[Wertpapiere.$F$49])">
            <text:p/>
          </table:table-cell>
          <table:table-cell table:style-name="ce879" table:formula="of:=IF([.E137]=0;&quot;&quot;;[.E138]/[.E137]/[Wertpapiere.$F$49])">
            <text:p/>
          </table:table-cell>
          <table:table-cell table:style-name="ce879" table:formula="of:=IF([.F137]=0;&quot;&quot;;[.F138]/[.F137]/[Wertpapiere.$F$49])">
            <text:p/>
          </table:table-cell>
          <table:table-cell table:style-name="ce879" table:formula="of:=IF([.G137]=0;&quot;&quot;;[.G138]/[.G137]/[Wertpapiere.$F$49])">
            <text:p/>
          </table:table-cell>
          <table:table-cell table:style-name="ce879" table:formula="of:=IF([.H137]=0;&quot;&quot;;[.H138]/[.H137]/[Wertpapiere.$F$49])">
            <text:p/>
          </table:table-cell>
          <table:table-cell table:style-name="ce879" table:formula="of:=IF([.I137]=0;&quot;&quot;;[.I138]/[.I137]/[Wertpapiere.$F$49])">
            <text:p/>
          </table:table-cell>
          <table:table-cell table:style-name="ce879" table:formula="of:=IF([.J137]=0;&quot;&quot;;[.J138]/[.J137]/[Wertpapiere.$F$49])">
            <text:p/>
          </table:table-cell>
          <table:table-cell table:style-name="ce879" table:formula="of:=IF([.K137]=0;&quot;&quot;;[.K138]/[.K137]/[Wertpapiere.$F$49])">
            <text:p/>
          </table:table-cell>
          <table:table-cell table:style-name="ce879" table:formula="of:=IF([.L137]=0;&quot;&quot;;[.L138]/[.L137]/[Wertpapiere.$F$49])">
            <text:p/>
          </table:table-cell>
          <table:table-cell table:style-name="ce933" table:formula="of:=IF([.M137]=0;&quot;&quot;;[.M138]/[.M137]/[Wertpapiere.$F$49])">
            <text:p/>
          </table:table-cell>
          <table:table-cell table:style-name="ce922" table:formula="of:=SUM([.B139:.M139])" office:value-type="percentage" office:value="0" calcext:value-type="percentage">
            <text:p>0,00%</text:p>
          </table:table-cell>
          <table:table-cell table:style-name="ce1141" table:formula="of:=[.N139]" office:value-type="percentage" office:value="0" calcext:value-type="percentage">
            <text:p>0,00%</text:p>
          </table:table-cell>
          <table:table-cell table:style-name="ce1142" table:formula="of:=RANK([.O139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544" table:formula="of:=[Wertpapiere.A50]" office:value-type="float" office:value="0" calcext:value-type="float">
            <text:p>0</text:p>
          </table:table-cell>
          <table:table-cell table:style-name="ce858" table:formula="of:=[Wertpapiere.J50]" office:value-type="currency" office:currency="EUR" office:value="0" calcext:value-type="currency">
            <text:p>0,00 €</text:p>
          </table:table-cell>
          <table:table-cell table:style-name="ce875" table:formula="of:=[Wertpapiere.K50]" office:value-type="currency" office:currency="EUR" office:value="0" calcext:value-type="currency">
            <text:p>0,00 €</text:p>
          </table:table-cell>
          <table:table-cell table:style-name="ce875" table:formula="of:=[Wertpapiere.L50]" office:value-type="currency" office:currency="EUR" office:value="0" calcext:value-type="currency">
            <text:p>0,00 €</text:p>
          </table:table-cell>
          <table:table-cell table:style-name="ce875" table:formula="of:=[Wertpapiere.M50]" office:value-type="currency" office:currency="EUR" office:value="0" calcext:value-type="currency">
            <text:p>0,00 €</text:p>
          </table:table-cell>
          <table:table-cell table:style-name="ce875" table:formula="of:=[Wertpapiere.N50]" office:value-type="currency" office:currency="EUR" office:value="0" calcext:value-type="currency">
            <text:p>0,00 €</text:p>
          </table:table-cell>
          <table:table-cell table:style-name="ce875" table:formula="of:=[Wertpapiere.O50]" office:value-type="currency" office:currency="EUR" office:value="0" calcext:value-type="currency">
            <text:p>0,00 €</text:p>
          </table:table-cell>
          <table:table-cell table:style-name="ce875" table:formula="of:=[Wertpapiere.P50]" office:value-type="currency" office:currency="EUR" office:value="0" calcext:value-type="currency">
            <text:p>0,00 €</text:p>
          </table:table-cell>
          <table:table-cell table:style-name="ce875" table:formula="of:=[Wertpapiere.Q50]" office:value-type="currency" office:currency="EUR" office:value="0" calcext:value-type="currency">
            <text:p>0,00 €</text:p>
          </table:table-cell>
          <table:table-cell table:style-name="ce875" table:formula="of:=[Wertpapiere.R50]" office:value-type="currency" office:currency="EUR" office:value="0" calcext:value-type="currency">
            <text:p>0,00 €</text:p>
          </table:table-cell>
          <table:table-cell table:style-name="ce875" table:formula="of:=[Wertpapiere.S50]" office:value-type="currency" office:currency="EUR" office:value="0" calcext:value-type="currency">
            <text:p>0,00 €</text:p>
          </table:table-cell>
          <table:table-cell table:style-name="ce875" table:formula="of:=[Wertpapiere.T50]" office:value-type="currency" office:currency="EUR" office:value="0" calcext:value-type="currency">
            <text:p>0,00 €</text:p>
          </table:table-cell>
          <table:table-cell table:style-name="ce875" table:formula="of:=[Wertpapiere.U50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858"/>
          <table:table-cell table:style-name="ce875" table:number-columns-repeated="10"/>
          <table:table-cell table:style-name="ce929"/>
          <table:table-cell table:style-name="ce893" table:formula="of:=SUM([.B141:.M141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859" table:formula="of:=IF([.B140]=0;&quot;&quot;;[.B141]/[.B140]/[Wertpapiere.$F$50])">
            <text:p/>
          </table:table-cell>
          <table:table-cell table:style-name="ce876" table:formula="of:=IF([.C140]=0;&quot;&quot;;[.C141]/[.C140]/[Wertpapiere.$F$50])">
            <text:p/>
          </table:table-cell>
          <table:table-cell table:style-name="ce876" table:formula="of:=IF([.D140]=0;&quot;&quot;;[.D141]/[.D140]/[Wertpapiere.$F$50])">
            <text:p/>
          </table:table-cell>
          <table:table-cell table:style-name="ce876" table:formula="of:=IF([.E140]=0;&quot;&quot;;[.E141]/[.E140]/[Wertpapiere.$F$50])">
            <text:p/>
          </table:table-cell>
          <table:table-cell table:style-name="ce876" table:formula="of:=IF([.F140]=0;&quot;&quot;;[.F141]/[.F140]/[Wertpapiere.$F$50])">
            <text:p/>
          </table:table-cell>
          <table:table-cell table:style-name="ce876" table:formula="of:=IF([.G140]=0;&quot;&quot;;[.G141]/[.G140]/[Wertpapiere.$F$50])">
            <text:p/>
          </table:table-cell>
          <table:table-cell table:style-name="ce876" table:formula="of:=IF([.H140]=0;&quot;&quot;;[.H141]/[.H140]/[Wertpapiere.$F$50])">
            <text:p/>
          </table:table-cell>
          <table:table-cell table:style-name="ce876" table:formula="of:=IF([.I140]=0;&quot;&quot;;[.I141]/[.I140]/[Wertpapiere.$F$50])">
            <text:p/>
          </table:table-cell>
          <table:table-cell table:style-name="ce876" table:formula="of:=IF([.J140]=0;&quot;&quot;;[.J141]/[.J140]/[Wertpapiere.$F$50])">
            <text:p/>
          </table:table-cell>
          <table:table-cell table:style-name="ce876" table:formula="of:=IF([.K140]=0;&quot;&quot;;[.K141]/[.K140]/[Wertpapiere.$F$50])">
            <text:p/>
          </table:table-cell>
          <table:table-cell table:style-name="ce876" table:formula="of:=IF([.L140]=0;&quot;&quot;;[.L141]/[.L140]/[Wertpapiere.$F$50])">
            <text:p/>
          </table:table-cell>
          <table:table-cell table:style-name="ce876" table:formula="of:=IF([.M140]=0;&quot;&quot;;[.M141]/[.M140]/[Wertpapiere.$F$50])">
            <text:p/>
          </table:table-cell>
          <table:table-cell table:style-name="ce923" table:formula="of:=SUM([.B142:.M142])" office:value-type="percentage" office:value="0" calcext:value-type="percentage">
            <text:p>0,00%</text:p>
          </table:table-cell>
          <table:table-cell table:style-name="ce1141" table:formula="of:=[.N142]" office:value-type="percentage" office:value="0" calcext:value-type="percentage">
            <text:p>0,00%</text:p>
          </table:table-cell>
          <table:table-cell table:style-name="ce1142" table:formula="of:=RANK([.O142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551" table:formula="of:=[Wertpapiere.A51]" office:value-type="float" office:value="0" calcext:value-type="float">
            <text:p>0</text:p>
          </table:table-cell>
          <table:table-cell table:style-name="ce860" table:formula="of:=[Wertpapiere.J51]" office:value-type="currency" office:currency="EUR" office:value="0" calcext:value-type="currency">
            <text:p>0,00 €</text:p>
          </table:table-cell>
          <table:table-cell table:style-name="ce877" table:formula="of:=[Wertpapiere.K51]" office:value-type="currency" office:currency="EUR" office:value="0" calcext:value-type="currency">
            <text:p>0,00 €</text:p>
          </table:table-cell>
          <table:table-cell table:style-name="ce877" table:formula="of:=[Wertpapiere.L51]" office:value-type="currency" office:currency="EUR" office:value="0" calcext:value-type="currency">
            <text:p>0,00 €</text:p>
          </table:table-cell>
          <table:table-cell table:style-name="ce877" table:formula="of:=[Wertpapiere.M51]" office:value-type="currency" office:currency="EUR" office:value="0" calcext:value-type="currency">
            <text:p>0,00 €</text:p>
          </table:table-cell>
          <table:table-cell table:style-name="ce877" table:formula="of:=[Wertpapiere.N51]" office:value-type="currency" office:currency="EUR" office:value="0" calcext:value-type="currency">
            <text:p>0,00 €</text:p>
          </table:table-cell>
          <table:table-cell table:style-name="ce877" table:formula="of:=[Wertpapiere.O51]" office:value-type="currency" office:currency="EUR" office:value="0" calcext:value-type="currency">
            <text:p>0,00 €</text:p>
          </table:table-cell>
          <table:table-cell table:style-name="ce877" table:formula="of:=[Wertpapiere.P51]" office:value-type="currency" office:currency="EUR" office:value="0" calcext:value-type="currency">
            <text:p>0,00 €</text:p>
          </table:table-cell>
          <table:table-cell table:style-name="ce877" table:formula="of:=[Wertpapiere.Q51]" office:value-type="currency" office:currency="EUR" office:value="0" calcext:value-type="currency">
            <text:p>0,00 €</text:p>
          </table:table-cell>
          <table:table-cell table:style-name="ce877" table:formula="of:=[Wertpapiere.R51]" office:value-type="currency" office:currency="EUR" office:value="0" calcext:value-type="currency">
            <text:p>0,00 €</text:p>
          </table:table-cell>
          <table:table-cell table:style-name="ce877" table:formula="of:=[Wertpapiere.S51]" office:value-type="currency" office:currency="EUR" office:value="0" calcext:value-type="currency">
            <text:p>0,00 €</text:p>
          </table:table-cell>
          <table:table-cell table:style-name="ce877" table:formula="of:=[Wertpapiere.T51]" office:value-type="currency" office:currency="EUR" office:value="0" calcext:value-type="currency">
            <text:p>0,00 €</text:p>
          </table:table-cell>
          <table:table-cell table:style-name="ce877" table:formula="of:=[Wertpapiere.U51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861"/>
          <table:table-cell table:style-name="ce878" table:number-columns-repeated="10"/>
          <table:table-cell table:style-name="ce932"/>
          <table:table-cell table:style-name="ce921" table:formula="of:=SUM([.B144:.M144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862" table:formula="of:=IF([.B143]=0;&quot;&quot;;[.B144]/[.B143]/[Wertpapiere.$F$51])">
            <text:p/>
          </table:table-cell>
          <table:table-cell table:style-name="ce879" table:formula="of:=IF([.C143]=0;&quot;&quot;;[.C144]/[.C143]/[Wertpapiere.$F$51])">
            <text:p/>
          </table:table-cell>
          <table:table-cell table:style-name="ce879" table:formula="of:=IF([.D143]=0;&quot;&quot;;[.D144]/[.D143]/[Wertpapiere.$F$51])">
            <text:p/>
          </table:table-cell>
          <table:table-cell table:style-name="ce879" table:formula="of:=IF([.E143]=0;&quot;&quot;;[.E144]/[.E143]/[Wertpapiere.$F$51])">
            <text:p/>
          </table:table-cell>
          <table:table-cell table:style-name="ce879" table:formula="of:=IF([.F143]=0;&quot;&quot;;[.F144]/[.F143]/[Wertpapiere.$F$51])">
            <text:p/>
          </table:table-cell>
          <table:table-cell table:style-name="ce879" table:formula="of:=IF([.G143]=0;&quot;&quot;;[.G144]/[.G143]/[Wertpapiere.$F$51])">
            <text:p/>
          </table:table-cell>
          <table:table-cell table:style-name="ce879" table:formula="of:=IF([.H143]=0;&quot;&quot;;[.H144]/[.H143]/[Wertpapiere.$F$51])">
            <text:p/>
          </table:table-cell>
          <table:table-cell table:style-name="ce879" table:formula="of:=IF([.I143]=0;&quot;&quot;;[.I144]/[.I143]/[Wertpapiere.$F$51])">
            <text:p/>
          </table:table-cell>
          <table:table-cell table:style-name="ce879" table:formula="of:=IF([.J143]=0;&quot;&quot;;[.J144]/[.J143]/[Wertpapiere.$F$51])">
            <text:p/>
          </table:table-cell>
          <table:table-cell table:style-name="ce879" table:formula="of:=IF([.K143]=0;&quot;&quot;;[.K144]/[.K143]/[Wertpapiere.$F$51])">
            <text:p/>
          </table:table-cell>
          <table:table-cell table:style-name="ce879" table:formula="of:=IF([.L143]=0;&quot;&quot;;[.L144]/[.L143]/[Wertpapiere.$F$51])">
            <text:p/>
          </table:table-cell>
          <table:table-cell table:style-name="ce879" table:formula="of:=IF([.M143]=0;&quot;&quot;;[.M144]/[.M143]/[Wertpapiere.$F$51])">
            <text:p/>
          </table:table-cell>
          <table:table-cell table:style-name="ce922" table:formula="of:=SUM([.B145:.M145])" office:value-type="percentage" office:value="0" calcext:value-type="percentage">
            <text:p>0,00%</text:p>
          </table:table-cell>
          <table:table-cell table:style-name="ce1141" table:formula="of:=[.N145]" office:value-type="percentage" office:value="0" calcext:value-type="percentage">
            <text:p>0,00%</text:p>
          </table:table-cell>
          <table:table-cell table:style-name="ce1142" table:formula="of:=RANK([.O145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544" table:formula="of:=[Wertpapiere.A52]" office:value-type="float" office:value="0" calcext:value-type="float">
            <text:p>0</text:p>
          </table:table-cell>
          <table:table-cell table:style-name="ce858" table:formula="of:=[Wertpapiere.J52]" office:value-type="currency" office:currency="EUR" office:value="0" calcext:value-type="currency">
            <text:p>0,00 €</text:p>
          </table:table-cell>
          <table:table-cell table:style-name="ce875" table:formula="of:=[Wertpapiere.K52]" office:value-type="currency" office:currency="EUR" office:value="0" calcext:value-type="currency">
            <text:p>0,00 €</text:p>
          </table:table-cell>
          <table:table-cell table:style-name="ce875" table:formula="of:=[Wertpapiere.L52]" office:value-type="currency" office:currency="EUR" office:value="0" calcext:value-type="currency">
            <text:p>0,00 €</text:p>
          </table:table-cell>
          <table:table-cell table:style-name="ce875" table:formula="of:=[Wertpapiere.M52]" office:value-type="currency" office:currency="EUR" office:value="0" calcext:value-type="currency">
            <text:p>0,00 €</text:p>
          </table:table-cell>
          <table:table-cell table:style-name="ce875" table:formula="of:=[Wertpapiere.N52]" office:value-type="currency" office:currency="EUR" office:value="0" calcext:value-type="currency">
            <text:p>0,00 €</text:p>
          </table:table-cell>
          <table:table-cell table:style-name="ce875" table:formula="of:=[Wertpapiere.O52]" office:value-type="currency" office:currency="EUR" office:value="0" calcext:value-type="currency">
            <text:p>0,00 €</text:p>
          </table:table-cell>
          <table:table-cell table:style-name="ce875" table:formula="of:=[Wertpapiere.P52]" office:value-type="currency" office:currency="EUR" office:value="0" calcext:value-type="currency">
            <text:p>0,00 €</text:p>
          </table:table-cell>
          <table:table-cell table:style-name="ce875" table:formula="of:=[Wertpapiere.Q52]" office:value-type="currency" office:currency="EUR" office:value="0" calcext:value-type="currency">
            <text:p>0,00 €</text:p>
          </table:table-cell>
          <table:table-cell table:style-name="ce875" table:formula="of:=[Wertpapiere.R52]" office:value-type="currency" office:currency="EUR" office:value="0" calcext:value-type="currency">
            <text:p>0,00 €</text:p>
          </table:table-cell>
          <table:table-cell table:style-name="ce875" table:formula="of:=[Wertpapiere.S52]" office:value-type="currency" office:currency="EUR" office:value="0" calcext:value-type="currency">
            <text:p>0,00 €</text:p>
          </table:table-cell>
          <table:table-cell table:style-name="ce875" table:formula="of:=[Wertpapiere.T52]" office:value-type="currency" office:currency="EUR" office:value="0" calcext:value-type="currency">
            <text:p>0,00 €</text:p>
          </table:table-cell>
          <table:table-cell table:style-name="ce875" table:formula="of:=[Wertpapiere.U52]" office:value-type="currency" office:currency="EUR" office:value="0" calcext:value-type="currency">
            <text:p>0,00 €</text:p>
          </table:table-cell>
          <table:table-cell table:style-name="ce893"/>
          <table:table-cell table:number-columns-repeated="50"/>
        </table:table-row>
        <table:table-row table:style-name="ro1">
          <table:table-cell table:style-name="ce545" office:value-type="string" calcext:value-type="string">
            <text:p>Dividenden</text:p>
          </table:table-cell>
          <table:table-cell table:style-name="ce858"/>
          <table:table-cell table:style-name="ce875" table:number-columns-repeated="11"/>
          <table:table-cell table:style-name="ce893" table:formula="of:=SUM([.B147:.M147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6" office:value-type="string" calcext:value-type="string">
            <text:p>Rendite</text:p>
          </table:table-cell>
          <table:table-cell table:style-name="ce859" table:formula="of:=IF([.B146]=0;&quot;&quot;;[.B147]/[.B146]/[Wertpapiere.$F$52])">
            <text:p/>
          </table:table-cell>
          <table:table-cell table:style-name="ce876" table:formula="of:=IF([.C146]=0;&quot;&quot;;[.C147]/[.C146]/[Wertpapiere.$F$52])">
            <text:p/>
          </table:table-cell>
          <table:table-cell table:style-name="ce876" table:formula="of:=IF([.D146]=0;&quot;&quot;;[.D147]/[.D146]/[Wertpapiere.$F$52])">
            <text:p/>
          </table:table-cell>
          <table:table-cell table:style-name="ce876" table:formula="of:=IF([.E146]=0;&quot;&quot;;[.E147]/[.E146]/[Wertpapiere.$F$52])">
            <text:p/>
          </table:table-cell>
          <table:table-cell table:style-name="ce876" table:formula="of:=IF([.F146]=0;&quot;&quot;;[.F147]/[.F146]/[Wertpapiere.$F$52])">
            <text:p/>
          </table:table-cell>
          <table:table-cell table:style-name="ce876" table:formula="of:=IF([.G146]=0;&quot;&quot;;[.G147]/[.G146]/[Wertpapiere.$F$52])">
            <text:p/>
          </table:table-cell>
          <table:table-cell table:style-name="ce876" table:formula="of:=IF([.H146]=0;&quot;&quot;;[.H147]/[.H146]/[Wertpapiere.$F$52])">
            <text:p/>
          </table:table-cell>
          <table:table-cell table:style-name="ce876" table:formula="of:=IF([.I146]=0;&quot;&quot;;[.I147]/[.I146]/[Wertpapiere.$F$52])">
            <text:p/>
          </table:table-cell>
          <table:table-cell table:style-name="ce876" table:formula="of:=IF([.J146]=0;&quot;&quot;;[.J147]/[.J146]/[Wertpapiere.$F$52])">
            <text:p/>
          </table:table-cell>
          <table:table-cell table:style-name="ce876" table:formula="of:=IF([.K146]=0;&quot;&quot;;[.K147]/[.K146]/[Wertpapiere.$F$52])">
            <text:p/>
          </table:table-cell>
          <table:table-cell table:style-name="ce876" table:formula="of:=IF([.L146]=0;&quot;&quot;;[.L147]/[.L146]/[Wertpapiere.$F$52])">
            <text:p/>
          </table:table-cell>
          <table:table-cell table:style-name="ce876" table:formula="of:=IF([.M146]=0;&quot;&quot;;[.M147]/[.M146]/[Wertpapiere.$F$52])">
            <text:p/>
          </table:table-cell>
          <table:table-cell table:style-name="ce923" table:formula="of:=SUM([.B148:.M148])" office:value-type="percentage" office:value="0" calcext:value-type="percentage">
            <text:p>0,00%</text:p>
          </table:table-cell>
          <table:table-cell table:style-name="ce1141" table:formula="of:=[.N148]" office:value-type="percentage" office:value="0" calcext:value-type="percentage">
            <text:p>0,00%</text:p>
          </table:table-cell>
          <table:table-cell table:style-name="ce1142" table:formula="of:=RANK([.O148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1">
          <table:table-cell table:style-name="ce551" table:formula="of:=[Wertpapiere.A53]" office:value-type="float" office:value="0" calcext:value-type="float">
            <text:p>0</text:p>
          </table:table-cell>
          <table:table-cell table:style-name="ce860" table:formula="of:=[Wertpapiere.J53]" office:value-type="currency" office:currency="EUR" office:value="0" calcext:value-type="currency">
            <text:p>0,00 €</text:p>
          </table:table-cell>
          <table:table-cell table:style-name="ce877" table:formula="of:=[Wertpapiere.K53]" office:value-type="currency" office:currency="EUR" office:value="0" calcext:value-type="currency">
            <text:p>0,00 €</text:p>
          </table:table-cell>
          <table:table-cell table:style-name="ce877" table:formula="of:=[Wertpapiere.L53]" office:value-type="currency" office:currency="EUR" office:value="0" calcext:value-type="currency">
            <text:p>0,00 €</text:p>
          </table:table-cell>
          <table:table-cell table:style-name="ce877" table:formula="of:=[Wertpapiere.M53]" office:value-type="currency" office:currency="EUR" office:value="0" calcext:value-type="currency">
            <text:p>0,00 €</text:p>
          </table:table-cell>
          <table:table-cell table:style-name="ce877" table:formula="of:=[Wertpapiere.N53]" office:value-type="currency" office:currency="EUR" office:value="0" calcext:value-type="currency">
            <text:p>0,00 €</text:p>
          </table:table-cell>
          <table:table-cell table:style-name="ce877" table:formula="of:=[Wertpapiere.O53]" office:value-type="currency" office:currency="EUR" office:value="0" calcext:value-type="currency">
            <text:p>0,00 €</text:p>
          </table:table-cell>
          <table:table-cell table:style-name="ce877" table:formula="of:=[Wertpapiere.P53]" office:value-type="currency" office:currency="EUR" office:value="0" calcext:value-type="currency">
            <text:p>0,00 €</text:p>
          </table:table-cell>
          <table:table-cell table:style-name="ce877" table:formula="of:=[Wertpapiere.Q53]" office:value-type="currency" office:currency="EUR" office:value="0" calcext:value-type="currency">
            <text:p>0,00 €</text:p>
          </table:table-cell>
          <table:table-cell table:style-name="ce877" table:formula="of:=[Wertpapiere.R53]" office:value-type="currency" office:currency="EUR" office:value="0" calcext:value-type="currency">
            <text:p>0,00 €</text:p>
          </table:table-cell>
          <table:table-cell table:style-name="ce877" table:formula="of:=[Wertpapiere.S53]" office:value-type="currency" office:currency="EUR" office:value="0" calcext:value-type="currency">
            <text:p>0,00 €</text:p>
          </table:table-cell>
          <table:table-cell table:style-name="ce877" table:formula="of:=[Wertpapiere.T53]" office:value-type="currency" office:currency="EUR" office:value="0" calcext:value-type="currency">
            <text:p>0,00 €</text:p>
          </table:table-cell>
          <table:table-cell table:style-name="ce877" table:formula="of:=[Wertpapiere.U53]" office:value-type="currency" office:currency="EUR" office:value="0" calcext:value-type="currency">
            <text:p>0,00 €</text:p>
          </table:table-cell>
          <table:table-cell table:style-name="ce924"/>
          <table:table-cell table:number-columns-repeated="50"/>
        </table:table-row>
        <table:table-row table:style-name="ro1">
          <table:table-cell table:style-name="ce548" office:value-type="string" calcext:value-type="string">
            <text:p>Dividenden</text:p>
          </table:table-cell>
          <table:table-cell table:style-name="ce861"/>
          <table:table-cell table:style-name="ce878" table:number-columns-repeated="10"/>
          <table:table-cell table:style-name="ce932"/>
          <table:table-cell table:style-name="ce921" table:formula="of:=SUM([.B150:.M150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19">
          <table:table-cell table:style-name="ce549" office:value-type="string" calcext:value-type="string">
            <text:p>Rendite</text:p>
          </table:table-cell>
          <table:table-cell table:style-name="ce862" table:formula="of:=IF([.B149]=0;&quot;&quot;;[.B150]/[.B149]/[Wertpapiere.$F$53])">
            <text:p/>
          </table:table-cell>
          <table:table-cell table:style-name="ce879" table:formula="of:=IF([.C149]=0;&quot;&quot;;[.C150]/[.C149]/[Wertpapiere.$F$53])">
            <text:p/>
          </table:table-cell>
          <table:table-cell table:style-name="ce879" table:formula="of:=IF([.D149]=0;&quot;&quot;;[.D150]/[.D149]/[Wertpapiere.$F$53])">
            <text:p/>
          </table:table-cell>
          <table:table-cell table:style-name="ce879" table:formula="of:=IF([.E149]=0;&quot;&quot;;[.E150]/[.E149]/[Wertpapiere.$F$53])">
            <text:p/>
          </table:table-cell>
          <table:table-cell table:style-name="ce879" table:formula="of:=IF([.F149]=0;&quot;&quot;;[.F150]/[.F149]/[Wertpapiere.$F$53])">
            <text:p/>
          </table:table-cell>
          <table:table-cell table:style-name="ce879" table:formula="of:=IF([.G149]=0;&quot;&quot;;[.G150]/[.G149]/[Wertpapiere.$F$53])">
            <text:p/>
          </table:table-cell>
          <table:table-cell table:style-name="ce879" table:formula="of:=IF([.H149]=0;&quot;&quot;;[.H150]/[.H149]/[Wertpapiere.$F$53])">
            <text:p/>
          </table:table-cell>
          <table:table-cell table:style-name="ce879" table:formula="of:=IF([.I149]=0;&quot;&quot;;[.I150]/[.I149]/[Wertpapiere.$F$53])">
            <text:p/>
          </table:table-cell>
          <table:table-cell table:style-name="ce879" table:formula="of:=IF([.J149]=0;&quot;&quot;;[.J150]/[.J149]/[Wertpapiere.$F$53])">
            <text:p/>
          </table:table-cell>
          <table:table-cell table:style-name="ce879" table:formula="of:=IF([.K149]=0;&quot;&quot;;[.K150]/[.K149]/[Wertpapiere.$F$53])">
            <text:p/>
          </table:table-cell>
          <table:table-cell table:style-name="ce879" table:formula="of:=IF([.L149]=0;&quot;&quot;;[.L150]/[.L149]/[Wertpapiere.$F$53])">
            <text:p/>
          </table:table-cell>
          <table:table-cell table:style-name="ce879" table:formula="of:=IF([.M149]=0;&quot;&quot;;[.M150]/[.M149]/[Wertpapiere.$F$53])">
            <text:p/>
          </table:table-cell>
          <table:table-cell table:style-name="ce922" table:formula="of:=SUM([.B151:.M151])" office:value-type="percentage" office:value="0" calcext:value-type="percentage">
            <text:p>0,00%</text:p>
          </table:table-cell>
          <table:table-cell table:style-name="ce1141" table:formula="of:=[.N151]" office:value-type="percentage" office:value="0" calcext:value-type="percentage">
            <text:p>0,00%</text:p>
          </table:table-cell>
          <table:table-cell table:style-name="ce1142" table:formula="of:=RANK([.O151];[.$O$4:.$O$151];0)" office:value-type="float" office:value="31" calcext:value-type="float">
            <text:p>31</text:p>
          </table:table-cell>
          <table:table-cell table:number-columns-repeated="48"/>
        </table:table-row>
        <table:table-row table:style-name="ro23">
          <table:table-cell table:style-name="ce552"/>
          <table:table-cell table:style-name="ce1721" table:number-columns-repeated="12"/>
          <table:table-cell table:style-name="ce925"/>
          <table:table-cell table:number-columns-repeated="50"/>
        </table:table-row>
        <table:table-row table:style-name="ro1">
          <table:table-cell table:style-name="ce553" office:value-type="string" calcext:value-type="string">
            <text:p>Gesamt</text:p>
          </table:table-cell>
          <table:table-cell table:style-name="ce564" table:formula="of:=[.B3]+[.B6]+[.B9]+[.B12]+[.B15]+[.B18]+[.B21]+[.B24]+[.B27]+[.B30]+[.B33]+[.B36]+[.B39]+[.B42]+[.B45]+[.B48]+[.B51]+[.B54]+[.B57]+[.B60]+[.B63]+[.B66]+[.B69]+[.B72]+[.B75]+[.B78]+[.B81]+[.B84]+[.B87]+[.B90]+[.B93]+[.B96]+[.B99]+[.B102]+[.B105]+[.B108]+[.B111]+[.B114]+[.B117]+[.B120]+[.B123]+[.B126]+[.B129]+[.B132]+[.B135]+[.B138]+[.B141]+[.B144]+[.B147]+[.B150]" office:value-type="currency" office:currency="EUR" office:value="38.17" calcext:value-type="currency">
            <text:p>38,17 €</text:p>
          </table:table-cell>
          <table:table-cell table:style-name="ce564" table:formula="of:=[.C3]+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+[.C144]+[.C147]+[.C150]" office:value-type="currency" office:currency="EUR" office:value="205.03" calcext:value-type="currency">
            <text:p>205,03 €</text:p>
          </table:table-cell>
          <table:table-cell table:style-name="ce564" table:formula="of:=[.D3]+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+[.D144]+[.D147]+[.D150]" office:value-type="currency" office:currency="EUR" office:value="1057.71" calcext:value-type="currency">
            <text:p>1.057,71 €</text:p>
          </table:table-cell>
          <table:table-cell table:style-name="ce564" table:formula="of:=[.E3]+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+[.E144]+[.E147]+[.E150]" office:value-type="currency" office:currency="EUR" office:value="211.95" calcext:value-type="currency">
            <text:p>211,95 €</text:p>
          </table:table-cell>
          <table:table-cell table:style-name="ce564" table:formula="of:=[.F3]+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+[.F144]+[.F147]+[.F150]" office:value-type="currency" office:currency="EUR" office:value="1620.79" calcext:value-type="currency">
            <text:p>1.620,79 €</text:p>
          </table:table-cell>
          <table:table-cell table:style-name="ce564" table:formula="of:=[.G3]+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+[.G144]+[.G147]+[.G150]" office:value-type="currency" office:currency="EUR" office:value="80.75" calcext:value-type="currency">
            <text:p>80,75 €</text:p>
          </table:table-cell>
          <table:table-cell table:style-name="ce564" table:formula="of:=[.H3]+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+[.H144]+[.H147]+[.H150]" office:value-type="currency" office:currency="EUR" office:value="0" calcext:value-type="currency">
            <text:p>0,00 €</text:p>
          </table:table-cell>
          <table:table-cell table:style-name="ce564" table:formula="of:=[.I3]+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+[.I144]+[.I147]+[.I150]" office:value-type="currency" office:currency="EUR" office:value="0" calcext:value-type="currency">
            <text:p>0,00 €</text:p>
          </table:table-cell>
          <table:table-cell table:style-name="ce564" table:formula="of:=[.J3]+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+[.J144]+[.J147]+[.J150]" office:value-type="currency" office:currency="EUR" office:value="0" calcext:value-type="currency">
            <text:p>0,00 €</text:p>
          </table:table-cell>
          <table:table-cell table:style-name="ce564" table:formula="of:=[.K3]+[.K6]+[.K9]+[.K12]+[.K15]+[.K18]+[.K21]+[.K24]+[.K27]+[.K30]+[.K33]+[.K36]+[.K39]+[.K42]+[.K45]+[.K48]+[.K51]+[.K54]+[.K57]+[.K60]+[.K63]+[.K66]+[.K69]+[.K72]+[.K75]+[.K78]+[.K81]+[.K84]+[.K87]+[.K90]+[.K93]+[.K96]+[.K99]+[.K102]+[.K105]+[.K108]+[.K111]+[.K114]+[.K117]+[.K120]+[.K123]+[.K126]+[.K129]+[.K132]+[.K135]+[.K138]+[.K141]+[.K144]+[.K147]+[.K150]" office:value-type="currency" office:currency="EUR" office:value="0" calcext:value-type="currency">
            <text:p>0,00 €</text:p>
          </table:table-cell>
          <table:table-cell table:style-name="ce564" table:formula="of:=[.L3]+[.L6]+[.L9]+[.L12]+[.L15]+[.L18]+[.L21]+[.L24]+[.L27]+[.L30]+[.L33]+[.L36]+[.L39]+[.L42]+[.L45]+[.L48]+[.L51]+[.L54]+[.L57]+[.L60]+[.L63]+[.L66]+[.L69]+[.L72]+[.L75]+[.L78]+[.L81]+[.L84]+[.L87]+[.L90]+[.L93]+[.L96]+[.L99]+[.L102]+[.L105]+[.L108]+[.L111]+[.L114]+[.L117]+[.L120]+[.L123]+[.L126]+[.L129]+[.L132]+[.L135]+[.L138]+[.L141]+[.L144]+[.L147]+[.L150]" office:value-type="currency" office:currency="EUR" office:value="0" calcext:value-type="currency">
            <text:p>0,00 €</text:p>
          </table:table-cell>
          <table:table-cell table:style-name="ce564" table:formula="of:=[.M3]+[.M6]+[.M9]+[.M12]+[.M15]+[.M18]+[.M21]+[.M24]+[.M27]+[.M30]+[.M33]+[.M36]+[.M39]+[.M42]+[.M45]+[.M48]+[.M51]+[.M54]+[.M57]+[.M60]+[.M63]+[.M66]+[.M69]+[.M72]+[.M75]+[.M78]+[.M81]+[.M84]+[.M87]+[.M90]+[.M93]+[.M96]+[.M99]+[.M102]+[.M105]+[.M108]+[.M111]+[.M114]+[.M117]+[.M120]+[.M123]+[.M126]+[.M129]+[.M132]+[.M135]+[.M138]+[.M141]+[.M144]+[.M147]+[.M150]" office:value-type="currency" office:currency="EUR" office:value="0" calcext:value-type="currency">
            <text:p>0,00 €</text:p>
          </table:table-cell>
          <table:table-cell table:style-name="ce926" table:formula="of:=SUM([.B153:.M153])" office:value-type="currency" office:currency="EUR" office:value="3214.4" calcext:value-type="currency">
            <text:p>3.214,40 €</text:p>
          </table:table-cell>
          <table:table-cell table:number-columns-repeated="50"/>
        </table:table-row>
        <table:table-row table:style-name="ro1" table:number-rows-repeated="65449">
          <table:table-cell/>
          <table:table-cell table:style-name="ce565" table:number-columns-repeated="13"/>
          <table:table-cell table:number-columns-repeated="50"/>
        </table:table-row>
        <table:table-row table:style-name="ro1" table:number-rows-repeated="982973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Dividenden.P4:Dividenden.P4 Dividenden.P7:Dividenden.P7 Dividenden.P10:Dividenden.P10 Dividenden.P13:Dividenden.P13 Dividenden.P16:Dividenden.P16 Dividenden.P19:Dividenden.P19 Dividenden.P22:Dividenden.P22 Dividenden.P25:Dividenden.P25 Dividenden.P28:Dividenden.P28 Dividenden.P31:Dividenden.P31 Dividenden.P34:Dividenden.P34 Dividenden.P37:Dividenden.P37 Dividenden.P40:Dividenden.P40 Dividenden.P43:Dividenden.P43 Dividenden.P46:Dividenden.P46 Dividenden.P49:Dividenden.P49 Dividenden.P52:Dividenden.P52 Dividenden.P55:Dividenden.P55 Dividenden.P58:Dividenden.P58 Dividenden.P61:Dividenden.P61 Dividenden.P64:Dividenden.P64 Dividenden.P67:Dividenden.P67 Dividenden.P70:Dividenden.P70 Dividenden.P73:Dividenden.P73 Dividenden.P76:Dividenden.P76 Dividenden.P79:Dividenden.P79 Dividenden.P82:Dividenden.P82 Dividenden.P85:Dividenden.P85 Dividenden.P88:Dividenden.P88 Dividenden.P91:Dividenden.P91 Dividenden.P94:Dividenden.P94 Dividenden.P97:Dividenden.P97 Dividenden.P100:Dividenden.P100 Dividenden.P103:Dividenden.P103 Dividenden.P106:Dividenden.P106 Dividenden.P109:Dividenden.P109 Dividenden.P112:Dividenden.P112 Dividenden.P115:Dividenden.P115 Dividenden.P118:Dividenden.P118 Dividenden.P121:Dividenden.P121 Dividenden.P124:Dividenden.P124 Dividenden.P127:Dividenden.P127 Dividenden.P130:Dividenden.P130 Dividenden.P133:Dividenden.P133 Dividenden.P136:Dividenden.P136 Dividenden.P139:Dividenden.P139 Dividenden.P142:Dividenden.P142 Dividenden.P145:Dividenden.P145 Dividenden.P148:Dividenden.P148 Dividenden.P151:Dividenden.P151">
            <calcext:condition calcext:apply-style-name="Unbenannt2" calcext:value="&lt;6" calcext:base-cell-address="Dividenden.P4"/>
          </calcext:conditional-format>
        </calcext:conditional-formats>
      </table:table>
      <table:table table:name="Jahresübersicht" table:style-name="ta1" table:print-ranges="Jahresübersicht.A1:Jahresübersicht.R57">
        <table:table-column table:style-name="co43" table:default-cell-style-name="ce778"/>
        <table:table-column table:style-name="co44" table:default-cell-style-name="ce778"/>
        <table:table-column table:style-name="co17" table:number-columns-repeated="3" table:default-cell-style-name="ce778"/>
        <table:table-column table:style-name="co45" table:default-cell-style-name="ce778"/>
        <table:table-column table:style-name="co46" table:default-cell-style-name="ce778"/>
        <table:table-column table:style-name="co47" table:default-cell-style-name="ce778"/>
        <table:table-column table:style-name="co51" table:default-cell-style-name="ce778"/>
        <table:table-column table:style-name="co45" table:default-cell-style-name="ce778"/>
        <table:table-column table:style-name="co52" table:default-cell-style-name="ce778"/>
        <table:table-column table:style-name="co53" table:default-cell-style-name="ce778"/>
        <table:table-column table:style-name="co3" table:number-columns-repeated="2" table:default-cell-style-name="ce778"/>
        <table:table-column table:style-name="co54" table:default-cell-style-name="ce778"/>
        <table:table-column table:style-name="co3" table:number-columns-repeated="3" table:default-cell-style-name="ce778"/>
        <table:table-column table:style-name="co38" table:number-columns-repeated="46" table:default-cell-style-name="ce778"/>
        <table:table-row table:style-name="ro1">
          <table:table-cell table:style-name="ce1771"/>
          <table:table-cell table:style-name="ce598" office:value-type="string" calcext:value-type="string" table:number-columns-spanned="4" table:number-rows-spanned="1">
            <text:p>Einzahlungen</text:p>
          </table:table-cell>
          <table:covered-table-cell table:number-columns-repeated="3" table:style-name="ce606"/>
          <table:table-cell table:style-name="ce612"/>
          <table:table-cell table:style-name="ce1823" office:value-type="string" calcext:value-type="string" table:number-columns-spanned="3" table:number-rows-spanned="1">
            <text:p>Kontoführung</text:p>
          </table:table-cell>
          <table:covered-table-cell table:number-columns-repeated="2" table:style-name="ce1771"/>
          <table:table-cell table:style-name="ce612"/>
          <table:table-cell table:style-name="ce1823" office:value-type="string" calcext:value-type="string" table:number-columns-spanned="8" table:number-rows-spanned="1">
            <text:p>Wertpapiere</text:p>
          </table:table-cell>
          <table:covered-table-cell table:number-columns-repeated="7" table:style-name="ce513"/>
          <table:table-cell table:style-name="ce1055" table:number-columns-repeated="46"/>
        </table:table-row>
        <table:table-row table:style-name="ro24">
          <table:table-cell table:style-name="ce593"/>
          <table:table-cell table:style-name="ce599" office:value-type="string" calcext:value-type="string">
            <text:p>Gesellschafter</text:p>
          </table:table-cell>
          <table:table-cell table:style-name="ce607" office:value-type="string" calcext:value-type="string">
            <text:p>Bisher</text:p>
          </table:table-cell>
          <table:table-cell table:style-name="ce611" office:value-type="string" calcext:value-type="string">
            <text:p>laufendes Jahr</text:p>
          </table:table-cell>
          <table:table-cell table:style-name="ce611" office:value-type="string" calcext:value-type="string">
            <text:p>Gesamt</text:p>
          </table:table-cell>
          <table:table-cell table:style-name="ce613"/>
          <table:table-cell table:style-name="ce616"/>
          <table:table-cell table:style-name="ce611" office:value-type="string" calcext:value-type="string">
            <text:p>laufendes Jahr</text:p>
          </table:table-cell>
          <table:table-cell table:style-name="ce611" office:value-type="string" calcext:value-type="string">
            <text:p>Gesamt</text:p>
          </table:table-cell>
          <table:table-cell table:style-name="ce613"/>
          <table:table-cell table:style-name="ce611" office:value-type="string" calcext:value-type="string">
            <text:p>Name</text:p>
          </table:table-cell>
          <table:table-cell table:style-name="ce611" office:value-type="string" calcext:value-type="string">
            <text:p>St</text:p>
          </table:table-cell>
          <table:table-cell table:style-name="ce611" office:value-type="string" calcext:value-type="string">
            <text:p>Kaufkurs</text:p>
          </table:table-cell>
          <table:table-cell table:style-name="ce611" office:value-type="string" calcext:value-type="string">
            <text:p>Kurs Jahresanfang</text:p>
          </table:table-cell>
          <table:table-cell table:style-name="ce611" office:value-type="string" calcext:value-type="string">
            <text:p>Kurs Jahresende</text:p>
          </table:table-cell>
          <table:table-cell table:style-name="ce611" office:value-type="string" calcext:value-type="string">
            <text:p>G/V gesamt</text:p>
          </table:table-cell>
          <table:table-cell table:style-name="ce611" office:value-type="string" calcext:value-type="string">
            <text:p>G/V dieses Jahr</text:p>
          </table:table-cell>
          <table:table-cell table:style-name="ce611" office:value-type="string" calcext:value-type="string">
            <text:p>Dividende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1" calcext:value-type="float">
            <text:p>1</text:p>
          </table:table-cell>
          <table:table-cell table:style-name="ce600" table:formula="of:=[Einzahlungen.A4]" office:value-type="string" office:string-value="Both, Ralf" calcext:value-type="string">
            <text:p>Both, Ralf</text:p>
          </table:table-cell>
          <table:table-cell table:style-name="ce608" table:formula="of:=[Einzahlungen.B4]+[Einzahlungen.Q4]" office:value-type="currency" office:currency="EUR" office:value="1" calcext:value-type="currency">
            <text:p>1,00 €</text:p>
          </table:table-cell>
          <table:table-cell table:style-name="ce608" table:formula="of:=[Einzahlungen.O4]" office:value-type="currency" office:currency="EUR" office:value="5" calcext:value-type="currency">
            <text:p>5,00 €</text:p>
          </table:table-cell>
          <table:table-cell table:style-name="ce608" table:formula="of:=[.C3]+[.D3]" office:value-type="currency" office:currency="EUR" office:value="6" calcext:value-type="currency">
            <text:p>6,00 €</text:p>
          </table:table-cell>
          <table:table-cell table:style-name="ce1055"/>
          <table:table-cell table:style-name="ce617" office:value-type="string" calcext:value-type="string">
            <text:p>Kontostand 01.01.</text:p>
          </table:table-cell>
          <table:table-cell table:style-name="ce624" table:formula="of:=[Kontoführung.B3]" office:value-type="currency" office:currency="EUR" office:value="1" calcext:value-type="currency">
            <text:p>1,00 €</text:p>
          </table:table-cell>
          <table:table-cell table:style-name="ce608" table:formula="of:=[Kontoführung.C3]" office:value-type="currency" office:currency="EUR" office:value="0" calcext:value-type="currency">
            <text:p>0,00 €</text:p>
          </table:table-cell>
          <table:table-cell table:style-name="ce1055"/>
          <table:table-cell table:style-name="ce600" table:formula="of:=[Wertpapiere.A4]" office:value-type="string" office:string-value="Beiersdorf" calcext:value-type="string">
            <text:p>Beiersdorf</text:p>
          </table:table-cell>
          <table:table-cell table:style-name="ce648" table:formula="of:=[Wertpapiere.F4]" office:value-type="float" office:value="1" calcext:value-type="float">
            <text:p>1</text:p>
          </table:table-cell>
          <table:table-cell table:style-name="ce653" table:formula="of:=[Wertpapiere.G4]" office:value-type="currency" office:currency="EUR" office:value="55.387987013" calcext:value-type="currency">
            <text:p>55,39 €</text:p>
          </table:table-cell>
          <table:table-cell table:style-name="ce653" table:formula="of:=[Wertpapiere.I4]" office:value-type="currency" office:currency="EUR" office:value="90.56" calcext:value-type="currency">
            <text:p>90,56 €</text:p>
          </table:table-cell>
          <table:table-cell table:style-name="ce653" table:formula="of:=['Guthaben und Aktien'.F4]" office:value-type="currency" office:currency="EUR" office:value="96.4" calcext:value-type="currency">
            <text:p>96,40 €</text:p>
          </table:table-cell>
          <table:table-cell table:style-name="ce656" table:formula="of:=IF(OR([.M3];[.O3])=0;&quot;--------&quot;;IF([.O3]=0;&quot;verkauft&quot;;IF([.M3]=0;0;([.O3]-[.M3])/[.M3])))" office:value-type="percentage" office:value="0.740449602860168" calcext:value-type="percentage">
            <text:p>74,04%</text:p>
          </table:table-cell>
          <table:table-cell table:style-name="ce656" table:formula="of:=IF(OR([.N3];[.O3])=0;&quot;--------&quot;;IF([.O3]=0;&quot;verkauft&quot;;IF([.N3]=0;0;([.O3]-[.N3])/[.N3])))" office:value-type="percentage" office:value="0.064487632508834" calcext:value-type="percentage">
            <text:p>6,45%</text:p>
          </table:table-cell>
          <table:table-cell table:style-name="ce653" table:formula="of:=[Dividenden.N3]" office:value-type="currency" office:currency="EUR" office:value="79.37" calcext:value-type="currency">
            <text:p>79,37 €</text:p>
          </table:table-cell>
          <table:table-cell table:style-name="ce1055" table:number-columns-repeated="46"/>
        </table:table-row>
        <table:table-row table:style-name="ro7">
          <table:table-cell table:style-name="ce595" office:value-type="float" office:value="2" calcext:value-type="float">
            <text:p>2</text:p>
          </table:table-cell>
          <table:table-cell table:style-name="ce601" table:formula="of:=[Einzahlungen.A5]" office:value-type="string" office:string-value="Brinkhues, Tobias" calcext:value-type="string">
            <text:p>Brinkhues, Tobias</text:p>
          </table:table-cell>
          <table:table-cell table:style-name="ce609" table:formula="of:=[Einzahlungen.B5]+[Einzahlungen.Q5]" office:value-type="currency" office:currency="EUR" office:value="1" calcext:value-type="currency">
            <text:p>1,00 €</text:p>
          </table:table-cell>
          <table:table-cell table:style-name="ce609" table:formula="of:=[Einzahlungen.O5]" office:value-type="currency" office:currency="EUR" office:value="-3251.26" calcext:value-type="currency">
            <text:p>-3.251,26 €</text:p>
          </table:table-cell>
          <table:table-cell table:style-name="ce609" table:formula="of:=[.C4]+[.D4]" office:value-type="currency" office:currency="EUR" office:value="-3250.26" calcext:value-type="currency">
            <text:p>-3.250,26 €</text:p>
          </table:table-cell>
          <table:table-cell table:style-name="ce1055"/>
          <table:table-cell table:style-name="ce601" office:value-type="string" calcext:value-type="string">
            <text:p>Einzahlungen</text:p>
          </table:table-cell>
          <table:table-cell table:style-name="ce609" table:formula="of:=[Kontoführung.O6]" office:value-type="currency" office:currency="EUR" office:value="302" calcext:value-type="currency">
            <text:p>302,00 €</text:p>
          </table:table-cell>
          <table:table-cell table:style-name="ce609" table:formula="of:=[Kontoführung.P6]" office:value-type="currency" office:currency="EUR" office:value="303" calcext:value-type="currency">
            <text:p>303,00 €</text:p>
          </table:table-cell>
          <table:table-cell table:style-name="ce1055"/>
          <table:table-cell table:style-name="ce601" table:formula="of:=[Wertpapiere.A5]" office:value-type="string" office:string-value="Starbucks" calcext:value-type="string">
            <text:p>Starbucks</text:p>
          </table:table-cell>
          <table:table-cell table:style-name="ce635" table:formula="of:=[Wertpapiere.F5]" office:value-type="float" office:value="1" calcext:value-type="float">
            <text:p>1</text:p>
          </table:table-cell>
          <table:table-cell table:style-name="ce654" table:formula="of:=[Wertpapiere.G5]" office:value-type="currency" office:currency="EUR" office:value="10.27205769" calcext:value-type="currency">
            <text:p>10,27 €</text:p>
          </table:table-cell>
          <table:table-cell table:style-name="ce654" table:formula="of:=[Wertpapiere.I5]" office:value-type="currency" office:currency="EUR" office:value="102.8" calcext:value-type="currency">
            <text:p>102,80 €</text:p>
          </table:table-cell>
          <table:table-cell table:style-name="ce654" table:formula="of:=['Guthaben und Aktien'.F5]" office:value-type="currency" office:currency="EUR" office:value="73.08" calcext:value-type="currency">
            <text:p>73,08 €</text:p>
          </table:table-cell>
          <table:table-cell table:style-name="ce657" table:formula="of:=IF(OR([.M4];[.O4])=0;&quot;--------&quot;;IF([.O4]=0;&quot;verkauft&quot;;IF([.M4]=0;0;([.O4]-[.M4])/[.M4])))" office:value-type="percentage" office:value="6.11444602488404" calcext:value-type="percentage">
            <text:p>611,44%</text:p>
          </table:table-cell>
          <table:table-cell table:style-name="ce657" table:formula="of:=IF(OR([.N4];[.O4])=0;&quot;--------&quot;;IF([.O4]=0;&quot;verkauft&quot;;IF([.N4]=0;0;([.O4]-[.N4])/[.N4])))" office:value-type="percentage" office:value="-0.289105058365759" calcext:value-type="percentage">
            <text:p>-28,91%</text:p>
          </table:table-cell>
          <table:table-cell table:style-name="ce654" table:formula="of:=[Dividenden.N6]" office:value-type="currency" office:currency="EUR" office:value="393.76" calcext:value-type="currency">
            <text:p>393,76 €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3" calcext:value-type="float">
            <text:p>3</text:p>
          </table:table-cell>
          <table:table-cell table:style-name="ce600" table:formula="of:=[Einzahlungen.A6]" office:value-type="string" office:string-value="Burgstaller, Andreas" calcext:value-type="string">
            <text:p>Burgstaller, Andreas</text:p>
          </table:table-cell>
          <table:table-cell table:style-name="ce608" table:formula="of:=[Einzahlungen.B6]+[Einzahlungen.Q6]" office:value-type="currency" office:currency="EUR" office:value="1" calcext:value-type="currency">
            <text:p>1,00 €</text:p>
          </table:table-cell>
          <table:table-cell table:style-name="ce608" table:formula="of:=[Einzahlungen.O6]" office:value-type="currency" office:currency="EUR" office:value="5" calcext:value-type="currency">
            <text:p>5,00 €</text:p>
          </table:table-cell>
          <table:table-cell table:style-name="ce608" table:formula="of:=[.C5]+[.D5]" office:value-type="currency" office:currency="EUR" office:value="6" calcext:value-type="currency">
            <text:p>6,00 €</text:p>
          </table:table-cell>
          <table:table-cell table:style-name="ce1055"/>
          <table:table-cell table:style-name="ce600" office:value-type="string" calcext:value-type="string">
            <text:p>Kauf Wertpapiere</text:p>
          </table:table-cell>
          <table:table-cell table:style-name="ce608" table:formula="of:=[Kontoführung.O13]" office:value-type="currency" office:currency="EUR" office:value="-7440.08" calcext:value-type="currency">
            <text:p>-7.440,08 €</text:p>
          </table:table-cell>
          <table:table-cell table:style-name="ce608" table:formula="of:=[Kontoführung.P13]" office:value-type="currency" office:currency="EUR" office:value="-7439.08" calcext:value-type="currency">
            <text:p>-7.439,08 €</text:p>
          </table:table-cell>
          <table:table-cell table:style-name="ce1055"/>
          <table:table-cell table:style-name="ce600" table:formula="of:=[Wertpapiere.A6]" office:value-type="string" office:string-value="Stryker" calcext:value-type="string">
            <text:p>Stryker</text:p>
          </table:table-cell>
          <table:table-cell table:style-name="ce648" table:formula="of:=[Wertpapiere.F6]" office:value-type="float" office:value="1" calcext:value-type="float">
            <text:p>1</text:p>
          </table:table-cell>
          <table:table-cell table:style-name="ce653" table:formula="of:=[Wertpapiere.G6]" office:value-type="currency" office:currency="EUR" office:value="71.73198864" calcext:value-type="currency">
            <text:p>71,73 €</text:p>
          </table:table-cell>
          <table:table-cell table:style-name="ce653" table:formula="of:=[Wertpapiere.I6]" office:value-type="currency" office:currency="EUR" office:value="239.1" calcext:value-type="currency">
            <text:p>239,10 €</text:p>
          </table:table-cell>
          <table:table-cell table:style-name="ce653" table:formula="of:=['Guthaben und Aktien'.F6]" office:value-type="currency" office:currency="EUR" office:value="218.5" calcext:value-type="currency">
            <text:p>218,50 €</text:p>
          </table:table-cell>
          <table:table-cell table:style-name="ce656" table:formula="of:=IF(OR([.M5];[.O5])=0;&quot;--------&quot;;IF([.O5]=0;&quot;verkauft&quot;;IF([.M5]=0;0;([.O5]-[.M5])/[.M5])))" office:value-type="percentage" office:value="2.04606081809026" calcext:value-type="percentage">
            <text:p>204,61%</text:p>
          </table:table-cell>
          <table:table-cell table:style-name="ce656" table:formula="of:=IF(OR([.N5];[.O5])=0;&quot;--------&quot;;IF([.O5]=0;&quot;verkauft&quot;;IF([.N5]=0;0;([.O5]-[.N5])/[.N5])))" office:value-type="percentage" office:value="-0.0861564199079883" calcext:value-type="percentage">
            <text:p>-8,62%</text:p>
          </table:table-cell>
          <table:table-cell table:style-name="ce653" table:formula="of:=[Dividenden.N9]" office:value-type="currency" office:currency="EUR" office:value="142.95" calcext:value-type="currency">
            <text:p>142,95 €</text:p>
          </table:table-cell>
          <table:table-cell table:style-name="ce1055" table:number-columns-repeated="46"/>
        </table:table-row>
        <table:table-row table:style-name="ro7">
          <table:table-cell table:style-name="ce595" office:value-type="float" office:value="4" calcext:value-type="float">
            <text:p>4</text:p>
          </table:table-cell>
          <table:table-cell table:style-name="ce601" table:formula="of:=[Einzahlungen.A7]" office:value-type="string" office:string-value="Dohmen, Marcel" calcext:value-type="string">
            <text:p>Dohmen, Marcel</text:p>
          </table:table-cell>
          <table:table-cell table:style-name="ce609" table:formula="of:=[Einzahlungen.B7]+[Einzahlungen.Q7]" office:value-type="currency" office:currency="EUR" office:value="1" calcext:value-type="currency">
            <text:p>1,00 €</text:p>
          </table:table-cell>
          <table:table-cell table:style-name="ce609" table:formula="of:=[Einzahlungen.O7]" office:value-type="currency" office:currency="EUR" office:value="5" calcext:value-type="currency">
            <text:p>5,00 €</text:p>
          </table:table-cell>
          <table:table-cell table:style-name="ce609" table:formula="of:=[.C6]+[.D6]" office:value-type="currency" office:currency="EUR" office:value="6" calcext:value-type="currency">
            <text:p>6,00 €</text:p>
          </table:table-cell>
          <table:table-cell table:style-name="ce1055"/>
          <table:table-cell table:style-name="ce601" office:value-type="string" calcext:value-type="string">
            <text:p>Gebühren Wertpapierkauf</text:p>
          </table:table-cell>
          <table:table-cell table:style-name="ce609" table:formula="of:=[Kontoführung.O14]" office:value-type="currency" office:currency="EUR" office:value="-62.5" calcext:value-type="currency">
            <text:p>-62,50 €</text:p>
          </table:table-cell>
          <table:table-cell table:style-name="ce609" table:formula="of:=[Kontoführung.P14]" office:value-type="currency" office:currency="EUR" office:value="-61.5" calcext:value-type="currency">
            <text:p>-61,50 €</text:p>
          </table:table-cell>
          <table:table-cell table:style-name="ce1055"/>
          <table:table-cell table:style-name="ce601" table:formula="of:=[Wertpapiere.A7]" office:value-type="string" office:string-value="Air Liquide" calcext:value-type="string">
            <text:p>Air Liquide</text:p>
          </table:table-cell>
          <table:table-cell table:style-name="ce635" table:formula="of:=[Wertpapiere.F7]" office:value-type="float" office:value="1" calcext:value-type="float">
            <text:p>1</text:p>
          </table:table-cell>
          <table:table-cell table:style-name="ce654" table:formula="of:=[Wertpapiere.G7]" office:value-type="currency" office:currency="EUR" office:value="89.5547967479" calcext:value-type="currency">
            <text:p>89,55 €</text:p>
          </table:table-cell>
          <table:table-cell table:style-name="ce654" table:formula="of:=[Wertpapiere.I7]" office:value-type="currency" office:currency="EUR" office:value="153.9" calcext:value-type="currency">
            <text:p>153,90 €</text:p>
          </table:table-cell>
          <table:table-cell table:style-name="ce654" table:formula="of:=['Guthaben und Aktien'.F7]" office:value-type="currency" office:currency="EUR" office:value="162.52" calcext:value-type="currency">
            <text:p>162,52 €</text:p>
          </table:table-cell>
          <table:table-cell table:style-name="ce657" table:formula="of:=IF(OR([.M6];[.O6])=0;&quot;--------&quot;;IF([.O6]=0;&quot;verkauft&quot;;IF([.M6]=0;0;([.O6]-[.M6])/[.M6])))" office:value-type="percentage" office:value="0.814754830581546" calcext:value-type="percentage">
            <text:p>81,48%</text:p>
          </table:table-cell>
          <table:table-cell table:style-name="ce657" table:formula="of:=IF(OR([.N6];[.O6])=0;&quot;--------&quot;;IF([.O6]=0;&quot;verkauft&quot;;IF([.N6]=0;0;([.O6]-[.N6])/[.N6])))" office:value-type="percentage" office:value="0.0560103963612736" calcext:value-type="percentage">
            <text:p>5,60%</text:p>
          </table:table-cell>
          <table:table-cell table:style-name="ce654" table:formula="of:=[Dividenden.N12]" office:value-type="currency" office:currency="EUR" office:value="267.52" calcext:value-type="currency">
            <text:p>267,52 €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5" calcext:value-type="float">
            <text:p>5</text:p>
          </table:table-cell>
          <table:table-cell table:style-name="ce600" table:formula="of:=[Einzahlungen.A8]" office:value-type="string" office:string-value="Edenhofer, Christian-Paul" calcext:value-type="string">
            <text:p>Edenhofer, Christian-Paul</text:p>
          </table:table-cell>
          <table:table-cell table:style-name="ce608" table:formula="of:=[Einzahlungen.B8]+[Einzahlungen.Q8]" office:value-type="currency" office:currency="EUR" office:value="1" calcext:value-type="currency">
            <text:p>1,00 €</text:p>
          </table:table-cell>
          <table:table-cell table:style-name="ce608" table:formula="of:=[Einzahlungen.O8]" office:value-type="currency" office:currency="EUR" office:value="5" calcext:value-type="currency">
            <text:p>5,00 €</text:p>
          </table:table-cell>
          <table:table-cell table:style-name="ce608" table:formula="of:=[.C7]+[.D7]" office:value-type="currency" office:currency="EUR" office:value="6" calcext:value-type="currency">
            <text:p>6,00 €</text:p>
          </table:table-cell>
          <table:table-cell table:style-name="ce1055"/>
          <table:table-cell table:style-name="ce600" office:value-type="string" calcext:value-type="string">
            <text:p>Verkauf Wertpapiere</text:p>
          </table:table-cell>
          <table:table-cell table:style-name="ce608" table:formula="of:=[Kontoführung.O23]" office:value-type="currency" office:currency="EUR" office:value="0" calcext:value-type="currency">
            <text:p>0,00 €</text:p>
          </table:table-cell>
          <table:table-cell table:style-name="ce608" table:formula="of:=[Kontoführung.P23]" office:value-type="currency" office:currency="EUR" office:value="1" calcext:value-type="currency">
            <text:p>1,00 €</text:p>
          </table:table-cell>
          <table:table-cell table:style-name="ce1055"/>
          <table:table-cell table:style-name="ce600" table:formula="of:=[Wertpapiere.A8]" office:value-type="string" office:string-value="BASF" calcext:value-type="string">
            <text:p>BASF</text:p>
          </table:table-cell>
          <table:table-cell table:style-name="ce648" table:formula="of:=[Wertpapiere.F8]" office:value-type="float" office:value="1" calcext:value-type="float">
            <text:p>1</text:p>
          </table:table-cell>
          <table:table-cell table:style-name="ce653" table:formula="of:=[Wertpapiere.G8]" office:value-type="currency" office:currency="EUR" office:value="54.03013333" calcext:value-type="currency">
            <text:p>54,03 €</text:p>
          </table:table-cell>
          <table:table-cell table:style-name="ce653" table:formula="of:=[Wertpapiere.I8]" office:value-type="currency" office:currency="EUR" office:value="61.67" calcext:value-type="currency">
            <text:p>61,67 €</text:p>
          </table:table-cell>
          <table:table-cell table:style-name="ce653" table:formula="of:=['Guthaben und Aktien'.F8]" office:value-type="currency" office:currency="EUR" office:value="51.21" calcext:value-type="currency">
            <text:p>51,21 €</text:p>
          </table:table-cell>
          <table:table-cell table:style-name="ce656" table:formula="of:=IF(OR([.M7];[.O7])=0;&quot;--------&quot;;IF([.O7]=0;&quot;verkauft&quot;;IF([.M7]=0;0;([.O7]-[.M7])/[.M7])))" office:value-type="percentage" office:value="-0.0521955648855327" calcext:value-type="percentage">
            <text:p>-5,22%</text:p>
          </table:table-cell>
          <table:table-cell table:style-name="ce656" table:formula="of:=IF(OR([.N7];[.O7])=0;&quot;--------&quot;;IF([.O7]=0;&quot;verkauft&quot;;IF([.N7]=0;0;([.O7]-[.N7])/[.N7])))" office:value-type="percentage" office:value="-0.169612453380898" calcext:value-type="percentage">
            <text:p>-16,96%</text:p>
          </table:table-cell>
          <table:table-cell table:style-name="ce653" table:formula="of:=[Dividenden.N15]" office:value-type="currency" office:currency="EUR" office:value="375.49" calcext:value-type="currency">
            <text:p>375,49 €</text:p>
          </table:table-cell>
          <table:table-cell table:style-name="ce1055" table:number-columns-repeated="46"/>
        </table:table-row>
        <table:table-row table:style-name="ro7">
          <table:table-cell table:style-name="ce595" office:value-type="float" office:value="6" calcext:value-type="float">
            <text:p>6</text:p>
          </table:table-cell>
          <table:table-cell table:style-name="ce601" table:formula="of:=[Einzahlungen.A9]" office:value-type="string" office:string-value="Gareis, Jessica" calcext:value-type="string">
            <text:p>Gareis, Jessica</text:p>
          </table:table-cell>
          <table:table-cell table:style-name="ce609" table:formula="of:=[Einzahlungen.B9]+[Einzahlungen.Q9]" office:value-type="currency" office:currency="EUR" office:value="1" calcext:value-type="currency">
            <text:p>1,00 €</text:p>
          </table:table-cell>
          <table:table-cell table:style-name="ce609" table:formula="of:=[Einzahlungen.O9]" office:value-type="currency" office:currency="EUR" office:value="5" calcext:value-type="currency">
            <text:p>5,00 €</text:p>
          </table:table-cell>
          <table:table-cell table:style-name="ce609" table:formula="of:=[.C8]+[.D8]" office:value-type="currency" office:currency="EUR" office:value="6" calcext:value-type="currency">
            <text:p>6,00 €</text:p>
          </table:table-cell>
          <table:table-cell table:style-name="ce1055"/>
          <table:table-cell table:style-name="ce601" office:value-type="string" calcext:value-type="string">
            <text:p>Gebühren Wertpapierverkauf</text:p>
          </table:table-cell>
          <table:table-cell table:style-name="ce609" table:formula="of:=[Kontoführung.O24]" office:value-type="currency" office:currency="EUR" office:value="0" calcext:value-type="currency">
            <text:p>0,00 €</text:p>
          </table:table-cell>
          <table:table-cell table:style-name="ce609" table:formula="of:=[Kontoführung.P24]" office:value-type="currency" office:currency="EUR" office:value="1" calcext:value-type="currency">
            <text:p>1,00 €</text:p>
          </table:table-cell>
          <table:table-cell table:style-name="ce1055"/>
          <table:table-cell table:style-name="ce601" table:formula="of:=[Wertpapiere.A9]" office:value-type="string" office:string-value="Aflac" calcext:value-type="string">
            <text:p>Aflac</text:p>
          </table:table-cell>
          <table:table-cell table:style-name="ce635" table:formula="of:=[Wertpapiere.F9]" office:value-type="float" office:value="1" calcext:value-type="float">
            <text:p>1</text:p>
          </table:table-cell>
          <table:table-cell table:style-name="ce654" table:formula="of:=[Wertpapiere.G9]" office:value-type="currency" office:currency="EUR" office:value="28.6741958" calcext:value-type="currency">
            <text:p>28,67 €</text:p>
          </table:table-cell>
          <table:table-cell table:style-name="ce654" table:formula="of:=[Wertpapiere.I9]" office:value-type="currency" office:currency="EUR" office:value="51.92" calcext:value-type="currency">
            <text:p>51,92 €</text:p>
          </table:table-cell>
          <table:table-cell table:style-name="ce654" table:formula="of:=['Guthaben und Aktien'.F9]" office:value-type="currency" office:currency="EUR" office:value="56.43" calcext:value-type="currency">
            <text:p>56,43 €</text:p>
          </table:table-cell>
          <table:table-cell table:style-name="ce657" table:formula="of:=IF(OR([.M8];[.O8])=0;&quot;--------&quot;;IF([.O8]=0;&quot;verkauft&quot;;IF([.M8]=0;0;([.O8]-[.M8])/[.M8])))" office:value-type="percentage" office:value="0.96797149582134" calcext:value-type="percentage">
            <text:p>96,80%</text:p>
          </table:table-cell>
          <table:table-cell table:style-name="ce657" table:formula="of:=IF(OR([.N8];[.O8])=0;&quot;--------&quot;;IF([.O8]=0;&quot;verkauft&quot;;IF([.N8]=0;0;([.O8]-[.N8])/[.N8])))" office:value-type="percentage" office:value="0.086864406779661" calcext:value-type="percentage">
            <text:p>8,69%</text:p>
          </table:table-cell>
          <table:table-cell table:style-name="ce654" table:formula="of:=[Dividenden.N18]" office:value-type="currency" office:currency="EUR" office:value="89.1" calcext:value-type="currency">
            <text:p>89,10 €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7" calcext:value-type="float">
            <text:p>7</text:p>
          </table:table-cell>
          <table:table-cell table:style-name="ce600" table:formula="of:=[Einzahlungen.A10]" office:value-type="string" office:string-value="Gareis, Michael" calcext:value-type="string">
            <text:p>Gareis, Michael</text:p>
          </table:table-cell>
          <table:table-cell table:style-name="ce608" table:formula="of:=[Einzahlungen.B10]+[Einzahlungen.Q10]" office:value-type="currency" office:currency="EUR" office:value="8325.466333" calcext:value-type="currency">
            <text:p>8.325,47 €</text:p>
          </table:table-cell>
          <table:table-cell table:style-name="ce608" table:formula="of:=[Einzahlungen.O10]" office:value-type="currency" office:currency="EUR" office:value="5" calcext:value-type="currency">
            <text:p>5,00 €</text:p>
          </table:table-cell>
          <table:table-cell table:style-name="ce608" table:formula="of:=[.C9]+[.D9]" office:value-type="currency" office:currency="EUR" office:value="8330.466333" calcext:value-type="currency">
            <text:p>8.330,47 €</text:p>
          </table:table-cell>
          <table:table-cell table:style-name="ce1055"/>
          <table:table-cell table:style-name="ce600" office:value-type="string" calcext:value-type="string">
            <text:p>Zinsen / Entgelte</text:p>
          </table:table-cell>
          <table:table-cell table:style-name="ce608" table:formula="of:=[Kontoführung.O27]" office:value-type="currency" office:currency="EUR" office:value="-0.85" calcext:value-type="currency">
            <text:p>-0,85 €</text:p>
          </table:table-cell>
          <table:table-cell table:style-name="ce608" table:formula="of:=[Kontoführung.P27]" office:value-type="currency" office:currency="EUR" office:value="0.15" calcext:value-type="currency">
            <text:p>0,15 €</text:p>
          </table:table-cell>
          <table:table-cell table:style-name="ce1055"/>
          <table:table-cell table:style-name="ce600" table:formula="of:=[Wertpapiere.A10]" office:value-type="string" office:string-value="Danaher" calcext:value-type="string">
            <text:p>Danaher</text:p>
          </table:table-cell>
          <table:table-cell table:style-name="ce648" table:formula="of:=[Wertpapiere.F10]" office:value-type="float" office:value="1" calcext:value-type="float">
            <text:p>1</text:p>
          </table:table-cell>
          <table:table-cell table:style-name="ce653" table:formula="of:=[Wertpapiere.G10]" office:value-type="currency" office:currency="EUR" office:value="70.3677272727" calcext:value-type="currency">
            <text:p>70,37 €</text:p>
          </table:table-cell>
          <table:table-cell table:style-name="ce653" table:formula="of:=[Wertpapiere.I10]" office:value-type="currency" office:currency="EUR" office:value="288.6" calcext:value-type="currency">
            <text:p>288,60 €</text:p>
          </table:table-cell>
          <table:table-cell table:style-name="ce653" table:formula="of:=['Guthaben und Aktien'.F10]" office:value-type="currency" office:currency="EUR" office:value="245.65" calcext:value-type="currency">
            <text:p>245,65 €</text:p>
          </table:table-cell>
          <table:table-cell table:style-name="ce656" table:formula="of:=IF(OR([.M9];[.O9])=0;&quot;--------&quot;;IF([.O9]=0;&quot;verkauft&quot;;IF([.M9]=0;0;([.O9]-[.M9])/[.M9])))" office:value-type="percentage" office:value="2.49094690877281" calcext:value-type="percentage">
            <text:p>249,09%</text:p>
          </table:table-cell>
          <table:table-cell table:style-name="ce656" table:formula="of:=IF(OR([.N9];[.O9])=0;&quot;--------&quot;;IF([.O9]=0;&quot;verkauft&quot;;IF([.N9]=0;0;([.O9]-[.N9])/[.N9])))" office:value-type="percentage" office:value="-0.148821898821899" calcext:value-type="percentage">
            <text:p>-14,88%</text:p>
          </table:table-cell>
          <table:table-cell table:style-name="ce653" table:formula="of:=[Dividenden.N21]" office:value-type="currency" office:currency="EUR" office:value="103.12" calcext:value-type="currency">
            <text:p>103,12 €</text:p>
          </table:table-cell>
          <table:table-cell table:style-name="ce1055" table:number-columns-repeated="46"/>
        </table:table-row>
        <table:table-row table:style-name="ro7">
          <table:table-cell table:style-name="ce595" office:value-type="float" office:value="8" calcext:value-type="float">
            <text:p>8</text:p>
          </table:table-cell>
          <table:table-cell table:style-name="ce601" table:formula="of:=[Einzahlungen.A11]" office:value-type="string" office:string-value="Gerzhoy, Alexander" calcext:value-type="string">
            <text:p>Gerzhoy, Alexander</text:p>
          </table:table-cell>
          <table:table-cell table:style-name="ce609" table:formula="of:=[Einzahlungen.B11]+[Einzahlungen.Q11]" office:value-type="currency" office:currency="EUR" office:value="1" calcext:value-type="currency">
            <text:p>1,00 €</text:p>
          </table:table-cell>
          <table:table-cell table:style-name="ce609" table:formula="of:=[Einzahlungen.O11]" office:value-type="currency" office:currency="EUR" office:value="5" calcext:value-type="currency">
            <text:p>5,00 €</text:p>
          </table:table-cell>
          <table:table-cell table:style-name="ce609" table:formula="of:=[.C10]+[.D10]" office:value-type="currency" office:currency="EUR" office:value="6" calcext:value-type="currency">
            <text:p>6,00 €</text:p>
          </table:table-cell>
          <table:table-cell table:style-name="ce1055"/>
          <table:table-cell table:style-name="ce601" office:value-type="string" calcext:value-type="string">
            <text:p>Dividenden</text:p>
          </table:table-cell>
          <table:table-cell table:style-name="ce609" table:formula="of:=[Kontoführung.O43]" office:value-type="currency" office:currency="EUR" office:value="3214.4" calcext:value-type="currency">
            <text:p>3.214,40 €</text:p>
          </table:table-cell>
          <table:table-cell table:style-name="ce609" table:formula="of:=[Kontoführung.P43]" office:value-type="currency" office:currency="EUR" office:value="3215.4" calcext:value-type="currency">
            <text:p>3.215,40 €</text:p>
          </table:table-cell>
          <table:table-cell table:style-name="ce1055"/>
          <table:table-cell table:style-name="ce601" table:formula="of:=[Wertpapiere.A11]" office:value-type="string" office:string-value="McDonalds" calcext:value-type="string">
            <text:p>McDonalds</text:p>
          </table:table-cell>
          <table:table-cell table:style-name="ce635" table:formula="of:=[Wertpapiere.F11]" office:value-type="float" office:value="1" calcext:value-type="float">
            <text:p>1</text:p>
          </table:table-cell>
          <table:table-cell table:style-name="ce654" table:formula="of:=[Wertpapiere.G11]" office:value-type="currency" office:currency="EUR" office:value="63.332794" calcext:value-type="currency">
            <text:p>63,33 €</text:p>
          </table:table-cell>
          <table:table-cell table:style-name="ce654" table:formula="of:=[Wertpapiere.I11]" office:value-type="currency" office:currency="EUR" office:value="237.3" calcext:value-type="currency">
            <text:p>237,30 €</text:p>
          </table:table-cell>
          <table:table-cell table:style-name="ce654" table:formula="of:=['Guthaben und Aktien'.F11]" office:value-type="currency" office:currency="EUR" office:value="235.15" calcext:value-type="currency">
            <text:p>235,15 €</text:p>
          </table:table-cell>
          <table:table-cell table:style-name="ce657" table:formula="of:=IF(OR([.M10];[.O10])=0;&quot;--------&quot;;IF([.O10]=0;&quot;verkauft&quot;;IF([.M10]=0;0;([.O10]-[.M10])/[.M10])))" office:value-type="percentage" office:value="2.71292635534128" calcext:value-type="percentage">
            <text:p>271,29%</text:p>
          </table:table-cell>
          <table:table-cell table:style-name="ce657" table:formula="of:=IF(OR([.N10];[.O10])=0;&quot;--------&quot;;IF([.O10]=0;&quot;verkauft&quot;;IF([.N10]=0;0;([.O10]-[.N10])/[.N10])))" office:value-type="percentage" office:value="-0.00906026127265068" calcext:value-type="percentage">
            <text:p>-0,91%</text:p>
          </table:table-cell>
          <table:table-cell table:style-name="ce654" table:formula="of:=[Dividenden.N24]" office:value-type="currency" office:currency="EUR" office:value="72.32" calcext:value-type="currency">
            <text:p>72,32 €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9" calcext:value-type="float">
            <text:p>9</text:p>
          </table:table-cell>
          <table:table-cell table:style-name="ce600" table:formula="of:=[Einzahlungen.A12]" office:value-type="string" office:string-value="Grubert, Dennis" calcext:value-type="string">
            <text:p>Grubert, Dennis</text:p>
          </table:table-cell>
          <table:table-cell table:style-name="ce608" table:formula="of:=[Einzahlungen.B12]+[Einzahlungen.Q12]" office:value-type="currency" office:currency="EUR" office:value="1" calcext:value-type="currency">
            <text:p>1,00 €</text:p>
          </table:table-cell>
          <table:table-cell table:style-name="ce608" table:formula="of:=[Einzahlungen.O12]" office:value-type="currency" office:currency="EUR" office:value="5" calcext:value-type="currency">
            <text:p>5,00 €</text:p>
          </table:table-cell>
          <table:table-cell table:style-name="ce608" table:formula="of:=[.C11]+[.D11]" office:value-type="currency" office:currency="EUR" office:value="6" calcext:value-type="currency">
            <text:p>6,00 €</text:p>
          </table:table-cell>
          <table:table-cell table:style-name="ce1055"/>
          <table:table-cell table:style-name="ce600" office:value-type="string" calcext:value-type="string">
            <text:p>zu spät eingegangen</text:p>
          </table:table-cell>
          <table:table-cell table:style-name="ce608" table:formula="of:=[$Kontoführung.O48]" office:value-type="currency" office:currency="EUR" office:value="0" calcext:value-type="currency">
            <text:p>0,00 €</text:p>
          </table:table-cell>
          <table:table-cell table:style-name="ce608" table:formula="of:=[$Kontoführung.P48]" office:value-type="currency" office:currency="EUR" office:value="0" calcext:value-type="currency">
            <text:p>0,00 €</text:p>
          </table:table-cell>
          <table:table-cell table:style-name="ce1055"/>
          <table:table-cell table:style-name="ce600" table:formula="of:=[Wertpapiere.A12]" office:value-type="string" office:string-value="Microsoft" calcext:value-type="string">
            <text:p>Microsoft</text:p>
          </table:table-cell>
          <table:table-cell table:style-name="ce648" table:formula="of:=[Wertpapiere.F12]" office:value-type="float" office:value="1" calcext:value-type="float">
            <text:p>1</text:p>
          </table:table-cell>
          <table:table-cell table:style-name="ce653" table:formula="of:=[Wertpapiere.G12]" office:value-type="currency" office:currency="EUR" office:value="80.5317293233" calcext:value-type="currency">
            <text:p>80,53 €</text:p>
          </table:table-cell>
          <table:table-cell table:style-name="ce653" table:formula="of:=[Wertpapiere.I12]" office:value-type="currency" office:currency="EUR" office:value="302.05" calcext:value-type="currency">
            <text:p>302,05 €</text:p>
          </table:table-cell>
          <table:table-cell table:style-name="ce653" table:formula="of:=['Guthaben und Aktien'.F12]" office:value-type="currency" office:currency="EUR" office:value="253.15" calcext:value-type="currency">
            <text:p>253,15 €</text:p>
          </table:table-cell>
          <table:table-cell table:style-name="ce656" table:formula="of:=IF(OR([.M11];[.O11])=0;&quot;--------&quot;;IF([.O11]=0;&quot;verkauft&quot;;IF([.M11]=0;0;([.O11]-[.M11])/[.M11])))" office:value-type="percentage" office:value="2.14348148397152" calcext:value-type="percentage">
            <text:p>214,35%</text:p>
          </table:table-cell>
          <table:table-cell table:style-name="ce656" table:formula="of:=IF(OR([.N11];[.O11])=0;&quot;--------&quot;;IF([.O11]=0;&quot;verkauft&quot;;IF([.N11]=0;0;([.O11]-[.N11])/[.N11])))" office:value-type="percentage" office:value="-0.161893726204271" calcext:value-type="percentage">
            <text:p>-16,19%</text:p>
          </table:table-cell>
          <table:table-cell table:style-name="ce653" table:formula="of:=[Dividenden.N27]" office:value-type="currency" office:currency="EUR" office:value="126.74" calcext:value-type="currency">
            <text:p>126,74 €</text:p>
          </table:table-cell>
          <table:table-cell table:style-name="ce1055" table:number-columns-repeated="46"/>
        </table:table-row>
        <table:table-row table:style-name="ro7">
          <table:table-cell table:style-name="ce595" office:value-type="float" office:value="10" calcext:value-type="float">
            <text:p>10</text:p>
          </table:table-cell>
          <table:table-cell table:style-name="ce601" table:formula="of:=[Einzahlungen.A13]" office:value-type="string" office:string-value="Grubert, Klaus" calcext:value-type="string">
            <text:p>Grubert, Klaus</text:p>
          </table:table-cell>
          <table:table-cell table:style-name="ce609" table:formula="of:=[Einzahlungen.B13]+[Einzahlungen.Q13]" office:value-type="currency" office:currency="EUR" office:value="125.624177" calcext:value-type="currency">
            <text:p>125,62 €</text:p>
          </table:table-cell>
          <table:table-cell table:style-name="ce609" table:formula="of:=[Einzahlungen.O13]" office:value-type="currency" office:currency="EUR" office:value="5" calcext:value-type="currency">
            <text:p>5,00 €</text:p>
          </table:table-cell>
          <table:table-cell table:style-name="ce609" table:formula="of:=[.C12]+[.D12]" office:value-type="currency" office:currency="EUR" office:value="130.624177" calcext:value-type="currency">
            <text:p>130,62 €</text:p>
          </table:table-cell>
          <table:table-cell table:style-name="ce1055"/>
          <table:table-cell table:style-name="ce601"/>
          <table:table-cell table:style-name="ce609" table:number-columns-repeated="2"/>
          <table:table-cell table:style-name="ce1055"/>
          <table:table-cell table:style-name="ce601" table:formula="of:=[Wertpapiere.A13]" office:value-type="string" office:string-value="Reckitt Benckiser" calcext:value-type="string">
            <text:p>Reckitt Benckiser</text:p>
          </table:table-cell>
          <table:table-cell table:style-name="ce635" table:formula="of:=[Wertpapiere.F13]" office:value-type="float" office:value="1" calcext:value-type="float">
            <text:p>1</text:p>
          </table:table-cell>
          <table:table-cell table:style-name="ce654" table:formula="of:=[Wertpapiere.G13]" office:value-type="currency" office:currency="EUR" office:value="40.65" calcext:value-type="currency">
            <text:p>40,65 €</text:p>
          </table:table-cell>
          <table:table-cell table:style-name="ce654" table:formula="of:=[Wertpapiere.I13]" office:value-type="currency" office:currency="EUR" office:value="76.7" calcext:value-type="currency">
            <text:p>76,70 €</text:p>
          </table:table-cell>
          <table:table-cell table:style-name="ce654" table:formula="of:=['Guthaben und Aktien'.F13]" office:value-type="currency" office:currency="EUR" office:value="73" calcext:value-type="currency">
            <text:p>73,00 €</text:p>
          </table:table-cell>
          <table:table-cell table:style-name="ce657" table:formula="of:=IF(OR([.M12];[.O12])=0;&quot;--------&quot;;IF([.O12]=0;&quot;verkauft&quot;;IF([.M12]=0;0;([.O12]-[.M12])/[.M12])))" office:value-type="percentage" office:value="0.795817958179582" calcext:value-type="percentage">
            <text:p>79,58%</text:p>
          </table:table-cell>
          <table:table-cell table:style-name="ce657" table:formula="of:=IF(OR([.N12];[.O12])=0;&quot;--------&quot;;IF([.O12]=0;&quot;verkauft&quot;;IF([.N12]=0;0;([.O12]-[.N12])/[.N12])))" office:value-type="percentage" office:value="-0.0482398956975228" calcext:value-type="percentage">
            <text:p>-4,82%</text:p>
          </table:table-cell>
          <table:table-cell table:style-name="ce654" table:formula="of:=[Dividenden.N30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11" calcext:value-type="float">
            <text:p>11</text:p>
          </table:table-cell>
          <table:table-cell table:style-name="ce600" table:formula="of:=[Einzahlungen.A14]" office:value-type="string" office:string-value="Havertz, Rudi" calcext:value-type="string">
            <text:p>Havertz, Rudi</text:p>
          </table:table-cell>
          <table:table-cell table:style-name="ce608" table:formula="of:=[Einzahlungen.B14]+[Einzahlungen.Q14]" office:value-type="currency" office:currency="EUR" office:value="2530.108881" calcext:value-type="currency">
            <text:p>2.530,11 €</text:p>
          </table:table-cell>
          <table:table-cell table:style-name="ce608" table:formula="of:=[Einzahlungen.O14]" office:value-type="currency" office:currency="EUR" office:value="5" calcext:value-type="currency">
            <text:p>5,00 €</text:p>
          </table:table-cell>
          <table:table-cell table:style-name="ce608" table:formula="of:=[.C13]+[.D13]" office:value-type="currency" office:currency="EUR" office:value="2535.108881" calcext:value-type="currency">
            <text:p>2.535,11 €</text:p>
          </table:table-cell>
          <table:table-cell table:style-name="ce1055"/>
          <table:table-cell table:style-name="ce600" office:value-type="string" calcext:value-type="string">
            <text:p>Auszahlung Gesellschafter</text:p>
          </table:table-cell>
          <table:table-cell table:style-name="ce608" table:formula="of:=[Kontoführung.O46]" office:value-type="currency" office:currency="EUR" office:value="-16422.44" calcext:value-type="currency">
            <text:p>-16.422,44 €</text:p>
          </table:table-cell>
          <table:table-cell table:style-name="ce608" table:formula="of:=[Kontoführung.P47]" office:value-type="currency" office:currency="EUR" office:value="-16721.44" calcext:value-type="currency">
            <text:p>-16.721,44 €</text:p>
          </table:table-cell>
          <table:table-cell table:style-name="ce1055"/>
          <table:table-cell table:style-name="ce600" table:formula="of:=[Wertpapiere.A14]" office:value-type="string" office:string-value="Novo-Nordisk" calcext:value-type="string">
            <text:p>Novo-Nordisk</text:p>
          </table:table-cell>
          <table:table-cell table:style-name="ce648" table:formula="of:=[Wertpapiere.F14]" office:value-type="float" office:value="1" calcext:value-type="float">
            <text:p>1</text:p>
          </table:table-cell>
          <table:table-cell table:style-name="ce653" table:formula="of:=[Wertpapiere.G14]" office:value-type="currency" office:currency="EUR" office:value="24.2024098" calcext:value-type="currency">
            <text:p>24,20 €</text:p>
          </table:table-cell>
          <table:table-cell table:style-name="ce653" table:formula="of:=[Wertpapiere.I14]" office:value-type="currency" office:currency="EUR" office:value="98.77" calcext:value-type="currency">
            <text:p>98,77 €</text:p>
          </table:table-cell>
          <table:table-cell table:style-name="ce653" table:formula="of:=['Guthaben und Aktien'.F14]" office:value-type="currency" office:currency="EUR" office:value="103" calcext:value-type="currency">
            <text:p>103,00 €</text:p>
          </table:table-cell>
          <table:table-cell table:style-name="ce656" table:formula="of:=IF(OR([.M13];[.O13])=0;&quot;--------&quot;;IF([.O13]=0;&quot;verkauft&quot;;IF([.M13]=0;0;([.O13]-[.M13])/[.M13])))" office:value-type="percentage" office:value="3.25577456340732" calcext:value-type="percentage">
            <text:p>325,58%</text:p>
          </table:table-cell>
          <table:table-cell table:style-name="ce656" table:formula="of:=IF(OR([.N13];[.O13])=0;&quot;--------&quot;;IF([.O13]=0;&quot;verkauft&quot;;IF([.N13]=0;0;([.O13]-[.N13])/[.N13])))" office:value-type="percentage" office:value="0.0428267692619217" calcext:value-type="percentage">
            <text:p>4,28%</text:p>
          </table:table-cell>
          <table:table-cell table:style-name="ce653" table:formula="of:=[Dividenden.N33]" office:value-type="currency" office:currency="EUR" office:value="205.95" calcext:value-type="currency">
            <text:p>205,95 €</text:p>
          </table:table-cell>
          <table:table-cell table:style-name="ce1055" table:number-columns-repeated="46"/>
        </table:table-row>
        <table:table-row table:style-name="ro7">
          <table:table-cell table:style-name="ce595" office:value-type="float" office:value="12" calcext:value-type="float">
            <text:p>12</text:p>
          </table:table-cell>
          <table:table-cell table:style-name="ce601" table:formula="of:=[Einzahlungen.A15]" office:value-type="string" office:string-value="Krumbach, Manuel" calcext:value-type="string">
            <text:p>Krumbach, Manuel</text:p>
          </table:table-cell>
          <table:table-cell table:style-name="ce609" table:formula="of:=[Einzahlungen.B15]+[Einzahlungen.Q15]" office:value-type="currency" office:currency="EUR" office:value="1" calcext:value-type="currency">
            <text:p>1,00 €</text:p>
          </table:table-cell>
          <table:table-cell table:style-name="ce609" table:formula="of:=[Einzahlungen.O15]" office:value-type="currency" office:currency="EUR" office:value="5" calcext:value-type="currency">
            <text:p>5,00 €</text:p>
          </table:table-cell>
          <table:table-cell table:style-name="ce609" table:formula="of:=[.C14]+[.D14]" office:value-type="currency" office:currency="EUR" office:value="6" calcext:value-type="currency">
            <text:p>6,00 €</text:p>
          </table:table-cell>
          <table:table-cell table:style-name="ce1055"/>
          <table:table-cell table:style-name="ce601"/>
          <table:table-cell table:style-name="ce609" table:number-columns-repeated="2"/>
          <table:table-cell table:style-name="ce1055"/>
          <table:table-cell table:style-name="ce601" table:formula="of:=[Wertpapiere.A15]" office:value-type="string" office:string-value="Swedish Match" calcext:value-type="string">
            <text:p>Swedish Match</text:p>
          </table:table-cell>
          <table:table-cell table:style-name="ce635" table:formula="of:=[Wertpapiere.F15]" office:value-type="float" office:value="1" calcext:value-type="float">
            <text:p>1</text:p>
          </table:table-cell>
          <table:table-cell table:style-name="ce654" table:formula="of:=[Wertpapiere.G15]" office:value-type="currency" office:currency="EUR" office:value="2.8404" calcext:value-type="currency">
            <text:p>2,84 €</text:p>
          </table:table-cell>
          <table:table-cell table:style-name="ce654" table:formula="of:=[Wertpapiere.I15]" office:value-type="currency" office:currency="EUR" office:value="7.034" calcext:value-type="currency">
            <text:p>7,03 €</text:p>
          </table:table-cell>
          <table:table-cell table:style-name="ce654" table:formula="of:=['Guthaben und Aktien'.F15]" office:value-type="currency" office:currency="EUR" office:value="9.592" calcext:value-type="currency">
            <text:p>9,59 €</text:p>
          </table:table-cell>
          <table:table-cell table:style-name="ce657" table:formula="of:=IF(OR([.M14];[.O14])=0;&quot;--------&quot;;IF([.O14]=0;&quot;verkauft&quot;;IF([.M14]=0;0;([.O14]-[.M14])/[.M14])))" office:value-type="percentage" office:value="2.37698915645684" calcext:value-type="percentage">
            <text:p>237,70%</text:p>
          </table:table-cell>
          <table:table-cell table:style-name="ce657" table:formula="of:=IF(OR([.N14];[.O14])=0;&quot;--------&quot;;IF([.O14]=0;&quot;verkauft&quot;;IF([.N14]=0;0;([.O14]-[.N14])/[.N14])))" office:value-type="percentage" office:value="0.363662212112596" calcext:value-type="percentage">
            <text:p>36,37%</text:p>
          </table:table-cell>
          <table:table-cell table:style-name="ce654" table:formula="of:=[Dividenden.N36]" office:value-type="currency" office:currency="EUR" office:value="47.01" calcext:value-type="currency">
            <text:p>47,01 €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13" calcext:value-type="float">
            <text:p>13</text:p>
          </table:table-cell>
          <table:table-cell table:style-name="ce600" table:formula="of:=[Einzahlungen.A16]" office:value-type="string" office:string-value="Kruschinski, Bruno" calcext:value-type="string">
            <text:p>Kruschinski, Bruno</text:p>
          </table:table-cell>
          <table:table-cell table:style-name="ce608" table:formula="of:=[Einzahlungen.B16]+[Einzahlungen.Q16]" office:value-type="currency" office:currency="EUR" office:value="1" calcext:value-type="currency">
            <text:p>1,00 €</text:p>
          </table:table-cell>
          <table:table-cell table:style-name="ce608" table:formula="of:=[Einzahlungen.O16]" office:value-type="currency" office:currency="EUR" office:value="5" calcext:value-type="currency">
            <text:p>5,00 €</text:p>
          </table:table-cell>
          <table:table-cell table:style-name="ce608" table:formula="of:=[.C15]+[.D15]" office:value-type="currency" office:currency="EUR" office:value="6" calcext:value-type="currency">
            <text:p>6,00 €</text:p>
          </table:table-cell>
          <table:table-cell table:style-name="ce1055"/>
          <table:table-cell table:style-name="ce600" office:value-type="string" calcext:value-type="string">
            <text:p>Sonstiges</text:p>
          </table:table-cell>
          <table:table-cell table:style-name="ce608" table:formula="of:=[$Kontoführung.O44]+[$Kontoführung.O45]" office:value-type="currency" office:currency="EUR" office:value="-300" calcext:value-type="currency">
            <text:p>-300,00 €</text:p>
          </table:table-cell>
          <table:table-cell table:style-name="ce608"/>
          <table:table-cell table:style-name="ce1055"/>
          <table:table-cell table:style-name="ce600" table:formula="of:=[Wertpapiere.A16]" office:value-type="string" office:string-value="Samsung" calcext:value-type="string">
            <text:p>Samsung</text:p>
          </table:table-cell>
          <table:table-cell table:style-name="ce648" table:formula="of:=[Wertpapiere.F16]" office:value-type="float" office:value="1" calcext:value-type="float">
            <text:p>1</text:p>
          </table:table-cell>
          <table:table-cell table:style-name="ce653" table:formula="of:=[Wertpapiere.G16]" office:value-type="currency" office:currency="EUR" office:value="460.45646154" calcext:value-type="currency">
            <text:p>460,46 €</text:p>
          </table:table-cell>
          <table:table-cell table:style-name="ce653" table:formula="of:=[Wertpapiere.I16]" office:value-type="currency" office:currency="EUR" office:value="1326" calcext:value-type="currency">
            <text:p>1.326,00 €</text:p>
          </table:table-cell>
          <table:table-cell table:style-name="ce653" table:formula="of:=['Guthaben und Aktien'.F16]" office:value-type="currency" office:currency="EUR" office:value="1146" calcext:value-type="currency">
            <text:p>1.146,00 €</text:p>
          </table:table-cell>
          <table:table-cell table:style-name="ce656" table:formula="of:=IF(OR([.M15];[.O15])=0;&quot;--------&quot;;IF([.O15]=0;&quot;verkauft&quot;;IF([.M15]=0;0;([.O15]-[.M15])/[.M15])))" office:value-type="percentage" office:value="1.48883465804171" calcext:value-type="percentage">
            <text:p>148,88%</text:p>
          </table:table-cell>
          <table:table-cell table:style-name="ce656" table:formula="of:=IF(OR([.N15];[.O15])=0;&quot;--------&quot;;IF([.O15]=0;&quot;verkauft&quot;;IF([.N15]=0;0;([.O15]-[.N15])/[.N15])))" office:value-type="percentage" office:value="-0.135746606334842" calcext:value-type="percentage">
            <text:p>-13,57%</text:p>
          </table:table-cell>
          <table:table-cell table:style-name="ce653" table:formula="of:=[Dividenden.N39]" office:value-type="currency" office:currency="EUR" office:value="135.01" calcext:value-type="currency">
            <text:p>135,01 €</text:p>
          </table:table-cell>
          <table:table-cell table:style-name="ce1055" table:number-columns-repeated="46"/>
        </table:table-row>
        <table:table-row table:style-name="ro7">
          <table:table-cell table:style-name="ce595" office:value-type="float" office:value="14" calcext:value-type="float">
            <text:p>14</text:p>
          </table:table-cell>
          <table:table-cell table:style-name="ce601" table:formula="of:=[Einzahlungen.A17]" office:value-type="string" office:string-value="Miller, Alexander" calcext:value-type="string">
            <text:p>Miller, Alexander</text:p>
          </table:table-cell>
          <table:table-cell table:style-name="ce609" table:formula="of:=[Einzahlungen.B17]+[Einzahlungen.Q17]" office:value-type="currency" office:currency="EUR" office:value="1" calcext:value-type="currency">
            <text:p>1,00 €</text:p>
          </table:table-cell>
          <table:table-cell table:style-name="ce609" table:formula="of:=[Einzahlungen.O17]" office:value-type="currency" office:currency="EUR" office:value="5" calcext:value-type="currency">
            <text:p>5,00 €</text:p>
          </table:table-cell>
          <table:table-cell table:style-name="ce609" table:formula="of:=[.C16]+[.D16]" office:value-type="currency" office:currency="EUR" office:value="6" calcext:value-type="currency">
            <text:p>6,00 €</text:p>
          </table:table-cell>
          <table:table-cell table:style-name="ce1055"/>
          <table:table-cell table:style-name="ce604" office:value-type="string" calcext:value-type="string">
            <text:p>Kontostand 31.12.</text:p>
          </table:table-cell>
          <table:table-cell table:style-name="ce610" table:formula="of:=SUM([.H3:.H15])" office:value-type="currency" office:currency="EUR" office:value="-20708.47" calcext:value-type="currency">
            <text:p>-20.708,47 €</text:p>
          </table:table-cell>
          <table:table-cell table:style-name="ce610" table:formula="of:=SUM([.I3:.I15])" office:value-type="currency" office:currency="EUR" office:value="-20701.47" calcext:value-type="currency">
            <text:p>-20.701,47 €</text:p>
          </table:table-cell>
          <table:table-cell table:style-name="ce1055"/>
          <table:table-cell table:style-name="ce601" table:formula="of:=[Wertpapiere.A17]" office:value-type="string" office:string-value="Linde" calcext:value-type="string">
            <text:p>Linde</text:p>
          </table:table-cell>
          <table:table-cell table:style-name="ce635" table:formula="of:=[Wertpapiere.F17]" office:value-type="float" office:value="1" calcext:value-type="float">
            <text:p>1</text:p>
          </table:table-cell>
          <table:table-cell table:style-name="ce654" table:formula="of:=[Wertpapiere.G17]" office:value-type="currency" office:currency="EUR" office:value="130.841" calcext:value-type="currency">
            <text:p>130,84 €</text:p>
          </table:table-cell>
          <table:table-cell table:style-name="ce654" table:formula="of:=[Wertpapiere.I17]" office:value-type="currency" office:currency="EUR" office:value="305.15" calcext:value-type="currency">
            <text:p>305,15 €</text:p>
          </table:table-cell>
          <table:table-cell table:style-name="ce654" table:formula="of:=['Guthaben und Aktien'.F17]" office:value-type="currency" office:currency="EUR" office:value="302.3" calcext:value-type="currency">
            <text:p>302,30 €</text:p>
          </table:table-cell>
          <table:table-cell table:style-name="ce657" table:formula="of:=IF(OR([.M16];[.O16])=0;&quot;--------&quot;;IF([.O16]=0;&quot;verkauft&quot;;IF([.M16]=0;0;([.O16]-[.M16])/[.M16])))" office:value-type="percentage" office:value="1.3104378596923" calcext:value-type="percentage">
            <text:p>131,04%</text:p>
          </table:table-cell>
          <table:table-cell table:style-name="ce657" table:formula="of:=IF(OR([.N16];[.O16])=0;&quot;--------&quot;;IF([.O16]=0;&quot;verkauft&quot;;IF([.N16]=0;0;([.O16]-[.N16])/[.N16])))" office:value-type="percentage" office:value="-0.0093396690152383" calcext:value-type="percentage">
            <text:p>-0,93%</text:p>
          </table:table-cell>
          <table:table-cell table:style-name="ce654" table:formula="of:=[Dividenden.N42]" office:value-type="currency" office:currency="EUR" office:value="85.03" calcext:value-type="currency">
            <text:p>85,03 €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15" calcext:value-type="float">
            <text:p>15</text:p>
          </table:table-cell>
          <table:table-cell table:style-name="ce600" table:formula="of:=[Einzahlungen.A18]" office:value-type="string" office:string-value="Miller, Sonja" calcext:value-type="string">
            <text:p>Miller, Sonja</text:p>
          </table:table-cell>
          <table:table-cell table:style-name="ce608" table:formula="of:=[Einzahlungen.B18]+[Einzahlungen.Q18]" office:value-type="currency" office:currency="EUR" office:value="1" calcext:value-type="currency">
            <text:p>1,00 €</text:p>
          </table:table-cell>
          <table:table-cell table:style-name="ce608" table:formula="of:=[Einzahlungen.O18]" office:value-type="currency" office:currency="EUR" office:value="5" calcext:value-type="currency">
            <text:p>5,00 €</text:p>
          </table:table-cell>
          <table:table-cell table:style-name="ce608" table:formula="of:=[.C17]+[.D17]" office:value-type="currency" office:currency="EUR" office:value="6" calcext:value-type="currency">
            <text:p>6,00 €</text:p>
          </table:table-cell>
          <table:table-cell table:style-name="ce1055"/>
          <table:table-cell table:style-name="ce618"/>
          <table:table-cell table:style-name="ce1835" table:number-columns-repeated="2"/>
          <table:table-cell table:style-name="ce1055"/>
          <table:table-cell table:style-name="ce600" table:formula="of:=[Wertpapiere.A18]" office:value-type="string" office:string-value="Church &amp; Dwight" calcext:value-type="string">
            <text:p>Church &amp; Dwight</text:p>
          </table:table-cell>
          <table:table-cell table:style-name="ce648" table:formula="of:=[Wertpapiere.F18]" office:value-type="float" office:value="1" calcext:value-type="float">
            <text:p>1</text:p>
          </table:table-cell>
          <table:table-cell table:style-name="ce653" table:formula="of:=[Wertpapiere.G18]" office:value-type="currency" office:currency="EUR" office:value="29.464" calcext:value-type="currency">
            <text:p>29,46 €</text:p>
          </table:table-cell>
          <table:table-cell table:style-name="ce653" table:formula="of:=[Wertpapiere.I18]" office:value-type="currency" office:currency="EUR" office:value="89.36" calcext:value-type="currency">
            <text:p>89,36 €</text:p>
          </table:table-cell>
          <table:table-cell table:style-name="ce653" table:formula="of:=['Guthaben und Aktien'.F18]" office:value-type="currency" office:currency="EUR" office:value="83.89" calcext:value-type="currency">
            <text:p>83,89 €</text:p>
          </table:table-cell>
          <table:table-cell table:style-name="ce656" table:formula="of:=IF(OR([.M17];[.O17])=0;&quot;--------&quot;;IF([.O17]=0;&quot;verkauft&quot;;IF([.M17]=0;0;([.O17]-[.M17])/[.M17])))" office:value-type="percentage" office:value="1.84720336682053" calcext:value-type="percentage">
            <text:p>184,72%</text:p>
          </table:table-cell>
          <table:table-cell table:style-name="ce656" table:formula="of:=IF(OR([.N17];[.O17])=0;&quot;--------&quot;;IF([.O17]=0;&quot;verkauft&quot;;IF([.N17]=0;0;([.O17]-[.N17])/[.N17])))" office:value-type="percentage" office:value="-0.0612130707251567" calcext:value-type="percentage">
            <text:p>-6,12%</text:p>
          </table:table-cell>
          <table:table-cell table:style-name="ce653" table:formula="of:=[Dividenden.N45]" office:value-type="currency" office:currency="EUR" office:value="69.52" calcext:value-type="currency">
            <text:p>69,52 €</text:p>
          </table:table-cell>
          <table:table-cell table:style-name="ce1055" table:number-columns-repeated="46"/>
        </table:table-row>
        <table:table-row table:style-name="ro7">
          <table:table-cell table:style-name="ce595" office:value-type="float" office:value="16" calcext:value-type="float">
            <text:p>16</text:p>
          </table:table-cell>
          <table:table-cell table:style-name="ce601" table:formula="of:=[Einzahlungen.A19]" office:value-type="string" office:string-value="Mombauer, Jörg" calcext:value-type="string">
            <text:p>Mombauer, Jörg</text:p>
          </table:table-cell>
          <table:table-cell table:style-name="ce609" table:formula="of:=[Einzahlungen.B19]+[Einzahlungen.Q19]" office:value-type="currency" office:currency="EUR" office:value="1" calcext:value-type="currency">
            <text:p>1,00 €</text:p>
          </table:table-cell>
          <table:table-cell table:style-name="ce609" table:formula="of:=[Einzahlungen.O19]" office:value-type="currency" office:currency="EUR" office:value="5" calcext:value-type="currency">
            <text:p>5,00 €</text:p>
          </table:table-cell>
          <table:table-cell table:style-name="ce609" table:formula="of:=[.C18]+[.D18]" office:value-type="currency" office:currency="EUR" office:value="6" calcext:value-type="currency">
            <text:p>6,00 €</text:p>
          </table:table-cell>
          <table:table-cell table:style-name="ce1055"/>
          <table:table-cell table:style-name="ce1823" office:value-type="string" calcext:value-type="string" table:number-columns-spanned="3" table:number-rows-spanned="1">
            <text:p>Anteilswert</text:p>
          </table:table-cell>
          <table:covered-table-cell table:number-columns-repeated="2" table:style-name="ce1835"/>
          <table:table-cell table:style-name="ce1055"/>
          <table:table-cell table:style-name="ce601" table:formula="of:=[Wertpapiere.A19]" office:value-type="string" office:string-value="SAP" calcext:value-type="string">
            <text:p>SAP</text:p>
          </table:table-cell>
          <table:table-cell table:style-name="ce635" table:formula="of:=[Wertpapiere.F19]" office:value-type="float" office:value="1" calcext:value-type="float">
            <text:p>1</text:p>
          </table:table-cell>
          <table:table-cell table:style-name="ce654" table:formula="of:=[Wertpapiere.G19]" office:value-type="currency" office:currency="EUR" office:value="70.0302951" calcext:value-type="currency">
            <text:p>70,03 €</text:p>
          </table:table-cell>
          <table:table-cell table:style-name="ce654" table:formula="of:=[Wertpapiere.I19]" office:value-type="currency" office:currency="EUR" office:value="124.34" calcext:value-type="currency">
            <text:p>124,34 €</text:p>
          </table:table-cell>
          <table:table-cell table:style-name="ce654" table:formula="of:=['Guthaben und Aktien'.F19]" office:value-type="currency" office:currency="EUR" office:value="93" calcext:value-type="currency">
            <text:p>93,00 €</text:p>
          </table:table-cell>
          <table:table-cell table:style-name="ce657" table:formula="of:=IF(OR([.M18];[.O18])=0;&quot;--------&quot;;IF([.O18]=0;&quot;verkauft&quot;;IF([.M18]=0;0;([.O18]-[.M18])/[.M18])))" office:value-type="percentage" office:value="0.327996688678811" calcext:value-type="percentage">
            <text:p>32,80%</text:p>
          </table:table-cell>
          <table:table-cell table:style-name="ce657" table:formula="of:=IF(OR([.N18];[.O18])=0;&quot;--------&quot;;IF([.O18]=0;&quot;verkauft&quot;;IF([.N18]=0;0;([.O18]-[.N18])/[.N18])))" office:value-type="percentage" office:value="-0.252050828373814" calcext:value-type="percentage">
            <text:p>-25,21%</text:p>
          </table:table-cell>
          <table:table-cell table:style-name="ce654" table:formula="of:=[Dividenden.N48]" office:value-type="currency" office:currency="EUR" office:value="110.04" calcext:value-type="currency">
            <text:p>110,04 €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17" calcext:value-type="float">
            <text:p>17</text:p>
          </table:table-cell>
          <table:table-cell table:style-name="ce600" table:formula="of:=[Einzahlungen.A20]" office:value-type="string" office:string-value="Monsler, Irene" calcext:value-type="string">
            <text:p>Monsler, Irene</text:p>
          </table:table-cell>
          <table:table-cell table:style-name="ce608" table:formula="of:=[Einzahlungen.B20]+[Einzahlungen.Q20]" office:value-type="currency" office:currency="EUR" office:value="1" calcext:value-type="currency">
            <text:p>1,00 €</text:p>
          </table:table-cell>
          <table:table-cell table:style-name="ce608" table:formula="of:=[Einzahlungen.O20]" office:value-type="currency" office:currency="EUR" office:value="5" calcext:value-type="currency">
            <text:p>5,00 €</text:p>
          </table:table-cell>
          <table:table-cell table:style-name="ce608" table:formula="of:=[.C19]+[.D19]" office:value-type="currency" office:currency="EUR" office:value="6" calcext:value-type="currency">
            <text:p>6,00 €</text:p>
          </table:table-cell>
          <table:table-cell table:style-name="ce1055"/>
          <table:table-cell table:style-name="ce601" office:value-type="string" calcext:value-type="string">
            <text:p>Vorjahr</text:p>
          </table:table-cell>
          <table:table-cell table:style-name="ce626" table:formula="of:=['Anteile Anteilswert  '.B$52]" office:value-type="currency" office:currency="EUR" office:value="63.0528" calcext:value-type="currency">
            <text:p>63,053 €</text:p>
          </table:table-cell>
          <table:table-cell table:style-name="ce635" office:value-type="string" calcext:value-type="string">
            <text:p>Veränderung</text:p>
          </table:table-cell>
          <table:table-cell table:style-name="ce1055"/>
          <table:table-cell table:style-name="ce600" table:formula="of:=[Wertpapiere.A20]" office:value-type="string" office:string-value="3M" calcext:value-type="string">
            <text:p>3M</text:p>
          </table:table-cell>
          <table:table-cell table:style-name="ce648" table:formula="of:=[Wertpapiere.F20]" office:value-type="float" office:value="1" calcext:value-type="float">
            <text:p>1</text:p>
          </table:table-cell>
          <table:table-cell table:style-name="ce653" table:formula="of:=[Wertpapiere.G20]" office:value-type="currency" office:currency="EUR" office:value="140.70153846" calcext:value-type="currency">
            <text:p>140,70 €</text:p>
          </table:table-cell>
          <table:table-cell table:style-name="ce653" table:formula="of:=[Wertpapiere.I20]" office:value-type="currency" office:currency="EUR" office:value="157" calcext:value-type="currency">
            <text:p>157,00 €</text:p>
          </table:table-cell>
          <table:table-cell table:style-name="ce653" table:formula="of:=['Guthaben und Aktien'.F20]" office:value-type="currency" office:currency="EUR" office:value="139.04" calcext:value-type="currency">
            <text:p>139,04 €</text:p>
          </table:table-cell>
          <table:table-cell table:style-name="ce656" table:formula="of:=IF(OR([.M19];[.O19])=0;&quot;--------&quot;;IF([.O19]=0;&quot;verkauft&quot;;IF([.M19]=0;0;([.O19]-[.M19])/[.M19])))" office:value-type="percentage" office:value="-0.0118089573020011" calcext:value-type="percentage">
            <text:p>-1,18%</text:p>
          </table:table-cell>
          <table:table-cell table:style-name="ce656" table:formula="of:=IF(OR([.N19];[.O19])=0;&quot;--------&quot;;IF([.O19]=0;&quot;verkauft&quot;;IF([.N19]=0;0;([.O19]-[.N19])/[.N19])))" office:value-type="percentage" office:value="-0.114394904458599" calcext:value-type="percentage">
            <text:p>-11,44%</text:p>
          </table:table-cell>
          <table:table-cell table:style-name="ce653" table:formula="of:=[Dividenden.N51]" office:value-type="currency" office:currency="EUR" office:value="74.83" calcext:value-type="currency">
            <text:p>74,83 €</text:p>
          </table:table-cell>
          <table:table-cell table:style-name="ce1055" table:number-columns-repeated="46"/>
        </table:table-row>
        <table:table-row table:style-name="ro7">
          <table:table-cell table:style-name="ce595" office:value-type="float" office:value="18" calcext:value-type="float">
            <text:p>18</text:p>
          </table:table-cell>
          <table:table-cell table:style-name="ce601" table:formula="of:=[Einzahlungen.A21]" office:value-type="string" office:string-value="Monsler, Jörg" calcext:value-type="string">
            <text:p>Monsler, Jörg</text:p>
          </table:table-cell>
          <table:table-cell table:style-name="ce609" table:formula="of:=[Einzahlungen.B21]+[Einzahlungen.Q21]" office:value-type="currency" office:currency="EUR" office:value="1" calcext:value-type="currency">
            <text:p>1,00 €</text:p>
          </table:table-cell>
          <table:table-cell table:style-name="ce609" table:formula="of:=[Einzahlungen.O21]" office:value-type="currency" office:currency="EUR" office:value="5" calcext:value-type="currency">
            <text:p>5,00 €</text:p>
          </table:table-cell>
          <table:table-cell table:style-name="ce609" table:formula="of:=[.C20]+[.D20]" office:value-type="currency" office:currency="EUR" office:value="6" calcext:value-type="currency">
            <text:p>6,00 €</text:p>
          </table:table-cell>
          <table:table-cell table:style-name="ce1055"/>
          <table:table-cell table:style-name="ce600" office:value-type="string" calcext:value-type="string">
            <text:p>Januar</text:p>
          </table:table-cell>
          <table:table-cell table:style-name="ce627" table:formula="of:=['Anteile Anteilswert  '.C$52]" office:value-type="currency" office:currency="EUR" office:value="-95.318" calcext:value-type="currency">
            <text:p>-95,318 €</text:p>
          </table:table-cell>
          <table:table-cell table:style-name="ce636" table:formula="of:=IF([.H20]=&quot;&quot;;0;([.H20]-[.H19])/[.H19])" office:value-type="percentage" office:value="-2.51171716402761" calcext:value-type="percentage">
            <text:p>-251,17%</text:p>
          </table:table-cell>
          <table:table-cell table:style-name="ce1055"/>
          <table:table-cell table:style-name="ce601" table:formula="of:=[Wertpapiere.A21]" office:value-type="string" office:string-value="Fuchs Petrolub" calcext:value-type="string">
            <text:p>Fuchs Petrolub</text:p>
          </table:table-cell>
          <table:table-cell table:style-name="ce635" table:formula="of:=[Wertpapiere.F21]" office:value-type="float" office:value="1" calcext:value-type="float">
            <text:p>1</text:p>
          </table:table-cell>
          <table:table-cell table:style-name="ce654" table:formula="of:=[Wertpapiere.G21]" office:value-type="currency" office:currency="EUR" office:value="39.93948" calcext:value-type="currency">
            <text:p>39,94 €</text:p>
          </table:table-cell>
          <table:table-cell table:style-name="ce654" table:formula="of:=[Wertpapiere.I21]" office:value-type="currency" office:currency="EUR" office:value="40" calcext:value-type="currency">
            <text:p>40,00 €</text:p>
          </table:table-cell>
          <table:table-cell table:style-name="ce654" table:formula="of:=['Guthaben und Aktien'.F21]" office:value-type="currency" office:currency="EUR" office:value="28.66" calcext:value-type="currency">
            <text:p>28,66 €</text:p>
          </table:table-cell>
          <table:table-cell table:style-name="ce657" table:formula="of:=IF(OR([.M20];[.O20])=0;&quot;--------&quot;;IF([.O20]=0;&quot;verkauft&quot;;IF([.M20]=0;0;([.O20]-[.M20])/[.M20])))" office:value-type="percentage" office:value="-0.282414292825044" calcext:value-type="percentage">
            <text:p>-28,24%</text:p>
          </table:table-cell>
          <table:table-cell table:style-name="ce657" table:formula="of:=IF(OR([.N20];[.O20])=0;&quot;--------&quot;;IF([.O20]=0;&quot;verkauft&quot;;IF([.N20]=0;0;([.O20]-[.N20])/[.N20])))" office:value-type="percentage" office:value="-0.2835" calcext:value-type="percentage">
            <text:p>-28,35%</text:p>
          </table:table-cell>
          <table:table-cell table:style-name="ce654" table:formula="of:=[Dividenden.N54]" office:value-type="currency" office:currency="EUR" office:value="94.79" calcext:value-type="currency">
            <text:p>94,79 €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19" calcext:value-type="float">
            <text:p>19</text:p>
          </table:table-cell>
          <table:table-cell table:style-name="ce600" table:formula="of:=[Einzahlungen.A22]" office:value-type="string" office:string-value="Münsch, Patric" calcext:value-type="string">
            <text:p>Münsch, Patric</text:p>
          </table:table-cell>
          <table:table-cell table:style-name="ce608" table:formula="of:=[Einzahlungen.B22]+[Einzahlungen.Q22]" office:value-type="currency" office:currency="EUR" office:value="1" calcext:value-type="currency">
            <text:p>1,00 €</text:p>
          </table:table-cell>
          <table:table-cell table:style-name="ce608" table:formula="of:=[Einzahlungen.O22]" office:value-type="currency" office:currency="EUR" office:value="5" calcext:value-type="currency">
            <text:p>5,00 €</text:p>
          </table:table-cell>
          <table:table-cell table:style-name="ce608" table:formula="of:=[.C21]+[.D21]" office:value-type="currency" office:currency="EUR" office:value="6" calcext:value-type="currency">
            <text:p>6,00 €</text:p>
          </table:table-cell>
          <table:table-cell table:style-name="ce1055"/>
          <table:table-cell table:style-name="ce601" office:value-type="string" calcext:value-type="string">
            <text:p>Februar</text:p>
          </table:table-cell>
          <table:table-cell table:style-name="ce626" table:formula="of:=IF(['Anteile Anteilswert  '.D$52]&lt;5;&quot;&quot;;['Anteile Anteilswert  '.D$52])">
            <text:p/>
          </table:table-cell>
          <table:table-cell table:style-name="ce637" table:formula="of:=IF([.H21]=&quot;&quot;;0;([.H21]-[.H20])/[.H20])" office:value-type="percentage" office:value="0" calcext:value-type="percentage">
            <text:p>0,00%</text:p>
          </table:table-cell>
          <table:table-cell table:style-name="ce1055"/>
          <table:table-cell table:style-name="ce600" table:formula="of:=[Wertpapiere.A22]" office:value-type="string" office:string-value="Disney" calcext:value-type="string">
            <text:p>Disney</text:p>
          </table:table-cell>
          <table:table-cell table:style-name="ce648" table:formula="of:=[Wertpapiere.F22]" office:value-type="float" office:value="1" calcext:value-type="float">
            <text:p>1</text:p>
          </table:table-cell>
          <table:table-cell table:style-name="ce653" table:formula="of:=[Wertpapiere.G22]" office:value-type="currency" office:currency="EUR" office:value="89.29285714" calcext:value-type="currency">
            <text:p>89,29 €</text:p>
          </table:table-cell>
          <table:table-cell table:style-name="ce653" table:formula="of:=[Wertpapiere.I22]" office:value-type="currency" office:currency="EUR" office:value="136.78" calcext:value-type="currency">
            <text:p>136,78 €</text:p>
          </table:table-cell>
          <table:table-cell table:style-name="ce653" table:formula="of:=['Guthaben und Aktien'.F22]" office:value-type="currency" office:currency="EUR" office:value="102.96" calcext:value-type="currency">
            <text:p>102,96 €</text:p>
          </table:table-cell>
          <table:table-cell table:style-name="ce656" table:formula="of:=IF(OR([.M21];[.O21])=0;&quot;--------&quot;;IF([.O21]=0;&quot;verkauft&quot;;IF([.M21]=0;0;([.O21]-[.M21])/[.M21])))" office:value-type="percentage" office:value="0.153059755256477" calcext:value-type="percentage">
            <text:p>15,31%</text:p>
          </table:table-cell>
          <table:table-cell table:style-name="ce656" table:formula="of:=IF(OR([.N21];[.O21])=0;&quot;--------&quot;;IF([.O21]=0;&quot;verkauft&quot;;IF([.N21]=0;0;([.O21]-[.N21])/[.N21])))" office:value-type="percentage" office:value="-0.247258371106887" calcext:value-type="percentage">
            <text:p>-24,73%</text:p>
          </table:table-cell>
          <table:table-cell table:style-name="ce653" table:formula="of:=[Dividenden.N57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>
          <table:table-cell table:style-name="ce595" office:value-type="float" office:value="20" calcext:value-type="float">
            <text:p>20</text:p>
          </table:table-cell>
          <table:table-cell table:style-name="ce601" table:formula="of:=[Einzahlungen.A23]" office:value-type="string" office:string-value="Niechciol, Klaus-Dieter" calcext:value-type="string">
            <text:p>Niechciol, Klaus-Dieter</text:p>
          </table:table-cell>
          <table:table-cell table:style-name="ce609" table:formula="of:=[Einzahlungen.B23]+[Einzahlungen.Q23]" office:value-type="currency" office:currency="EUR" office:value="7287.71862" calcext:value-type="currency">
            <text:p>7.287,72 €</text:p>
          </table:table-cell>
          <table:table-cell table:style-name="ce609" table:formula="of:=[Einzahlungen.O23]" office:value-type="currency" office:currency="EUR" office:value="5" calcext:value-type="currency">
            <text:p>5,00 €</text:p>
          </table:table-cell>
          <table:table-cell table:style-name="ce609" table:formula="of:=[.C22]+[.D22]" office:value-type="currency" office:currency="EUR" office:value="7292.71862" calcext:value-type="currency">
            <text:p>7.292,72 €</text:p>
          </table:table-cell>
          <table:table-cell table:style-name="ce1055"/>
          <table:table-cell table:style-name="ce600" office:value-type="string" calcext:value-type="string">
            <text:p>März</text:p>
          </table:table-cell>
          <table:table-cell table:style-name="ce627" table:formula="of:=IF(['Anteile Anteilswert  '.E$52]&lt;5;&quot;&quot;;['Anteile Anteilswert  '.E$52])" office:value-type="currency" office:currency="EUR" office:value="224.6007" calcext:value-type="currency">
            <text:p>224,601 €</text:p>
          </table:table-cell>
          <table:table-cell table:style-name="ce636" table:formula="of:=IF([.H22]=&quot;&quot;;0;([.H22]-[.H21])/[.H21])" office:value-type="string" office:string-value="" calcext:value-type="error">
            <text:p>#WERT!</text:p>
          </table:table-cell>
          <table:table-cell table:style-name="ce1055"/>
          <table:table-cell table:style-name="ce601" table:formula="of:=[Wertpapiere.A23]" office:value-type="string" office:string-value="YUM! Brands (TGR.F)" calcext:value-type="string">
            <text:p>YUM! Brands (TGR.F)</text:p>
          </table:table-cell>
          <table:table-cell table:style-name="ce635" table:formula="of:=[Wertpapiere.F23]" office:value-type="float" office:value="1" calcext:value-type="float">
            <text:p>1</text:p>
          </table:table-cell>
          <table:table-cell table:style-name="ce654" table:formula="of:=[Wertpapiere.G23]" office:value-type="currency" office:currency="EUR" office:value="53.98" calcext:value-type="currency">
            <text:p>53,98 €</text:p>
          </table:table-cell>
          <table:table-cell table:style-name="ce654" table:formula="of:=[Wertpapiere.I23]" office:value-type="currency" office:currency="EUR" office:value="122.65" calcext:value-type="currency">
            <text:p>122,65 €</text:p>
          </table:table-cell>
          <table:table-cell table:style-name="ce654" table:formula="of:=['Guthaben und Aktien'.F23]" office:value-type="currency" office:currency="EUR" office:value="113.14" calcext:value-type="currency">
            <text:p>113,14 €</text:p>
          </table:table-cell>
          <table:table-cell table:style-name="ce657" table:formula="of:=IF(OR([.M22];[.O22])=0;&quot;--------&quot;;IF([.O22]=0;&quot;verkauft&quot;;IF([.M22]=0;0;([.O22]-[.M22])/[.M22])))" office:value-type="percentage" office:value="1.09596146721008" calcext:value-type="percentage">
            <text:p>109,60%</text:p>
          </table:table-cell>
          <table:table-cell table:style-name="ce657" table:formula="of:=IF(OR([.N22];[.O22])=0;&quot;--------&quot;;IF([.O22]=0;&quot;verkauft&quot;;IF([.N22]=0;0;([.O22]-[.N22])/[.N22])))" office:value-type="percentage" office:value="-0.0775377089278435" calcext:value-type="percentage">
            <text:p>-7,75%</text:p>
          </table:table-cell>
          <table:table-cell table:style-name="ce654" table:formula="of:=[Dividenden.N60]" office:value-type="currency" office:currency="EUR" office:value="33.15" calcext:value-type="currency">
            <text:p>33,15 €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21" calcext:value-type="float">
            <text:p>21</text:p>
          </table:table-cell>
          <table:table-cell table:style-name="ce600" table:formula="of:=[Einzahlungen.A24]" office:value-type="string" office:string-value="Onciu, Sandra" calcext:value-type="string">
            <text:p>Onciu, Sandra</text:p>
          </table:table-cell>
          <table:table-cell table:style-name="ce608" table:formula="of:=[Einzahlungen.B24]+[Einzahlungen.Q24]" office:value-type="currency" office:currency="EUR" office:value="1" calcext:value-type="currency">
            <text:p>1,00 €</text:p>
          </table:table-cell>
          <table:table-cell table:style-name="ce608" table:formula="of:=[Einzahlungen.O24]" office:value-type="currency" office:currency="EUR" office:value="5" calcext:value-type="currency">
            <text:p>5,00 €</text:p>
          </table:table-cell>
          <table:table-cell table:style-name="ce608" table:formula="of:=[.C23]+[.D23]" office:value-type="currency" office:currency="EUR" office:value="6" calcext:value-type="currency">
            <text:p>6,00 €</text:p>
          </table:table-cell>
          <table:table-cell table:style-name="ce1055"/>
          <table:table-cell table:style-name="ce601" office:value-type="string" calcext:value-type="string">
            <text:p>April</text:p>
          </table:table-cell>
          <table:table-cell table:style-name="ce626" table:formula="of:=IF(['Anteile Anteilswert  '.F$52]&lt;5;&quot;&quot;;['Anteile Anteilswert  '.F$52])" office:value-type="currency" office:currency="EUR" office:value="249.8723" calcext:value-type="currency">
            <text:p>249,872 €</text:p>
          </table:table-cell>
          <table:table-cell table:style-name="ce637" table:formula="of:=IF([.H23]=&quot;&quot;;0;([.H23]-[.H22])/[.H22])" office:value-type="percentage" office:value="0.112517903995847" calcext:value-type="percentage">
            <text:p>11,25%</text:p>
          </table:table-cell>
          <table:table-cell table:style-name="ce1055"/>
          <table:table-cell table:style-name="ce600" table:formula="of:=[Wertpapiere.A24]" office:value-type="string" office:string-value="Nike" calcext:value-type="string">
            <text:p>Nike</text:p>
          </table:table-cell>
          <table:table-cell table:style-name="ce648" table:formula="of:=[Wertpapiere.F24]" office:value-type="float" office:value="1" calcext:value-type="float">
            <text:p>1</text:p>
          </table:table-cell>
          <table:table-cell table:style-name="ce653" table:formula="of:=[Wertpapiere.G24]" office:value-type="currency" office:currency="EUR" office:value="57.6105882" calcext:value-type="currency">
            <text:p>57,61 €</text:p>
          </table:table-cell>
          <table:table-cell table:style-name="ce653" table:formula="of:=[Wertpapiere.I24]" office:value-type="currency" office:currency="EUR" office:value="148.98" calcext:value-type="currency">
            <text:p>148,98 €</text:p>
          </table:table-cell>
          <table:table-cell table:style-name="ce653" table:formula="of:=['Guthaben und Aktien'.F24]" office:value-type="currency" office:currency="EUR" office:value="110.82" calcext:value-type="currency">
            <text:p>110,82 €</text:p>
          </table:table-cell>
          <table:table-cell table:style-name="ce656" table:formula="of:=IF(OR([.M23];[.O23])=0;&quot;--------&quot;;IF([.O23]=0;&quot;verkauft&quot;;IF([.M23]=0;0;([.O23]-[.M23])/[.M23])))" office:value-type="percentage" office:value="0.923604730701222" calcext:value-type="percentage">
            <text:p>92,36%</text:p>
          </table:table-cell>
          <table:table-cell table:style-name="ce656" table:formula="of:=IF(OR([.N23];[.O23])=0;&quot;--------&quot;;IF([.O23]=0;&quot;verkauft&quot;;IF([.N23]=0;0;([.O23]-[.N23])/[.N23])))" office:value-type="percentage" office:value="-0.256141763995167" calcext:value-type="percentage">
            <text:p>-25,61%</text:p>
          </table:table-cell>
          <table:table-cell table:style-name="ce653" table:formula="of:=[Dividenden.N63]" office:value-type="currency" office:currency="EUR" office:value="24" calcext:value-type="currency">
            <text:p>24,00 €</text:p>
          </table:table-cell>
          <table:table-cell table:style-name="ce1055" table:number-columns-repeated="46"/>
        </table:table-row>
        <table:table-row table:style-name="ro7">
          <table:table-cell table:style-name="ce595" office:value-type="float" office:value="22" calcext:value-type="float">
            <text:p>22</text:p>
          </table:table-cell>
          <table:table-cell table:style-name="ce601" table:formula="of:=[Einzahlungen.A25]" office:value-type="string" office:string-value="Peters, Daniel" calcext:value-type="string">
            <text:p>Peters, Daniel</text:p>
          </table:table-cell>
          <table:table-cell table:style-name="ce609" table:formula="of:=[Einzahlungen.B25]+[Einzahlungen.Q25]" office:value-type="currency" office:currency="EUR" office:value="1" calcext:value-type="currency">
            <text:p>1,00 €</text:p>
          </table:table-cell>
          <table:table-cell table:style-name="ce609" table:formula="of:=[Einzahlungen.O25]" office:value-type="currency" office:currency="EUR" office:value="-33.317329" calcext:value-type="currency">
            <text:p>-33,32 €</text:p>
          </table:table-cell>
          <table:table-cell table:style-name="ce609" table:formula="of:=[.C24]+[.D24]" office:value-type="currency" office:currency="EUR" office:value="-32.317329" calcext:value-type="currency">
            <text:p>-32,32 €</text:p>
          </table:table-cell>
          <table:table-cell table:style-name="ce1055"/>
          <table:table-cell table:style-name="ce600" office:value-type="string" calcext:value-type="string">
            <text:p>Mai</text:p>
          </table:table-cell>
          <table:table-cell table:style-name="ce627" table:formula="of:=IF(['Anteile Anteilswert  '.G$52]&lt;5;&quot;&quot;;['Anteile Anteilswert  '.G$52])" office:value-type="currency" office:currency="EUR" office:value="221.884" calcext:value-type="currency">
            <text:p>221,884 €</text:p>
          </table:table-cell>
          <table:table-cell table:style-name="ce636" table:formula="of:=IF([.H24]=&quot;&quot;;0;([.H24]-[.H23])/[.H23])" office:value-type="percentage" office:value="-0.112010414919941" calcext:value-type="percentage">
            <text:p>-11,20%</text:p>
          </table:table-cell>
          <table:table-cell table:style-name="ce1055"/>
          <table:table-cell table:style-name="ce601" table:formula="of:=[Wertpapiere.A25]" office:value-type="string" office:string-value="Becton Dickinson" calcext:value-type="string">
            <text:p>Becton Dickinson</text:p>
          </table:table-cell>
          <table:table-cell table:style-name="ce635" table:formula="of:=[Wertpapiere.F25]" office:value-type="float" office:value="1" calcext:value-type="float">
            <text:p>1</text:p>
          </table:table-cell>
          <table:table-cell table:style-name="ce654" table:formula="of:=[Wertpapiere.G25]" office:value-type="currency" office:currency="EUR" office:value="167.416" calcext:value-type="currency">
            <text:p>167,42 €</text:p>
          </table:table-cell>
          <table:table-cell table:style-name="ce654" table:formula="of:=[Wertpapiere.I25]" office:value-type="currency" office:currency="EUR" office:value="223.3" calcext:value-type="currency">
            <text:p>223,30 €</text:p>
          </table:table-cell>
          <table:table-cell table:style-name="ce654" table:formula="of:=['Guthaben und Aktien'.F25]" office:value-type="currency" office:currency="EUR" office:value="238.5" calcext:value-type="currency">
            <text:p>238,50 €</text:p>
          </table:table-cell>
          <table:table-cell table:style-name="ce657" table:formula="of:=IF(OR([.M24];[.O24])=0;&quot;--------&quot;;IF([.O24]=0;&quot;verkauft&quot;;IF([.M24]=0;0;([.O24]-[.M24])/[.M24])))" office:value-type="percentage" office:value="0.424595020786544" calcext:value-type="percentage">
            <text:p>42,46%</text:p>
          </table:table-cell>
          <table:table-cell table:style-name="ce657" table:formula="of:=IF(OR([.N24];[.O24])=0;&quot;--------&quot;;IF([.O24]=0;&quot;verkauft&quot;;IF([.N24]=0;0;([.O24]-[.N24])/[.N24])))" office:value-type="percentage" office:value="0.0680698611733094" calcext:value-type="percentage">
            <text:p>6,81%</text:p>
          </table:table-cell>
          <table:table-cell table:style-name="ce654" table:formula="of:=[Dividenden.N66]" office:value-type="currency" office:currency="EUR" office:value="46.05" calcext:value-type="currency">
            <text:p>46,05 €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23" calcext:value-type="float">
            <text:p>23</text:p>
          </table:table-cell>
          <table:table-cell table:style-name="ce600" table:formula="of:=[Einzahlungen.A26]" office:value-type="string" office:string-value="Robens, Michael" calcext:value-type="string">
            <text:p>Robens, Michael</text:p>
          </table:table-cell>
          <table:table-cell table:style-name="ce608" table:formula="of:=[Einzahlungen.B26]+[Einzahlungen.Q26]" office:value-type="currency" office:currency="EUR" office:value="1" calcext:value-type="currency">
            <text:p>1,00 €</text:p>
          </table:table-cell>
          <table:table-cell table:style-name="ce608" table:formula="of:=[Einzahlungen.O26]" office:value-type="currency" office:currency="EUR" office:value="5" calcext:value-type="currency">
            <text:p>5,00 €</text:p>
          </table:table-cell>
          <table:table-cell table:style-name="ce608" table:formula="of:=[.C25]+[.D25]" office:value-type="currency" office:currency="EUR" office:value="6" calcext:value-type="currency">
            <text:p>6,00 €</text:p>
          </table:table-cell>
          <table:table-cell table:style-name="ce1055"/>
          <table:table-cell table:style-name="ce601" office:value-type="string" calcext:value-type="string">
            <text:p>Juni</text:p>
          </table:table-cell>
          <table:table-cell table:style-name="ce626" table:formula="of:=IF(['Anteile Anteilswert  '.H$52]&lt;5;&quot;&quot;;['Anteile Anteilswert  '.H$52])" office:value-type="currency" office:currency="EUR" office:value="427.9438" calcext:value-type="currency">
            <text:p>427,944 €</text:p>
          </table:table-cell>
          <table:table-cell table:style-name="ce637" table:formula="of:=IF([.H25]=&quot;&quot;;0;([.H25]-[.H24])/[.H24])" office:value-type="percentage" office:value="0.928682554848479" calcext:value-type="percentage">
            <text:p>92,87%</text:p>
          </table:table-cell>
          <table:table-cell table:style-name="ce1055"/>
          <table:table-cell table:style-name="ce600" table:formula="of:=[Wertpapiere.A26]" office:value-type="string" office:string-value="Hormel Foods" calcext:value-type="string">
            <text:p>Hormel Foods</text:p>
          </table:table-cell>
          <table:table-cell table:style-name="ce648" table:formula="of:=[Wertpapiere.F26]" office:value-type="float" office:value="1" calcext:value-type="float">
            <text:p>1</text:p>
          </table:table-cell>
          <table:table-cell table:style-name="ce653" table:formula="of:=[Wertpapiere.G26]" office:value-type="currency" office:currency="EUR" office:value="29.8" calcext:value-type="currency">
            <text:p>29,80 €</text:p>
          </table:table-cell>
          <table:table-cell table:style-name="ce653" table:formula="of:=[Wertpapiere.I26]" office:value-type="currency" office:currency="EUR" office:value="42.84" calcext:value-type="currency">
            <text:p>42,84 €</text:p>
          </table:table-cell>
          <table:table-cell table:style-name="ce653" table:formula="of:=['Guthaben und Aktien'.F26]" office:value-type="currency" office:currency="EUR" office:value="45.345" calcext:value-type="currency">
            <text:p>45,35 €</text:p>
          </table:table-cell>
          <table:table-cell table:style-name="ce656" table:formula="of:=IF(OR([.M25];[.O25])=0;&quot;--------&quot;;IF([.O25]=0;&quot;verkauft&quot;;IF([.M25]=0;0;([.O25]-[.M25])/[.M25])))" office:value-type="percentage" office:value="0.521644295302013" calcext:value-type="percentage">
            <text:p>52,16%</text:p>
          </table:table-cell>
          <table:table-cell table:style-name="ce656" table:formula="of:=IF(OR([.N25];[.O25])=0;&quot;--------&quot;;IF([.O25]=0;&quot;verkauft&quot;;IF([.N25]=0;0;([.O25]-[.N25])/[.N25])))" office:value-type="percentage" office:value="0.0584733893557422" calcext:value-type="percentage">
            <text:p>5,85%</text:p>
          </table:table-cell>
          <table:table-cell table:style-name="ce653" table:formula="of:=[Dividenden.N69]" office:value-type="currency" office:currency="EUR" office:value="60.54" calcext:value-type="currency">
            <text:p>60,54 €</text:p>
          </table:table-cell>
          <table:table-cell table:style-name="ce1055" table:number-columns-repeated="46"/>
        </table:table-row>
        <table:table-row table:style-name="ro7">
          <table:table-cell table:style-name="ce595" office:value-type="float" office:value="24" calcext:value-type="float">
            <text:p>24</text:p>
          </table:table-cell>
          <table:table-cell table:style-name="ce601" table:formula="of:=[Einzahlungen.A27]" office:value-type="string" office:string-value="Sengwitz, Günter" calcext:value-type="string">
            <text:p>Sengwitz, Günter</text:p>
          </table:table-cell>
          <table:table-cell table:style-name="ce609" table:formula="of:=[Einzahlungen.B27]+[Einzahlungen.Q27]" office:value-type="currency" office:currency="EUR" office:value="1" calcext:value-type="currency">
            <text:p>1,00 €</text:p>
          </table:table-cell>
          <table:table-cell table:style-name="ce609" table:formula="of:=[Einzahlungen.O27]" office:value-type="currency" office:currency="EUR" office:value="5" calcext:value-type="currency">
            <text:p>5,00 €</text:p>
          </table:table-cell>
          <table:table-cell table:style-name="ce609" table:formula="of:=[.C26]+[.D26]" office:value-type="currency" office:currency="EUR" office:value="6" calcext:value-type="currency">
            <text:p>6,00 €</text:p>
          </table:table-cell>
          <table:table-cell table:style-name="ce1055"/>
          <table:table-cell table:style-name="ce600" office:value-type="string" calcext:value-type="string">
            <text:p>Juli</text:p>
          </table:table-cell>
          <table:table-cell table:style-name="ce627" table:formula="of:=IF(['Anteile Anteilswert  '.I$52]&lt;5;&quot;&quot;;['Anteile Anteilswert  '.I$52])">
            <text:p/>
          </table:table-cell>
          <table:table-cell table:style-name="ce636" table:formula="of:=IF([.H26]=&quot;&quot;;0;([.H26]-[.H25])/[.H25])" office:value-type="percentage" office:value="0" calcext:value-type="percentage">
            <text:p>0,00%</text:p>
          </table:table-cell>
          <table:table-cell table:style-name="ce1055"/>
          <table:table-cell table:style-name="ce601" table:formula="of:=[Wertpapiere.A27]" office:value-type="string" office:string-value="Roche Holding" calcext:value-type="string">
            <text:p>Roche Holding</text:p>
          </table:table-cell>
          <table:table-cell table:style-name="ce635" table:formula="of:=[Wertpapiere.F27]" office:value-type="float" office:value="1" calcext:value-type="float">
            <text:p>1</text:p>
          </table:table-cell>
          <table:table-cell table:style-name="ce654" table:formula="of:=[Wertpapiere.G27]" office:value-type="currency" office:currency="EUR" office:value="213.053" calcext:value-type="currency">
            <text:p>213,05 €</text:p>
          </table:table-cell>
          <table:table-cell table:style-name="ce654" table:formula="of:=[Wertpapiere.I27]" office:value-type="currency" office:currency="EUR" office:value="396.6" calcext:value-type="currency">
            <text:p>396,60 €</text:p>
          </table:table-cell>
          <table:table-cell table:style-name="ce654" table:formula="of:=['Guthaben und Aktien'.F27]" office:value-type="currency" office:currency="EUR" office:value="364.4" calcext:value-type="currency">
            <text:p>364,40 €</text:p>
          </table:table-cell>
          <table:table-cell table:style-name="ce657" table:formula="of:=IF(OR([.M26];[.O26])=0;&quot;--------&quot;;IF([.O26]=0;&quot;verkauft&quot;;IF([.M26]=0;0;([.O26]-[.M26])/[.M26])))" office:value-type="percentage" office:value="0.710372536411128" calcext:value-type="percentage">
            <text:p>71,04%</text:p>
          </table:table-cell>
          <table:table-cell table:style-name="ce657" table:formula="of:=IF(OR([.N26];[.O26])=0;&quot;--------&quot;;IF([.O26]=0;&quot;verkauft&quot;;IF([.N26]=0;0;([.O26]-[.N26])/[.N26])))" office:value-type="percentage" office:value="-0.0811901159858801" calcext:value-type="percentage">
            <text:p>-8,12%</text:p>
          </table:table-cell>
          <table:table-cell table:style-name="ce654" table:formula="of:=[Dividenden.N72]" office:value-type="currency" office:currency="EUR" office:value="87.88" calcext:value-type="currency">
            <text:p>87,88 €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25" calcext:value-type="float">
            <text:p>25</text:p>
          </table:table-cell>
          <table:table-cell table:style-name="ce600" table:formula="of:=[Einzahlungen.A28]" office:value-type="string" office:string-value="Sengwitz, Petra" calcext:value-type="string">
            <text:p>Sengwitz, Petra</text:p>
          </table:table-cell>
          <table:table-cell table:style-name="ce608" table:formula="of:=[Einzahlungen.B28]+[Einzahlungen.Q28]" office:value-type="currency" office:currency="EUR" office:value="1" calcext:value-type="currency">
            <text:p>1,00 €</text:p>
          </table:table-cell>
          <table:table-cell table:style-name="ce608" table:formula="of:=[Einzahlungen.O28]" office:value-type="currency" office:currency="EUR" office:value="5" calcext:value-type="currency">
            <text:p>5,00 €</text:p>
          </table:table-cell>
          <table:table-cell table:style-name="ce608" table:formula="of:=[.C27]+[.D27]" office:value-type="currency" office:currency="EUR" office:value="6" calcext:value-type="currency">
            <text:p>6,00 €</text:p>
          </table:table-cell>
          <table:table-cell table:style-name="ce1193"/>
          <table:table-cell table:style-name="ce601" office:value-type="string" calcext:value-type="string">
            <text:p>August</text:p>
          </table:table-cell>
          <table:table-cell table:style-name="ce626" table:formula="of:=IF(['Anteile Anteilswert  '.J$52]&lt;5;&quot;&quot;;['Anteile Anteilswert  '.J$52])">
            <text:p/>
          </table:table-cell>
          <table:table-cell table:style-name="ce637" table:formula="of:=IF([.H27]=&quot;&quot;;0;([.H27]-[.H26])/[.H26])" office:value-type="percentage" office:value="0" calcext:value-type="percentage">
            <text:p>0,00%</text:p>
          </table:table-cell>
          <table:table-cell table:style-name="ce1055"/>
          <table:table-cell table:style-name="ce600" table:formula="of:=[Wertpapiere.A28]" office:value-type="string" office:string-value="Amazon" calcext:value-type="string">
            <text:p>Amazon</text:p>
          </table:table-cell>
          <table:table-cell table:style-name="ce648" table:formula="of:=[Wertpapiere.F28]" office:value-type="float" office:value="1" calcext:value-type="float">
            <text:p>1</text:p>
          </table:table-cell>
          <table:table-cell table:style-name="ce653" table:formula="of:=[Wertpapiere.G28]" office:value-type="currency" office:currency="EUR" office:value="1584.461538462" calcext:value-type="currency">
            <text:p>1.584,46 €</text:p>
          </table:table-cell>
          <table:table-cell table:style-name="ce653" table:formula="of:=[Wertpapiere.I28]" office:value-type="currency" office:currency="EUR" office:value="2989" calcext:value-type="currency">
            <text:p>2.989,00 €</text:p>
          </table:table-cell>
          <table:table-cell table:style-name="ce653" table:formula="of:=['Guthaben und Aktien'.F28]" office:value-type="currency" office:currency="EUR" office:value="2237.5" calcext:value-type="currency">
            <text:p>2.237,50 €</text:p>
          </table:table-cell>
          <table:table-cell table:style-name="ce656" table:formula="of:=IF(OR([.M27];[.O27])=0;&quot;--------&quot;;IF([.O27]=0;&quot;verkauft&quot;;IF([.M27]=0;0;([.O27]-[.M27])/[.M27])))" office:value-type="percentage" office:value="0.412151665209803" calcext:value-type="percentage">
            <text:p>41,22%</text:p>
          </table:table-cell>
          <table:table-cell table:style-name="ce656" table:formula="of:=IF(OR([.N27];[.O27])=0;&quot;--------&quot;;IF([.O27]=0;&quot;verkauft&quot;;IF([.N27]=0;0;([.O27]-[.N27])/[.N27])))" office:value-type="percentage" office:value="-0.251421880227501" calcext:value-type="percentage">
            <text:p>-25,14%</text:p>
          </table:table-cell>
          <table:table-cell table:style-name="ce653" table:formula="of:=[Dividenden.N75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>
          <table:table-cell table:style-name="ce595" office:value-type="float" office:value="26" calcext:value-type="float">
            <text:p>26</text:p>
          </table:table-cell>
          <table:table-cell table:style-name="ce601" table:formula="of:=[Einzahlungen.A29]" office:value-type="string" office:string-value="Sonntag, Dieter" calcext:value-type="string">
            <text:p>Sonntag, Dieter</text:p>
          </table:table-cell>
          <table:table-cell table:style-name="ce609" table:formula="of:=[Einzahlungen.B29]+[Einzahlungen.Q29]" office:value-type="currency" office:currency="EUR" office:value="1" calcext:value-type="currency">
            <text:p>1,00 €</text:p>
          </table:table-cell>
          <table:table-cell table:style-name="ce609" table:formula="of:=[Einzahlungen.O29]" office:value-type="currency" office:currency="EUR" office:value="5" calcext:value-type="currency">
            <text:p>5,00 €</text:p>
          </table:table-cell>
          <table:table-cell table:style-name="ce609" table:formula="of:=[.C28]+[.D28]" office:value-type="currency" office:currency="EUR" office:value="6" calcext:value-type="currency">
            <text:p>6,00 €</text:p>
          </table:table-cell>
          <table:table-cell table:style-name="ce1193"/>
          <table:table-cell table:style-name="ce600" office:value-type="string" calcext:value-type="string">
            <text:p>September</text:p>
          </table:table-cell>
          <table:table-cell table:style-name="ce627" table:formula="of:=IF(['Anteile Anteilswert  '.K$52]&lt;5;&quot;&quot;;['Anteile Anteilswert  '.K$52])">
            <text:p/>
          </table:table-cell>
          <table:table-cell table:style-name="ce636" table:formula="of:=IF([.H28]=&quot;&quot;;0;([.H28]-[.H27])/[.H27])" office:value-type="percentage" office:value="0" calcext:value-type="percentage">
            <text:p>0,00%</text:p>
          </table:table-cell>
          <table:table-cell table:style-name="ce1055"/>
          <table:table-cell table:style-name="ce601" table:formula="of:=[Wertpapiere.A29]" office:value-type="string" office:string-value="Netflix" calcext:value-type="string">
            <text:p>Netflix</text:p>
          </table:table-cell>
          <table:table-cell table:style-name="ce635" table:formula="of:=[Wertpapiere.F29]" office:value-type="float" office:value="1" calcext:value-type="float">
            <text:p>1</text:p>
          </table:table-cell>
          <table:table-cell table:style-name="ce654" table:formula="of:=[Wertpapiere.G29]" office:value-type="currency" office:currency="EUR" office:value="295.8" calcext:value-type="currency">
            <text:p>295,80 €</text:p>
          </table:table-cell>
          <table:table-cell table:style-name="ce654" table:formula="of:=[Wertpapiere.I29]" office:value-type="currency" office:currency="EUR" office:value="540.3" calcext:value-type="currency">
            <text:p>540,30 €</text:p>
          </table:table-cell>
          <table:table-cell table:style-name="ce654" table:formula="of:=['Guthaben und Aktien'.F29]" office:value-type="currency" office:currency="EUR" office:value="183.96" calcext:value-type="currency">
            <text:p>183,96 €</text:p>
          </table:table-cell>
          <table:table-cell table:style-name="ce657" table:formula="of:=IF(OR([.M28];[.O28])=0;&quot;--------&quot;;IF([.O28]=0;&quot;verkauft&quot;;IF([.M28]=0;0;([.O28]-[.M28])/[.M28])))" office:value-type="percentage" office:value="-0.378093306288032" calcext:value-type="percentage">
            <text:p>-37,81%</text:p>
          </table:table-cell>
          <table:table-cell table:style-name="ce657" table:formula="of:=IF(OR([.N28];[.O28])=0;&quot;--------&quot;;IF([.O28]=0;&quot;verkauft&quot;;IF([.N28]=0;0;([.O28]-[.N28])/[.N28])))" office:value-type="percentage" office:value="-0.659522487506941" calcext:value-type="percentage">
            <text:p>-65,95%</text:p>
          </table:table-cell>
          <table:table-cell table:style-name="ce654" table:formula="of:=[Dividenden.N78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27" calcext:value-type="float">
            <text:p>27</text:p>
          </table:table-cell>
          <table:table-cell table:style-name="ce602" table:formula="of:=[Einzahlungen.A30]" office:value-type="string" office:string-value="Sonntag, Marvin" calcext:value-type="string">
            <text:p>Sonntag, Marvin</text:p>
          </table:table-cell>
          <table:table-cell table:style-name="ce608" table:formula="of:=[Einzahlungen.B30]+[Einzahlungen.Q30]" office:value-type="currency" office:currency="EUR" office:value="1" calcext:value-type="currency">
            <text:p>1,00 €</text:p>
          </table:table-cell>
          <table:table-cell table:style-name="ce608" table:formula="of:=[Einzahlungen.O30]" office:value-type="currency" office:currency="EUR" office:value="5" calcext:value-type="currency">
            <text:p>5,00 €</text:p>
          </table:table-cell>
          <table:table-cell table:style-name="ce608" table:formula="of:=[.C29]+[.D29]" office:value-type="currency" office:currency="EUR" office:value="6" calcext:value-type="currency">
            <text:p>6,00 €</text:p>
          </table:table-cell>
          <table:table-cell table:style-name="ce1193"/>
          <table:table-cell table:style-name="ce601" office:value-type="string" calcext:value-type="string">
            <text:p>Oktober</text:p>
          </table:table-cell>
          <table:table-cell table:style-name="ce626" table:formula="of:=IF(['Anteile Anteilswert  '.L$52]&lt;5;&quot;&quot;;['Anteile Anteilswert  '.L$52])">
            <text:p/>
          </table:table-cell>
          <table:table-cell table:style-name="ce637" table:formula="of:=IF([.H29]=&quot;&quot;;0;([.H29]-[.H28])/[.H28])" office:value-type="percentage" office:value="0" calcext:value-type="percentage">
            <text:p>0,00%</text:p>
          </table:table-cell>
          <table:table-cell table:style-name="ce1055"/>
          <table:table-cell table:style-name="ce600" table:formula="of:=[Wertpapiere.A30]" office:value-type="string" office:string-value="Activison Blizard" calcext:value-type="string">
            <text:p>Activison Blizard</text:p>
          </table:table-cell>
          <table:table-cell table:style-name="ce648" table:formula="of:=[Wertpapiere.F30]" office:value-type="float" office:value="1" calcext:value-type="float">
            <text:p>1</text:p>
          </table:table-cell>
          <table:table-cell table:style-name="ce653" table:formula="of:=[Wertpapiere.G30]" office:value-type="currency" office:currency="EUR" office:value="42.095" calcext:value-type="currency">
            <text:p>42,10 €</text:p>
          </table:table-cell>
          <table:table-cell table:style-name="ce653" table:formula="of:=[Wertpapiere.I30]" office:value-type="currency" office:currency="EUR" office:value="59.44" calcext:value-type="currency">
            <text:p>59,44 €</text:p>
          </table:table-cell>
          <table:table-cell table:style-name="ce653" table:formula="of:=['Guthaben und Aktien'.F30]" office:value-type="currency" office:currency="EUR" office:value="72.55" calcext:value-type="currency">
            <text:p>72,55 €</text:p>
          </table:table-cell>
          <table:table-cell table:style-name="ce656" table:formula="of:=IF(OR([.M29];[.O29])=0;&quot;--------&quot;;IF([.O29]=0;&quot;verkauft&quot;;IF([.M29]=0;0;([.O29]-[.M29])/[.M29])))" office:value-type="percentage" office:value="0.723482598883478" calcext:value-type="percentage">
            <text:p>72,35%</text:p>
          </table:table-cell>
          <table:table-cell table:style-name="ce656" table:formula="of:=IF(OR([.N29];[.O29])=0;&quot;--------&quot;;IF([.O29]=0;&quot;verkauft&quot;;IF([.N29]=0;0;([.O29]-[.N29])/[.N29])))" office:value-type="percentage" office:value="0.220558546433378" calcext:value-type="percentage">
            <text:p>22,06%</text:p>
          </table:table-cell>
          <table:table-cell table:style-name="ce653" table:formula="of:=[Dividenden.N81]" office:value-type="currency" office:currency="EUR" office:value="80.95" calcext:value-type="currency">
            <text:p>80,95 €</text:p>
          </table:table-cell>
          <table:table-cell table:style-name="ce1055" table:number-columns-repeated="46"/>
        </table:table-row>
        <table:table-row table:style-name="ro7">
          <table:table-cell table:style-name="ce595" office:value-type="float" office:value="28" calcext:value-type="float">
            <text:p>28</text:p>
          </table:table-cell>
          <table:table-cell table:style-name="ce603" table:formula="of:=[Einzahlungen.A31]" office:value-type="string" office:string-value="Szarek, Andrzej" calcext:value-type="string">
            <text:p>Szarek, Andrzej</text:p>
          </table:table-cell>
          <table:table-cell table:style-name="ce609" table:formula="of:=[Einzahlungen.B31]+[Einzahlungen.Q31]" office:value-type="currency" office:currency="EUR" office:value="1" calcext:value-type="currency">
            <text:p>1,00 €</text:p>
          </table:table-cell>
          <table:table-cell table:style-name="ce609" table:formula="of:=[Einzahlungen.O31]" office:value-type="currency" office:currency="EUR" office:value="5" calcext:value-type="currency">
            <text:p>5,00 €</text:p>
          </table:table-cell>
          <table:table-cell table:style-name="ce609" table:formula="of:=[.C30]+[.D30]" office:value-type="currency" office:currency="EUR" office:value="6" calcext:value-type="currency">
            <text:p>6,00 €</text:p>
          </table:table-cell>
          <table:table-cell table:style-name="ce1193"/>
          <table:table-cell table:style-name="ce600" office:value-type="string" calcext:value-type="string">
            <text:p>November</text:p>
          </table:table-cell>
          <table:table-cell table:style-name="ce627" table:formula="of:=IF(['Anteile Anteilswert  '.M$52]&lt;5;&quot;&quot;;['Anteile Anteilswert  '.M$52])">
            <text:p/>
          </table:table-cell>
          <table:table-cell table:style-name="ce636" table:formula="of:=IF([.H30]=&quot;&quot;;0;([.H30]-[.H29])/[.H29])" office:value-type="percentage" office:value="0" calcext:value-type="percentage">
            <text:p>0,00%</text:p>
          </table:table-cell>
          <table:table-cell table:style-name="ce1055"/>
          <table:table-cell table:style-name="ce601" table:formula="of:=[Wertpapiere.A31]" office:value-type="string" office:string-value="Mastercard" calcext:value-type="string">
            <text:p>Mastercard</text:p>
          </table:table-cell>
          <table:table-cell table:style-name="ce635" table:formula="of:=[Wertpapiere.F31]" office:value-type="float" office:value="1" calcext:value-type="float">
            <text:p>1</text:p>
          </table:table-cell>
          <table:table-cell table:style-name="ce654" table:formula="of:=[Wertpapiere.G31]" office:value-type="currency" office:currency="EUR" office:value="237.25" calcext:value-type="currency">
            <text:p>237,25 €</text:p>
          </table:table-cell>
          <table:table-cell table:style-name="ce654" table:formula="of:=[Wertpapiere.I31]" office:value-type="currency" office:currency="EUR" office:value="319.15" calcext:value-type="currency">
            <text:p>319,15 €</text:p>
          </table:table-cell>
          <table:table-cell table:style-name="ce654" table:formula="of:=['Guthaben und Aktien'.F31]" office:value-type="currency" office:currency="EUR" office:value="333.65" calcext:value-type="currency">
            <text:p>333,65 €</text:p>
          </table:table-cell>
          <table:table-cell table:style-name="ce657" table:formula="of:=IF(OR([.M30];[.O30])=0;&quot;--------&quot;;IF([.O30]=0;&quot;verkauft&quot;;IF([.M30]=0;0;([.O30]-[.M30])/[.M30])))" office:value-type="percentage" office:value="0.406322444678609" calcext:value-type="percentage">
            <text:p>40,63%</text:p>
          </table:table-cell>
          <table:table-cell table:style-name="ce657" table:formula="of:=IF(OR([.N30];[.O30])=0;&quot;--------&quot;;IF([.O30]=0;&quot;verkauft&quot;;IF([.N30]=0;0;([.O30]-[.N30])/[.N30])))" office:value-type="percentage" office:value="0.0454331818893937" calcext:value-type="percentage">
            <text:p>4,54%</text:p>
          </table:table-cell>
          <table:table-cell table:style-name="ce654" table:formula="of:=[Dividenden.N84]" office:value-type="currency" office:currency="EUR" office:value="25.73" calcext:value-type="currency">
            <text:p>25,73 €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29" calcext:value-type="float">
            <text:p>29</text:p>
          </table:table-cell>
          <table:table-cell table:style-name="ce602" table:formula="of:=[Einzahlungen.A32]" office:value-type="string" office:string-value="Szarek, Julia" calcext:value-type="string">
            <text:p>Szarek, Julia</text:p>
          </table:table-cell>
          <table:table-cell table:style-name="ce608" table:formula="of:=[Einzahlungen.B32]+[Einzahlungen.Q32]" office:value-type="currency" office:currency="EUR" office:value="1" calcext:value-type="currency">
            <text:p>1,00 €</text:p>
          </table:table-cell>
          <table:table-cell table:style-name="ce608" table:formula="of:=[Einzahlungen.O32]" office:value-type="currency" office:currency="EUR" office:value="5" calcext:value-type="currency">
            <text:p>5,00 €</text:p>
          </table:table-cell>
          <table:table-cell table:style-name="ce608" table:formula="of:=[.C31]+[.D31]" office:value-type="currency" office:currency="EUR" office:value="6" calcext:value-type="currency">
            <text:p>6,00 €</text:p>
          </table:table-cell>
          <table:table-cell table:style-name="ce1193"/>
          <table:table-cell table:style-name="ce601" office:value-type="string" calcext:value-type="string">
            <text:p>Dezember</text:p>
          </table:table-cell>
          <table:table-cell table:style-name="ce626" table:formula="of:=IF(['Anteile Anteilswert  '.N$52]&lt;5;&quot;&quot;;['Anteile Anteilswert  '.N$52])">
            <text:p/>
          </table:table-cell>
          <table:table-cell table:style-name="ce637" table:formula="of:=IF([.H31]=&quot;&quot;;0;([.H31]-[.H30])/[.H30])" office:value-type="percentage" office:value="0" calcext:value-type="percentage">
            <text:p>0,00%</text:p>
          </table:table-cell>
          <table:table-cell table:style-name="ce1055"/>
          <table:table-cell table:style-name="ce600" table:formula="of:=[Wertpapiere.A32]" office:value-type="string" office:string-value="Nextera Energy" calcext:value-type="string">
            <text:p>Nextera Energy</text:p>
          </table:table-cell>
          <table:table-cell table:style-name="ce648" table:formula="of:=[Wertpapiere.F32]" office:value-type="float" office:value="1" calcext:value-type="float">
            <text:p>1</text:p>
          </table:table-cell>
          <table:table-cell table:style-name="ce653" table:formula="of:=[Wertpapiere.G32]" office:value-type="currency" office:currency="EUR" office:value="49.988181818175" calcext:value-type="currency">
            <text:p>49,99 €</text:p>
          </table:table-cell>
          <table:table-cell table:style-name="ce653" table:formula="of:=[Wertpapiere.I32]" office:value-type="currency" office:currency="EUR" office:value="81.42" calcext:value-type="currency">
            <text:p>81,42 €</text:p>
          </table:table-cell>
          <table:table-cell table:style-name="ce653" table:formula="of:=['Guthaben und Aktien'.F32]" office:value-type="currency" office:currency="EUR" office:value="70.56" calcext:value-type="currency">
            <text:p>70,56 €</text:p>
          </table:table-cell>
          <table:table-cell table:style-name="ce656" table:formula="of:=IF(OR([.M31];[.O31])=0;&quot;--------&quot;;IF([.O31]=0;&quot;verkauft&quot;;IF([.M31]=0;0;([.O31]-[.M31])/[.M31])))" office:value-type="percentage" office:value="0.411533635223063" calcext:value-type="percentage">
            <text:p>41,15%</text:p>
          </table:table-cell>
          <table:table-cell table:style-name="ce656" table:formula="of:=IF(OR([.N31];[.O31])=0;&quot;--------&quot;;IF([.O31]=0;&quot;verkauft&quot;;IF([.N31]=0;0;([.O31]-[.N31])/[.N31])))" office:value-type="percentage" office:value="-0.133382461311717" calcext:value-type="percentage">
            <text:p>-13,34%</text:p>
          </table:table-cell>
          <table:table-cell table:style-name="ce653" table:formula="of:=[Dividenden.N87]" office:value-type="currency" office:currency="EUR" office:value="100.88" calcext:value-type="currency">
            <text:p>100,88 €</text:p>
          </table:table-cell>
          <table:table-cell table:style-name="ce1055" table:number-columns-repeated="46"/>
        </table:table-row>
        <table:table-row table:style-name="ro7">
          <table:table-cell table:style-name="ce595" office:value-type="float" office:value="30" calcext:value-type="float">
            <text:p>30</text:p>
          </table:table-cell>
          <table:table-cell table:style-name="ce603" table:formula="of:=[Einzahlungen.A33]" office:value-type="string" office:string-value="Wagner, Sandra" calcext:value-type="string">
            <text:p>Wagner, Sandra</text:p>
          </table:table-cell>
          <table:table-cell table:style-name="ce609" table:formula="of:=[Einzahlungen.B33]+[Einzahlungen.Q33]" office:value-type="currency" office:currency="EUR" office:value="1" calcext:value-type="currency">
            <text:p>1,00 €</text:p>
          </table:table-cell>
          <table:table-cell table:style-name="ce609" table:formula="of:=[Einzahlungen.O33]" office:value-type="currency" office:currency="EUR" office:value="5" calcext:value-type="currency">
            <text:p>5,00 €</text:p>
          </table:table-cell>
          <table:table-cell table:style-name="ce609" table:formula="of:=[.C32]+[.D32]" office:value-type="currency" office:currency="EUR" office:value="6" calcext:value-type="currency">
            <text:p>6,00 €</text:p>
          </table:table-cell>
          <table:table-cell table:style-name="ce1193"/>
          <table:table-cell table:style-name="ce619" office:value-type="string" calcext:value-type="string">
            <text:p>Aktuell dieses Jahr</text:p>
          </table:table-cell>
          <table:table-cell table:style-name="ce628" table:formula="of:=IF([.H20]=&quot;&quot;;[.H19];IF([.H21]=&quot;&quot;;[.H20];IF([.H22]=&quot;&quot;;[.H21];IF([.H23]=&quot;&quot;;[.H22];IF([.H24]=&quot;&quot;;[.H23];IF([.H25]=&quot;&quot;;[.H24];IF([.H26]=&quot;&quot;;[.H25];IF([.H27]=&quot;&quot;;[.H26];IF([.H28]=&quot;&quot;;[.H27];IF([.H29]=&quot;&quot;;[.H28];IF([.H30]=&quot;&quot;;[.H29];IF([.H31]=&quot;&quot;;[.H30];[.H31]))))))))))))" office:value-type="currency" office:currency="EUR" office:value="-95.318" calcext:value-type="currency">
            <text:p>-95,318 €</text:p>
          </table:table-cell>
          <table:table-cell table:style-name="ce638" table:formula="of:=([.H32]-[.H19])/[.H19]" office:value-type="percentage" office:value="-2.51171716402761" calcext:value-type="percentage">
            <text:p>-251,17%</text:p>
          </table:table-cell>
          <table:table-cell table:style-name="ce1055"/>
          <table:table-cell table:style-name="ce601" table:formula="of:=[Wertpapiere.A33]" office:value-type="string" office:string-value="Procter &amp; Gamble" calcext:value-type="string">
            <text:p>Procter &amp; Gamble</text:p>
          </table:table-cell>
          <table:table-cell table:style-name="ce635" table:formula="of:=[Wertpapiere.F33]" office:value-type="float" office:value="1" calcext:value-type="float">
            <text:p>1</text:p>
          </table:table-cell>
          <table:table-cell table:style-name="ce654" table:formula="of:=[Wertpapiere.G33]" office:value-type="currency" office:currency="EUR" office:value="110.96" calcext:value-type="currency">
            <text:p>110,96 €</text:p>
          </table:table-cell>
          <table:table-cell table:style-name="ce654" table:formula="of:=[Wertpapiere.I33]" office:value-type="currency" office:currency="EUR" office:value="144.78" calcext:value-type="currency">
            <text:p>144,78 €</text:p>
          </table:table-cell>
          <table:table-cell table:style-name="ce654" table:formula="of:=['Guthaben und Aktien'.F33]" office:value-type="currency" office:currency="EUR" office:value="137.86" calcext:value-type="currency">
            <text:p>137,86 €</text:p>
          </table:table-cell>
          <table:table-cell table:style-name="ce657" table:formula="of:=IF(OR([.M32];[.O32])=0;&quot;--------&quot;;IF([.O32]=0;&quot;verkauft&quot;;IF([.M32]=0;0;([.O32]-[.M32])/[.M32])))" office:value-type="percentage" office:value="0.242429704397981" calcext:value-type="percentage">
            <text:p>24,24%</text:p>
          </table:table-cell>
          <table:table-cell table:style-name="ce657" table:formula="of:=IF(OR([.N32];[.O32])=0;&quot;--------&quot;;IF([.O32]=0;&quot;verkauft&quot;;IF([.N32]=0;0;([.O32]-[.N32])/[.N32])))" office:value-type="percentage" office:value="-0.0477966569968227" calcext:value-type="percentage">
            <text:p>-4,78%</text:p>
          </table:table-cell>
          <table:table-cell table:style-name="ce654" table:formula="of:=[Dividenden.N90]" office:value-type="currency" office:currency="EUR" office:value="87.27" calcext:value-type="currency">
            <text:p>87,27 €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31" calcext:value-type="float">
            <text:p>31</text:p>
          </table:table-cell>
          <table:table-cell table:style-name="ce602" table:formula="of:=[Einzahlungen.A34]" office:value-type="string" office:string-value="Wala, Ingolf" calcext:value-type="string">
            <text:p>Wala, Ingolf</text:p>
          </table:table-cell>
          <table:table-cell table:style-name="ce608" table:formula="of:=[Einzahlungen.B34]+[Einzahlungen.Q34]" office:value-type="currency" office:currency="EUR" office:value="3887.728505" calcext:value-type="currency">
            <text:p>3.887,73 €</text:p>
          </table:table-cell>
          <table:table-cell table:style-name="ce608" table:formula="of:=[Einzahlungen.O34]" office:value-type="currency" office:currency="EUR" office:value="5" calcext:value-type="currency">
            <text:p>5,00 €</text:p>
          </table:table-cell>
          <table:table-cell table:style-name="ce608" table:formula="of:=[.C33]+[.D33]" office:value-type="currency" office:currency="EUR" office:value="3892.728505" calcext:value-type="currency">
            <text:p>3.892,73 €</text:p>
          </table:table-cell>
          <table:table-cell table:style-name="ce1193"/>
          <table:table-cell table:style-name="ce1828" office:value-type="string" calcext:value-type="string">
            <text:p>Gesamt seit 1998</text:p>
          </table:table-cell>
          <table:table-cell table:style-name="ce629" office:value-type="currency" office:currency="EUR" office:value="25.5645941" calcext:value-type="currency">
            <text:p>25,565 €</text:p>
          </table:table-cell>
          <table:table-cell table:style-name="ce639" table:formula="of:=([.H32]-[.H33])/[.H33]" office:value-type="percentage" office:value="-4.72851607293855" calcext:value-type="percentage">
            <text:p>-472,85%</text:p>
          </table:table-cell>
          <table:table-cell table:style-name="ce1055"/>
          <table:table-cell table:style-name="ce600" table:formula="of:=[Wertpapiere.A34]" office:value-type="string" office:string-value="Hexagon" calcext:value-type="string">
            <text:p>Hexagon</text:p>
          </table:table-cell>
          <table:table-cell table:style-name="ce648" table:formula="of:=[Wertpapiere.F34]" office:value-type="float" office:value="1" calcext:value-type="float">
            <text:p>1</text:p>
          </table:table-cell>
          <table:table-cell table:style-name="ce653" table:formula="of:=[Wertpapiere.G34]" office:value-type="currency" office:currency="EUR" office:value="7.63714285714286" calcext:value-type="currency">
            <text:p>7,64 €</text:p>
          </table:table-cell>
          <table:table-cell table:style-name="ce653" table:formula="of:=[Wertpapiere.I34]" office:value-type="currency" office:currency="EUR" office:value="14.16" calcext:value-type="currency">
            <text:p>14,16 €</text:p>
          </table:table-cell>
          <table:table-cell table:style-name="ce653" table:formula="of:=['Guthaben und Aktien'.F34]" office:value-type="currency" office:currency="EUR" office:value="11.355" calcext:value-type="currency">
            <text:p>11,36 €</text:p>
          </table:table-cell>
          <table:table-cell table:style-name="ce656" table:formula="of:=IF(OR([.M33];[.O33])=0;&quot;--------&quot;;IF([.O33]=0;&quot;verkauft&quot;;IF([.M33]=0;0;([.O33]-[.M33])/[.M33])))" office:value-type="percentage" office:value="0.486812570145903" calcext:value-type="percentage">
            <text:p>48,68%</text:p>
          </table:table-cell>
          <table:table-cell table:style-name="ce656" table:formula="of:=IF(OR([.N33];[.O33])=0;&quot;--------&quot;;IF([.O33]=0;&quot;verkauft&quot;;IF([.N33]=0;0;([.O33]-[.N33])/[.N33])))" office:value-type="percentage" office:value="-0.198093220338983" calcext:value-type="percentage">
            <text:p>-19,81%</text:p>
          </table:table-cell>
          <table:table-cell table:style-name="ce653" table:formula="of:=[Dividenden.N93]" office:value-type="currency" office:currency="EUR" office:value="102.41" calcext:value-type="currency">
            <text:p>102,41 €</text:p>
          </table:table-cell>
          <table:table-cell table:style-name="ce1055" table:number-columns-repeated="46"/>
        </table:table-row>
        <table:table-row table:style-name="ro7">
          <table:table-cell table:style-name="ce595" office:value-type="float" office:value="32" calcext:value-type="float">
            <text:p>32</text:p>
          </table:table-cell>
          <table:table-cell table:style-name="ce603" table:formula="of:=[Einzahlungen.A35]" office:value-type="string" office:string-value="Weinberg, Alina" calcext:value-type="string">
            <text:p>Weinberg, Alina</text:p>
          </table:table-cell>
          <table:table-cell table:style-name="ce609" table:formula="of:=[Einzahlungen.B35]+[Einzahlungen.Q35]" office:value-type="currency" office:currency="EUR" office:value="1" calcext:value-type="currency">
            <text:p>1,00 €</text:p>
          </table:table-cell>
          <table:table-cell table:style-name="ce609" table:formula="of:=[Einzahlungen.O35]" office:value-type="currency" office:currency="EUR" office:value="5" calcext:value-type="currency">
            <text:p>5,00 €</text:p>
          </table:table-cell>
          <table:table-cell table:style-name="ce609" table:formula="of:=[.C34]+[.D34]" office:value-type="currency" office:currency="EUR" office:value="6" calcext:value-type="currency">
            <text:p>6,00 €</text:p>
          </table:table-cell>
          <table:table-cell table:style-name="ce1822"/>
          <table:table-cell table:style-name="ce1108"/>
          <table:table-cell table:style-name="ce1119" table:number-columns-repeated="2"/>
          <table:table-cell table:style-name="ce1055"/>
          <table:table-cell table:style-name="ce601" table:formula="of:=[Wertpapiere.A35]" office:value-type="string" office:string-value="Powercell Sweden" calcext:value-type="string">
            <text:p>Powercell Sweden</text:p>
          </table:table-cell>
          <table:table-cell table:style-name="ce635" table:formula="of:=[Wertpapiere.F35]" office:value-type="float" office:value="1" calcext:value-type="float">
            <text:p>1</text:p>
          </table:table-cell>
          <table:table-cell table:style-name="ce654" table:formula="of:=[Wertpapiere.G35]" office:value-type="currency" office:currency="EUR" office:value="23.1336363636364" calcext:value-type="currency">
            <text:p>23,13 €</text:p>
          </table:table-cell>
          <table:table-cell table:style-name="ce654" table:formula="of:=[Wertpapiere.I35]" office:value-type="currency" office:currency="EUR" office:value="18.235" calcext:value-type="currency">
            <text:p>18,24 €</text:p>
          </table:table-cell>
          <table:table-cell table:style-name="ce654" table:formula="of:=['Guthaben und Aktien'.F35]" office:value-type="currency" office:currency="EUR" office:value="14.24" calcext:value-type="currency">
            <text:p>14,24 €</text:p>
          </table:table-cell>
          <table:table-cell table:style-name="ce657" table:formula="of:=IF(OR([.M34];[.O34])=0;&quot;--------&quot;;IF([.O34]=0;&quot;verkauft&quot;;IF([.M34]=0;0;([.O34]-[.M34])/[.M34])))" office:value-type="percentage" office:value="-0.384446103666445" calcext:value-type="percentage">
            <text:p>-38,44%</text:p>
          </table:table-cell>
          <table:table-cell table:style-name="ce657" table:formula="of:=IF(OR([.N34];[.O34])=0;&quot;--------&quot;;IF([.O34]=0;&quot;verkauft&quot;;IF([.N34]=0;0;([.O34]-[.N34])/[.N34])))" office:value-type="percentage" office:value="-0.219084178777077" calcext:value-type="percentage">
            <text:p>-21,91%</text:p>
          </table:table-cell>
          <table:table-cell table:style-name="ce654" table:formula="of:=[Dividenden.N96]" office:value-type="currency" office:currency="EUR" office:value="0" calcext:value-type="currency">
            <text:p>0,00 €</text:p>
          </table:table-cell>
          <table:table-cell table:style-name="ce1055"/>
          <table:table-cell table:style-name="ce1151"/>
          <table:table-cell table:style-name="ce1055" table:number-columns-repeated="44"/>
        </table:table-row>
        <table:table-row table:style-name="ro7">
          <table:table-cell table:style-name="ce594" office:value-type="float" office:value="33" calcext:value-type="float">
            <text:p>33</text:p>
          </table:table-cell>
          <table:table-cell table:style-name="ce602" table:formula="of:=[Einzahlungen.A36]" office:value-type="string" office:string-value="Weinberg, Jürgen" calcext:value-type="string">
            <text:p>Weinberg, Jürgen</text:p>
          </table:table-cell>
          <table:table-cell table:style-name="ce608" table:formula="of:=[Einzahlungen.B36]+[Einzahlungen.Q36]" office:value-type="currency" office:currency="EUR" office:value="1" calcext:value-type="currency">
            <text:p>1,00 €</text:p>
          </table:table-cell>
          <table:table-cell table:style-name="ce608" table:formula="of:=[Einzahlungen.O36]" office:value-type="currency" office:currency="EUR" office:value="5" calcext:value-type="currency">
            <text:p>5,00 €</text:p>
          </table:table-cell>
          <table:table-cell table:style-name="ce608" table:formula="of:=[.C35]+[.D35]" office:value-type="currency" office:currency="EUR" office:value="6" calcext:value-type="currency">
            <text:p>6,00 €</text:p>
          </table:table-cell>
          <table:table-cell table:style-name="ce1055"/>
          <table:table-cell table:style-name="ce1037" office:value-type="string" calcext:value-type="string" table:number-columns-spanned="3" table:number-rows-spanned="9">
            <text:p>Risikofonds98</text:p>
          </table:table-cell>
          <table:covered-table-cell table:number-columns-repeated="2" table:style-name="ce1055"/>
          <table:table-cell table:style-name="ce1055"/>
          <table:table-cell table:style-name="ce600" table:formula="of:=[Wertpapiere.A36]" office:value-type="string" office:string-value="McCormick" calcext:value-type="string">
            <text:p>McCormick</text:p>
          </table:table-cell>
          <table:table-cell table:style-name="ce648" table:formula="of:=[Wertpapiere.F36]" office:value-type="float" office:value="1" calcext:value-type="float">
            <text:p>1</text:p>
          </table:table-cell>
          <table:table-cell table:style-name="ce653" table:formula="of:=[Wertpapiere.G36]" office:value-type="currency" office:currency="EUR" office:value="84.5" calcext:value-type="currency">
            <text:p>84,50 €</text:p>
          </table:table-cell>
          <table:table-cell table:style-name="ce653" table:formula="of:=[Wertpapiere.I36]" office:value-type="currency" office:currency="EUR" office:value="84.08" calcext:value-type="currency">
            <text:p>84,08 €</text:p>
          </table:table-cell>
          <table:table-cell table:style-name="ce653" table:formula="of:=['Guthaben und Aktien'.F36]" office:value-type="currency" office:currency="EUR" office:value="86.43" calcext:value-type="currency">
            <text:p>86,43 €</text:p>
          </table:table-cell>
          <table:table-cell table:style-name="ce656" table:formula="of:=IF(OR([.M35];[.O35])=0;&quot;--------&quot;;IF([.O35]=0;&quot;verkauft&quot;;IF([.M35]=0;0;([.O35]-[.M35])/[.M35])))" office:value-type="percentage" office:value="0.0228402366863906" calcext:value-type="percentage">
            <text:p>2,28%</text:p>
          </table:table-cell>
          <table:table-cell table:style-name="ce656" table:formula="of:=IF(OR([.N35];[.O35])=0;&quot;--------&quot;;IF([.O35]=0;&quot;verkauft&quot;;IF([.N35]=0;0;([.O35]-[.N35])/[.N35])))" office:value-type="percentage" office:value="0.0279495718363464" calcext:value-type="percentage">
            <text:p>2,79%</text:p>
          </table:table-cell>
          <table:table-cell table:style-name="ce653" table:formula="of:=[Dividenden.N99]" office:value-type="currency" office:currency="EUR" office:value="31.86" calcext:value-type="currency">
            <text:p>31,86 €</text:p>
          </table:table-cell>
          <table:table-cell table:style-name="ce1055" table:number-columns-repeated="46"/>
        </table:table-row>
        <table:table-row table:style-name="ro7">
          <table:table-cell table:style-name="ce595" office:value-type="float" office:value="34" calcext:value-type="float">
            <text:p>34</text:p>
          </table:table-cell>
          <table:table-cell table:style-name="ce603" table:formula="of:=[Einzahlungen.A37]" office:value-type="string" office:string-value="Weiß, Lambert" calcext:value-type="string">
            <text:p>Weiß, Lambert</text:p>
          </table:table-cell>
          <table:table-cell table:style-name="ce609" table:formula="of:=[Einzahlungen.B37]+[Einzahlungen.Q37]" office:value-type="currency" office:currency="EUR" office:value="1" calcext:value-type="currency">
            <text:p>1,00 €</text:p>
          </table:table-cell>
          <table:table-cell table:style-name="ce609" table:formula="of:=[Einzahlungen.O37]" office:value-type="currency" office:currency="EUR" office:value="5" calcext:value-type="currency">
            <text:p>5,00 €</text:p>
          </table:table-cell>
          <table:table-cell table:style-name="ce609" table:formula="of:=[.C36]+[.D36]" office:value-type="currency" office:currency="EUR" office:value="6" calcext:value-type="currency">
            <text:p>6,00 €</text:p>
          </table:table-cell>
          <table:table-cell table:style-name="ce1055"/>
          <table:covered-table-cell table:style-name="ce1822"/>
          <table:covered-table-cell table:style-name="ce1048"/>
          <table:covered-table-cell table:style-name="ce1058"/>
          <table:table-cell table:style-name="ce1055"/>
          <table:table-cell table:style-name="ce601" table:formula="of:=[Wertpapiere.A37]" office:value-type="string" office:string-value="Nibe" calcext:value-type="string">
            <text:p>Nibe</text:p>
          </table:table-cell>
          <table:table-cell table:style-name="ce635" table:formula="of:=[Wertpapiere.F37]" office:value-type="float" office:value="1" calcext:value-type="float">
            <text:p>1</text:p>
          </table:table-cell>
          <table:table-cell table:style-name="ce654" table:formula="of:=[Wertpapiere.G37]" office:value-type="currency" office:currency="EUR" office:value="7.47459677419355" calcext:value-type="currency">
            <text:p>7,47 €</text:p>
          </table:table-cell>
          <table:table-cell table:style-name="ce654" table:formula="of:=[Wertpapiere.I37]" office:value-type="currency" office:currency="EUR" office:value="13.345" calcext:value-type="currency">
            <text:p>13,35 €</text:p>
          </table:table-cell>
          <table:table-cell table:style-name="ce654" table:formula="of:=['Guthaben und Aktien'.F37]" office:value-type="currency" office:currency="EUR" office:value="8.35" calcext:value-type="currency">
            <text:p>8,35 €</text:p>
          </table:table-cell>
          <table:table-cell table:style-name="ce657" table:formula="of:=IF(OR([.M36];[.O36])=0;&quot;--------&quot;;IF([.O36]=0;&quot;verkauft&quot;;IF([.M36]=0;0;([.O36]-[.M36])/[.M36])))" office:value-type="percentage" office:value="0.117117117117117" calcext:value-type="percentage">
            <text:p>11,71%</text:p>
          </table:table-cell>
          <table:table-cell table:style-name="ce657" table:formula="of:=IF(OR([.N36];[.O36])=0;&quot;--------&quot;;IF([.O36]=0;&quot;verkauft&quot;;IF([.N36]=0;0;([.O36]-[.N36])/[.N36])))" office:value-type="percentage" office:value="-0.374297489696516" calcext:value-type="percentage">
            <text:p>-37,43%</text:p>
          </table:table-cell>
          <table:table-cell table:style-name="ce654" table:formula="of:=[Dividenden.N102]" office:value-type="currency" office:currency="EUR" office:value="41.15" calcext:value-type="currency">
            <text:p>41,15 €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35" calcext:value-type="float">
            <text:p>35</text:p>
          </table:table-cell>
          <table:table-cell table:style-name="ce602" table:formula="of:=[Einzahlungen.A38]" office:value-type="string" office:string-value="Zander, Hans Jakob" calcext:value-type="string">
            <text:p>Zander, Hans Jakob</text:p>
          </table:table-cell>
          <table:table-cell table:style-name="ce608" table:formula="of:=[Einzahlungen.B38]+[Einzahlungen.Q38]" office:value-type="currency" office:currency="EUR" office:value="1" calcext:value-type="currency">
            <text:p>1,00 €</text:p>
          </table:table-cell>
          <table:table-cell table:style-name="ce608" table:formula="of:=[Einzahlungen.O38]" office:value-type="currency" office:currency="EUR" office:value="5" calcext:value-type="currency">
            <text:p>5,00 €</text:p>
          </table:table-cell>
          <table:table-cell table:style-name="ce608" table:formula="of:=[.C37]+[.D37]" office:value-type="currency" office:currency="EUR" office:value="6" calcext:value-type="currency">
            <text:p>6,00 €</text:p>
          </table:table-cell>
          <table:table-cell table:style-name="ce1055"/>
          <table:covered-table-cell table:style-name="ce1822"/>
          <table:covered-table-cell table:style-name="ce1048"/>
          <table:covered-table-cell table:style-name="ce1059"/>
          <table:table-cell table:style-name="ce1055"/>
          <table:table-cell table:style-name="ce600" table:formula="of:=[Wertpapiere.A38]" office:value-type="string" office:string-value="Apple" calcext:value-type="string">
            <text:p>Apple</text:p>
          </table:table-cell>
          <table:table-cell table:style-name="ce648" table:formula="of:=[Wertpapiere.F38]" office:value-type="float" office:value="1" calcext:value-type="float">
            <text:p>1</text:p>
          </table:table-cell>
          <table:table-cell table:style-name="ce653" table:formula="of:=[Wertpapiere.G38]" office:value-type="currency" office:currency="EUR" office:value="112.5" calcext:value-type="currency">
            <text:p>112,50 €</text:p>
          </table:table-cell>
          <table:table-cell table:style-name="ce653" table:formula="of:=[Wertpapiere.I38]" office:value-type="currency" office:currency="EUR" office:value="158.5" calcext:value-type="currency">
            <text:p>158,50 €</text:p>
          </table:table-cell>
          <table:table-cell table:style-name="ce653" table:formula="of:=['Guthaben und Aktien'.F38]" office:value-type="currency" office:currency="EUR" office:value="138.58" calcext:value-type="currency">
            <text:p>138,58 €</text:p>
          </table:table-cell>
          <table:table-cell table:style-name="ce656" table:formula="of:=IF(OR([.M37];[.O37])=0;&quot;--------&quot;;IF([.O37]=0;&quot;verkauft&quot;;IF([.M37]=0;0;([.O37]-[.M37])/[.M37])))" office:value-type="percentage" office:value="0.231822222222222" calcext:value-type="percentage">
            <text:p>23,18%</text:p>
          </table:table-cell>
          <table:table-cell table:style-name="ce656" table:formula="of:=IF(OR([.N37];[.O37])=0;&quot;--------&quot;;IF([.O37]=0;&quot;verkauft&quot;;IF([.N37]=0;0;([.O37]-[.N37])/[.N37])))" office:value-type="percentage" office:value="-0.125678233438486" calcext:value-type="percentage">
            <text:p>-12,57%</text:p>
          </table:table-cell>
          <table:table-cell table:style-name="ce653" table:formula="of:=[Dividenden.N105]" office:value-type="currency" office:currency="EUR" office:value="19.98" calcext:value-type="currency">
            <text:p>19,98 €</text:p>
          </table:table-cell>
          <table:table-cell table:style-name="ce1055" table:number-columns-repeated="46"/>
        </table:table-row>
        <table:table-row table:style-name="ro7">
          <table:table-cell table:style-name="ce905" office:value-type="float" office:value="36" calcext:value-type="float">
            <text:p>36</text:p>
          </table:table-cell>
          <table:table-cell table:style-name="ce603" table:formula="of:=[Einzahlungen.A39]" office:value-type="string" office:string-value="Ziegler, Jürgen" calcext:value-type="string">
            <text:p>Ziegler, Jürgen</text:p>
          </table:table-cell>
          <table:table-cell table:style-name="ce609" table:formula="of:=[Einzahlungen.B39]+[Einzahlungen.Q39]" office:value-type="currency" office:currency="EUR" office:value="17124.514093" calcext:value-type="currency">
            <text:p>17.124,51 €</text:p>
          </table:table-cell>
          <table:table-cell table:style-name="ce609" table:formula="of:=[Einzahlungen.O39]" office:value-type="currency" office:currency="EUR" office:value="5" calcext:value-type="currency">
            <text:p>5,00 €</text:p>
          </table:table-cell>
          <table:table-cell table:style-name="ce609" table:formula="of:=[.C38]+[.D38]" office:value-type="currency" office:currency="EUR" office:value="17129.514093" calcext:value-type="currency">
            <text:p>17.129,51 €</text:p>
          </table:table-cell>
          <table:table-cell table:style-name="ce1055"/>
          <table:covered-table-cell table:style-name="ce1822"/>
          <table:covered-table-cell table:style-name="ce1048"/>
          <table:covered-table-cell table:style-name="ce1059"/>
          <table:table-cell table:style-name="ce1055"/>
          <table:table-cell table:style-name="ce601" table:formula="of:=[Wertpapiere.A39]" office:value-type="string" office:string-value="Amazon" calcext:value-type="string">
            <text:p>Amazon</text:p>
          </table:table-cell>
          <table:table-cell table:style-name="ce635" table:formula="of:=[Wertpapiere.F39]" office:value-type="float" office:value="1" calcext:value-type="float">
            <text:p>1</text:p>
          </table:table-cell>
          <table:table-cell table:style-name="ce654" table:formula="of:=[Wertpapiere.G39]" office:value-type="currency" office:currency="EUR" office:value="2731" calcext:value-type="currency">
            <text:p>2.731,00 €</text:p>
          </table:table-cell>
          <table:table-cell table:style-name="ce654" table:formula="of:=[Wertpapiere.I39]" office:value-type="currency" office:currency="EUR" office:value="0" calcext:value-type="currency">
            <text:p>0,00 €</text:p>
          </table:table-cell>
          <table:table-cell table:style-name="ce654" table:formula="of:=['Guthaben und Aktien'.F39]" office:value-type="currency" office:currency="EUR" office:value="2237.5" calcext:value-type="currency">
            <text:p>2.237,50 €</text:p>
          </table:table-cell>
          <table:table-cell table:style-name="ce657" table:formula="of:=IF(OR([.M38];[.O38])=0;&quot;--------&quot;;IF([.O38]=0;&quot;verkauft&quot;;IF([.M38]=0;0;([.O38]-[.M38])/[.M38])))" office:value-type="percentage" office:value="-0.180703039179788" calcext:value-type="percentage">
            <text:p>-18,07%</text:p>
          </table:table-cell>
          <table:table-cell table:style-name="ce657" table:formula="of:=IF(OR([.N38];[.O38])=0;&quot;--------&quot;;IF([.O38]=0;&quot;verkauft&quot;;IF([.N38]=0;0;([.O38]-[.N38])/[.N38])))" office:value-type="percentage" office:value="0" calcext:value-type="percentage">
            <text:p>0,00%</text:p>
          </table:table-cell>
          <table:table-cell table:style-name="ce654" table:formula="of:=[Dividenden.N108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37" calcext:value-type="float">
            <text:p>37</text:p>
          </table:table-cell>
          <table:table-cell table:style-name="ce602" table:formula="of:=[Einzahlungen.A40]" office:value-type="string" office:string-value="Ziegler, Thomas" calcext:value-type="string">
            <text:p>Ziegler, Thomas</text:p>
          </table:table-cell>
          <table:table-cell table:style-name="ce608" table:formula="of:=[Einzahlungen.B40]+[Einzahlungen.Q40]" office:value-type="currency" office:currency="EUR" office:value="1" calcext:value-type="currency">
            <text:p>1,00 €</text:p>
          </table:table-cell>
          <table:table-cell table:style-name="ce608" table:formula="of:=[Einzahlungen.O40]" office:value-type="currency" office:currency="EUR" office:value="5" calcext:value-type="currency">
            <text:p>5,00 €</text:p>
          </table:table-cell>
          <table:table-cell table:style-name="ce608" table:formula="of:=[.C39]+[.D39]" office:value-type="currency" office:currency="EUR" office:value="6" calcext:value-type="currency">
            <text:p>6,00 €</text:p>
          </table:table-cell>
          <table:table-cell table:style-name="ce1055"/>
          <table:covered-table-cell table:style-name="ce1822"/>
          <table:covered-table-cell table:style-name="ce1048"/>
          <table:covered-table-cell table:style-name="ce1059"/>
          <table:table-cell table:style-name="ce1055"/>
          <table:table-cell table:style-name="ce600" table:formula="of:=[Wertpapiere.A40]" office:value-type="string" office:string-value="Apple" calcext:value-type="string">
            <text:p>Apple</text:p>
          </table:table-cell>
          <table:table-cell table:style-name="ce648" table:formula="of:=[Wertpapiere.F40]" office:value-type="float" office:value="1" calcext:value-type="float">
            <text:p>1</text:p>
          </table:table-cell>
          <table:table-cell table:style-name="ce653" table:formula="of:=[Wertpapiere.G40]" office:value-type="currency" office:currency="EUR" office:value="152.16" calcext:value-type="currency">
            <text:p>152,16 €</text:p>
          </table:table-cell>
          <table:table-cell table:style-name="ce653" table:formula="of:=[Wertpapiere.I40]" office:value-type="currency" office:currency="EUR" office:value="0" calcext:value-type="currency">
            <text:p>0,00 €</text:p>
          </table:table-cell>
          <table:table-cell table:style-name="ce653" table:formula="of:=['Guthaben und Aktien'.F40]" office:value-type="currency" office:currency="EUR" office:value="138.58" calcext:value-type="currency">
            <text:p>138,58 €</text:p>
          </table:table-cell>
          <table:table-cell table:style-name="ce656" table:formula="of:=IF(OR([.M39];[.O39])=0;&quot;--------&quot;;IF([.O39]=0;&quot;verkauft&quot;;IF([.M39]=0;0;([.O39]-[.M39])/[.M39])))" office:value-type="percentage" office:value="-0.089248159831756" calcext:value-type="percentage">
            <text:p>-8,92%</text:p>
          </table:table-cell>
          <table:table-cell table:style-name="ce656" table:formula="of:=IF(OR([.N39];[.O39])=0;&quot;--------&quot;;IF([.O39]=0;&quot;verkauft&quot;;IF([.N39]=0;0;([.O39]-[.N39])/[.N39])))" office:value-type="percentage" office:value="0" calcext:value-type="percentage">
            <text:p>0,00%</text:p>
          </table:table-cell>
          <table:table-cell table:style-name="ce653" table:formula="of:=[Dividenden.N111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>
          <table:table-cell table:style-name="ce905" office:value-type="float" office:value="38" calcext:value-type="float">
            <text:p>38</text:p>
          </table:table-cell>
          <table:table-cell table:style-name="ce603" table:formula="of:=[Einzahlungen.A41]" office:value-type="string" office:string-value="Zimmermann, Sebastian" calcext:value-type="string">
            <text:p>Zimmermann, Sebastian</text:p>
          </table:table-cell>
          <table:table-cell table:style-name="ce609" table:formula="of:=[Einzahlungen.B41]+[Einzahlungen.Q41]" office:value-type="currency" office:currency="EUR" office:value="1" calcext:value-type="currency">
            <text:p>1,00 €</text:p>
          </table:table-cell>
          <table:table-cell table:style-name="ce609" table:formula="of:=[Einzahlungen.O41]" office:value-type="currency" office:currency="EUR" office:value="5" calcext:value-type="currency">
            <text:p>5,00 €</text:p>
          </table:table-cell>
          <table:table-cell table:style-name="ce609" table:formula="of:=[.C40]+[.D40]" office:value-type="currency" office:currency="EUR" office:value="6" calcext:value-type="currency">
            <text:p>6,00 €</text:p>
          </table:table-cell>
          <table:table-cell table:style-name="ce1055"/>
          <table:covered-table-cell table:style-name="ce1822"/>
          <table:covered-table-cell table:style-name="ce1048"/>
          <table:covered-table-cell table:style-name="ce1059"/>
          <table:table-cell table:style-name="ce1055"/>
          <table:table-cell table:style-name="ce601" table:formula="of:=[Wertpapiere.A41]" office:value-type="string" office:string-value="Embecta" calcext:value-type="string">
            <text:p>Embecta</text:p>
          </table:table-cell>
          <table:table-cell table:style-name="ce635" table:formula="of:=[Wertpapiere.F41]" office:value-type="float" office:value="1" calcext:value-type="float">
            <text:p>1</text:p>
          </table:table-cell>
          <table:table-cell table:style-name="ce654" table:formula="of:=[Wertpapiere.G41]" office:value-type="currency" office:currency="EUR" office:value="29.92" calcext:value-type="currency">
            <text:p>29,92 €</text:p>
          </table:table-cell>
          <table:table-cell table:style-name="ce654" table:formula="of:=[Wertpapiere.I41]" office:value-type="currency" office:currency="EUR" office:value="0" calcext:value-type="currency">
            <text:p>0,00 €</text:p>
          </table:table-cell>
          <table:table-cell table:style-name="ce654" table:formula="of:=['Guthaben und Aktien'.F41]" office:value-type="currency" office:currency="EUR" office:value="23.131" calcext:value-type="currency">
            <text:p>23,13 €</text:p>
          </table:table-cell>
          <table:table-cell table:style-name="ce657" table:formula="of:=IF(OR([.M40];[.O40])=0;&quot;--------&quot;;IF([.O40]=0;&quot;verkauft&quot;;IF([.M40]=0;0;([.O40]-[.M40])/[.M40])))" office:value-type="percentage" office:value="-0.226905080213904" calcext:value-type="percentage">
            <text:p>-22,69%</text:p>
          </table:table-cell>
          <table:table-cell table:style-name="ce657" table:formula="of:=IF(OR([.N40];[.O40])=0;&quot;--------&quot;;IF([.O40]=0;&quot;verkauft&quot;;IF([.N40]=0;0;([.O40]-[.N40])/[.N40])))" office:value-type="percentage" office:value="0" calcext:value-type="percentage">
            <text:p>0,00%</text:p>
          </table:table-cell>
          <table:table-cell table:style-name="ce654" table:formula="of:=[Dividenden.N114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>
          <table:table-cell table:style-name="ce594" office:value-type="float" office:value="39" calcext:value-type="float">
            <text:p>39</text:p>
          </table:table-cell>
          <table:table-cell table:style-name="ce602" table:formula="of:=[Einzahlungen.A42]" office:value-type="float" office:value="0" calcext:value-type="float">
            <text:p>0,00 €</text:p>
          </table:table-cell>
          <table:table-cell table:style-name="ce608" table:formula="of:=[Einzahlungen.B42]+[Einzahlungen.Q42]" office:value-type="currency" office:currency="EUR" office:value="0" calcext:value-type="currency">
            <text:p>0,00 €</text:p>
          </table:table-cell>
          <table:table-cell table:style-name="ce608" table:formula="of:=[Einzahlungen.O42]" office:value-type="currency" office:currency="EUR" office:value="0" calcext:value-type="currency">
            <text:p>0,00 €</text:p>
          </table:table-cell>
          <table:table-cell table:style-name="ce608" table:formula="of:=[.C41]+[.D41]" office:value-type="currency" office:currency="EUR" office:value="0" calcext:value-type="currency">
            <text:p>0,00 €</text:p>
          </table:table-cell>
          <table:table-cell table:style-name="ce1055"/>
          <table:covered-table-cell table:style-name="ce1822"/>
          <table:covered-table-cell table:style-name="ce1048"/>
          <table:covered-table-cell table:style-name="ce1059"/>
          <table:table-cell table:style-name="ce1055"/>
          <table:table-cell table:style-name="ce600" table:formula="of:=[Wertpapiere.A42]" office:value-type="string" office:string-value="Amazon" calcext:value-type="string">
            <text:p>Amazon</text:p>
          </table:table-cell>
          <table:table-cell table:style-name="ce648" table:formula="of:=[Wertpapiere.F42]" office:value-type="float" office:value="1" calcext:value-type="float">
            <text:p>1</text:p>
          </table:table-cell>
          <table:table-cell table:style-name="ce653" table:formula="of:=[Wertpapiere.G42]" office:value-type="currency" office:currency="EUR" office:value="86.8666666666867" calcext:value-type="currency">
            <text:p>86,87 €</text:p>
          </table:table-cell>
          <table:table-cell table:style-name="ce653" table:formula="of:=[Wertpapiere.I42]" office:value-type="currency" office:currency="EUR" office:value="149.45" calcext:value-type="currency">
            <text:p>149,45 €</text:p>
          </table:table-cell>
          <table:table-cell table:style-name="ce653" table:formula="of:=['Guthaben und Aktien'.F42]" office:value-type="currency" office:currency="EUR" office:value="0" calcext:value-type="currency">
            <text:p>0,00 €</text:p>
          </table:table-cell>
          <table:table-cell table:style-name="ce656" table:formula="of:=IF(OR([.M41];[.O41])=0;&quot;--------&quot;;IF([.O41]=0;&quot;verkauft&quot;;IF([.M41]=0;0;([.O41]-[.M41])/[.M41])))" office:value-type="string" office:string-value="verkauft" calcext:value-type="string">
            <text:p>verkauft</text:p>
          </table:table-cell>
          <table:table-cell table:style-name="ce656" table:formula="of:=IF(OR([.N41];[.O41])=0;&quot;--------&quot;;IF([.O41]=0;&quot;verkauft&quot;;IF([.N41]=0;0;([.O41]-[.N41])/[.N41])))" office:value-type="string" office:string-value="verkauft" calcext:value-type="string">
            <text:p>verkauft</text:p>
          </table:table-cell>
          <table:table-cell table:style-name="ce653" table:formula="of:=[Dividenden.N117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>
          <table:table-cell table:style-name="ce905" office:value-type="float" office:value="40" calcext:value-type="float">
            <text:p>40</text:p>
          </table:table-cell>
          <table:table-cell table:style-name="ce603" table:formula="of:=[Einzahlungen.A43]" office:value-type="float" office:value="0" calcext:value-type="float">
            <text:p>0,00 €</text:p>
          </table:table-cell>
          <table:table-cell table:style-name="ce609" table:formula="of:=[Einzahlungen.B43]+[Einzahlungen.Q43]" office:value-type="currency" office:currency="EUR" office:value="0" calcext:value-type="currency">
            <text:p>0,00 €</text:p>
          </table:table-cell>
          <table:table-cell table:style-name="ce609" table:formula="of:=[Einzahlungen.O43]" office:value-type="currency" office:currency="EUR" office:value="0" calcext:value-type="currency">
            <text:p>0,00 €</text:p>
          </table:table-cell>
          <table:table-cell table:style-name="ce609" table:formula="of:=[.C42]+[.D42]" office:value-type="currency" office:currency="EUR" office:value="0" calcext:value-type="currency">
            <text:p>0,00 €</text:p>
          </table:table-cell>
          <table:table-cell table:style-name="ce1055"/>
          <table:covered-table-cell table:style-name="ce1822"/>
          <table:covered-table-cell table:style-name="ce1048"/>
          <table:covered-table-cell table:style-name="ce1059"/>
          <table:table-cell table:style-name="ce1055"/>
          <table:table-cell table:style-name="ce601" table:formula="of:=[Wertpapiere.A43]" office:value-type="float" office:value="0" calcext:value-type="float">
            <text:p>0</text:p>
          </table:table-cell>
          <table:table-cell table:style-name="ce635" table:formula="of:=[Wertpapiere.F43]" office:value-type="float" office:value="0" calcext:value-type="float">
            <text:p>0</text:p>
          </table:table-cell>
          <table:table-cell table:style-name="ce654" table:formula="of:=[Wertpapiere.G43]" office:value-type="currency" office:currency="EUR" office:value="0" calcext:value-type="currency">
            <text:p>0,00 €</text:p>
          </table:table-cell>
          <table:table-cell table:style-name="ce654" table:formula="of:=[Wertpapiere.I43]" office:value-type="currency" office:currency="EUR" office:value="0" calcext:value-type="currency">
            <text:p>0,00 €</text:p>
          </table:table-cell>
          <table:table-cell table:style-name="ce654" table:formula="of:=['Guthaben und Aktien'.F43]" office:value-type="currency" office:currency="EUR" office:value="0" calcext:value-type="currency">
            <text:p>0,00 €</text:p>
          </table:table-cell>
          <table:table-cell table:style-name="ce657" table:formula="of:=IF(OR([.M42];[.O42])=0;&quot;--------&quot;;IF([.O42]=0;&quot;verkauft&quot;;IF([.M42]=0;0;([.O42]-[.M42])/[.M42])))" office:value-type="string" office:string-value="--------" calcext:value-type="string">
            <text:p>--------</text:p>
          </table:table-cell>
          <table:table-cell table:style-name="ce657" table:formula="of:=IF(OR([.N42];[.O42])=0;&quot;--------&quot;;IF([.O42]=0;&quot;verkauft&quot;;IF([.N42]=0;0;([.O42]-[.N42])/[.N42])))" office:value-type="string" office:string-value="--------" calcext:value-type="string">
            <text:p>--------</text:p>
          </table:table-cell>
          <table:table-cell table:style-name="ce654" table:formula="of:=[Dividenden.N120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>
          <table:table-cell table:style-name="ce1777"/>
          <table:table-cell table:style-name="ce604" office:value-type="string" calcext:value-type="string">
            <text:p>Gesamt:</text:p>
          </table:table-cell>
          <table:table-cell table:style-name="ce610" table:formula="of:=SUM([.C3:.C42])" office:value-type="currency" office:currency="EUR" office:value="39313.160609" calcext:value-type="currency">
            <text:p>39.313,16 €</text:p>
          </table:table-cell>
          <table:table-cell table:style-name="ce610" table:formula="of:=SUM([.D1:.D42])" office:value-type="currency" office:currency="EUR" office:value="-3104.577329" calcext:value-type="currency">
            <text:p>-3.104,58 €</text:p>
          </table:table-cell>
          <table:table-cell table:style-name="ce610" table:formula="of:=SUM([.E3:.E42])" office:value-type="currency" office:currency="EUR" office:value="36208.58328" calcext:value-type="currency">
            <text:p>36.208,58 €</text:p>
          </table:table-cell>
          <table:table-cell table:style-name="ce1055"/>
          <table:covered-table-cell table:style-name="ce1822"/>
          <table:covered-table-cell table:style-name="ce1048"/>
          <table:covered-table-cell table:style-name="ce1059"/>
          <table:table-cell table:style-name="ce1055"/>
          <table:table-cell table:style-name="ce600" table:formula="of:=[Wertpapiere.A44]" office:value-type="float" office:value="0" calcext:value-type="float">
            <text:p>0</text:p>
          </table:table-cell>
          <table:table-cell table:style-name="ce648" table:formula="of:=[Wertpapiere.F44]" office:value-type="float" office:value="0" calcext:value-type="float">
            <text:p>0</text:p>
          </table:table-cell>
          <table:table-cell table:style-name="ce653" table:formula="of:=[Wertpapiere.G44]" office:value-type="currency" office:currency="EUR" office:value="0" calcext:value-type="currency">
            <text:p>0,00 €</text:p>
          </table:table-cell>
          <table:table-cell table:style-name="ce653" table:formula="of:=[Wertpapiere.I44]" office:value-type="currency" office:currency="EUR" office:value="0" calcext:value-type="currency">
            <text:p>0,00 €</text:p>
          </table:table-cell>
          <table:table-cell table:style-name="ce653" table:formula="of:=['Guthaben und Aktien'.F44]" office:value-type="currency" office:currency="EUR" office:value="0" calcext:value-type="currency">
            <text:p>0,00 €</text:p>
          </table:table-cell>
          <table:table-cell table:style-name="ce656" table:formula="of:=IF(OR([.M43];[.O43])=0;&quot;--------&quot;;IF([.O43]=0;&quot;verkauft&quot;;IF([.M43]=0;0;([.O43]-[.M43])/[.M43])))" office:value-type="string" office:string-value="--------" calcext:value-type="string">
            <text:p>--------</text:p>
          </table:table-cell>
          <table:table-cell table:style-name="ce656" table:formula="of:=IF(OR([.N43];[.O43])=0;&quot;--------&quot;;IF([.O43]=0;&quot;verkauft&quot;;IF([.N43]=0;0;([.O43]-[.N43])/[.N43])))" office:value-type="string" office:string-value="--------" calcext:value-type="string">
            <text:p>--------</text:p>
          </table:table-cell>
          <table:table-cell table:style-name="ce653" table:formula="of:=[Dividenden.N123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>
          <table:table-cell table:style-name="ce1055" table:number-columns-repeated="6"/>
          <table:table-cell table:style-name="ce1822"/>
          <table:table-cell table:style-name="ce631"/>
          <table:table-cell table:style-name="ce641"/>
          <table:table-cell table:style-name="ce1055"/>
          <table:table-cell table:style-name="ce601" table:formula="of:=[Wertpapiere.A45]" office:value-type="float" office:value="0" calcext:value-type="float">
            <text:p>0</text:p>
          </table:table-cell>
          <table:table-cell table:style-name="ce635" table:formula="of:=[Wertpapiere.F45]" office:value-type="float" office:value="0" calcext:value-type="float">
            <text:p>0</text:p>
          </table:table-cell>
          <table:table-cell table:style-name="ce654" table:formula="of:=[Wertpapiere.G45]" office:value-type="currency" office:currency="EUR" office:value="0" calcext:value-type="currency">
            <text:p>0,00 €</text:p>
          </table:table-cell>
          <table:table-cell table:style-name="ce654" table:formula="of:=[Wertpapiere.I45]" office:value-type="currency" office:currency="EUR" office:value="0" calcext:value-type="currency">
            <text:p>0,00 €</text:p>
          </table:table-cell>
          <table:table-cell table:style-name="ce654" table:formula="of:=['Guthaben und Aktien'.F45]" office:value-type="currency" office:currency="EUR" office:value="0" calcext:value-type="currency">
            <text:p>0,00 €</text:p>
          </table:table-cell>
          <table:table-cell table:style-name="ce657" table:formula="of:=IF(OR([.M44];[.O44])=0;&quot;--------&quot;;IF([.O44]=0;&quot;verkauft&quot;;IF([.M44]=0;0;([.O44]-[.M44])/[.M44])))" office:value-type="string" office:string-value="--------" calcext:value-type="string">
            <text:p>--------</text:p>
          </table:table-cell>
          <table:table-cell table:style-name="ce657" table:formula="of:=IF(OR([.N44];[.O44])=0;&quot;--------&quot;;IF([.O44]=0;&quot;verkauft&quot;;IF([.N44]=0;0;([.O44]-[.N44])/[.N44])))" office:value-type="string" office:string-value="--------" calcext:value-type="string">
            <text:p>--------</text:p>
          </table:table-cell>
          <table:table-cell table:style-name="ce654" table:formula="of:=[Dividenden.N126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>
          <table:table-cell table:style-name="ce1055">
            <draw:frame table:end-cell-address="Jahresübersicht.I57" table:end-x="1.646cm" table:end-y="0.373cm" draw:z-index="0" draw:style-name="gr1" draw:text-style-name="P1" svg:width="16.923cm" svg:height="5.554cm" svg:x="0cm" svg:y="0.216cm">
              <draw:object draw:notify-on-update-of-ranges="Jahresübersicht.G19:Jahresübersicht.G31 Jahresübersicht.H19:Jahresübersicht.H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  <svg:title>Risikofonds 98</svg:title>
            </draw:frame>
          </table:table-cell>
          <table:table-cell table:style-name="ce1055" table:number-columns-repeated="5"/>
          <table:table-cell table:style-name="ce1822"/>
          <table:table-cell table:style-name="ce631"/>
          <table:table-cell table:style-name="ce641"/>
          <table:table-cell table:style-name="ce1055"/>
          <table:table-cell table:style-name="ce600" table:formula="of:=[Wertpapiere.A46]" office:value-type="float" office:value="0" calcext:value-type="float">
            <text:p>0</text:p>
          </table:table-cell>
          <table:table-cell table:style-name="ce648" table:formula="of:=[Wertpapiere.F46]" office:value-type="float" office:value="0" calcext:value-type="float">
            <text:p>0</text:p>
          </table:table-cell>
          <table:table-cell table:style-name="ce653" table:formula="of:=[Wertpapiere.G46]" office:value-type="currency" office:currency="EUR" office:value="0" calcext:value-type="currency">
            <text:p>0,00 €</text:p>
          </table:table-cell>
          <table:table-cell table:style-name="ce653" table:formula="of:=[Wertpapiere.I46]" office:value-type="currency" office:currency="EUR" office:value="0" calcext:value-type="currency">
            <text:p>0,00 €</text:p>
          </table:table-cell>
          <table:table-cell table:style-name="ce653" table:formula="of:=['Guthaben und Aktien'.F46]" office:value-type="currency" office:currency="EUR" office:value="0" calcext:value-type="currency">
            <text:p>0,00 €</text:p>
          </table:table-cell>
          <table:table-cell table:style-name="ce656" table:formula="of:=IF(OR([.M45];[.O45])=0;&quot;--------&quot;;IF([.O45]=0;&quot;verkauft&quot;;IF([.M45]=0;0;([.O45]-[.M45])/[.M45])))" office:value-type="string" office:string-value="--------" calcext:value-type="string">
            <text:p>--------</text:p>
          </table:table-cell>
          <table:table-cell table:style-name="ce656" table:formula="of:=IF(OR([.N45];[.O45])=0;&quot;--------&quot;;IF([.O45]=0;&quot;verkauft&quot;;IF([.N45]=0;0;([.O45]-[.N45])/[.N45])))" office:value-type="string" office:string-value="--------" calcext:value-type="string">
            <text:p>--------</text:p>
          </table:table-cell>
          <table:table-cell table:style-name="ce653" table:formula="of:=[Dividenden.N129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>
          <table:table-cell table:style-name="ce1055" table:number-columns-repeated="6"/>
          <table:table-cell table:style-name="ce1822"/>
          <table:table-cell table:style-name="ce631"/>
          <table:table-cell table:style-name="ce641"/>
          <table:table-cell table:style-name="ce1055"/>
          <table:table-cell table:style-name="ce601" table:formula="of:=[Wertpapiere.A47]" office:value-type="float" office:value="0" calcext:value-type="float">
            <text:p>0</text:p>
          </table:table-cell>
          <table:table-cell table:style-name="ce635" table:formula="of:=[Wertpapiere.F47]" office:value-type="float" office:value="0" calcext:value-type="float">
            <text:p>0</text:p>
          </table:table-cell>
          <table:table-cell table:style-name="ce654" table:formula="of:=[Wertpapiere.G47]" office:value-type="currency" office:currency="EUR" office:value="0" calcext:value-type="currency">
            <text:p>0,00 €</text:p>
          </table:table-cell>
          <table:table-cell table:style-name="ce654" table:formula="of:=[Wertpapiere.I47]" office:value-type="currency" office:currency="EUR" office:value="0" calcext:value-type="currency">
            <text:p>0,00 €</text:p>
          </table:table-cell>
          <table:table-cell table:style-name="ce654" table:formula="of:=['Guthaben und Aktien'.F47]" office:value-type="currency" office:currency="EUR" office:value="0" calcext:value-type="currency">
            <text:p>0,00 €</text:p>
          </table:table-cell>
          <table:table-cell table:style-name="ce657" table:formula="of:=IF(OR([.M46];[.O46])=0;&quot;--------&quot;;IF([.O46]=0;&quot;verkauft&quot;;IF([.M46]=0;0;([.O46]-[.M46])/[.M46])))" office:value-type="string" office:string-value="--------" calcext:value-type="string">
            <text:p>--------</text:p>
          </table:table-cell>
          <table:table-cell table:style-name="ce657" table:formula="of:=IF(OR([.N46];[.O46])=0;&quot;--------&quot;;IF([.O46]=0;&quot;verkauft&quot;;IF([.N46]=0;0;([.O46]-[.N46])/[.N46])))" office:value-type="string" office:string-value="--------" calcext:value-type="string">
            <text:p>--------</text:p>
          </table:table-cell>
          <table:table-cell table:style-name="ce654" table:formula="of:=[Dividenden.N132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>
          <table:table-cell table:style-name="ce1055" table:number-columns-repeated="6"/>
          <table:table-cell table:style-name="ce1822"/>
          <table:table-cell table:style-name="ce631"/>
          <table:table-cell table:style-name="ce641"/>
          <table:table-cell table:style-name="ce1055"/>
          <table:table-cell table:style-name="ce600" table:formula="of:=[Wertpapiere.A48]" office:value-type="float" office:value="0" calcext:value-type="float">
            <text:p>0</text:p>
          </table:table-cell>
          <table:table-cell table:style-name="ce648" table:formula="of:=[Wertpapiere.F48]" office:value-type="float" office:value="0" calcext:value-type="float">
            <text:p>0</text:p>
          </table:table-cell>
          <table:table-cell table:style-name="ce653" table:formula="of:=[Wertpapiere.G48]" office:value-type="currency" office:currency="EUR" office:value="0" calcext:value-type="currency">
            <text:p>0,00 €</text:p>
          </table:table-cell>
          <table:table-cell table:style-name="ce653" table:formula="of:=[Wertpapiere.I48]" office:value-type="currency" office:currency="EUR" office:value="0" calcext:value-type="currency">
            <text:p>0,00 €</text:p>
          </table:table-cell>
          <table:table-cell table:style-name="ce653" table:formula="of:=['Guthaben und Aktien'.F48]" office:value-type="currency" office:currency="EUR" office:value="0" calcext:value-type="currency">
            <text:p>0,00 €</text:p>
          </table:table-cell>
          <table:table-cell table:style-name="ce656" table:formula="of:=IF(OR([.M47];[.O47])=0;&quot;--------&quot;;IF([.O47]=0;&quot;verkauft&quot;;IF([.M47]=0;0;([.O47]-[.M47])/[.M47])))" office:value-type="string" office:string-value="--------" calcext:value-type="string">
            <text:p>--------</text:p>
          </table:table-cell>
          <table:table-cell table:style-name="ce656" table:formula="of:=IF(OR([.N47];[.O47])=0;&quot;--------&quot;;IF([.O47]=0;&quot;verkauft&quot;;IF([.N47]=0;0;([.O47]-[.N47])/[.N47])))" office:value-type="string" office:string-value="--------" calcext:value-type="string">
            <text:p>--------</text:p>
          </table:table-cell>
          <table:table-cell table:style-name="ce653" table:formula="of:=[Dividenden.N135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>
          <table:table-cell table:style-name="ce1055" table:number-columns-repeated="6"/>
          <table:table-cell table:style-name="ce1822"/>
          <table:table-cell table:style-name="ce631"/>
          <table:table-cell table:style-name="ce641"/>
          <table:table-cell table:style-name="ce1055"/>
          <table:table-cell table:style-name="ce601" table:formula="of:=[Wertpapiere.A49]" office:value-type="float" office:value="0" calcext:value-type="float">
            <text:p>0</text:p>
          </table:table-cell>
          <table:table-cell table:style-name="ce635" table:formula="of:=[Wertpapiere.F49]" office:value-type="float" office:value="0" calcext:value-type="float">
            <text:p>0</text:p>
          </table:table-cell>
          <table:table-cell table:style-name="ce654" table:formula="of:=[Wertpapiere.G49]" office:value-type="currency" office:currency="EUR" office:value="0" calcext:value-type="currency">
            <text:p>0,00 €</text:p>
          </table:table-cell>
          <table:table-cell table:style-name="ce654" table:formula="of:=[Wertpapiere.I49]" office:value-type="currency" office:currency="EUR" office:value="0" calcext:value-type="currency">
            <text:p>0,00 €</text:p>
          </table:table-cell>
          <table:table-cell table:style-name="ce654" table:formula="of:=['Guthaben und Aktien'.F49]" office:value-type="currency" office:currency="EUR" office:value="0" calcext:value-type="currency">
            <text:p>0,00 €</text:p>
          </table:table-cell>
          <table:table-cell table:style-name="ce657" table:formula="of:=IF(OR([.M48];[.O48])=0;&quot;--------&quot;;IF([.O48]=0;&quot;verkauft&quot;;IF([.M48]=0;0;([.O48]-[.M48])/[.M48])))" office:value-type="string" office:string-value="--------" calcext:value-type="string">
            <text:p>--------</text:p>
          </table:table-cell>
          <table:table-cell table:style-name="ce657" table:formula="of:=IF(OR([.N48];[.O48])=0;&quot;--------&quot;;IF([.O48]=0;&quot;verkauft&quot;;IF([.N48]=0;0;([.O48]-[.N48])/[.N48])))" office:value-type="string" office:string-value="--------" calcext:value-type="string">
            <text:p>--------</text:p>
          </table:table-cell>
          <table:table-cell table:style-name="ce654" table:formula="of:=[Dividenden.N138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>
          <table:table-cell table:style-name="ce1055" table:number-columns-repeated="6"/>
          <table:table-cell table:style-name="ce1822"/>
          <table:table-cell table:style-name="ce631"/>
          <table:table-cell table:style-name="ce641"/>
          <table:table-cell table:style-name="ce1055"/>
          <table:table-cell table:style-name="ce600" table:formula="of:=[Wertpapiere.A50]" office:value-type="float" office:value="0" calcext:value-type="float">
            <text:p>0</text:p>
          </table:table-cell>
          <table:table-cell table:style-name="ce648" table:formula="of:=[Wertpapiere.F50]" office:value-type="float" office:value="0" calcext:value-type="float">
            <text:p>0</text:p>
          </table:table-cell>
          <table:table-cell table:style-name="ce653" table:formula="of:=[Wertpapiere.G50]" office:value-type="currency" office:currency="EUR" office:value="0" calcext:value-type="currency">
            <text:p>0,00 €</text:p>
          </table:table-cell>
          <table:table-cell table:style-name="ce653" table:formula="of:=[Wertpapiere.I50]" office:value-type="currency" office:currency="EUR" office:value="0" calcext:value-type="currency">
            <text:p>0,00 €</text:p>
          </table:table-cell>
          <table:table-cell table:style-name="ce653" table:formula="of:=['Guthaben und Aktien'.F50]" office:value-type="currency" office:currency="EUR" office:value="0" calcext:value-type="currency">
            <text:p>0,00 €</text:p>
          </table:table-cell>
          <table:table-cell table:style-name="ce656" table:formula="of:=IF(OR([.M49];[.O49])=0;&quot;--------&quot;;IF([.O49]=0;&quot;verkauft&quot;;IF([.M49]=0;0;([.O49]-[.M49])/[.M49])))" office:value-type="string" office:string-value="--------" calcext:value-type="string">
            <text:p>--------</text:p>
          </table:table-cell>
          <table:table-cell table:style-name="ce656" table:formula="of:=IF(OR([.N49];[.O49])=0;&quot;--------&quot;;IF([.O49]=0;&quot;verkauft&quot;;IF([.N49]=0;0;([.O49]-[.N49])/[.N49])))" office:value-type="string" office:string-value="--------" calcext:value-type="string">
            <text:p>--------</text:p>
          </table:table-cell>
          <table:table-cell table:style-name="ce653" table:formula="of:=[Dividenden.N141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>
          <table:table-cell table:style-name="ce1055" table:number-columns-repeated="6"/>
          <table:table-cell table:style-name="ce1822"/>
          <table:table-cell table:style-name="ce631"/>
          <table:table-cell table:style-name="ce641"/>
          <table:table-cell table:style-name="ce1055"/>
          <table:table-cell table:style-name="ce601" table:formula="of:=[Wertpapiere.A51]" office:value-type="float" office:value="0" calcext:value-type="float">
            <text:p>0</text:p>
          </table:table-cell>
          <table:table-cell table:style-name="ce635" table:formula="of:=[Wertpapiere.F51]" office:value-type="float" office:value="0" calcext:value-type="float">
            <text:p>0</text:p>
          </table:table-cell>
          <table:table-cell table:style-name="ce654" table:formula="of:=[Wertpapiere.G51]" office:value-type="currency" office:currency="EUR" office:value="0" calcext:value-type="currency">
            <text:p>0,00 €</text:p>
          </table:table-cell>
          <table:table-cell table:style-name="ce654" table:formula="of:=[Wertpapiere.I51]" office:value-type="currency" office:currency="EUR" office:value="0" calcext:value-type="currency">
            <text:p>0,00 €</text:p>
          </table:table-cell>
          <table:table-cell table:style-name="ce654" table:formula="of:=['Guthaben und Aktien'.F51]" office:value-type="currency" office:currency="EUR" office:value="0" calcext:value-type="currency">
            <text:p>0,00 €</text:p>
          </table:table-cell>
          <table:table-cell table:style-name="ce657" table:formula="of:=IF(OR([.M50];[.O50])=0;&quot;--------&quot;;IF([.O50]=0;&quot;verkauft&quot;;IF([.M50]=0;0;([.O50]-[.M50])/[.M50])))" office:value-type="string" office:string-value="--------" calcext:value-type="string">
            <text:p>--------</text:p>
          </table:table-cell>
          <table:table-cell table:style-name="ce657" table:formula="of:=IF(OR([.N50];[.O50])=0;&quot;--------&quot;;IF([.O50]=0;&quot;verkauft&quot;;IF([.N50]=0;0;([.O50]-[.N50])/[.N50])))" office:value-type="string" office:string-value="--------" calcext:value-type="string">
            <text:p>--------</text:p>
          </table:table-cell>
          <table:table-cell table:style-name="ce654" table:formula="of:=[Dividenden.N144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>
          <table:table-cell table:style-name="ce1055" table:number-columns-repeated="6"/>
          <table:table-cell table:style-name="ce1822"/>
          <table:table-cell table:style-name="ce631"/>
          <table:table-cell table:style-name="ce641"/>
          <table:table-cell table:style-name="ce1055"/>
          <table:table-cell table:style-name="ce600" table:formula="of:=[Wertpapiere.A52]" office:value-type="float" office:value="0" calcext:value-type="float">
            <text:p>0</text:p>
          </table:table-cell>
          <table:table-cell table:style-name="ce648" table:formula="of:=[Wertpapiere.F52]" office:value-type="float" office:value="0" calcext:value-type="float">
            <text:p>0</text:p>
          </table:table-cell>
          <table:table-cell table:style-name="ce653" table:formula="of:=[Wertpapiere.G52]" office:value-type="currency" office:currency="EUR" office:value="0" calcext:value-type="currency">
            <text:p>0,00 €</text:p>
          </table:table-cell>
          <table:table-cell table:style-name="ce653" table:formula="of:=[Wertpapiere.I52]" office:value-type="currency" office:currency="EUR" office:value="0" calcext:value-type="currency">
            <text:p>0,00 €</text:p>
          </table:table-cell>
          <table:table-cell table:style-name="ce653" table:formula="of:=['Guthaben und Aktien'.F52]" office:value-type="currency" office:currency="EUR" office:value="0" calcext:value-type="currency">
            <text:p>0,00 €</text:p>
          </table:table-cell>
          <table:table-cell table:style-name="ce656" table:formula="of:=IF(OR([.M51];[.O51])=0;&quot;--------&quot;;IF([.O51]=0;&quot;verkauft&quot;;IF([.M51]=0;0;([.O51]-[.M51])/[.M51])))" office:value-type="string" office:string-value="--------" calcext:value-type="string">
            <text:p>--------</text:p>
          </table:table-cell>
          <table:table-cell table:style-name="ce656" table:formula="of:=IF(OR([.N51];[.O51])=0;&quot;--------&quot;;IF([.O51]=0;&quot;verkauft&quot;;IF([.N51]=0;0;([.O51]-[.N51])/[.N51])))" office:value-type="string" office:string-value="--------" calcext:value-type="string">
            <text:p>--------</text:p>
          </table:table-cell>
          <table:table-cell table:style-name="ce653" table:formula="of:=[Dividenden.N147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>
          <table:table-cell table:style-name="ce1055" table:number-columns-repeated="6"/>
          <table:table-cell table:style-name="ce1822"/>
          <table:table-cell table:style-name="ce631"/>
          <table:table-cell table:style-name="ce641"/>
          <table:table-cell table:style-name="ce1055"/>
          <table:table-cell table:style-name="ce601" table:formula="of:=[Wertpapiere.A53]" office:value-type="float" office:value="0" calcext:value-type="float">
            <text:p>0</text:p>
          </table:table-cell>
          <table:table-cell table:style-name="ce635" table:formula="of:=[Wertpapiere.F53]" office:value-type="float" office:value="0" calcext:value-type="float">
            <text:p>0</text:p>
          </table:table-cell>
          <table:table-cell table:style-name="ce654" table:formula="of:=[Wertpapiere.G53]" office:value-type="currency" office:currency="EUR" office:value="0" calcext:value-type="currency">
            <text:p>0,00 €</text:p>
          </table:table-cell>
          <table:table-cell table:style-name="ce654" table:formula="of:=[Wertpapiere.I53]" office:value-type="currency" office:currency="EUR" office:value="0" calcext:value-type="currency">
            <text:p>0,00 €</text:p>
          </table:table-cell>
          <table:table-cell table:style-name="ce654" table:formula="of:=['Guthaben und Aktien'.F53]" office:value-type="currency" office:currency="EUR" office:value="0" calcext:value-type="currency">
            <text:p>0,00 €</text:p>
          </table:table-cell>
          <table:table-cell table:style-name="ce657" table:formula="of:=IF(OR([.M52];[.O52])=0;&quot;--------&quot;;IF([.O52]=0;&quot;verkauft&quot;;IF([.M52]=0;0;([.O52]-[.M52])/[.M52])))" office:value-type="string" office:string-value="--------" calcext:value-type="string">
            <text:p>--------</text:p>
          </table:table-cell>
          <table:table-cell table:style-name="ce657" table:formula="of:=IF(OR([.N52];[.O52])=0;&quot;--------&quot;;IF([.O52]=0;&quot;verkauft&quot;;IF([.N52]=0;0;([.O52]-[.N52])/[.N52])))" office:value-type="string" office:string-value="--------" calcext:value-type="string">
            <text:p>--------</text:p>
          </table:table-cell>
          <table:table-cell table:style-name="ce654" table:formula="of:=[Dividenden.N146]" office:value-type="currency" office:currency="EUR" office:value="0" calcext:value-type="currency">
            <text:p>0,00 €</text:p>
          </table:table-cell>
          <table:table-cell table:style-name="ce1055" table:number-columns-repeated="46"/>
        </table:table-row>
        <table:table-row table:style-name="ro7" table:number-rows-repeated="3">
          <table:table-cell table:style-name="ce1055" table:number-columns-repeated="6"/>
          <table:table-cell table:style-name="ce1822"/>
          <table:table-cell table:style-name="ce631"/>
          <table:table-cell table:style-name="ce641"/>
          <table:table-cell table:style-name="ce1055"/>
          <table:table-cell table:style-name="ce1065"/>
          <table:table-cell table:style-name="ce1099"/>
          <table:table-cell table:style-name="ce1114" table:number-columns-repeated="3"/>
          <table:table-cell table:style-name="ce1169" table:number-columns-repeated="2"/>
          <table:table-cell table:style-name="ce1114"/>
          <table:table-cell table:style-name="ce1055" table:number-columns-repeated="46"/>
        </table:table-row>
        <table:table-row table:style-name="ro7">
          <table:table-cell table:style-name="ce1055" table:number-columns-repeated="6"/>
          <table:table-cell table:style-name="ce621"/>
          <table:table-cell table:style-name="ce632"/>
          <table:table-cell table:style-name="ce642"/>
          <table:table-cell table:style-name="ce1193"/>
          <table:table-cell table:style-name="ce619" office:value-type="string" calcext:value-type="string">
            <text:p>Gesamt</text:p>
          </table:table-cell>
          <table:table-cell table:style-name="ce649" table:number-columns-repeated="3"/>
          <table:table-cell table:style-name="ce655" table:formula="of:=[Wertpapiere.V57]" office:value-type="float" office:value="10039.983" calcext:value-type="float">
            <text:p>10.039,98 €</text:p>
          </table:table-cell>
          <table:table-cell table:style-name="ce649" table:number-columns-repeated="2"/>
          <table:table-cell table:style-name="ce658" table:formula="of:=SUM([.R3:.R55])" office:value-type="currency" office:currency="EUR" office:value="3214.4" calcext:value-type="currency">
            <text:p>3.214,40 €</text:p>
          </table:table-cell>
          <table:table-cell table:style-name="ce1055" table:number-columns-repeated="46"/>
        </table:table-row>
        <table:table-row table:style-name="ro7">
          <table:table-cell table:style-name="ce1055" table:number-columns-repeated="6"/>
          <table:table-cell table:style-name="ce622"/>
          <table:table-cell table:style-name="ce633"/>
          <table:table-cell table:style-name="ce643"/>
          <table:table-cell table:style-name="ce1193"/>
          <table:table-cell table:style-name="ce1860"/>
          <table:table-cell table:style-name="ce650" table:number-columns-repeated="7"/>
          <table:table-cell table:style-name="ce1055" table:number-columns-repeated="46"/>
        </table:table-row>
        <table:table-row table:style-name="ro1">
          <table:table-cell table:number-columns-repeated="6"/>
          <table:table-cell table:style-name="ce623" table:number-columns-repeated="2"/>
          <table:table-cell table:style-name="ce644"/>
          <table:table-cell/>
          <table:table-cell table:style-name="ce623"/>
          <table:table-cell table:style-name="ce651" table:number-columns-repeated="7"/>
          <table:table-cell table:number-columns-repeated="46"/>
        </table:table-row>
        <table:table-row table:style-name="ro1">
          <table:table-cell table:number-columns-repeated="6"/>
          <table:table-cell table:style-name="ce623"/>
          <table:table-cell table:style-name="ce634"/>
          <table:table-cell table:style-name="ce644"/>
          <table:table-cell/>
          <table:table-cell table:style-name="ce647"/>
          <table:table-cell table:style-name="ce652" table:number-columns-repeated="7"/>
          <table:table-cell table:number-columns-repeated="46"/>
        </table:table-row>
        <table:table-row table:style-name="ro1">
          <table:table-cell table:number-columns-repeated="8"/>
          <table:table-cell table:style-name="ce645"/>
          <table:table-cell table:number-columns-repeated="2"/>
          <table:table-cell table:style-name="ce565" table:number-columns-repeated="7"/>
          <table:table-cell table:number-columns-repeated="46"/>
        </table:table-row>
        <table:table-row table:style-name="ro1" table:number-rows-repeated="65499">
          <table:table-cell table:number-columns-repeated="11"/>
          <table:table-cell table:style-name="ce565" table:number-columns-repeated="7"/>
          <table:table-cell table:number-columns-repeated="46"/>
        </table:table-row>
        <table:table-row table:style-name="ro1" table:number-rows-repeated="98301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bgeltungssteuer" table:style-name="ta1" table:print-ranges="Abgeltungssteuer.A1:Abgeltungssteuer.P16">
        <table:table-column table:style-name="co48" table:default-cell-style-name="ce1076"/>
        <table:table-column table:style-name="co10" table:default-cell-style-name="ce1076"/>
        <table:table-column table:style-name="co35" table:number-columns-repeated="12" table:default-cell-style-name="ce1076"/>
        <table:table-column table:style-name="co5" table:number-columns-repeated="2" table:default-cell-style-name="ce1076"/>
        <table:table-column table:style-name="co7" table:number-columns-repeated="48" table:default-cell-style-name="ce1076"/>
        <table:table-row table:style-name="ro1">
          <table:table-cell table:style-name="ce1877" office:value-type="string" calcext:value-type="string">
            <text:p>Mitglied</text:p>
          </table:table-cell>
          <table:table-cell table:style-name="ce1881" office:value-type="string" calcext:value-type="string">
            <text:p>Vorjahr</text:p>
          </table:table-cell>
          <table:table-cell table:style-name="ce1885" office:value-type="string" calcext:value-type="string">
            <text:p>Januar</text:p>
          </table:table-cell>
          <table:table-cell table:style-name="ce1532" office:value-type="string" calcext:value-type="string">
            <text:p>Februar</text:p>
          </table:table-cell>
          <table:table-cell table:style-name="ce1532" office:value-type="string" calcext:value-type="string">
            <text:p>März</text:p>
          </table:table-cell>
          <table:table-cell table:style-name="ce1532" office:value-type="string" calcext:value-type="string">
            <text:p>April</text:p>
          </table:table-cell>
          <table:table-cell table:style-name="ce1532" office:value-type="string" calcext:value-type="string">
            <text:p>Mai</text:p>
          </table:table-cell>
          <table:table-cell table:style-name="ce1532" office:value-type="string" calcext:value-type="string">
            <text:p>Juni</text:p>
          </table:table-cell>
          <table:table-cell table:style-name="ce1532" office:value-type="string" calcext:value-type="string">
            <text:p>Juli</text:p>
          </table:table-cell>
          <table:table-cell table:style-name="ce1532" office:value-type="string" calcext:value-type="string">
            <text:p>August</text:p>
          </table:table-cell>
          <table:table-cell table:style-name="ce1532" office:value-type="string" calcext:value-type="string">
            <text:p>September</text:p>
          </table:table-cell>
          <table:table-cell table:style-name="ce1532" office:value-type="string" calcext:value-type="string">
            <text:p>Oktober</text:p>
          </table:table-cell>
          <table:table-cell table:style-name="ce1532" office:value-type="string" calcext:value-type="string">
            <text:p>November</text:p>
          </table:table-cell>
          <table:table-cell table:style-name="ce1892" office:value-type="string" calcext:value-type="string">
            <text:p>Dezember</text:p>
          </table:table-cell>
          <table:table-cell table:style-name="ce1896" office:value-type="string" calcext:value-type="string">
            <text:p>Einzahlungen</text:p>
          </table:table-cell>
          <table:table-cell table:number-columns-repeated="2" table:style-name="ce1532" office:value-type="string" calcext:value-type="string">
            <text:p>Einzahlungen</text:p>
          </table:table-cell>
          <table:table-cell table:style-name="ce1193" table:number-columns-repeated="47"/>
        </table:table-row>
        <table:table-row table:style-name="ro1">
          <table:table-cell table:style-name="ce1877" office:value-type="string" calcext:value-type="string">
            <text:p>Name</text:p>
          </table:table-cell>
          <table:table-cell table:style-name="ce1881" office:value-type="string" calcext:value-type="string">
            <text:p>*</text:p>
          </table:table-cell>
          <table:table-cell table:style-name="ce1885" office:value-type="string" calcext:value-type="string">
            <text:p>*</text:p>
          </table:table-cell>
          <table:table-cell table:style-name="ce1532" table:formula="of:=IF([Wertpapiere.K3]=&quot;-&quot;;&quot;*&quot;;0)" office:value-type="string" office:string-value="*" calcext:value-type="string">
            <text:p>*</text:p>
          </table:table-cell>
          <table:table-cell table:style-name="ce1532" table:formula="of:=IF([Wertpapiere.L3]=&quot;-&quot;;&quot;*&quot;;0)" office:value-type="string" office:string-value="*" calcext:value-type="string">
            <text:p>*</text:p>
          </table:table-cell>
          <table:table-cell table:style-name="ce1532" table:formula="of:=IF([Wertpapiere.M3]=&quot;-&quot;;&quot;*&quot;;0)" office:value-type="string" office:string-value="*" calcext:value-type="string">
            <text:p>*</text:p>
          </table:table-cell>
          <table:table-cell table:style-name="ce1532" table:formula="of:=IF([Wertpapiere.N3]=&quot;-&quot;;&quot;*&quot;;0)" office:value-type="string" office:string-value="*" calcext:value-type="string">
            <text:p>*</text:p>
          </table:table-cell>
          <table:table-cell table:style-name="ce1532" table:formula="of:=IF([Wertpapiere.O3]=&quot;-&quot;;&quot;*&quot;;0)" office:value-type="float" office:value="0" calcext:value-type="float">
            <text:p>0</text:p>
          </table:table-cell>
          <table:table-cell table:style-name="ce1532" table:formula="of:=IF([Wertpapiere.P3]=&quot;-&quot;;&quot;*&quot;;0)" office:value-type="float" office:value="0" calcext:value-type="float">
            <text:p>0</text:p>
          </table:table-cell>
          <table:table-cell table:style-name="ce1532" table:formula="of:=IF([Wertpapiere.Q3]=&quot;-&quot;;&quot;*&quot;;0)" office:value-type="float" office:value="0" calcext:value-type="float">
            <text:p>0</text:p>
          </table:table-cell>
          <table:table-cell table:style-name="ce1532" table:formula="of:=IF([Wertpapiere.R3]=&quot;-&quot;;&quot;*&quot;;0)" office:value-type="float" office:value="0" calcext:value-type="float">
            <text:p>0</text:p>
          </table:table-cell>
          <table:table-cell table:style-name="ce1532" table:formula="of:=IF([Wertpapiere.S3]=&quot;-&quot;;&quot;*&quot;;0)" office:value-type="float" office:value="0" calcext:value-type="float">
            <text:p>0</text:p>
          </table:table-cell>
          <table:table-cell table:style-name="ce1532" table:formula="of:=IF([Wertpapiere.T3]=&quot;-&quot;;&quot;*&quot;;0)" office:value-type="float" office:value="0" calcext:value-type="float">
            <text:p>0</text:p>
          </table:table-cell>
          <table:table-cell table:style-name="ce1532" table:formula="of:=IF([Wertpapiere.U3]=&quot;-&quot;;&quot;*&quot;;0)" office:value-type="float" office:value="0" calcext:value-type="float">
            <text:p>0</text:p>
          </table:table-cell>
          <table:table-cell table:style-name="ce1896" office:value-type="string" calcext:value-type="string">
            <text:p>Versteuert</text:p>
          </table:table-cell>
          <table:table-cell table:style-name="ce1532" office:value-type="string" calcext:value-type="string">
            <text:p>Steuerfrei</text:p>
          </table:table-cell>
          <table:table-cell table:style-name="ce1532" office:value-type="string" calcext:value-type="string">
            <text:p>Aktuell</text:p>
          </table:table-cell>
          <table:table-cell table:style-name="ce1193" table:number-columns-repeated="47"/>
        </table:table-row>
        <table:table-row table:style-name="ro20">
          <table:table-cell table:style-name="ce1878"/>
          <table:table-cell table:style-name="ce1882"/>
          <table:table-cell table:style-name="ce1886"/>
          <table:table-cell table:style-name="ce1889" table:number-columns-repeated="10"/>
          <table:table-cell table:style-name="ce1893"/>
          <table:table-cell table:style-name="ce1897"/>
          <table:table-cell table:style-name="ce1889" table:number-columns-repeated="2"/>
          <table:table-cell table:style-name="ce1193" table:number-columns-repeated="47"/>
        </table:table-row>
        <table:table-row table:style-name="ro1">
          <table:table-cell table:style-name="ce1879" table:formula="of:=[Einzahlungen.A4]" office:value-type="string" office:string-value="Both, Ralf" calcext:value-type="string">
            <text:p>Both, Ralf</text:p>
          </table:table-cell>
          <table:table-cell table:style-name="ce1883" table:formula="of:=[$Einzahlungen.B4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4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4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4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4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4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4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4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4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4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4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4];0)" office:value-type="currency" office:currency="EUR" office:value="0" calcext:value-type="currency">
            <text:p>0,00 €</text:p>
          </table:table-cell>
          <table:table-cell table:style-name="ce1894" table:formula="of:=IF([.N$2]=&quot;*&quot;;[Einzahlungen.N4];0)" office:value-type="currency" office:currency="EUR" office:value="0" calcext:value-type="currency">
            <text:p>0,00 €</text:p>
          </table:table-cell>
          <table:table-cell table:style-name="ce1898" table:formula="of:=SUM([.B4:.N4])" office:value-type="currency" office:currency="EUR" office:value="6" calcext:value-type="currency">
            <text:p>6,000000 €</text:p>
          </table:table-cell>
          <table:table-cell table:style-name="ce1900" table:formula="of:=[$Einzahlungen.Q4]" office:value-type="currency" office:currency="EUR" office:value="0" calcext:value-type="currency">
            <text:p>0,000000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4];[.$M4]);[.$L4]);[.$K4]);[.$J4]);[.$I4]);[.$H4]);[.$G4]);[.$F4]);[.$E4]);[.$D4]);[.$C4]))" office:value-type="currency" office:currency="EUR" office:value="1" calcext:value-type="currency">
            <text:p>1,00 €</text:p>
          </table:table-cell>
          <table:table-cell table:style-name="ce1193" table:number-columns-repeated="47"/>
        </table:table-row>
        <table:table-row table:style-name="ro1">
          <table:table-cell table:style-name="ce1880" table:formula="of:=[Einzahlungen.A5]" office:value-type="string" office:string-value="Brinkhues, Tobias" calcext:value-type="string">
            <text:p>Brinkhues, Tobias</text:p>
          </table:table-cell>
          <table:table-cell table:style-name="ce1883" table:formula="of:=[$Einzahlungen.B5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5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5];0)" office:value-type="currency" office:currency="EUR" office:value="-3252.26" calcext:value-type="currency">
            <text:p>-3.252,26 €</text:p>
          </table:table-cell>
          <table:table-cell table:style-name="ce1891" table:formula="of:=IF([.E$2]=&quot;*&quot;;[Einzahlungen.E5];0)" office:value-type="currency" office:currency="EUR" office:value="0" calcext:value-type="currency">
            <text:p>0,00 €</text:p>
          </table:table-cell>
          <table:table-cell table:style-name="ce1891" table:formula="of:=IF([.F$2]=&quot;*&quot;;[Einzahlungen.F5];0)" office:value-type="currency" office:currency="EUR" office:value="0" calcext:value-type="currency">
            <text:p>0,00 €</text:p>
          </table:table-cell>
          <table:table-cell table:style-name="ce1891" table:formula="of:=IF([.G$2]=&quot;*&quot;;[Einzahlungen.G5];0)" office:value-type="currency" office:currency="EUR" office:value="0" calcext:value-type="currency">
            <text:p>0,00 €</text:p>
          </table:table-cell>
          <table:table-cell table:style-name="ce1891" table:formula="of:=IF([.H$2]=&quot;*&quot;;[Einzahlungen.H5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5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5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5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5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5];0)" office:value-type="currency" office:currency="EUR" office:value="0" calcext:value-type="currency">
            <text:p>0,00 €</text:p>
          </table:table-cell>
          <table:table-cell table:style-name="ce1895" table:formula="of:=IF([.N$2]=&quot;*&quot;;[Einzahlungen.N5];0)" office:value-type="currency" office:currency="EUR" office:value="0" calcext:value-type="currency">
            <text:p>0,00 €</text:p>
          </table:table-cell>
          <table:table-cell table:style-name="ce1899" table:formula="of:=SUM([.B5:.N5])" office:value-type="currency" office:currency="EUR" office:value="-3250.26" calcext:value-type="currency">
            <text:p>-3.250,260000 €</text:p>
          </table:table-cell>
          <table:table-cell table:style-name="ce1901" table:formula="of:=[$Einzahlungen.Q5]" office:value-type="currency" office:currency="EUR" office:value="0" calcext:value-type="currency">
            <text:p>0,000000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5];[.$M5]);[.$L5]);[.$K5]);[.$J5]);[.$I5]);[.$H5]);[.$G5]);[.$F5]);[.$E5]);[.$D5]);[.$C5]))" office:value-type="currency" office:currency="EUR" office:value="0" calcext:value-type="currency">
            <text:p>0,00 €</text:p>
          </table:table-cell>
          <table:table-cell table:style-name="ce1193" table:number-columns-repeated="47"/>
        </table:table-row>
        <table:table-row table:style-name="ro1">
          <table:table-cell table:style-name="ce1879" table:formula="of:=[Einzahlungen.A6]" office:value-type="string" office:string-value="Burgstaller, Andreas" calcext:value-type="string">
            <text:p>Burgstaller, Andreas</text:p>
          </table:table-cell>
          <table:table-cell table:style-name="ce1883" table:formula="of:=[$Einzahlungen.B6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6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6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6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6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6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6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6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6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6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6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6];0)" office:value-type="currency" office:currency="EUR" office:value="0" calcext:value-type="currency">
            <text:p>0,00 €</text:p>
          </table:table-cell>
          <table:table-cell table:style-name="ce1894" table:formula="of:=IF([.N$2]=&quot;*&quot;;[Einzahlungen.N6];0)" office:value-type="currency" office:currency="EUR" office:value="0" calcext:value-type="currency">
            <text:p>0,00 €</text:p>
          </table:table-cell>
          <table:table-cell table:style-name="ce1898" table:formula="of:=SUM([.B6:.N6])" office:value-type="currency" office:currency="EUR" office:value="6" calcext:value-type="currency">
            <text:p>6,000000 €</text:p>
          </table:table-cell>
          <table:table-cell table:style-name="ce1900" table:formula="of:=[$Einzahlungen.Q6]" office:value-type="currency" office:currency="EUR" office:value="0" calcext:value-type="currency">
            <text:p>0,000000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6];[.$M6]);[.$L6]);[.$K6]);[.$J6]);[.$I6]);[.$H6]);[.$G6]);[.$F6]);[.$E6]);[.$D6]);[.$C6]))" office:value-type="currency" office:currency="EUR" office:value="1" calcext:value-type="currency">
            <text:p>1,00 €</text:p>
          </table:table-cell>
          <table:table-cell table:style-name="ce1193" table:number-columns-repeated="47"/>
        </table:table-row>
        <table:table-row table:style-name="ro1">
          <table:table-cell table:style-name="ce1880" table:formula="of:=[Einzahlungen.A7]" office:value-type="string" office:string-value="Dohmen, Marcel" calcext:value-type="string">
            <text:p>Dohmen, Marcel</text:p>
          </table:table-cell>
          <table:table-cell table:style-name="ce1883" table:formula="of:=[$Einzahlungen.B7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7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7];0)" office:value-type="currency" office:currency="EUR" office:value="1" calcext:value-type="currency">
            <text:p>1,00 €</text:p>
          </table:table-cell>
          <table:table-cell table:style-name="ce1891" table:formula="of:=IF([.E$2]=&quot;*&quot;;[Einzahlungen.E7];0)" office:value-type="currency" office:currency="EUR" office:value="1" calcext:value-type="currency">
            <text:p>1,00 €</text:p>
          </table:table-cell>
          <table:table-cell table:style-name="ce1891" table:formula="of:=IF([.F$2]=&quot;*&quot;;[Einzahlungen.F7];0)" office:value-type="currency" office:currency="EUR" office:value="1" calcext:value-type="currency">
            <text:p>1,00 €</text:p>
          </table:table-cell>
          <table:table-cell table:style-name="ce1891" table:formula="of:=IF([.G$2]=&quot;*&quot;;[Einzahlungen.G7];0)" office:value-type="currency" office:currency="EUR" office:value="1" calcext:value-type="currency">
            <text:p>1,00 €</text:p>
          </table:table-cell>
          <table:table-cell table:style-name="ce1891" table:formula="of:=IF([.H$2]=&quot;*&quot;;[Einzahlungen.H7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7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7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7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7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7];0)" office:value-type="currency" office:currency="EUR" office:value="0" calcext:value-type="currency">
            <text:p>0,00 €</text:p>
          </table:table-cell>
          <table:table-cell table:style-name="ce1895" table:formula="of:=IF([.N$2]=&quot;*&quot;;[Einzahlungen.N7];0)" office:value-type="currency" office:currency="EUR" office:value="0" calcext:value-type="currency">
            <text:p>0,00 €</text:p>
          </table:table-cell>
          <table:table-cell table:style-name="ce1899" table:formula="of:=SUM([.B7:.N7])" office:value-type="currency" office:currency="EUR" office:value="6" calcext:value-type="currency">
            <text:p>6,000000 €</text:p>
          </table:table-cell>
          <table:table-cell table:style-name="ce1901" table:formula="of:=[$Einzahlungen.Q7]" office:value-type="currency" office:currency="EUR" office:value="0" calcext:value-type="currency">
            <text:p>0,000000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7];[.$M7]);[.$L7]);[.$K7]);[.$J7]);[.$I7]);[.$H7]);[.$G7]);[.$F7]);[.$E7]);[.$D7]);[.$C7]))" office:value-type="currency" office:currency="EUR" office:value="1" calcext:value-type="currency">
            <text:p>1,00 €</text:p>
          </table:table-cell>
          <table:table-cell table:style-name="ce1193" table:number-columns-repeated="47"/>
        </table:table-row>
        <table:table-row table:style-name="ro1">
          <table:table-cell table:style-name="ce1879" table:formula="of:=[Einzahlungen.A8]" office:value-type="string" office:string-value="Edenhofer, Christian-Paul" calcext:value-type="string">
            <text:p>Edenhofer, Christian-Paul</text:p>
          </table:table-cell>
          <table:table-cell table:style-name="ce1883" table:formula="of:=[$Einzahlungen.B8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8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8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8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8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8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8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8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8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8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8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8];0)" office:value-type="currency" office:currency="EUR" office:value="0" calcext:value-type="currency">
            <text:p>0,00 €</text:p>
          </table:table-cell>
          <table:table-cell table:style-name="ce1894" table:formula="of:=IF([.N$2]=&quot;*&quot;;[Einzahlungen.N8];0)" office:value-type="currency" office:currency="EUR" office:value="0" calcext:value-type="currency">
            <text:p>0,00 €</text:p>
          </table:table-cell>
          <table:table-cell table:style-name="ce1898" table:formula="of:=SUM([.B8:.N8])" office:value-type="currency" office:currency="EUR" office:value="6" calcext:value-type="currency">
            <text:p>6,000000 €</text:p>
          </table:table-cell>
          <table:table-cell table:style-name="ce1900" table:formula="of:=[$Einzahlungen.Q8]" office:value-type="currency" office:currency="EUR" office:value="0" calcext:value-type="currency">
            <text:p>0,000000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8];[.$M8]);[.$L8]);[.$K8]);[.$J8]);[.$I8]);[.$H8]);[.$G8]);[.$F8]);[.$E8]);[.$D8]);[.$C8]))" office:value-type="currency" office:currency="EUR" office:value="1" calcext:value-type="currency">
            <text:p>1,00 €</text:p>
          </table:table-cell>
          <table:table-cell table:style-name="ce1193" table:number-columns-repeated="47"/>
        </table:table-row>
        <table:table-row table:style-name="ro1">
          <table:table-cell table:style-name="ce1880" table:formula="of:=[Einzahlungen.A9]" office:value-type="string" office:string-value="Gareis, Jessica" calcext:value-type="string">
            <text:p>Gareis, Jessica</text:p>
          </table:table-cell>
          <table:table-cell table:style-name="ce1883" table:formula="of:=[$Einzahlungen.B9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9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9];0)" office:value-type="currency" office:currency="EUR" office:value="1" calcext:value-type="currency">
            <text:p>1,00 €</text:p>
          </table:table-cell>
          <table:table-cell table:style-name="ce1891" table:formula="of:=IF([.E$2]=&quot;*&quot;;[Einzahlungen.E9];0)" office:value-type="currency" office:currency="EUR" office:value="1" calcext:value-type="currency">
            <text:p>1,00 €</text:p>
          </table:table-cell>
          <table:table-cell table:style-name="ce1891" table:formula="of:=IF([.F$2]=&quot;*&quot;;[Einzahlungen.F9];0)" office:value-type="currency" office:currency="EUR" office:value="1" calcext:value-type="currency">
            <text:p>1,00 €</text:p>
          </table:table-cell>
          <table:table-cell table:style-name="ce1891" table:formula="of:=IF([.G$2]=&quot;*&quot;;[Einzahlungen.G9];0)" office:value-type="currency" office:currency="EUR" office:value="1" calcext:value-type="currency">
            <text:p>1,00 €</text:p>
          </table:table-cell>
          <table:table-cell table:style-name="ce1891" table:formula="of:=IF([.H$2]=&quot;*&quot;;[Einzahlungen.H9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9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9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9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9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9];0)" office:value-type="currency" office:currency="EUR" office:value="0" calcext:value-type="currency">
            <text:p>0,00 €</text:p>
          </table:table-cell>
          <table:table-cell table:style-name="ce1895" table:formula="of:=IF([.N$2]=&quot;*&quot;;[Einzahlungen.N9];0)" office:value-type="currency" office:currency="EUR" office:value="0" calcext:value-type="currency">
            <text:p>0,00 €</text:p>
          </table:table-cell>
          <table:table-cell table:style-name="ce1899" table:formula="of:=SUM([.B9:.N9])" office:value-type="currency" office:currency="EUR" office:value="6" calcext:value-type="currency">
            <text:p>6,000000 €</text:p>
          </table:table-cell>
          <table:table-cell table:style-name="ce1901" table:formula="of:=[$Einzahlungen.Q9]" office:value-type="currency" office:currency="EUR" office:value="0" calcext:value-type="currency">
            <text:p>0,000000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9];[.$M9]);[.$L9]);[.$K9]);[.$J9]);[.$I9]);[.$H9]);[.$G9]);[.$F9]);[.$E9]);[.$D9]);[.$C9]))" office:value-type="currency" office:currency="EUR" office:value="1" calcext:value-type="currency">
            <text:p>1,00 €</text:p>
          </table:table-cell>
          <table:table-cell table:style-name="ce1193" table:number-columns-repeated="47"/>
        </table:table-row>
        <table:table-row table:style-name="ro1">
          <table:table-cell table:style-name="ce1879" table:formula="of:=[Einzahlungen.A10]" office:value-type="string" office:string-value="Gareis, Michael" calcext:value-type="string">
            <text:p>Gareis, Michael</text:p>
          </table:table-cell>
          <table:table-cell table:style-name="ce1883" table:formula="of:=[$Einzahlungen.B10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10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10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10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10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10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10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10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10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10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10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10];0)" office:value-type="currency" office:currency="EUR" office:value="0" calcext:value-type="currency">
            <text:p>0,00 €</text:p>
          </table:table-cell>
          <table:table-cell table:style-name="ce1894" table:formula="of:=IF([.N$2]=&quot;*&quot;;[Einzahlungen.N10];0)" office:value-type="currency" office:currency="EUR" office:value="0" calcext:value-type="currency">
            <text:p>0,00 €</text:p>
          </table:table-cell>
          <table:table-cell table:style-name="ce1898" table:formula="of:=SUM([.B10:.N10])" office:value-type="currency" office:currency="EUR" office:value="6" calcext:value-type="currency">
            <text:p>6,000000 €</text:p>
          </table:table-cell>
          <table:table-cell table:style-name="ce1900" table:formula="of:=[$Einzahlungen.Q10]" office:value-type="currency" office:currency="EUR" office:value="8324.466333" calcext:value-type="currency">
            <text:p>8.324,466333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10];[.$M10]);[.$L10]);[.$K10]);[.$J10]);[.$I10]);[.$H10]);[.$G10]);[.$F10]);[.$E10]);[.$D10]);[.$C10]))" office:value-type="currency" office:currency="EUR" office:value="1" calcext:value-type="currency">
            <text:p>1,00 €</text:p>
          </table:table-cell>
          <table:table-cell table:style-name="ce1193" table:number-columns-repeated="47"/>
        </table:table-row>
        <table:table-row table:style-name="ro1">
          <table:table-cell table:style-name="ce1880" table:formula="of:=[Einzahlungen.A11]" office:value-type="string" office:string-value="Gerzhoy, Alexander" calcext:value-type="string">
            <text:p>Gerzhoy, Alexander</text:p>
          </table:table-cell>
          <table:table-cell table:style-name="ce1883" table:formula="of:=[$Einzahlungen.B11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11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11];0)" office:value-type="currency" office:currency="EUR" office:value="1" calcext:value-type="currency">
            <text:p>1,00 €</text:p>
          </table:table-cell>
          <table:table-cell table:style-name="ce1891" table:formula="of:=IF([.E$2]=&quot;*&quot;;[Einzahlungen.E11];0)" office:value-type="currency" office:currency="EUR" office:value="1" calcext:value-type="currency">
            <text:p>1,00 €</text:p>
          </table:table-cell>
          <table:table-cell table:style-name="ce1891" table:formula="of:=IF([.F$2]=&quot;*&quot;;[Einzahlungen.F11];0)" office:value-type="currency" office:currency="EUR" office:value="1" calcext:value-type="currency">
            <text:p>1,00 €</text:p>
          </table:table-cell>
          <table:table-cell table:style-name="ce1891" table:formula="of:=IF([.G$2]=&quot;*&quot;;[Einzahlungen.G11];0)" office:value-type="currency" office:currency="EUR" office:value="1" calcext:value-type="currency">
            <text:p>1,00 €</text:p>
          </table:table-cell>
          <table:table-cell table:style-name="ce1891" table:formula="of:=IF([.H$2]=&quot;*&quot;;[Einzahlungen.H11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11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11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11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11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11];0)" office:value-type="currency" office:currency="EUR" office:value="0" calcext:value-type="currency">
            <text:p>0,00 €</text:p>
          </table:table-cell>
          <table:table-cell table:style-name="ce1895" table:formula="of:=IF([.N$2]=&quot;*&quot;;[Einzahlungen.N11];0)" office:value-type="currency" office:currency="EUR" office:value="0" calcext:value-type="currency">
            <text:p>0,00 €</text:p>
          </table:table-cell>
          <table:table-cell table:style-name="ce1899" table:formula="of:=SUM([.B11:.N11])" office:value-type="currency" office:currency="EUR" office:value="6" calcext:value-type="currency">
            <text:p>6,000000 €</text:p>
          </table:table-cell>
          <table:table-cell table:style-name="ce1901" table:formula="of:=[$Einzahlungen.Q11]" office:value-type="currency" office:currency="EUR" office:value="0" calcext:value-type="currency">
            <text:p>0,000000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11];[.$M11]);[.$L11]);[.$K11]);[.$J11]);[.$I11]);[.$H11]);[.$G11]);[.$F11]);[.$E11]);[.$D11]);[.$C11]))" office:value-type="currency" office:currency="EUR" office:value="1" calcext:value-type="currency">
            <text:p>1,00 €</text:p>
          </table:table-cell>
          <table:table-cell table:style-name="ce1193" table:number-columns-repeated="47"/>
        </table:table-row>
        <table:table-row table:style-name="ro1">
          <table:table-cell table:style-name="ce1879" table:formula="of:=[Einzahlungen.A12]" office:value-type="string" office:string-value="Grubert, Dennis" calcext:value-type="string">
            <text:p>Grubert, Dennis</text:p>
          </table:table-cell>
          <table:table-cell table:style-name="ce1883" table:formula="of:=[$Einzahlungen.B12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12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12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12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12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12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12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12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12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12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12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12];0)" office:value-type="currency" office:currency="EUR" office:value="0" calcext:value-type="currency">
            <text:p>0,00 €</text:p>
          </table:table-cell>
          <table:table-cell table:style-name="ce1894" table:formula="of:=IF([.N$2]=&quot;*&quot;;[Einzahlungen.N12];0)" office:value-type="currency" office:currency="EUR" office:value="0" calcext:value-type="currency">
            <text:p>0,00 €</text:p>
          </table:table-cell>
          <table:table-cell table:style-name="ce1898" table:formula="of:=SUM([.B12:.N12])" office:value-type="currency" office:currency="EUR" office:value="6" calcext:value-type="currency">
            <text:p>6,000000 €</text:p>
          </table:table-cell>
          <table:table-cell table:style-name="ce1900" table:formula="of:=[$Einzahlungen.Q12]" office:value-type="currency" office:currency="EUR" office:value="0" calcext:value-type="currency">
            <text:p>0,000000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12];[.$M12]);[.$L12]);[.$K12]);[.$J12]);[.$I12]);[.$H12]);[.$G12]);[.$F12]);[.$E12]);[.$D12]);[.$C12]))" office:value-type="currency" office:currency="EUR" office:value="1" calcext:value-type="currency">
            <text:p>1,00 €</text:p>
          </table:table-cell>
          <table:table-cell table:style-name="ce1193" table:number-columns-repeated="47"/>
        </table:table-row>
        <table:table-row table:style-name="ro1">
          <table:table-cell table:style-name="ce1880" table:formula="of:=[Einzahlungen.A13]" office:value-type="string" office:string-value="Grubert, Klaus" calcext:value-type="string">
            <text:p>Grubert, Klaus</text:p>
          </table:table-cell>
          <table:table-cell table:style-name="ce1883" table:formula="of:=[$Einzahlungen.B13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13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13];0)" office:value-type="currency" office:currency="EUR" office:value="1" calcext:value-type="currency">
            <text:p>1,00 €</text:p>
          </table:table-cell>
          <table:table-cell table:style-name="ce1891" table:formula="of:=IF([.E$2]=&quot;*&quot;;[Einzahlungen.E13];0)" office:value-type="currency" office:currency="EUR" office:value="1" calcext:value-type="currency">
            <text:p>1,00 €</text:p>
          </table:table-cell>
          <table:table-cell table:style-name="ce1891" table:formula="of:=IF([.F$2]=&quot;*&quot;;[Einzahlungen.F13];0)" office:value-type="currency" office:currency="EUR" office:value="1" calcext:value-type="currency">
            <text:p>1,00 €</text:p>
          </table:table-cell>
          <table:table-cell table:style-name="ce1891" table:formula="of:=IF([.G$2]=&quot;*&quot;;[Einzahlungen.G13];0)" office:value-type="currency" office:currency="EUR" office:value="1" calcext:value-type="currency">
            <text:p>1,00 €</text:p>
          </table:table-cell>
          <table:table-cell table:style-name="ce1891" table:formula="of:=IF([.H$2]=&quot;*&quot;;[Einzahlungen.H13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13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13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13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13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13];0)" office:value-type="currency" office:currency="EUR" office:value="0" calcext:value-type="currency">
            <text:p>0,00 €</text:p>
          </table:table-cell>
          <table:table-cell table:style-name="ce1895" table:formula="of:=IF([.N$2]=&quot;*&quot;;[Einzahlungen.N13];0)" office:value-type="currency" office:currency="EUR" office:value="0" calcext:value-type="currency">
            <text:p>0,00 €</text:p>
          </table:table-cell>
          <table:table-cell table:style-name="ce1899" table:formula="of:=SUM([.B13:.N13])" office:value-type="currency" office:currency="EUR" office:value="6" calcext:value-type="currency">
            <text:p>6,000000 €</text:p>
          </table:table-cell>
          <table:table-cell table:style-name="ce1901" table:formula="of:=[$Einzahlungen.Q13]" office:value-type="currency" office:currency="EUR" office:value="124.624177" calcext:value-type="currency">
            <text:p>124,624177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13];[.$M13]);[.$L13]);[.$K13]);[.$J13]);[.$I13]);[.$H13]);[.$G13]);[.$F13]);[.$E13]);[.$D13]);[.$C13]))" office:value-type="currency" office:currency="EUR" office:value="1" calcext:value-type="currency">
            <text:p>1,00 €</text:p>
          </table:table-cell>
          <table:table-cell table:style-name="ce1193" table:number-columns-repeated="47"/>
        </table:table-row>
        <table:table-row table:style-name="ro1">
          <table:table-cell table:style-name="ce1879" table:formula="of:=[Einzahlungen.A14]" office:value-type="string" office:string-value="Havertz, Rudi" calcext:value-type="string">
            <text:p>Havertz, Rudi</text:p>
          </table:table-cell>
          <table:table-cell table:style-name="ce1883" table:formula="of:=[$Einzahlungen.B14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14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14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14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14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14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14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14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14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14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14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14];0)" office:value-type="currency" office:currency="EUR" office:value="0" calcext:value-type="currency">
            <text:p>0,00 €</text:p>
          </table:table-cell>
          <table:table-cell table:style-name="ce1894" table:formula="of:=IF([.N$2]=&quot;*&quot;;[Einzahlungen.N14];0)" office:value-type="currency" office:currency="EUR" office:value="0" calcext:value-type="currency">
            <text:p>0,00 €</text:p>
          </table:table-cell>
          <table:table-cell table:style-name="ce1898" table:formula="of:=SUM([.B14:.N14])" office:value-type="currency" office:currency="EUR" office:value="6" calcext:value-type="currency">
            <text:p>6,000000 €</text:p>
          </table:table-cell>
          <table:table-cell table:style-name="ce1900" table:formula="of:=[$Einzahlungen.Q14]" office:value-type="currency" office:currency="EUR" office:value="2529.108881" calcext:value-type="currency">
            <text:p>2.529,108881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14];[.$M14]);[.$L14]);[.$K14]);[.$J14]);[.$I14]);[.$H14]);[.$G14]);[.$F14]);[.$E14]);[.$D14]);[.$C14]))" office:value-type="currency" office:currency="EUR" office:value="1" calcext:value-type="currency">
            <text:p>1,00 €</text:p>
          </table:table-cell>
          <table:table-cell table:style-name="ce1193" table:number-columns-repeated="47"/>
        </table:table-row>
        <table:table-row table:style-name="ro1">
          <table:table-cell table:style-name="ce1880" table:formula="of:=[Einzahlungen.A15]" office:value-type="string" office:string-value="Krumbach, Manuel" calcext:value-type="string">
            <text:p>Krumbach, Manuel</text:p>
          </table:table-cell>
          <table:table-cell table:style-name="ce1883" table:formula="of:=[$Einzahlungen.B15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15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15];0)" office:value-type="currency" office:currency="EUR" office:value="1" calcext:value-type="currency">
            <text:p>1,00 €</text:p>
          </table:table-cell>
          <table:table-cell table:style-name="ce1891" table:formula="of:=IF([.E$2]=&quot;*&quot;;[Einzahlungen.E15];0)" office:value-type="currency" office:currency="EUR" office:value="1" calcext:value-type="currency">
            <text:p>1,00 €</text:p>
          </table:table-cell>
          <table:table-cell table:style-name="ce1891" table:formula="of:=IF([.F$2]=&quot;*&quot;;[Einzahlungen.F15];0)" office:value-type="currency" office:currency="EUR" office:value="1" calcext:value-type="currency">
            <text:p>1,00 €</text:p>
          </table:table-cell>
          <table:table-cell table:style-name="ce1891" table:formula="of:=IF([.G$2]=&quot;*&quot;;[Einzahlungen.G15];0)" office:value-type="currency" office:currency="EUR" office:value="1" calcext:value-type="currency">
            <text:p>1,00 €</text:p>
          </table:table-cell>
          <table:table-cell table:style-name="ce1891" table:formula="of:=IF([.H$2]=&quot;*&quot;;[Einzahlungen.H15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15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15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15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15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15];0)" office:value-type="currency" office:currency="EUR" office:value="0" calcext:value-type="currency">
            <text:p>0,00 €</text:p>
          </table:table-cell>
          <table:table-cell table:style-name="ce1895" table:formula="of:=IF([.N$2]=&quot;*&quot;;[Einzahlungen.N15];0)" office:value-type="currency" office:currency="EUR" office:value="0" calcext:value-type="currency">
            <text:p>0,00 €</text:p>
          </table:table-cell>
          <table:table-cell table:style-name="ce1899" table:formula="of:=SUM([.B15:.N15])" office:value-type="currency" office:currency="EUR" office:value="6" calcext:value-type="currency">
            <text:p>6,000000 €</text:p>
          </table:table-cell>
          <table:table-cell table:style-name="ce1901" table:formula="of:=[$Einzahlungen.Q15]" office:value-type="currency" office:currency="EUR" office:value="0" calcext:value-type="currency">
            <text:p>0,000000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15];[.$M15]);[.$L15]);[.$K15]);[.$J15]);[.$I15]);[.$H15]);[.$G15]);[.$F15]);[.$E15]);[.$D15]);[.$C15]))" office:value-type="currency" office:currency="EUR" office:value="1" calcext:value-type="currency">
            <text:p>1,00 €</text:p>
          </table:table-cell>
          <table:table-cell table:style-name="ce1193" table:number-columns-repeated="47"/>
        </table:table-row>
        <table:table-row table:style-name="ro1">
          <table:table-cell table:style-name="ce1879" table:formula="of:=[Einzahlungen.A16]" office:value-type="string" office:string-value="Kruschinski, Bruno" calcext:value-type="string">
            <text:p>Kruschinski, Bruno</text:p>
          </table:table-cell>
          <table:table-cell table:style-name="ce1883" table:formula="of:=[$Einzahlungen.B16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16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16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16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16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16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16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16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16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16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16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16];0)" office:value-type="currency" office:currency="EUR" office:value="0" calcext:value-type="currency">
            <text:p>0,00 €</text:p>
          </table:table-cell>
          <table:table-cell table:style-name="ce1894" table:formula="of:=IF([.N$2]=&quot;*&quot;;[Einzahlungen.N16];0)" office:value-type="currency" office:currency="EUR" office:value="0" calcext:value-type="currency">
            <text:p>0,00 €</text:p>
          </table:table-cell>
          <table:table-cell table:style-name="ce1898" table:formula="of:=SUM([.B16:.N16])" office:value-type="currency" office:currency="EUR" office:value="6" calcext:value-type="currency">
            <text:p>6,000000 €</text:p>
          </table:table-cell>
          <table:table-cell table:style-name="ce1900" table:formula="of:=[$Einzahlungen.Q16]" office:value-type="currency" office:currency="EUR" office:value="0" calcext:value-type="currency">
            <text:p>0,000000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16];[.$M16]);[.$L16]);[.$K16]);[.$J16]);[.$I16]);[.$H16]);[.$G16]);[.$F16]);[.$E16]);[.$D16]);[.$C16]))" office:value-type="currency" office:currency="EUR" office:value="1" calcext:value-type="currency">
            <text:p>1,00 €</text:p>
          </table:table-cell>
          <table:table-cell table:style-name="ce1193" table:number-columns-repeated="47"/>
        </table:table-row>
        <table:table-row table:style-name="ro1">
          <table:table-cell table:style-name="ce1880" table:formula="of:=[Einzahlungen.A17]" office:value-type="string" office:string-value="Miller, Alexander" calcext:value-type="string">
            <text:p>Miller, Alexander</text:p>
          </table:table-cell>
          <table:table-cell table:style-name="ce1883" table:formula="of:=[$Einzahlungen.B17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17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17];0)" office:value-type="currency" office:currency="EUR" office:value="1" calcext:value-type="currency">
            <text:p>1,00 €</text:p>
          </table:table-cell>
          <table:table-cell table:style-name="ce1891" table:formula="of:=IF([.E$2]=&quot;*&quot;;[Einzahlungen.E17];0)" office:value-type="currency" office:currency="EUR" office:value="1" calcext:value-type="currency">
            <text:p>1,00 €</text:p>
          </table:table-cell>
          <table:table-cell table:style-name="ce1891" table:formula="of:=IF([.F$2]=&quot;*&quot;;[Einzahlungen.F17];0)" office:value-type="currency" office:currency="EUR" office:value="1" calcext:value-type="currency">
            <text:p>1,00 €</text:p>
          </table:table-cell>
          <table:table-cell table:style-name="ce1891" table:formula="of:=IF([.G$2]=&quot;*&quot;;[Einzahlungen.G17];0)" office:value-type="currency" office:currency="EUR" office:value="1" calcext:value-type="currency">
            <text:p>1,00 €</text:p>
          </table:table-cell>
          <table:table-cell table:style-name="ce1891" table:formula="of:=IF([.H$2]=&quot;*&quot;;[Einzahlungen.H17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17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17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17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17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17];0)" office:value-type="currency" office:currency="EUR" office:value="0" calcext:value-type="currency">
            <text:p>0,00 €</text:p>
          </table:table-cell>
          <table:table-cell table:style-name="ce1895" table:formula="of:=IF([.N$2]=&quot;*&quot;;[Einzahlungen.N17];0)" office:value-type="currency" office:currency="EUR" office:value="0" calcext:value-type="currency">
            <text:p>0,00 €</text:p>
          </table:table-cell>
          <table:table-cell table:style-name="ce1899" table:formula="of:=SUM([.B17:.N17])" office:value-type="currency" office:currency="EUR" office:value="6" calcext:value-type="currency">
            <text:p>6,000000 €</text:p>
          </table:table-cell>
          <table:table-cell table:style-name="ce1901" table:formula="of:=[$Einzahlungen.Q17]" office:value-type="currency" office:currency="EUR" office:value="0" calcext:value-type="currency">
            <text:p>0,000000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17];[.$M17]);[.$L17]);[.$K17]);[.$J17]);[.$I17]);[.$H17]);[.$G17]);[.$F17]);[.$E17]);[.$D17]);[.$C17]))" office:value-type="currency" office:currency="EUR" office:value="1" calcext:value-type="currency">
            <text:p>1,00 €</text:p>
          </table:table-cell>
          <table:table-cell table:style-name="ce1193"/>
          <table:table-cell table:style-name="ce1903"/>
          <table:table-cell table:style-name="ce1193" table:number-columns-repeated="45"/>
        </table:table-row>
        <table:table-row table:style-name="ro1">
          <table:table-cell table:style-name="ce1334" table:formula="of:=[Einzahlungen.A18]" office:value-type="string" office:string-value="Miller, Sonja" calcext:value-type="string">
            <text:p>Miller, Sonja</text:p>
          </table:table-cell>
          <table:table-cell table:style-name="ce1883" table:formula="of:=[$Einzahlungen.B18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18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18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18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18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18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18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18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18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18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18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18];0)" office:value-type="currency" office:currency="EUR" office:value="0" calcext:value-type="currency">
            <text:p>0,00 €</text:p>
          </table:table-cell>
          <table:table-cell table:style-name="ce1890" table:formula="of:=IF([.N$2]=&quot;*&quot;;[Einzahlungen.N18];0)" office:value-type="currency" office:currency="EUR" office:value="0" calcext:value-type="currency">
            <text:p>0,00 €</text:p>
          </table:table-cell>
          <table:table-cell table:style-name="ce1898" table:formula="of:=SUM([.B18:.N18])" office:value-type="currency" office:currency="EUR" office:value="6" calcext:value-type="currency">
            <text:p>6,000000 €</text:p>
          </table:table-cell>
          <table:table-cell table:style-name="ce1900" table:formula="of:=[$Einzahlungen.Q18]" office:value-type="currency" office:currency="EUR" office:value="0" calcext:value-type="currency">
            <text:p>0,000000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18];[.$M18]);[.$L18]);[.$K18]);[.$J18]);[.$I18]);[.$H18]);[.$G18]);[.$F18]);[.$E18]);[.$D18]);[.$C18]))" office:value-type="currency" office:currency="EUR" office:value="1" calcext:value-type="currency">
            <text:p>1,00 €</text:p>
          </table:table-cell>
          <table:table-cell table:style-name="ce1193" table:number-columns-repeated="47"/>
        </table:table-row>
        <table:table-row table:style-name="ro1">
          <table:table-cell table:style-name="ce1880" table:formula="of:=[Einzahlungen.A19]" office:value-type="string" office:string-value="Mombauer, Jörg" calcext:value-type="string">
            <text:p>Mombauer, Jörg</text:p>
          </table:table-cell>
          <table:table-cell table:style-name="ce1883" table:formula="of:=[$Einzahlungen.B19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19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19];0)" office:value-type="currency" office:currency="EUR" office:value="1" calcext:value-type="currency">
            <text:p>1,00 €</text:p>
          </table:table-cell>
          <table:table-cell table:style-name="ce1891" table:formula="of:=IF([.E$2]=&quot;*&quot;;[Einzahlungen.E19];0)" office:value-type="currency" office:currency="EUR" office:value="1" calcext:value-type="currency">
            <text:p>1,00 €</text:p>
          </table:table-cell>
          <table:table-cell table:style-name="ce1891" table:formula="of:=IF([.F$2]=&quot;*&quot;;[Einzahlungen.F19];0)" office:value-type="currency" office:currency="EUR" office:value="1" calcext:value-type="currency">
            <text:p>1,00 €</text:p>
          </table:table-cell>
          <table:table-cell table:style-name="ce1891" table:formula="of:=IF([.G$2]=&quot;*&quot;;[Einzahlungen.G19];0)" office:value-type="currency" office:currency="EUR" office:value="1" calcext:value-type="currency">
            <text:p>1,00 €</text:p>
          </table:table-cell>
          <table:table-cell table:style-name="ce1891" table:formula="of:=IF([.H$2]=&quot;*&quot;;[Einzahlungen.H19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19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19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19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19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19];0)" office:value-type="currency" office:currency="EUR" office:value="0" calcext:value-type="currency">
            <text:p>0,00 €</text:p>
          </table:table-cell>
          <table:table-cell table:style-name="ce1895" table:formula="of:=IF([.N$2]=&quot;*&quot;;[Einzahlungen.N19];0)" office:value-type="currency" office:currency="EUR" office:value="0" calcext:value-type="currency">
            <text:p>0,00 €</text:p>
          </table:table-cell>
          <table:table-cell table:style-name="ce1899" table:formula="of:=SUM([.B19:.N19])" office:value-type="currency" office:currency="EUR" office:value="6" calcext:value-type="currency">
            <text:p>6,000000 €</text:p>
          </table:table-cell>
          <table:table-cell table:style-name="ce1901" table:formula="of:=[$Einzahlungen.Q19]" office:value-type="currency" office:currency="EUR" office:value="0" calcext:value-type="currency">
            <text:p>0,000000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19];[.$M19]);[.$L19]);[.$K19]);[.$J19]);[.$I19]);[.$H19]);[.$G19]);[.$F19]);[.$E19]);[.$D19]);[.$C19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879" table:formula="of:=[Einzahlungen.A20]" office:value-type="string" office:string-value="Monsler, Irene" calcext:value-type="string">
            <text:p>Monsler, Irene</text:p>
          </table:table-cell>
          <table:table-cell table:style-name="ce1883" table:formula="of:=[$Einzahlungen.B20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20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20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20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20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20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20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20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20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20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20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20];0)" office:value-type="currency" office:currency="EUR" office:value="0" calcext:value-type="currency">
            <text:p>0,00 €</text:p>
          </table:table-cell>
          <table:table-cell table:style-name="ce1894" table:formula="of:=IF([.N$2]=&quot;*&quot;;[Einzahlungen.N20];0)" office:value-type="currency" office:currency="EUR" office:value="0" calcext:value-type="currency">
            <text:p>0,00 €</text:p>
          </table:table-cell>
          <table:table-cell table:style-name="ce1898" table:formula="of:=SUM([.B20:.N20])" office:value-type="currency" office:currency="EUR" office:value="6" calcext:value-type="currency">
            <text:p>6,000000 €</text:p>
          </table:table-cell>
          <table:table-cell table:style-name="ce1900" table:formula="of:=[$Einzahlungen.Q20]" office:value-type="currency" office:currency="EUR" office:value="0" calcext:value-type="currency">
            <text:p>0,000000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20];[.$M20]);[.$L20]);[.$K20]);[.$J20]);[.$I20]);[.$H20]);[.$G20]);[.$F20]);[.$E20]);[.$D20]);[.$C20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880" table:formula="of:=[Einzahlungen.A21]" office:value-type="string" office:string-value="Monsler, Jörg" calcext:value-type="string">
            <text:p>Monsler, Jörg</text:p>
          </table:table-cell>
          <table:table-cell table:style-name="ce1883" table:formula="of:=[$Einzahlungen.B21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21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21];0)" office:value-type="currency" office:currency="EUR" office:value="1" calcext:value-type="currency">
            <text:p>1,00 €</text:p>
          </table:table-cell>
          <table:table-cell table:style-name="ce1891" table:formula="of:=IF([.E$2]=&quot;*&quot;;[Einzahlungen.E21];0)" office:value-type="currency" office:currency="EUR" office:value="1" calcext:value-type="currency">
            <text:p>1,00 €</text:p>
          </table:table-cell>
          <table:table-cell table:style-name="ce1891" table:formula="of:=IF([.F$2]=&quot;*&quot;;[Einzahlungen.F21];0)" office:value-type="currency" office:currency="EUR" office:value="1" calcext:value-type="currency">
            <text:p>1,00 €</text:p>
          </table:table-cell>
          <table:table-cell table:style-name="ce1891" table:formula="of:=IF([.G$2]=&quot;*&quot;;[Einzahlungen.G21];0)" office:value-type="currency" office:currency="EUR" office:value="1" calcext:value-type="currency">
            <text:p>1,00 €</text:p>
          </table:table-cell>
          <table:table-cell table:style-name="ce1891" table:formula="of:=IF([.H$2]=&quot;*&quot;;[Einzahlungen.H21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21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21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21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21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21];0)" office:value-type="currency" office:currency="EUR" office:value="0" calcext:value-type="currency">
            <text:p>0,00 €</text:p>
          </table:table-cell>
          <table:table-cell table:style-name="ce1891" table:formula="of:=IF([.N$2]=&quot;*&quot;;[Einzahlungen.N21];0)" office:value-type="currency" office:currency="EUR" office:value="0" calcext:value-type="currency">
            <text:p>0,00 €</text:p>
          </table:table-cell>
          <table:table-cell table:style-name="ce1899" table:formula="of:=SUM([.B21:.N21])" office:value-type="currency" office:currency="EUR" office:value="6" calcext:value-type="currency">
            <text:p>6,000000 €</text:p>
          </table:table-cell>
          <table:table-cell table:style-name="ce1901" table:formula="of:=[$Einzahlungen.Q21]" office:value-type="currency" office:currency="EUR" office:value="0" calcext:value-type="currency">
            <text:p>0,000000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21];[.$M21]);[.$L21]);[.$K21]);[.$J21]);[.$I21]);[.$H21]);[.$G21]);[.$F21]);[.$E21]);[.$D21]);[.$C21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879" table:formula="of:=[Einzahlungen.A22]" office:value-type="string" office:string-value="Münsch, Patric" calcext:value-type="string">
            <text:p>Münsch, Patric</text:p>
          </table:table-cell>
          <table:table-cell table:style-name="ce1883" table:formula="of:=[$Einzahlungen.B22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22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22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22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22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22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22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22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22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22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22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22];0)" office:value-type="currency" office:currency="EUR" office:value="0" calcext:value-type="currency">
            <text:p>0,00 €</text:p>
          </table:table-cell>
          <table:table-cell table:style-name="ce1890" table:formula="of:=IF([.N$2]=&quot;*&quot;;[Einzahlungen.N22];0)" office:value-type="currency" office:currency="EUR" office:value="0" calcext:value-type="currency">
            <text:p>0,00 €</text:p>
          </table:table-cell>
          <table:table-cell table:style-name="ce1898" table:formula="of:=SUM([.B22:.N22])" office:value-type="currency" office:currency="EUR" office:value="6" calcext:value-type="currency">
            <text:p>6,000000 €</text:p>
          </table:table-cell>
          <table:table-cell table:style-name="ce1900" table:formula="of:=[$Einzahlungen.Q22]" office:value-type="currency" office:currency="EUR" office:value="0" calcext:value-type="currency">
            <text:p>0,000000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22];[.$M22]);[.$L22]);[.$K22]);[.$J22]);[.$I22]);[.$H22]);[.$G22]);[.$F22]);[.$E22]);[.$D22]);[.$C22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880" table:formula="of:=[Einzahlungen.A23]" office:value-type="string" office:string-value="Niechciol, Klaus-Dieter" calcext:value-type="string">
            <text:p>Niechciol, Klaus-Dieter</text:p>
          </table:table-cell>
          <table:table-cell table:style-name="ce1883" table:formula="of:=[$Einzahlungen.B23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23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23];0)" office:value-type="currency" office:currency="EUR" office:value="1" calcext:value-type="currency">
            <text:p>1,00 €</text:p>
          </table:table-cell>
          <table:table-cell table:style-name="ce1891" table:formula="of:=IF([.E$2]=&quot;*&quot;;[Einzahlungen.E23];0)" office:value-type="currency" office:currency="EUR" office:value="1" calcext:value-type="currency">
            <text:p>1,00 €</text:p>
          </table:table-cell>
          <table:table-cell table:style-name="ce1891" table:formula="of:=IF([.F$2]=&quot;*&quot;;[Einzahlungen.F23];0)" office:value-type="currency" office:currency="EUR" office:value="1" calcext:value-type="currency">
            <text:p>1,00 €</text:p>
          </table:table-cell>
          <table:table-cell table:style-name="ce1891" table:formula="of:=IF([.G$2]=&quot;*&quot;;[Einzahlungen.G23];0)" office:value-type="currency" office:currency="EUR" office:value="1" calcext:value-type="currency">
            <text:p>1,00 €</text:p>
          </table:table-cell>
          <table:table-cell table:style-name="ce1891" table:formula="of:=IF([.H$2]=&quot;*&quot;;[Einzahlungen.H23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23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23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23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23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23];0)" office:value-type="currency" office:currency="EUR" office:value="0" calcext:value-type="currency">
            <text:p>0,00 €</text:p>
          </table:table-cell>
          <table:table-cell table:style-name="ce1891" table:formula="of:=IF([.N$2]=&quot;*&quot;;[Einzahlungen.N23];0)" office:value-type="currency" office:currency="EUR" office:value="0" calcext:value-type="currency">
            <text:p>0,00 €</text:p>
          </table:table-cell>
          <table:table-cell table:style-name="ce1899" table:formula="of:=SUM([.B23:.N23])" office:value-type="currency" office:currency="EUR" office:value="6" calcext:value-type="currency">
            <text:p>6,000000 €</text:p>
          </table:table-cell>
          <table:table-cell table:style-name="ce1901" table:formula="of:=[$Einzahlungen.Q23]" office:value-type="currency" office:currency="EUR" office:value="7286.71862" calcext:value-type="currency">
            <text:p>7.286,718620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23];[.$M23]);[.$L23]);[.$K23]);[.$J23]);[.$I23]);[.$H23]);[.$G23]);[.$F23]);[.$E23]);[.$D23]);[.$C23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879" table:formula="of:=[Einzahlungen.A24]" office:value-type="string" office:string-value="Onciu, Sandra" calcext:value-type="string">
            <text:p>Onciu, Sandra</text:p>
          </table:table-cell>
          <table:table-cell table:style-name="ce1883" table:formula="of:=[$Einzahlungen.B24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24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24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24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24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24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24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24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24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24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24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24];0)" office:value-type="currency" office:currency="EUR" office:value="0" calcext:value-type="currency">
            <text:p>0,00 €</text:p>
          </table:table-cell>
          <table:table-cell table:style-name="ce1890" table:formula="of:=IF([.N$2]=&quot;*&quot;;[Einzahlungen.N24];0)" office:value-type="currency" office:currency="EUR" office:value="0" calcext:value-type="currency">
            <text:p>0,00 €</text:p>
          </table:table-cell>
          <table:table-cell table:style-name="ce1898" table:formula="of:=SUM([.B24:.N24])" office:value-type="currency" office:currency="EUR" office:value="6" calcext:value-type="currency">
            <text:p>6,000000 €</text:p>
          </table:table-cell>
          <table:table-cell table:style-name="ce1900" table:formula="of:=[$Einzahlungen.Q24]" office:value-type="currency" office:currency="EUR" office:value="0" calcext:value-type="currency">
            <text:p>0,000000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24];[.$M24]);[.$L24]);[.$K24]);[.$J24]);[.$I24]);[.$H24]);[.$G24]);[.$F24]);[.$E24]);[.$D24]);[.$C24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880" table:formula="of:=[Einzahlungen.A25]" office:value-type="string" office:string-value="Peters, Daniel" calcext:value-type="string">
            <text:p>Peters, Daniel</text:p>
          </table:table-cell>
          <table:table-cell table:style-name="ce1883" table:formula="of:=[$Einzahlungen.B25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25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25];0)" office:value-type="currency" office:currency="EUR" office:value="-37.317329" calcext:value-type="currency">
            <text:p>-37,32 €</text:p>
          </table:table-cell>
          <table:table-cell table:style-name="ce1891" table:formula="of:=IF([.E$2]=&quot;*&quot;;[Einzahlungen.E25];0)" office:value-type="currency" office:currency="EUR" office:value="1" calcext:value-type="currency">
            <text:p>1,00 €</text:p>
          </table:table-cell>
          <table:table-cell table:style-name="ce1891" table:formula="of:=IF([.F$2]=&quot;*&quot;;[Einzahlungen.F25];0)" office:value-type="currency" office:currency="EUR" office:value="1" calcext:value-type="currency">
            <text:p>1,00 €</text:p>
          </table:table-cell>
          <table:table-cell table:style-name="ce1891" table:formula="of:=IF([.G$2]=&quot;*&quot;;[Einzahlungen.G25];0)" office:value-type="currency" office:currency="EUR" office:value="1" calcext:value-type="currency">
            <text:p>1,00 €</text:p>
          </table:table-cell>
          <table:table-cell table:style-name="ce1891" table:formula="of:=IF([.H$2]=&quot;*&quot;;[Einzahlungen.H25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25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25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25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25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25];0)" office:value-type="currency" office:currency="EUR" office:value="0" calcext:value-type="currency">
            <text:p>0,00 €</text:p>
          </table:table-cell>
          <table:table-cell table:style-name="ce1891" table:formula="of:=IF([.N$2]=&quot;*&quot;;[Einzahlungen.N25];0)" office:value-type="currency" office:currency="EUR" office:value="0" calcext:value-type="currency">
            <text:p>0,00 €</text:p>
          </table:table-cell>
          <table:table-cell table:style-name="ce1899" table:formula="of:=SUM([.B25:.N25])" office:value-type="currency" office:currency="EUR" office:value="-32.317329" calcext:value-type="currency">
            <text:p>-32,317329 €</text:p>
          </table:table-cell>
          <table:table-cell table:style-name="ce1901" table:formula="of:=[$Einzahlungen.Q25]" office:value-type="currency" office:currency="EUR" office:value="0" calcext:value-type="currency">
            <text:p>0,000000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25];[.$M25]);[.$L25]);[.$K25]);[.$J25]);[.$I25]);[.$H25]);[.$G25]);[.$F25]);[.$E25]);[.$D25]);[.$C25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879" table:formula="of:=[Einzahlungen.A26]" office:value-type="string" office:string-value="Robens, Michael" calcext:value-type="string">
            <text:p>Robens, Michael</text:p>
          </table:table-cell>
          <table:table-cell table:style-name="ce1883" table:formula="of:=[$Einzahlungen.B26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26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26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26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26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26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26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26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26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26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26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26];0)" office:value-type="currency" office:currency="EUR" office:value="0" calcext:value-type="currency">
            <text:p>0,00 €</text:p>
          </table:table-cell>
          <table:table-cell table:style-name="ce1890" table:formula="of:=IF([.N$2]=&quot;*&quot;;[Einzahlungen.N26];0)" office:value-type="currency" office:currency="EUR" office:value="0" calcext:value-type="currency">
            <text:p>0,00 €</text:p>
          </table:table-cell>
          <table:table-cell table:style-name="ce1898" table:formula="of:=SUM([.B26:.N26])" office:value-type="currency" office:currency="EUR" office:value="6" calcext:value-type="currency">
            <text:p>6,000000 €</text:p>
          </table:table-cell>
          <table:table-cell table:style-name="ce1900" table:formula="of:=[$Einzahlungen.Q26]" office:value-type="currency" office:currency="EUR" office:value="0" calcext:value-type="currency">
            <text:p>0,000000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26];[.$M26]);[.$L26]);[.$K26]);[.$J26]);[.$I26]);[.$H26]);[.$G26]);[.$F26]);[.$E26]);[.$D26]);[.$C26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880" table:formula="of:=[Einzahlungen.A27]" office:value-type="string" office:string-value="Sengwitz, Günter" calcext:value-type="string">
            <text:p>Sengwitz, Günter</text:p>
          </table:table-cell>
          <table:table-cell table:style-name="ce1883" table:formula="of:=[$Einzahlungen.B27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27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27];0)" office:value-type="currency" office:currency="EUR" office:value="1" calcext:value-type="currency">
            <text:p>1,00 €</text:p>
          </table:table-cell>
          <table:table-cell table:style-name="ce1891" table:formula="of:=IF([.E$2]=&quot;*&quot;;[Einzahlungen.E27];0)" office:value-type="currency" office:currency="EUR" office:value="1" calcext:value-type="currency">
            <text:p>1,00 €</text:p>
          </table:table-cell>
          <table:table-cell table:style-name="ce1891" table:formula="of:=IF([.F$2]=&quot;*&quot;;[Einzahlungen.F27];0)" office:value-type="currency" office:currency="EUR" office:value="1" calcext:value-type="currency">
            <text:p>1,00 €</text:p>
          </table:table-cell>
          <table:table-cell table:style-name="ce1891" table:formula="of:=IF([.G$2]=&quot;*&quot;;[Einzahlungen.G27];0)" office:value-type="currency" office:currency="EUR" office:value="1" calcext:value-type="currency">
            <text:p>1,00 €</text:p>
          </table:table-cell>
          <table:table-cell table:style-name="ce1891" table:formula="of:=IF([.H$2]=&quot;*&quot;;[Einzahlungen.H27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27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27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27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27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27];0)" office:value-type="currency" office:currency="EUR" office:value="0" calcext:value-type="currency">
            <text:p>0,00 €</text:p>
          </table:table-cell>
          <table:table-cell table:style-name="ce1891" table:formula="of:=IF([.N$2]=&quot;*&quot;;[Einzahlungen.N27];0)" office:value-type="currency" office:currency="EUR" office:value="0" calcext:value-type="currency">
            <text:p>0,00 €</text:p>
          </table:table-cell>
          <table:table-cell table:style-name="ce1899" table:formula="of:=SUM([.B27:.N27])" office:value-type="currency" office:currency="EUR" office:value="6" calcext:value-type="currency">
            <text:p>6,000000 €</text:p>
          </table:table-cell>
          <table:table-cell table:style-name="ce1901" table:formula="of:=[$Einzahlungen.Q27]" office:value-type="currency" office:currency="EUR" office:value="0" calcext:value-type="currency">
            <text:p>0,000000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27];[.$M27]);[.$L27]);[.$K27]);[.$J27]);[.$I27]);[.$H27]);[.$G27]);[.$F27]);[.$E27]);[.$D27]);[.$C27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879" table:formula="of:=[Einzahlungen.A28]" office:value-type="string" office:string-value="Sengwitz, Petra" calcext:value-type="string">
            <text:p>Sengwitz, Petra</text:p>
          </table:table-cell>
          <table:table-cell table:style-name="ce1883" table:formula="of:=[$Einzahlungen.B28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28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28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28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28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28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28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28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28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28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28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28];0)" office:value-type="currency" office:currency="EUR" office:value="0" calcext:value-type="currency">
            <text:p>0,00 €</text:p>
          </table:table-cell>
          <table:table-cell table:style-name="ce1890" table:formula="of:=IF([.N$2]=&quot;*&quot;;[Einzahlungen.N28];0)" office:value-type="currency" office:currency="EUR" office:value="0" calcext:value-type="currency">
            <text:p>0,00 €</text:p>
          </table:table-cell>
          <table:table-cell table:style-name="ce1898" table:formula="of:=SUM([.B28:.N28])" office:value-type="currency" office:currency="EUR" office:value="6" calcext:value-type="currency">
            <text:p>6,000000 €</text:p>
          </table:table-cell>
          <table:table-cell table:style-name="ce1900" table:formula="of:=[$Einzahlungen.Q28]" office:value-type="currency" office:currency="EUR" office:value="0" calcext:value-type="currency">
            <text:p>0,000000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28];[.$M28]);[.$L28]);[.$K28]);[.$J28]);[.$I28]);[.$H28]);[.$G28]);[.$F28]);[.$E28]);[.$D28]);[.$C28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880" table:formula="of:=[Einzahlungen.A29]" office:value-type="string" office:string-value="Sonntag, Dieter" calcext:value-type="string">
            <text:p>Sonntag, Dieter</text:p>
          </table:table-cell>
          <table:table-cell table:style-name="ce1883" table:formula="of:=[$Einzahlungen.B29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29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29];0)" office:value-type="currency" office:currency="EUR" office:value="1" calcext:value-type="currency">
            <text:p>1,00 €</text:p>
          </table:table-cell>
          <table:table-cell table:style-name="ce1891" table:formula="of:=IF([.E$2]=&quot;*&quot;;[Einzahlungen.E29];0)" office:value-type="currency" office:currency="EUR" office:value="1" calcext:value-type="currency">
            <text:p>1,00 €</text:p>
          </table:table-cell>
          <table:table-cell table:style-name="ce1891" table:formula="of:=IF([.F$2]=&quot;*&quot;;[Einzahlungen.F29];0)" office:value-type="currency" office:currency="EUR" office:value="1" calcext:value-type="currency">
            <text:p>1,00 €</text:p>
          </table:table-cell>
          <table:table-cell table:style-name="ce1891" table:formula="of:=IF([.G$2]=&quot;*&quot;;[Einzahlungen.G29];0)" office:value-type="currency" office:currency="EUR" office:value="1" calcext:value-type="currency">
            <text:p>1,00 €</text:p>
          </table:table-cell>
          <table:table-cell table:style-name="ce1891" table:formula="of:=IF([.H$2]=&quot;*&quot;;[Einzahlungen.H29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29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29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29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29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29];0)" office:value-type="currency" office:currency="EUR" office:value="0" calcext:value-type="currency">
            <text:p>0,00 €</text:p>
          </table:table-cell>
          <table:table-cell table:style-name="ce1891" table:formula="of:=IF([.N$2]=&quot;*&quot;;[Einzahlungen.N29];0)" office:value-type="currency" office:currency="EUR" office:value="0" calcext:value-type="currency">
            <text:p>0,00 €</text:p>
          </table:table-cell>
          <table:table-cell table:style-name="ce1899" table:formula="of:=SUM([.B29:.N29])" office:value-type="currency" office:currency="EUR" office:value="6" calcext:value-type="currency">
            <text:p>6,000000 €</text:p>
          </table:table-cell>
          <table:table-cell table:style-name="ce1901" table:formula="of:=[$Einzahlungen.Q29]" office:value-type="currency" office:currency="EUR" office:value="0" calcext:value-type="currency">
            <text:p>0,000000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29];[.$M29]);[.$L29]);[.$K29]);[.$J29]);[.$I29]);[.$H29]);[.$G29]);[.$F29]);[.$E29]);[.$D29]);[.$C29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879" table:formula="of:=[Einzahlungen.A30]" office:value-type="string" office:string-value="Sonntag, Marvin" calcext:value-type="string">
            <text:p>Sonntag, Marvin</text:p>
          </table:table-cell>
          <table:table-cell table:style-name="ce1883" table:formula="of:=[$Einzahlungen.B30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30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30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30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30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30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30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30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30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30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30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30];0)" office:value-type="currency" office:currency="EUR" office:value="0" calcext:value-type="currency">
            <text:p>0,00 €</text:p>
          </table:table-cell>
          <table:table-cell table:style-name="ce1890" table:formula="of:=IF([.N$2]=&quot;*&quot;;[Einzahlungen.N30];0)" office:value-type="currency" office:currency="EUR" office:value="0" calcext:value-type="currency">
            <text:p>0,00 €</text:p>
          </table:table-cell>
          <table:table-cell table:style-name="ce1898" table:formula="of:=SUM([.B30:.N30])" office:value-type="currency" office:currency="EUR" office:value="6" calcext:value-type="currency">
            <text:p>6,000000 €</text:p>
          </table:table-cell>
          <table:table-cell table:style-name="ce1900" table:formula="of:=[$Einzahlungen.Q30]" office:value-type="currency" office:currency="EUR" office:value="0" calcext:value-type="currency">
            <text:p>0,000000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30];[.$M30]);[.$L30]);[.$K30]);[.$J30]);[.$I30]);[.$H30]);[.$G30]);[.$F30]);[.$E30]);[.$D30]);[.$C30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880" table:formula="of:=[Einzahlungen.A31]" office:value-type="string" office:string-value="Szarek, Andrzej" calcext:value-type="string">
            <text:p>Szarek, Andrzej</text:p>
          </table:table-cell>
          <table:table-cell table:style-name="ce1883" table:formula="of:=[$Einzahlungen.B31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31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31];0)" office:value-type="currency" office:currency="EUR" office:value="1" calcext:value-type="currency">
            <text:p>1,00 €</text:p>
          </table:table-cell>
          <table:table-cell table:style-name="ce1891" table:formula="of:=IF([.E$2]=&quot;*&quot;;[Einzahlungen.E31];0)" office:value-type="currency" office:currency="EUR" office:value="1" calcext:value-type="currency">
            <text:p>1,00 €</text:p>
          </table:table-cell>
          <table:table-cell table:style-name="ce1891" table:formula="of:=IF([.F$2]=&quot;*&quot;;[Einzahlungen.F31];0)" office:value-type="currency" office:currency="EUR" office:value="1" calcext:value-type="currency">
            <text:p>1,00 €</text:p>
          </table:table-cell>
          <table:table-cell table:style-name="ce1891" table:formula="of:=IF([.G$2]=&quot;*&quot;;[Einzahlungen.G31];0)" office:value-type="currency" office:currency="EUR" office:value="1" calcext:value-type="currency">
            <text:p>1,00 €</text:p>
          </table:table-cell>
          <table:table-cell table:style-name="ce1891" table:formula="of:=IF([.H$2]=&quot;*&quot;;[Einzahlungen.H31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31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31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31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31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31];0)" office:value-type="currency" office:currency="EUR" office:value="0" calcext:value-type="currency">
            <text:p>0,00 €</text:p>
          </table:table-cell>
          <table:table-cell table:style-name="ce1891" table:formula="of:=IF([.N$2]=&quot;*&quot;;[Einzahlungen.N31];0)" office:value-type="currency" office:currency="EUR" office:value="0" calcext:value-type="currency">
            <text:p>0,00 €</text:p>
          </table:table-cell>
          <table:table-cell table:style-name="ce1899" table:formula="of:=SUM([.B31:.N31])" office:value-type="currency" office:currency="EUR" office:value="6" calcext:value-type="currency">
            <text:p>6,000000 €</text:p>
          </table:table-cell>
          <table:table-cell table:style-name="ce1901" table:formula="of:=[$Einzahlungen.Q31]" office:value-type="currency" office:currency="EUR" office:value="0" calcext:value-type="currency">
            <text:p>0,000000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31];[.$M31]);[.$L31]);[.$K31]);[.$J31]);[.$I31]);[.$H31]);[.$G31]);[.$F31]);[.$E31]);[.$D31]);[.$C31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879" table:formula="of:=[Einzahlungen.A32]" office:value-type="string" office:string-value="Szarek, Julia" calcext:value-type="string">
            <text:p>Szarek, Julia</text:p>
          </table:table-cell>
          <table:table-cell table:style-name="ce1883" table:formula="of:=[$Einzahlungen.B32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32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32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32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32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32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32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32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32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32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32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32];0)" office:value-type="currency" office:currency="EUR" office:value="0" calcext:value-type="currency">
            <text:p>0,00 €</text:p>
          </table:table-cell>
          <table:table-cell table:style-name="ce1890" table:formula="of:=IF([.N$2]=&quot;*&quot;;[Einzahlungen.N32];0)" office:value-type="currency" office:currency="EUR" office:value="0" calcext:value-type="currency">
            <text:p>0,00 €</text:p>
          </table:table-cell>
          <table:table-cell table:style-name="ce1898" table:formula="of:=SUM([.B32:.N32])" office:value-type="currency" office:currency="EUR" office:value="6" calcext:value-type="currency">
            <text:p>6,000000 €</text:p>
          </table:table-cell>
          <table:table-cell table:style-name="ce1900" table:formula="of:=[$Einzahlungen.Q32]" office:value-type="currency" office:currency="EUR" office:value="0" calcext:value-type="currency">
            <text:p>0,000000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32];[.$M32]);[.$L32]);[.$K32]);[.$J32]);[.$I32]);[.$H32]);[.$G32]);[.$F32]);[.$E32]);[.$D32]);[.$C32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335" table:formula="of:=[Einzahlungen.A33]" office:value-type="string" office:string-value="Wagner, Sandra" calcext:value-type="string">
            <text:p>Wagner, Sandra</text:p>
          </table:table-cell>
          <table:table-cell table:style-name="ce1883" table:formula="of:=[$Einzahlungen.B33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33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33];0)" office:value-type="currency" office:currency="EUR" office:value="1" calcext:value-type="currency">
            <text:p>1,00 €</text:p>
          </table:table-cell>
          <table:table-cell table:style-name="ce1891" table:formula="of:=IF([.E$2]=&quot;*&quot;;[Einzahlungen.E33];0)" office:value-type="currency" office:currency="EUR" office:value="1" calcext:value-type="currency">
            <text:p>1,00 €</text:p>
          </table:table-cell>
          <table:table-cell table:style-name="ce1891" table:formula="of:=IF([.F$2]=&quot;*&quot;;[Einzahlungen.F33];0)" office:value-type="currency" office:currency="EUR" office:value="1" calcext:value-type="currency">
            <text:p>1,00 €</text:p>
          </table:table-cell>
          <table:table-cell table:style-name="ce1891" table:formula="of:=IF([.G$2]=&quot;*&quot;;[Einzahlungen.G33];0)" office:value-type="currency" office:currency="EUR" office:value="1" calcext:value-type="currency">
            <text:p>1,00 €</text:p>
          </table:table-cell>
          <table:table-cell table:style-name="ce1891" table:formula="of:=IF([.H$2]=&quot;*&quot;;[Einzahlungen.H33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33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33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33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33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33];0)" office:value-type="currency" office:currency="EUR" office:value="0" calcext:value-type="currency">
            <text:p>0,00 €</text:p>
          </table:table-cell>
          <table:table-cell table:style-name="ce1891" table:formula="of:=IF([.N$2]=&quot;*&quot;;[Einzahlungen.N33];0)" office:value-type="currency" office:currency="EUR" office:value="0" calcext:value-type="currency">
            <text:p>0,00 €</text:p>
          </table:table-cell>
          <table:table-cell table:style-name="ce1899" table:formula="of:=SUM([.B33:.N33])" office:value-type="currency" office:currency="EUR" office:value="6" calcext:value-type="currency">
            <text:p>6,000000 €</text:p>
          </table:table-cell>
          <table:table-cell table:style-name="ce1901" table:formula="of:=[$Einzahlungen.Q33]" office:value-type="currency" office:currency="EUR" office:value="0" calcext:value-type="currency">
            <text:p>0,000000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33];[.$M33]);[.$L33]);[.$K33]);[.$J33]);[.$I33]);[.$H33]);[.$G33]);[.$F33]);[.$E33]);[.$D33]);[.$C33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879" table:formula="of:=[Einzahlungen.A34]" office:value-type="string" office:string-value="Wala, Ingolf" calcext:value-type="string">
            <text:p>Wala, Ingolf</text:p>
          </table:table-cell>
          <table:table-cell table:style-name="ce1883" table:formula="of:=[$Einzahlungen.B34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34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34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34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34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34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34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34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34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34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34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34];0)" office:value-type="currency" office:currency="EUR" office:value="0" calcext:value-type="currency">
            <text:p>0,00 €</text:p>
          </table:table-cell>
          <table:table-cell table:style-name="ce1890" table:formula="of:=IF([.N$2]=&quot;*&quot;;[Einzahlungen.N34];0)" office:value-type="currency" office:currency="EUR" office:value="0" calcext:value-type="currency">
            <text:p>0,00 €</text:p>
          </table:table-cell>
          <table:table-cell table:style-name="ce1898" table:formula="of:=SUM([.B34:.N34])" office:value-type="currency" office:currency="EUR" office:value="6" calcext:value-type="currency">
            <text:p>6,000000 €</text:p>
          </table:table-cell>
          <table:table-cell table:style-name="ce1900" table:formula="of:=[$Einzahlungen.Q34]" office:value-type="currency" office:currency="EUR" office:value="3886.728505" calcext:value-type="currency">
            <text:p>3.886,728505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34];[.$M34]);[.$L34]);[.$K34]);[.$J34]);[.$I34]);[.$H34]);[.$G34]);[.$F34]);[.$E34]);[.$D34]);[.$C34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335" table:formula="of:=[Einzahlungen.A35]" office:value-type="string" office:string-value="Weinberg, Alina" calcext:value-type="string">
            <text:p>Weinberg, Alina</text:p>
          </table:table-cell>
          <table:table-cell table:style-name="ce1883" table:formula="of:=[$Einzahlungen.B35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35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35];0)" office:value-type="currency" office:currency="EUR" office:value="1" calcext:value-type="currency">
            <text:p>1,00 €</text:p>
          </table:table-cell>
          <table:table-cell table:style-name="ce1891" table:formula="of:=IF([.E$2]=&quot;*&quot;;[Einzahlungen.E35];0)" office:value-type="currency" office:currency="EUR" office:value="1" calcext:value-type="currency">
            <text:p>1,00 €</text:p>
          </table:table-cell>
          <table:table-cell table:style-name="ce1891" table:formula="of:=IF([.F$2]=&quot;*&quot;;[Einzahlungen.F35];0)" office:value-type="currency" office:currency="EUR" office:value="1" calcext:value-type="currency">
            <text:p>1,00 €</text:p>
          </table:table-cell>
          <table:table-cell table:style-name="ce1891" table:formula="of:=IF([.G$2]=&quot;*&quot;;[Einzahlungen.G35];0)" office:value-type="currency" office:currency="EUR" office:value="1" calcext:value-type="currency">
            <text:p>1,00 €</text:p>
          </table:table-cell>
          <table:table-cell table:style-name="ce1891" table:formula="of:=IF([.H$2]=&quot;*&quot;;[Einzahlungen.H35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35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35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35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35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35];0)" office:value-type="currency" office:currency="EUR" office:value="0" calcext:value-type="currency">
            <text:p>0,00 €</text:p>
          </table:table-cell>
          <table:table-cell table:style-name="ce1891" table:formula="of:=IF([.N$2]=&quot;*&quot;;[Einzahlungen.N35];0)" office:value-type="currency" office:currency="EUR" office:value="0" calcext:value-type="currency">
            <text:p>0,00 €</text:p>
          </table:table-cell>
          <table:table-cell table:style-name="ce1899" table:formula="of:=SUM([.B35:.N35])" office:value-type="currency" office:currency="EUR" office:value="6" calcext:value-type="currency">
            <text:p>6,000000 €</text:p>
          </table:table-cell>
          <table:table-cell table:style-name="ce1901" table:formula="of:=[$Einzahlungen.Q35]" office:value-type="currency" office:currency="EUR" office:value="0" calcext:value-type="currency">
            <text:p>0,000000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35];[.$M35]);[.$L35]);[.$K35]);[.$J35]);[.$I35]);[.$H35]);[.$G35]);[.$F35]);[.$E35]);[.$D35]);[.$C35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879" table:formula="of:=[Einzahlungen.A36]" office:value-type="string" office:string-value="Weinberg, Jürgen" calcext:value-type="string">
            <text:p>Weinberg, Jürgen</text:p>
          </table:table-cell>
          <table:table-cell table:style-name="ce1883" table:formula="of:=[$Einzahlungen.B36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36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36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36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36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36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36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36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36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36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36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36];0)" office:value-type="currency" office:currency="EUR" office:value="0" calcext:value-type="currency">
            <text:p>0,00 €</text:p>
          </table:table-cell>
          <table:table-cell table:style-name="ce1890" table:formula="of:=IF([.N$2]=&quot;*&quot;;[Einzahlungen.N36];0)" office:value-type="currency" office:currency="EUR" office:value="0" calcext:value-type="currency">
            <text:p>0,00 €</text:p>
          </table:table-cell>
          <table:table-cell table:style-name="ce1898" table:formula="of:=SUM([.B36:.N36])" office:value-type="currency" office:currency="EUR" office:value="6" calcext:value-type="currency">
            <text:p>6,000000 €</text:p>
          </table:table-cell>
          <table:table-cell table:style-name="ce1900" table:formula="of:=[$Einzahlungen.Q36]" office:value-type="currency" office:currency="EUR" office:value="0" calcext:value-type="currency">
            <text:p>0,000000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36];[.$M36]);[.$L36]);[.$K36]);[.$J36]);[.$I36]);[.$H36]);[.$G36]);[.$F36]);[.$E36]);[.$D36]);[.$C36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335" table:formula="of:=[Einzahlungen.A37]" office:value-type="string" office:string-value="Weiß, Lambert" calcext:value-type="string">
            <text:p>Weiß, Lambert</text:p>
          </table:table-cell>
          <table:table-cell table:style-name="ce1883" table:formula="of:=[$Einzahlungen.B37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37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37];0)" office:value-type="currency" office:currency="EUR" office:value="1" calcext:value-type="currency">
            <text:p>1,00 €</text:p>
          </table:table-cell>
          <table:table-cell table:style-name="ce1891" table:formula="of:=IF([.E$2]=&quot;*&quot;;[Einzahlungen.E37];0)" office:value-type="currency" office:currency="EUR" office:value="1" calcext:value-type="currency">
            <text:p>1,00 €</text:p>
          </table:table-cell>
          <table:table-cell table:style-name="ce1891" table:formula="of:=IF([.F$2]=&quot;*&quot;;[Einzahlungen.F37];0)" office:value-type="currency" office:currency="EUR" office:value="1" calcext:value-type="currency">
            <text:p>1,00 €</text:p>
          </table:table-cell>
          <table:table-cell table:style-name="ce1891" table:formula="of:=IF([.G$2]=&quot;*&quot;;[Einzahlungen.G37];0)" office:value-type="currency" office:currency="EUR" office:value="1" calcext:value-type="currency">
            <text:p>1,00 €</text:p>
          </table:table-cell>
          <table:table-cell table:style-name="ce1891" table:formula="of:=IF([.H$2]=&quot;*&quot;;[Einzahlungen.H37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37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37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37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37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37];0)" office:value-type="currency" office:currency="EUR" office:value="0" calcext:value-type="currency">
            <text:p>0,00 €</text:p>
          </table:table-cell>
          <table:table-cell table:style-name="ce1891" table:formula="of:=IF([.N$2]=&quot;*&quot;;[Einzahlungen.N37];0)" office:value-type="currency" office:currency="EUR" office:value="0" calcext:value-type="currency">
            <text:p>0,00 €</text:p>
          </table:table-cell>
          <table:table-cell table:style-name="ce1899" table:formula="of:=SUM([.B37:.N37])" office:value-type="currency" office:currency="EUR" office:value="6" calcext:value-type="currency">
            <text:p>6,000000 €</text:p>
          </table:table-cell>
          <table:table-cell table:style-name="ce1901" table:formula="of:=[$Einzahlungen.Q37]" office:value-type="currency" office:currency="EUR" office:value="0" calcext:value-type="currency">
            <text:p>0,000000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37];[.$M37]);[.$L37]);[.$K37]);[.$J37]);[.$I37]);[.$H37]);[.$G37]);[.$F37]);[.$E37]);[.$D37]);[.$C37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334" table:formula="of:=[Einzahlungen.A38]" office:value-type="string" office:string-value="Zander, Hans Jakob" calcext:value-type="string">
            <text:p>Zander, Hans Jakob</text:p>
          </table:table-cell>
          <table:table-cell table:style-name="ce1883" table:formula="of:=[$Einzahlungen.B38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38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38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38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38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38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38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38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38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38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38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38];0)" office:value-type="currency" office:currency="EUR" office:value="0" calcext:value-type="currency">
            <text:p>0,00 €</text:p>
          </table:table-cell>
          <table:table-cell table:style-name="ce1890" table:formula="of:=IF([.N$2]=&quot;*&quot;;[Einzahlungen.N38];0)" office:value-type="currency" office:currency="EUR" office:value="0" calcext:value-type="currency">
            <text:p>0,00 €</text:p>
          </table:table-cell>
          <table:table-cell table:style-name="ce1898" table:formula="of:=SUM([.B38:.N38])" office:value-type="currency" office:currency="EUR" office:value="6" calcext:value-type="currency">
            <text:p>6,000000 €</text:p>
          </table:table-cell>
          <table:table-cell table:style-name="ce1900" table:formula="of:=[$Einzahlungen.Q38]" office:value-type="currency" office:currency="EUR" office:value="0" calcext:value-type="currency">
            <text:p>0,000000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38];[.$M38]);[.$L38]);[.$K38]);[.$J38]);[.$I38]);[.$H38]);[.$G38]);[.$F38]);[.$E38]);[.$D38]);[.$C38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335" table:formula="of:=[Einzahlungen.A39]" office:value-type="string" office:string-value="Ziegler, Jürgen" calcext:value-type="string">
            <text:p>Ziegler, Jürgen</text:p>
          </table:table-cell>
          <table:table-cell table:style-name="ce1883" table:formula="of:=[$Einzahlungen.B39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39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39];0)" office:value-type="currency" office:currency="EUR" office:value="1" calcext:value-type="currency">
            <text:p>1,00 €</text:p>
          </table:table-cell>
          <table:table-cell table:style-name="ce1891" table:formula="of:=IF([.E$2]=&quot;*&quot;;[Einzahlungen.E39];0)" office:value-type="currency" office:currency="EUR" office:value="1" calcext:value-type="currency">
            <text:p>1,00 €</text:p>
          </table:table-cell>
          <table:table-cell table:style-name="ce1891" table:formula="of:=IF([.F$2]=&quot;*&quot;;[Einzahlungen.F39];0)" office:value-type="currency" office:currency="EUR" office:value="1" calcext:value-type="currency">
            <text:p>1,00 €</text:p>
          </table:table-cell>
          <table:table-cell table:style-name="ce1891" table:formula="of:=IF([.G$2]=&quot;*&quot;;[Einzahlungen.G39];0)" office:value-type="currency" office:currency="EUR" office:value="1" calcext:value-type="currency">
            <text:p>1,00 €</text:p>
          </table:table-cell>
          <table:table-cell table:style-name="ce1891" table:formula="of:=IF([.H$2]=&quot;*&quot;;[Einzahlungen.H39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39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39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39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39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39];0)" office:value-type="currency" office:currency="EUR" office:value="0" calcext:value-type="currency">
            <text:p>0,00 €</text:p>
          </table:table-cell>
          <table:table-cell table:style-name="ce1891" table:formula="of:=IF([.N$2]=&quot;*&quot;;[Einzahlungen.N39];0)" office:value-type="currency" office:currency="EUR" office:value="0" calcext:value-type="currency">
            <text:p>0,00 €</text:p>
          </table:table-cell>
          <table:table-cell table:style-name="ce1899" table:formula="of:=SUM([.B39:.N39])" office:value-type="currency" office:currency="EUR" office:value="6" calcext:value-type="currency">
            <text:p>6,000000 €</text:p>
          </table:table-cell>
          <table:table-cell table:style-name="ce1901" table:formula="of:=[$Einzahlungen.Q39]" office:value-type="currency" office:currency="EUR" office:value="17123.514093" calcext:value-type="currency">
            <text:p>17.123,514093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39];[.$M39]);[.$L39]);[.$K39]);[.$J39]);[.$I39]);[.$H39]);[.$G39]);[.$F39]);[.$E39]);[.$D39]);[.$C39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334" table:formula="of:=[Einzahlungen.A40]" office:value-type="string" office:string-value="Ziegler, Thomas" calcext:value-type="string">
            <text:p>Ziegler, Thomas</text:p>
          </table:table-cell>
          <table:table-cell table:style-name="ce1883" table:formula="of:=[$Einzahlungen.B40]" office:value-type="currency" office:currency="EUR" office:value="1" calcext:value-type="currency">
            <text:p>1,00 €</text:p>
          </table:table-cell>
          <table:table-cell table:style-name="ce1887" table:formula="of:=IF([.C$2]=&quot;*&quot;;[Einzahlungen.C40];0)" office:value-type="currency" office:currency="EUR" office:value="1" calcext:value-type="currency">
            <text:p>1,00 €</text:p>
          </table:table-cell>
          <table:table-cell table:style-name="ce1890" table:formula="of:=IF([.D$2]=&quot;*&quot;;[Einzahlungen.D40];0)" office:value-type="currency" office:currency="EUR" office:value="1" calcext:value-type="currency">
            <text:p>1,00 €</text:p>
          </table:table-cell>
          <table:table-cell table:style-name="ce1890" table:formula="of:=IF([.E$2]=&quot;*&quot;;[Einzahlungen.E40];0)" office:value-type="currency" office:currency="EUR" office:value="1" calcext:value-type="currency">
            <text:p>1,00 €</text:p>
          </table:table-cell>
          <table:table-cell table:style-name="ce1890" table:formula="of:=IF([.F$2]=&quot;*&quot;;[Einzahlungen.F40];0)" office:value-type="currency" office:currency="EUR" office:value="1" calcext:value-type="currency">
            <text:p>1,00 €</text:p>
          </table:table-cell>
          <table:table-cell table:style-name="ce1890" table:formula="of:=IF([.G$2]=&quot;*&quot;;[Einzahlungen.G40];0)" office:value-type="currency" office:currency="EUR" office:value="1" calcext:value-type="currency">
            <text:p>1,00 €</text:p>
          </table:table-cell>
          <table:table-cell table:style-name="ce1890" table:formula="of:=IF([.H$2]=&quot;*&quot;;[Einzahlungen.H40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40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40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40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40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40];0)" office:value-type="currency" office:currency="EUR" office:value="0" calcext:value-type="currency">
            <text:p>0,00 €</text:p>
          </table:table-cell>
          <table:table-cell table:style-name="ce1890" table:formula="of:=IF([.N$2]=&quot;*&quot;;[Einzahlungen.N40];0)" office:value-type="currency" office:currency="EUR" office:value="0" calcext:value-type="currency">
            <text:p>0,00 €</text:p>
          </table:table-cell>
          <table:table-cell table:style-name="ce1898" table:formula="of:=SUM([.B40:.N40])" office:value-type="currency" office:currency="EUR" office:value="6" calcext:value-type="currency">
            <text:p>6,000000 €</text:p>
          </table:table-cell>
          <table:table-cell table:style-name="ce1900" table:formula="of:=[$Einzahlungen.Q40]" office:value-type="currency" office:currency="EUR" office:value="0" calcext:value-type="currency">
            <text:p>0,000000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40];[.$M40]);[.$L40]);[.$K40]);[.$J40]);[.$I40]);[.$H40]);[.$G40]);[.$F40]);[.$E40]);[.$D40]);[.$C40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335" table:formula="of:=[Einzahlungen.A41]" office:value-type="string" office:string-value="Zimmermann, Sebastian" calcext:value-type="string">
            <text:p>Zimmermann, Sebastian</text:p>
          </table:table-cell>
          <table:table-cell table:style-name="ce1883" table:formula="of:=[$Einzahlungen.B41]" office:value-type="currency" office:currency="EUR" office:value="1" calcext:value-type="currency">
            <text:p>1,00 €</text:p>
          </table:table-cell>
          <table:table-cell table:style-name="ce1888" table:formula="of:=IF([.C$2]=&quot;*&quot;;[Einzahlungen.C41];0)" office:value-type="currency" office:currency="EUR" office:value="1" calcext:value-type="currency">
            <text:p>1,00 €</text:p>
          </table:table-cell>
          <table:table-cell table:style-name="ce1891" table:formula="of:=IF([.D$2]=&quot;*&quot;;[Einzahlungen.D41];0)" office:value-type="currency" office:currency="EUR" office:value="1" calcext:value-type="currency">
            <text:p>1,00 €</text:p>
          </table:table-cell>
          <table:table-cell table:style-name="ce1891" table:formula="of:=IF([.E$2]=&quot;*&quot;;[Einzahlungen.E41];0)" office:value-type="currency" office:currency="EUR" office:value="1" calcext:value-type="currency">
            <text:p>1,00 €</text:p>
          </table:table-cell>
          <table:table-cell table:style-name="ce1891" table:formula="of:=IF([.F$2]=&quot;*&quot;;[Einzahlungen.F41];0)" office:value-type="currency" office:currency="EUR" office:value="1" calcext:value-type="currency">
            <text:p>1,00 €</text:p>
          </table:table-cell>
          <table:table-cell table:style-name="ce1891" table:formula="of:=IF([.G$2]=&quot;*&quot;;[Einzahlungen.G41];0)" office:value-type="currency" office:currency="EUR" office:value="1" calcext:value-type="currency">
            <text:p>1,00 €</text:p>
          </table:table-cell>
          <table:table-cell table:style-name="ce1891" table:formula="of:=IF([.H$2]=&quot;*&quot;;[Einzahlungen.H41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41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41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41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41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41];0)" office:value-type="currency" office:currency="EUR" office:value="0" calcext:value-type="currency">
            <text:p>0,00 €</text:p>
          </table:table-cell>
          <table:table-cell table:style-name="ce1891" table:formula="of:=IF([.N$2]=&quot;*&quot;;[Einzahlungen.N41];0)" office:value-type="currency" office:currency="EUR" office:value="0" calcext:value-type="currency">
            <text:p>0,00 €</text:p>
          </table:table-cell>
          <table:table-cell table:style-name="ce1899" table:formula="of:=SUM([.B41:.N41])" office:value-type="currency" office:currency="EUR" office:value="6" calcext:value-type="currency">
            <text:p>6,000000 €</text:p>
          </table:table-cell>
          <table:table-cell table:style-name="ce1901" table:formula="of:=[$Einzahlungen.Q41]" office:value-type="currency" office:currency="EUR" office:value="0" calcext:value-type="currency">
            <text:p>0,000000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41];[.$M41]);[.$L41]);[.$K41]);[.$J41]);[.$I41]);[.$H41]);[.$G41]);[.$F41]);[.$E41]);[.$D41]);[.$C41]))" office:value-type="currency" office:currency="EUR" office:value="1" calcext:value-type="currency">
            <text:p>1,00 €</text:p>
          </table:table-cell>
          <table:table-cell table:number-columns-repeated="47"/>
        </table:table-row>
        <table:table-row table:style-name="ro1">
          <table:table-cell table:style-name="ce1334" table:formula="of:=[Einzahlungen.A42]" office:value-type="float" office:value="0" calcext:value-type="float">
            <text:p>0,00 €</text:p>
          </table:table-cell>
          <table:table-cell table:style-name="ce1883" table:formula="of:=[$Einzahlungen.B42]" office:value-type="currency" office:currency="EUR" office:value="0" calcext:value-type="currency">
            <text:p>0,00 €</text:p>
          </table:table-cell>
          <table:table-cell table:style-name="ce1887" table:formula="of:=IF([.C$2]=&quot;*&quot;;[Einzahlungen.C42];0)" office:value-type="currency" office:currency="EUR" office:value="0" calcext:value-type="currency">
            <text:p>0,00 €</text:p>
          </table:table-cell>
          <table:table-cell table:style-name="ce1890" table:formula="of:=IF([.D$2]=&quot;*&quot;;[Einzahlungen.D42];0)" office:value-type="currency" office:currency="EUR" office:value="0" calcext:value-type="currency">
            <text:p>0,00 €</text:p>
          </table:table-cell>
          <table:table-cell table:style-name="ce1890" table:formula="of:=IF([.E$2]=&quot;*&quot;;[Einzahlungen.E42];0)" office:value-type="currency" office:currency="EUR" office:value="0" calcext:value-type="currency">
            <text:p>0,00 €</text:p>
          </table:table-cell>
          <table:table-cell table:style-name="ce1890" table:formula="of:=IF([.F$2]=&quot;*&quot;;[Einzahlungen.F42];0)" office:value-type="currency" office:currency="EUR" office:value="0" calcext:value-type="currency">
            <text:p>0,00 €</text:p>
          </table:table-cell>
          <table:table-cell table:style-name="ce1890" table:formula="of:=IF([.G$2]=&quot;*&quot;;[Einzahlungen.G42];0)" office:value-type="currency" office:currency="EUR" office:value="0" calcext:value-type="currency">
            <text:p>0,00 €</text:p>
          </table:table-cell>
          <table:table-cell table:style-name="ce1890" table:formula="of:=IF([.H$2]=&quot;*&quot;;[Einzahlungen.H42];0)" office:value-type="currency" office:currency="EUR" office:value="0" calcext:value-type="currency">
            <text:p>0,00 €</text:p>
          </table:table-cell>
          <table:table-cell table:style-name="ce1890" table:formula="of:=IF([.I$2]=&quot;*&quot;;[Einzahlungen.I42];0)" office:value-type="currency" office:currency="EUR" office:value="0" calcext:value-type="currency">
            <text:p>0,00 €</text:p>
          </table:table-cell>
          <table:table-cell table:style-name="ce1890" table:formula="of:=IF([.J$2]=&quot;*&quot;;[Einzahlungen.J42];0)" office:value-type="currency" office:currency="EUR" office:value="0" calcext:value-type="currency">
            <text:p>0,00 €</text:p>
          </table:table-cell>
          <table:table-cell table:style-name="ce1890" table:formula="of:=IF([.K$2]=&quot;*&quot;;[Einzahlungen.K42];0)" office:value-type="currency" office:currency="EUR" office:value="0" calcext:value-type="currency">
            <text:p>0,00 €</text:p>
          </table:table-cell>
          <table:table-cell table:style-name="ce1890" table:formula="of:=IF([.L$2]=&quot;*&quot;;[Einzahlungen.L42];0)" office:value-type="currency" office:currency="EUR" office:value="0" calcext:value-type="currency">
            <text:p>0,00 €</text:p>
          </table:table-cell>
          <table:table-cell table:style-name="ce1890" table:formula="of:=IF([.M$2]=&quot;*&quot;;[Einzahlungen.M42];0)" office:value-type="currency" office:currency="EUR" office:value="0" calcext:value-type="currency">
            <text:p>0,00 €</text:p>
          </table:table-cell>
          <table:table-cell table:style-name="ce1890" table:formula="of:=IF([.N$2]=&quot;*&quot;;[Einzahlungen.N42];0)" office:value-type="currency" office:currency="EUR" office:value="0" calcext:value-type="currency">
            <text:p>0,00 €</text:p>
          </table:table-cell>
          <table:table-cell table:style-name="ce1898" table:formula="of:=SUM([.B42:.N42])" office:value-type="currency" office:currency="EUR" office:value="0" calcext:value-type="currency">
            <text:p>0,000000 €</text:p>
          </table:table-cell>
          <table:table-cell table:style-name="ce1900" table:formula="of:=[$Einzahlungen.Q42]" office:value-type="currency" office:currency="EUR" office:value="0" calcext:value-type="currency">
            <text:p>0,000000 €</text:p>
          </table:table-cell>
          <table:table-cell table:style-name="ce1890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42];[.$M42]);[.$L42]);[.$K42]);[.$J42]);[.$I42]);[.$H42]);[.$G42]);[.$F42]);[.$E42]);[.$D42]);[.$C42]))" office:value-type="currency" office:currency="EUR" office:value="0" calcext:value-type="currency">
            <text:p>0,00 €</text:p>
          </table:table-cell>
          <table:table-cell table:number-columns-repeated="47"/>
        </table:table-row>
        <table:table-row table:style-name="ro1">
          <table:table-cell table:style-name="ce1335" table:formula="of:=[Einzahlungen.A43]" office:value-type="float" office:value="0" calcext:value-type="float">
            <text:p>0,00 €</text:p>
          </table:table-cell>
          <table:table-cell table:style-name="ce1883" table:formula="of:=[$Einzahlungen.B43]" office:value-type="currency" office:currency="EUR" office:value="0" calcext:value-type="currency">
            <text:p>0,00 €</text:p>
          </table:table-cell>
          <table:table-cell table:style-name="ce1888" table:formula="of:=IF([.C$2]=&quot;*&quot;;[Einzahlungen.C43];0)" office:value-type="currency" office:currency="EUR" office:value="0" calcext:value-type="currency">
            <text:p>0,00 €</text:p>
          </table:table-cell>
          <table:table-cell table:style-name="ce1891" table:formula="of:=IF([.D$2]=&quot;*&quot;;[Einzahlungen.D43];0)" office:value-type="currency" office:currency="EUR" office:value="0" calcext:value-type="currency">
            <text:p>0,00 €</text:p>
          </table:table-cell>
          <table:table-cell table:style-name="ce1891" table:formula="of:=IF([.E$2]=&quot;*&quot;;[Einzahlungen.E43];0)" office:value-type="currency" office:currency="EUR" office:value="0" calcext:value-type="currency">
            <text:p>0,00 €</text:p>
          </table:table-cell>
          <table:table-cell table:style-name="ce1891" table:formula="of:=IF([.F$2]=&quot;*&quot;;[Einzahlungen.F43];0)" office:value-type="currency" office:currency="EUR" office:value="0" calcext:value-type="currency">
            <text:p>0,00 €</text:p>
          </table:table-cell>
          <table:table-cell table:style-name="ce1891" table:formula="of:=IF([.G$2]=&quot;*&quot;;[Einzahlungen.G43];0)" office:value-type="currency" office:currency="EUR" office:value="0" calcext:value-type="currency">
            <text:p>0,00 €</text:p>
          </table:table-cell>
          <table:table-cell table:style-name="ce1891" table:formula="of:=IF([.H$2]=&quot;*&quot;;[Einzahlungen.H43];0)" office:value-type="currency" office:currency="EUR" office:value="0" calcext:value-type="currency">
            <text:p>0,00 €</text:p>
          </table:table-cell>
          <table:table-cell table:style-name="ce1891" table:formula="of:=IF([.I$2]=&quot;*&quot;;[Einzahlungen.I43];0)" office:value-type="currency" office:currency="EUR" office:value="0" calcext:value-type="currency">
            <text:p>0,00 €</text:p>
          </table:table-cell>
          <table:table-cell table:style-name="ce1891" table:formula="of:=IF([.J$2]=&quot;*&quot;;[Einzahlungen.J43];0)" office:value-type="currency" office:currency="EUR" office:value="0" calcext:value-type="currency">
            <text:p>0,00 €</text:p>
          </table:table-cell>
          <table:table-cell table:style-name="ce1891" table:formula="of:=IF([.K$2]=&quot;*&quot;;[Einzahlungen.K43];0)" office:value-type="currency" office:currency="EUR" office:value="0" calcext:value-type="currency">
            <text:p>0,00 €</text:p>
          </table:table-cell>
          <table:table-cell table:style-name="ce1891" table:formula="of:=IF([.L$2]=&quot;*&quot;;[Einzahlungen.L43];0)" office:value-type="currency" office:currency="EUR" office:value="0" calcext:value-type="currency">
            <text:p>0,00 €</text:p>
          </table:table-cell>
          <table:table-cell table:style-name="ce1891" table:formula="of:=IF([.M$2]=&quot;*&quot;;[Einzahlungen.M43];0)" office:value-type="currency" office:currency="EUR" office:value="0" calcext:value-type="currency">
            <text:p>0,00 €</text:p>
          </table:table-cell>
          <table:table-cell table:style-name="ce1891" table:formula="of:=IF([.N$2]=&quot;*&quot;;[Einzahlungen.N43];0)" office:value-type="currency" office:currency="EUR" office:value="0" calcext:value-type="currency">
            <text:p>0,00 €</text:p>
          </table:table-cell>
          <table:table-cell table:style-name="ce1899" table:formula="of:=SUM([.B43:.N43])" office:value-type="currency" office:currency="EUR" office:value="0" calcext:value-type="currency">
            <text:p>0,000000 €</text:p>
          </table:table-cell>
          <table:table-cell table:style-name="ce1901" table:formula="of:=[$Einzahlungen.Q43]" office:value-type="currency" office:currency="EUR" office:value="0" calcext:value-type="currency">
            <text:p>0,000000 €</text:p>
          </table:table-cell>
          <table:table-cell table:style-name="ce1891" table:formula="of:=IF([.C$2]=&quot;*&quot;;IF([.D$2]=&quot;*&quot;;IF([.E$2]=&quot;*&quot;;IF([.F$2]=&quot;*&quot;;IF([.G$2]=&quot;*&quot;;IF([.H$2]=&quot;*&quot;;IF([.I$2]=&quot;*&quot;;IF([.J$2]=&quot;*&quot;;IF([.K$2]=&quot;*&quot;;IF([.L$2]=&quot;*&quot;;IF([.M$2]=&quot;*&quot;;IF([.N$2]=&quot;*&quot;;[.$N43];[.$M43]);[.$L43]);[.$K43]);[.$J43]);[.$I43]);[.$H43]);[.$G43]);[.$F43]);[.$E43]);[.$D43]);[.$C43]))" office:value-type="currency" office:currency="EUR" office:value="0" calcext:value-type="currency">
            <text:p>0,00 €</text:p>
          </table:table-cell>
          <table:table-cell table:number-columns-repeated="47"/>
        </table:table-row>
        <table:table-row table:style-name="ro1">
          <table:table-cell/>
          <table:table-cell table:style-name="ce1721" table:formula="of:=SUM([.B4:.B43])" office:value-type="currency" office:currency="EUR" office:value="38" calcext:value-type="currency">
            <text:p>38,00 €</text:p>
          </table:table-cell>
          <table:table-cell table:style-name="ce1721" table:number-columns-repeated="12"/>
          <table:table-cell table:style-name="ce1721" table:formula="of:=SUM([.O4:.O43])" office:value-type="currency" office:currency="EUR" office:value="-3066.577329" calcext:value-type="currency">
            <text:p>-3.066,58 €</text:p>
          </table:table-cell>
          <table:table-cell table:style-name="ce1721" table:formula="of:=SUM([.P4:.P43])" office:value-type="currency" office:currency="EUR" office:value="39275.160609" calcext:value-type="currency">
            <text:p>39.275,16 €</text:p>
          </table:table-cell>
          <table:table-cell table:style-name="ce1902"/>
          <table:table-cell table:number-columns-repeated="47"/>
        </table:table-row>
        <table:table-row table:style-name="ro1" table:number-rows-repeated="65392">
          <table:table-cell/>
          <table:table-cell table:style-name="ce1884" table:number-columns-repeated="13"/>
          <table:table-cell/>
          <table:table-cell table:style-name="ce1884"/>
          <table:table-cell table:number-columns-repeated="48"/>
        </table:table-row>
        <table:table-row table:style-name="ro1" table:number-rows-repeated="9831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esellschafter in der Uebersicht" table:style-name="ta1" table:print-ranges="'Gesellschafter in der Uebersicht'.A1:'Gesellschafter in der Uebersicht'.AA44">
        <table:table-column table:style-name="co49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5" table:default-cell-style-name="ce778"/>
        <table:table-column table:style-name="co50" table:default-cell-style-name="ce778"/>
        <table:table-column table:style-name="co7" table:number-columns-repeated="23" table:default-cell-style-name="ce778"/>
        <table:table-row table:style-name="ro1">
          <table:table-cell table:style-name="ce1904" table:number-columns-spanned="40" table:number-rows-spanned="1"/>
          <table:covered-table-cell table:style-name="ce1953"/>
          <table:covered-table-cell table:number-columns-repeated="18" table:style-name="ce1969"/>
          <table:covered-table-cell table:style-name="ce1436"/>
          <table:covered-table-cell table:number-columns-repeated="10" table:style-name="ce1969"/>
          <table:covered-table-cell table:number-columns-repeated="9" table:style-name="ce1436"/>
          <table:table-cell table:style-name="ce1436" table:number-columns-repeated="24"/>
        </table:table-row>
        <table:table-row table:style-name="ro15">
          <table:table-cell table:style-name="ce1912" table:number-columns-repeated="41"/>
          <table:table-cell table:style-name="ce1436" table:number-columns-repeated="23"/>
        </table:table-row>
        <table:table-row table:style-name="ro21">
          <table:table-cell table:style-name="ce1915"/>
          <table:table-cell table:style-name="ce1954" table:formula="of:=['Guthaben und Aktien'.A75]" office:value-type="string" office:string-value="Both, Ralf" calcext:value-type="string">
            <text:p>Both, Ralf</text:p>
          </table:table-cell>
          <table:table-cell table:style-name="ce1970"/>
          <table:table-cell table:style-name="ce1975" table:formula="of:=['Guthaben und Aktien'.A76]" office:value-type="string" office:string-value="Brinkhues, Tobias" calcext:value-type="string">
            <text:p>Brinkhues, Tobias</text:p>
          </table:table-cell>
          <table:table-cell table:style-name="ce1970"/>
          <table:table-cell table:style-name="ce1954" table:formula="of:=['Guthaben und Aktien'.A77]" office:value-type="string" office:string-value="Burgstaller, Andreas" calcext:value-type="string">
            <text:p>Burgstaller, Andreas</text:p>
          </table:table-cell>
          <table:table-cell table:style-name="ce1970"/>
          <table:table-cell table:style-name="ce1975" table:formula="of:=['Guthaben und Aktien'.A78]" office:value-type="string" office:string-value="Dohmen, Marcel" calcext:value-type="string">
            <text:p>Dohmen, Marcel</text:p>
          </table:table-cell>
          <table:table-cell table:style-name="ce1970"/>
          <table:table-cell table:style-name="ce1954" table:formula="of:=['Guthaben und Aktien'.A79]" office:value-type="string" office:string-value="Edenhofer, Christian-Paul" calcext:value-type="string">
            <text:p>Edenhofer, Christian-Paul</text:p>
          </table:table-cell>
          <table:table-cell table:style-name="ce1970"/>
          <table:table-cell table:style-name="ce1975" table:formula="of:=['Guthaben und Aktien'.A80]" office:value-type="string" office:string-value="Gareis, Jessica" calcext:value-type="string">
            <text:p>Gareis, Jessica</text:p>
          </table:table-cell>
          <table:table-cell table:style-name="ce1970"/>
          <table:table-cell table:style-name="ce1954" table:formula="of:=['Guthaben und Aktien'.A81]" office:value-type="string" office:string-value="Gareis, Michael" calcext:value-type="string">
            <text:p>Gareis, Michael</text:p>
          </table:table-cell>
          <table:table-cell table:style-name="ce1970"/>
          <table:table-cell table:style-name="ce1975" table:formula="of:=['Guthaben und Aktien'.A82]" office:value-type="string" office:string-value="Gerzhoy, Alexander" calcext:value-type="string">
            <text:p>Gerzhoy, Alexander</text:p>
          </table:table-cell>
          <table:table-cell table:style-name="ce1970"/>
          <table:table-cell table:style-name="ce1954" table:formula="of:=['Guthaben und Aktien'.A83]" office:value-type="string" office:string-value="Grubert, Dennis" calcext:value-type="string">
            <text:p>Grubert, Dennis</text:p>
          </table:table-cell>
          <table:table-cell table:style-name="ce1970"/>
          <table:table-cell table:style-name="ce1991" table:formula="of:=['Guthaben und Aktien'.A84]" office:value-type="string" office:string-value="Grubert, Klaus" calcext:value-type="string">
            <text:p>Grubert, Klaus</text:p>
          </table:table-cell>
          <table:table-cell table:style-name="ce1970"/>
          <table:table-cell table:style-name="ce1995" table:formula="of:=['Guthaben und Aktien'.A85]" office:value-type="string" office:string-value="Havertz, Rudi" calcext:value-type="string">
            <text:p>Havertz, Rudi</text:p>
          </table:table-cell>
          <table:table-cell table:style-name="ce1970"/>
          <table:table-cell table:style-name="ce1991" table:formula="of:=['Guthaben und Aktien'.A86]" office:value-type="string" office:string-value="Krumbach, Manuel" calcext:value-type="string">
            <text:p>Krumbach, Manuel</text:p>
          </table:table-cell>
          <table:table-cell table:style-name="ce1970"/>
          <table:table-cell table:style-name="ce1995" table:formula="of:=['Guthaben und Aktien'.A87]" office:value-type="string" office:string-value="Kruschinski, Bruno" calcext:value-type="string">
            <text:p>Kruschinski, Bruno</text:p>
          </table:table-cell>
          <table:table-cell table:style-name="ce1970"/>
          <table:table-cell table:style-name="ce1991" table:formula="of:=['Guthaben und Aktien'.A88]" office:value-type="string" office:string-value="Miller, Alexander" calcext:value-type="string">
            <text:p>Miller, Alexander</text:p>
          </table:table-cell>
          <table:table-cell table:style-name="ce1970"/>
          <table:table-cell table:style-name="ce1995" table:formula="of:=['Guthaben und Aktien'.A89]" office:value-type="string" office:string-value="Miller, Sonja" calcext:value-type="string">
            <text:p>Miller, Sonja</text:p>
          </table:table-cell>
          <table:table-cell table:style-name="ce1970"/>
          <table:table-cell table:style-name="ce1991" table:formula="of:=['Guthaben und Aktien'.A90]" office:value-type="string" office:string-value="Mombauer, Jörg" calcext:value-type="string">
            <text:p>Mombauer, Jörg</text:p>
          </table:table-cell>
          <table:table-cell table:style-name="ce1970"/>
          <table:table-cell table:style-name="ce1995" table:formula="of:=['Guthaben und Aktien'.A91]" office:value-type="string" office:string-value="Monsler, Irene" calcext:value-type="string">
            <text:p>Monsler, Irene</text:p>
          </table:table-cell>
          <table:table-cell table:style-name="ce1970"/>
          <table:table-cell table:style-name="ce1991" table:formula="of:=['Guthaben und Aktien'.A92]" office:value-type="string" office:string-value="Monsler, Jörg" calcext:value-type="string">
            <text:p>Monsler, Jörg</text:p>
          </table:table-cell>
          <table:table-cell table:style-name="ce1970"/>
          <table:table-cell table:style-name="ce1995" table:formula="of:=['Guthaben und Aktien'.A93]" office:value-type="string" office:string-value="Münsch, Patric" calcext:value-type="string">
            <text:p>Münsch, Patric</text:p>
          </table:table-cell>
          <table:table-cell table:style-name="ce1970"/>
          <table:table-cell table:style-name="ce1991" table:formula="of:=['Guthaben und Aktien'.A94]" office:value-type="string" office:string-value="Niechciol, Klaus-Dieter" calcext:value-type="string">
            <text:p>Niechciol, Klaus-Dieter</text:p>
          </table:table-cell>
          <table:table-cell table:style-name="ce1970"/>
          <table:table-cell table:style-name="ce2019" table:number-columns-repeated="23"/>
        </table:table-row>
        <table:table-row table:style-name="ro3">
          <table:table-cell table:style-name="ce1932" office:value-type="string" calcext:value-type="string">
            <text:p>Einzahlung aktuell</text:p>
          </table:table-cell>
          <table:table-cell table:style-name="ce1955" table:formula="of:=[$Abgeltungssteuer.$Q4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5]" office:value-type="currency" office:currency="EUR" office:value="0" calcext:value-type="currency">
            <text:p>0,00 €</text:p>
          </table:table-cell>
          <table:table-cell table:style-name="ce1970"/>
          <table:table-cell table:style-name="ce1955" table:formula="of:=[$Abgeltungssteuer.$Q6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7]" office:value-type="currency" office:currency="EUR" office:value="1" calcext:value-type="currency">
            <text:p>1,00 €</text:p>
          </table:table-cell>
          <table:table-cell table:style-name="ce1970"/>
          <table:table-cell table:style-name="ce1955" table:formula="of:=[$Abgeltungssteuer.$Q8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9]" office:value-type="currency" office:currency="EUR" office:value="1" calcext:value-type="currency">
            <text:p>1,00 €</text:p>
          </table:table-cell>
          <table:table-cell table:style-name="ce1970"/>
          <table:table-cell table:style-name="ce1955" table:formula="of:=[$Abgeltungssteuer.$Q10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11]" office:value-type="currency" office:currency="EUR" office:value="1" calcext:value-type="currency">
            <text:p>1,00 €</text:p>
          </table:table-cell>
          <table:table-cell table:style-name="ce1970"/>
          <table:table-cell table:style-name="ce1955" table:formula="of:=[$Abgeltungssteuer.$Q12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13]" office:value-type="currency" office:currency="EUR" office:value="1" calcext:value-type="currency">
            <text:p>1,00 €</text:p>
          </table:table-cell>
          <table:table-cell table:style-name="ce1970"/>
          <table:table-cell table:style-name="ce1955" table:formula="of:=[$Abgeltungssteuer.$Q14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15]" office:value-type="currency" office:currency="EUR" office:value="1" calcext:value-type="currency">
            <text:p>1,00 €</text:p>
          </table:table-cell>
          <table:table-cell table:style-name="ce1970"/>
          <table:table-cell table:style-name="ce1955" table:formula="of:=[$Abgeltungssteuer.$Q16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17]" office:value-type="currency" office:currency="EUR" office:value="1" calcext:value-type="currency">
            <text:p>1,00 €</text:p>
          </table:table-cell>
          <table:table-cell table:style-name="ce1970"/>
          <table:table-cell table:style-name="ce1955" table:formula="of:=[$Abgeltungssteuer.$Q18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19]" office:value-type="currency" office:currency="EUR" office:value="1" calcext:value-type="currency">
            <text:p>1,00 €</text:p>
          </table:table-cell>
          <table:table-cell table:style-name="ce1970"/>
          <table:table-cell table:style-name="ce1955" table:formula="of:=[$Abgeltungssteuer.$Q20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21]" office:value-type="currency" office:currency="EUR" office:value="1" calcext:value-type="currency">
            <text:p>1,00 €</text:p>
          </table:table-cell>
          <table:table-cell table:style-name="ce1970"/>
          <table:table-cell table:style-name="ce1955" table:formula="of:=[$Abgeltungssteuer.$Q22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23]" office:value-type="currency" office:currency="EUR" office:value="1" calcext:value-type="currency">
            <text:p>1,00 €</text:p>
          </table:table-cell>
          <table:table-cell table:style-name="ce1970"/>
          <table:table-cell table:style-name="ce2019" table:number-columns-repeated="23"/>
        </table:table-row>
        <table:table-row table:style-name="ro3">
          <table:table-cell table:style-name="ce1932" office:value-type="string" calcext:value-type="string">
            <text:p>Einzahlung Steuerfrei</text:p>
          </table:table-cell>
          <table:table-cell table:style-name="ce1957" table:formula="of:=[$Einzahlungen.Q4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78" table:formula="of:=[$Einzahlungen.Q5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57" table:formula="of:=[$Einzahlungen.Q6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78" table:formula="of:=[$Einzahlungen.Q7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57" table:formula="of:=[$Einzahlungen.Q8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78" table:formula="of:=[$Einzahlungen.Q9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57" table:formula="of:=[$Einzahlungen.Q10]" office:value-type="currency" office:currency="EUR" office:value="8324.466333" calcext:value-type="currency">
            <text:p>8.324,466333 €</text:p>
          </table:table-cell>
          <table:table-cell table:style-name="ce1971"/>
          <table:table-cell table:style-name="ce1978" table:formula="of:=[$Einzahlungen.Q11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57" table:formula="of:=[$Einzahlungen.Q12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78" table:formula="of:=[$Einzahlungen.Q13]" office:value-type="currency" office:currency="EUR" office:value="124.624177" calcext:value-type="currency">
            <text:p>124,624177 €</text:p>
          </table:table-cell>
          <table:table-cell table:style-name="ce1971"/>
          <table:table-cell table:style-name="ce1957" table:formula="of:=[$Einzahlungen.Q14]" office:value-type="currency" office:currency="EUR" office:value="2529.108881" calcext:value-type="currency">
            <text:p>2.529,108881 €</text:p>
          </table:table-cell>
          <table:table-cell table:style-name="ce1971"/>
          <table:table-cell table:style-name="ce1978" table:formula="of:=[$Einzahlungen.Q15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57" table:formula="of:=[$Einzahlungen.Q16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78" table:formula="of:=[$Einzahlungen.Q17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57" table:formula="of:=[$Einzahlungen.Q18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78" table:formula="of:=[$Einzahlungen.Q19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57" table:formula="of:=[$Einzahlungen.Q20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78" table:formula="of:=[$Einzahlungen.Q21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57" table:formula="of:=[$Einzahlungen.Q22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78" table:formula="of:=[$Einzahlungen.Q23]" office:value-type="currency" office:currency="EUR" office:value="7286.71862" calcext:value-type="currency">
            <text:p>7.286,718620 €</text:p>
          </table:table-cell>
          <table:table-cell table:style-name="ce1970"/>
          <table:table-cell table:style-name="ce2019" table:number-columns-repeated="23"/>
        </table:table-row>
        <table:table-row table:style-name="ro3">
          <table:table-cell table:style-name="ce1932" office:value-type="string" calcext:value-type="string">
            <text:p>Einzahlung Versteuert</text:p>
          </table:table-cell>
          <table:table-cell table:style-name="ce1957" table:formula="of:=[$Einzahlungen.P4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5]" office:value-type="currency" office:currency="EUR" office:value="-3250.26" calcext:value-type="currency">
            <text:p>-3.250,260000 €</text:p>
          </table:table-cell>
          <table:table-cell table:style-name="ce1971"/>
          <table:table-cell table:style-name="ce1957" table:formula="of:=[$Einzahlungen.P6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7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57" table:formula="of:=[$Einzahlungen.P8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9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57" table:formula="of:=[$Einzahlungen.P10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11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57" table:formula="of:=[$Einzahlungen.P12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13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57" table:formula="of:=[$Einzahlungen.P14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15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57" table:formula="of:=[$Einzahlungen.P16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17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57" table:formula="of:=[$Einzahlungen.P18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19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57" table:formula="of:=[$Einzahlungen.P20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21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57" table:formula="of:=[$Einzahlungen.P22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23]" office:value-type="currency" office:currency="EUR" office:value="6" calcext:value-type="currency">
            <text:p>6,000000 €</text:p>
          </table:table-cell>
          <table:table-cell table:style-name="ce1970"/>
          <table:table-cell table:style-name="ce2019" table:number-columns-repeated="23"/>
        </table:table-row>
        <table:table-row table:style-name="ro3">
          <table:table-cell table:style-name="ce1934" office:value-type="string" calcext:value-type="string">
            <text:p>Einzahlungen</text:p>
          </table:table-cell>
          <table:table-cell table:style-name="ce1959" table:formula="of:=['Guthaben und Aktien'.C75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79" table:formula="of:=['Guthaben und Aktien'.C76]" office:value-type="currency" office:currency="EUR" office:value="-3250.26" calcext:value-type="currency">
            <text:p>-3.250,260000 €</text:p>
          </table:table-cell>
          <table:table-cell table:style-name="ce1972"/>
          <table:table-cell table:style-name="ce1959" table:formula="of:=['Guthaben und Aktien'.C77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79" table:formula="of:=['Guthaben und Aktien'.C78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59" table:formula="of:=['Guthaben und Aktien'.C79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79" table:formula="of:=['Guthaben und Aktien'.C80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59" table:formula="of:=['Guthaben und Aktien'.C81]" office:value-type="currency" office:currency="EUR" office:value="8330.466333" calcext:value-type="currency">
            <text:p>8.330,466333 €</text:p>
          </table:table-cell>
          <table:table-cell table:style-name="ce1972"/>
          <table:table-cell table:style-name="ce1979" table:formula="of:=['Guthaben und Aktien'.C82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59" table:formula="of:=['Guthaben und Aktien'.C83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79" table:formula="of:=['Guthaben und Aktien'.C84]" office:value-type="currency" office:currency="EUR" office:value="130.624177" calcext:value-type="currency">
            <text:p>130,624177 €</text:p>
          </table:table-cell>
          <table:table-cell table:style-name="ce1972"/>
          <table:table-cell table:style-name="ce1959" table:formula="of:=['Guthaben und Aktien'.C85]" office:value-type="currency" office:currency="EUR" office:value="2535.108881" calcext:value-type="currency">
            <text:p>2.535,108881 €</text:p>
          </table:table-cell>
          <table:table-cell table:style-name="ce1972"/>
          <table:table-cell table:style-name="ce1979" table:formula="of:=['Guthaben und Aktien'.C86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59" table:formula="of:=['Guthaben und Aktien'.C87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79" table:formula="of:=['Guthaben und Aktien'.C88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59" table:formula="of:=['Guthaben und Aktien'.C89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79" table:formula="of:=['Guthaben und Aktien'.C90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59" table:formula="of:=['Guthaben und Aktien'.C91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79" table:formula="of:=['Guthaben und Aktien'.C92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59" table:formula="of:=['Guthaben und Aktien'.C93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79" table:formula="of:=['Guthaben und Aktien'.C94]" office:value-type="currency" office:currency="EUR" office:value="7292.71862" calcext:value-type="currency">
            <text:p>7.292,718620 €</text:p>
          </table:table-cell>
          <table:table-cell table:style-name="ce1973"/>
          <table:table-cell table:style-name="ce1436" table:number-columns-repeated="23"/>
        </table:table-row>
        <table:table-row table:style-name="ro11">
          <table:table-cell table:style-name="ce1860"/>
          <table:table-cell table:style-name="ce1960"/>
          <table:table-cell table:style-name="ce1973"/>
          <table:table-cell table:style-name="ce1980"/>
          <table:table-cell table:style-name="ce1973"/>
          <table:table-cell table:style-name="ce1960"/>
          <table:table-cell table:style-name="ce1973"/>
          <table:table-cell table:style-name="ce1980"/>
          <table:table-cell table:style-name="ce1973"/>
          <table:table-cell table:style-name="ce1960"/>
          <table:table-cell table:style-name="ce1973"/>
          <table:table-cell table:style-name="ce1980"/>
          <table:table-cell table:style-name="ce1973"/>
          <table:table-cell table:style-name="ce1960"/>
          <table:table-cell table:style-name="ce1973"/>
          <table:table-cell table:style-name="ce1980"/>
          <table:table-cell table:style-name="ce1973"/>
          <table:table-cell table:style-name="ce1960"/>
          <table:table-cell table:style-name="ce1973"/>
          <table:table-cell table:style-name="ce1980"/>
          <table:table-cell table:style-name="ce1973"/>
          <table:table-cell table:style-name="ce1960"/>
          <table:table-cell table:style-name="ce1973"/>
          <table:table-cell table:style-name="ce1980"/>
          <table:table-cell table:style-name="ce1973"/>
          <table:table-cell table:style-name="ce1960"/>
          <table:table-cell table:style-name="ce1973"/>
          <table:table-cell table:style-name="ce1980"/>
          <table:table-cell table:style-name="ce1973"/>
          <table:table-cell table:style-name="ce1960"/>
          <table:table-cell table:style-name="ce1973"/>
          <table:table-cell table:style-name="ce1980"/>
          <table:table-cell table:style-name="ce1973"/>
          <table:table-cell table:style-name="ce1960"/>
          <table:table-cell table:style-name="ce1973"/>
          <table:table-cell table:style-name="ce1980"/>
          <table:table-cell table:style-name="ce1973"/>
          <table:table-cell table:style-name="ce1960"/>
          <table:table-cell table:style-name="ce1973"/>
          <table:table-cell table:style-name="ce1980"/>
          <table:table-cell table:style-name="ce1973"/>
          <table:table-cell table:style-name="ce1436" table:number-columns-repeated="23"/>
        </table:table-row>
        <table:table-row table:style-name="ro3">
          <table:table-cell table:style-name="ce1860" office:value-type="string" calcext:value-type="string">
            <text:p>Anteile Steuerfrei</text:p>
          </table:table-cell>
          <table:table-cell table:style-name="ce1961" table:formula="of:=['Anteile Anteilswert  '.$P4]" office:value-type="float" office:value="0" calcext:value-type="float">
            <text:p>0,000000</text:p>
          </table:table-cell>
          <table:table-cell table:style-name="ce1973"/>
          <table:table-cell table:style-name="ce1981" table:formula="of:=['Anteile Anteilswert  '.$P5]" office:value-type="float" office:value="0" calcext:value-type="float">
            <text:p>0,000000</text:p>
          </table:table-cell>
          <table:table-cell table:style-name="ce1973"/>
          <table:table-cell table:style-name="ce1961" table:formula="of:=['Anteile Anteilswert  '.$P6]" office:value-type="float" office:value="0" calcext:value-type="float">
            <text:p>0,000000</text:p>
          </table:table-cell>
          <table:table-cell table:style-name="ce1973"/>
          <table:table-cell table:style-name="ce1981" table:formula="of:=['Anteile Anteilswert  '.$P7]" office:value-type="float" office:value="0" calcext:value-type="float">
            <text:p>0,000000</text:p>
          </table:table-cell>
          <table:table-cell table:style-name="ce1973"/>
          <table:table-cell table:style-name="ce1961" table:formula="of:=['Anteile Anteilswert  '.$P8]" office:value-type="float" office:value="0" calcext:value-type="float">
            <text:p>0,000000</text:p>
          </table:table-cell>
          <table:table-cell table:style-name="ce1973"/>
          <table:table-cell table:style-name="ce1981" table:formula="of:=['Anteile Anteilswert  '.$P9]" office:value-type="float" office:value="0" calcext:value-type="float">
            <text:p>0,000000</text:p>
          </table:table-cell>
          <table:table-cell table:style-name="ce1973"/>
          <table:table-cell table:style-name="ce1961" table:formula="of:=['Anteile Anteilswert  '.$P10]" office:value-type="float" office:value="484.379608" calcext:value-type="float">
            <text:p>484,379608</text:p>
          </table:table-cell>
          <table:table-cell table:style-name="ce1973"/>
          <table:table-cell table:style-name="ce1981" table:formula="of:=['Anteile Anteilswert  '.$P11]" office:value-type="float" office:value="0" calcext:value-type="float">
            <text:p>0,000000</text:p>
          </table:table-cell>
          <table:table-cell table:style-name="ce1973"/>
          <table:table-cell table:style-name="ce1961" table:formula="of:=['Anteile Anteilswert  '.$P12]" office:value-type="float" office:value="0" calcext:value-type="float">
            <text:p>0,000000</text:p>
          </table:table-cell>
          <table:table-cell table:style-name="ce1973"/>
          <table:table-cell table:style-name="ce1981" table:formula="of:=['Anteile Anteilswert  '.$P13]" office:value-type="float" office:value="35.586552" calcext:value-type="float">
            <text:p>35,586552</text:p>
          </table:table-cell>
          <table:table-cell table:style-name="ce1973"/>
          <table:table-cell table:style-name="ce1961" table:formula="of:=['Anteile Anteilswert  '.$P14]" office:value-type="float" office:value="187.630985" calcext:value-type="float">
            <text:p>187,630985</text:p>
          </table:table-cell>
          <table:table-cell table:style-name="ce1973"/>
          <table:table-cell table:style-name="ce1981" table:formula="of:=['Anteile Anteilswert  '.$P15]" office:value-type="float" office:value="0" calcext:value-type="float">
            <text:p>0,000000</text:p>
          </table:table-cell>
          <table:table-cell table:style-name="ce1973"/>
          <table:table-cell table:style-name="ce1961" table:formula="of:=['Anteile Anteilswert  '.$P16]" office:value-type="float" office:value="0" calcext:value-type="float">
            <text:p>0,000000</text:p>
          </table:table-cell>
          <table:table-cell table:style-name="ce1973"/>
          <table:table-cell table:style-name="ce1981" table:formula="of:=['Anteile Anteilswert  '.$P17]" office:value-type="float" office:value="0" calcext:value-type="float">
            <text:p>0,000000</text:p>
          </table:table-cell>
          <table:table-cell table:style-name="ce1973"/>
          <table:table-cell table:style-name="ce1961" table:formula="of:=['Anteile Anteilswert  '.$P18]" office:value-type="float" office:value="0" calcext:value-type="float">
            <text:p>0,000000</text:p>
          </table:table-cell>
          <table:table-cell table:style-name="ce1973"/>
          <table:table-cell table:style-name="ce1981" table:formula="of:=['Anteile Anteilswert  '.$P19]" office:value-type="float" office:value="0" calcext:value-type="float">
            <text:p>0,000000</text:p>
          </table:table-cell>
          <table:table-cell table:style-name="ce1973"/>
          <table:table-cell table:style-name="ce1961" table:formula="of:=['Anteile Anteilswert  '.$P20]" office:value-type="float" office:value="0" calcext:value-type="float">
            <text:p>0,000000</text:p>
          </table:table-cell>
          <table:table-cell table:style-name="ce1973"/>
          <table:table-cell table:style-name="ce1981" table:formula="of:=['Anteile Anteilswert  '.$P21]" office:value-type="float" office:value="0" calcext:value-type="float">
            <text:p>0,000000</text:p>
          </table:table-cell>
          <table:table-cell table:style-name="ce1973"/>
          <table:table-cell table:style-name="ce1961" table:formula="of:=['Anteile Anteilswert  '.$P22]" office:value-type="float" office:value="0" calcext:value-type="float">
            <text:p>0,000000</text:p>
          </table:table-cell>
          <table:table-cell table:style-name="ce1973"/>
          <table:table-cell table:style-name="ce1981" table:formula="of:=['Anteile Anteilswert  '.$P23]" office:value-type="float" office:value="388.34325" calcext:value-type="float">
            <text:p>388,343250</text:p>
          </table:table-cell>
          <table:table-cell table:style-name="ce1973"/>
          <table:table-cell table:style-name="ce1436" table:number-columns-repeated="23"/>
        </table:table-row>
        <table:table-row table:style-name="ro3">
          <table:table-cell table:style-name="ce1860" office:value-type="string" calcext:value-type="string">
            <text:p>Anteile Versteuert</text:p>
          </table:table-cell>
          <table:table-cell table:style-name="ce1961" table:formula="of:=['Anteile Anteilswert  '.$O4]" office:value-type="float" office:value="0.9979" calcext:value-type="float">
            <text:p>0,997900</text:p>
          </table:table-cell>
          <table:table-cell table:style-name="ce1973"/>
          <table:table-cell table:style-name="ce1981" table:formula="of:=['Anteile Anteilswert  '.$O5]" office:value-type="float" office:value="-83.2855" calcext:value-type="float">
            <text:p>-83,285500</text:p>
          </table:table-cell>
          <table:table-cell table:style-name="ce1973"/>
          <table:table-cell table:style-name="ce1961" table:formula="of:=['Anteile Anteilswert  '.$O6]" office:value-type="float" office:value="0.9979" calcext:value-type="float">
            <text:p>0,997900</text:p>
          </table:table-cell>
          <table:table-cell table:style-name="ce1973"/>
          <table:table-cell table:style-name="ce1981" table:formula="of:=['Anteile Anteilswert  '.$O7]" office:value-type="float" office:value="0.9979" calcext:value-type="float">
            <text:p>0,997900</text:p>
          </table:table-cell>
          <table:table-cell table:style-name="ce1973"/>
          <table:table-cell table:style-name="ce1961" table:formula="of:=['Anteile Anteilswert  '.$O8]" office:value-type="float" office:value="0.9979" calcext:value-type="float">
            <text:p>0,997900</text:p>
          </table:table-cell>
          <table:table-cell table:style-name="ce1973"/>
          <table:table-cell table:style-name="ce1981" table:formula="of:=['Anteile Anteilswert  '.$O9]" office:value-type="float" office:value="0.9979" calcext:value-type="float">
            <text:p>0,997900</text:p>
          </table:table-cell>
          <table:table-cell table:style-name="ce1973"/>
          <table:table-cell table:style-name="ce1961" table:formula="of:=['Anteile Anteilswert  '.$O10]-[.N9]" office:value-type="float" office:value="-483.381708" calcext:value-type="float">
            <text:p>-483,381708</text:p>
          </table:table-cell>
          <table:table-cell table:style-name="ce1973"/>
          <table:table-cell table:style-name="ce1981" table:formula="of:=['Anteile Anteilswert  '.$O11]-[.P9]" office:value-type="float" office:value="0.9979" calcext:value-type="float">
            <text:p>0,997900</text:p>
          </table:table-cell>
          <table:table-cell table:style-name="ce1973"/>
          <table:table-cell table:style-name="ce2005" table:formula="of:=['Anteile Anteilswert  '.$O12]" office:value-type="float" office:value="0.9979" calcext:value-type="float">
            <text:p>0,997900</text:p>
          </table:table-cell>
          <table:table-cell table:style-name="ce1973"/>
          <table:table-cell table:style-name="ce1981" table:formula="of:=['Anteile Anteilswert  '.$O13]-[.T9]" office:value-type="float" office:value="-35.471347" calcext:value-type="float">
            <text:p>-35,471347</text:p>
          </table:table-cell>
          <table:table-cell table:style-name="ce1973"/>
          <table:table-cell table:style-name="ce1961" table:formula="of:=['Anteile Anteilswert  '.$O14]-[.V9]" office:value-type="float" office:value="-186.633085" calcext:value-type="float">
            <text:p>-186,633085</text:p>
          </table:table-cell>
          <table:table-cell table:style-name="ce1973"/>
          <table:table-cell table:style-name="ce1981" table:formula="of:=['Anteile Anteilswert  '.$O15]-[.X9]" office:value-type="float" office:value="0.9979" calcext:value-type="float">
            <text:p>0,997900</text:p>
          </table:table-cell>
          <table:table-cell table:style-name="ce1973"/>
          <table:table-cell table:style-name="ce2005" table:formula="of:=['Anteile Anteilswert  '.$O16]" office:value-type="float" office:value="0.9979" calcext:value-type="float">
            <text:p>0,997900</text:p>
          </table:table-cell>
          <table:table-cell table:style-name="ce1973"/>
          <table:table-cell table:style-name="ce1981" table:formula="of:=['Anteile Anteilswert  '.$O17]" office:value-type="float" office:value="0.9979" calcext:value-type="float">
            <text:p>0,997900</text:p>
          </table:table-cell>
          <table:table-cell table:style-name="ce1973"/>
          <table:table-cell table:style-name="ce1961" table:formula="of:=['Anteile Anteilswert  '.$O18]" office:value-type="float" office:value="0.9979" calcext:value-type="float">
            <text:p>0,997900</text:p>
          </table:table-cell>
          <table:table-cell table:style-name="ce1973"/>
          <table:table-cell table:style-name="ce1981" table:formula="of:=['Anteile Anteilswert  '.$O19]" office:value-type="float" office:value="0.9979" calcext:value-type="float">
            <text:p>0,997900</text:p>
          </table:table-cell>
          <table:table-cell table:style-name="ce1973"/>
          <table:table-cell table:style-name="ce1961" table:formula="of:=['Anteile Anteilswert  '.$O20]" office:value-type="float" office:value="0.9979" calcext:value-type="float">
            <text:p>0,997900</text:p>
          </table:table-cell>
          <table:table-cell table:style-name="ce1973"/>
          <table:table-cell table:style-name="ce1981" table:formula="of:=['Anteile Anteilswert  '.$O21]" office:value-type="float" office:value="0.9979" calcext:value-type="float">
            <text:p>0,997900</text:p>
          </table:table-cell>
          <table:table-cell table:style-name="ce1973"/>
          <table:table-cell table:style-name="ce1961" table:formula="of:=['Anteile Anteilswert  '.$O22]" office:value-type="float" office:value="0.9979" calcext:value-type="float">
            <text:p>0,997900</text:p>
          </table:table-cell>
          <table:table-cell table:style-name="ce1973"/>
          <table:table-cell table:style-name="ce1981" table:formula="of:=['Anteile Anteilswert  '.$O23]-[.AN9]" office:value-type="float" office:value="-387.34535" calcext:value-type="float">
            <text:p>-387,345350</text:p>
          </table:table-cell>
          <table:table-cell table:style-name="ce1973"/>
          <table:table-cell table:style-name="ce1436" table:number-columns-repeated="23"/>
        </table:table-row>
        <table:table-row table:style-name="ro3">
          <table:table-cell table:style-name="ce1777" office:value-type="string" calcext:value-type="string">
            <text:p>Anteile gesamt</text:p>
          </table:table-cell>
          <table:table-cell table:style-name="ce1962" table:formula="of:=[.B9]+[.B10]" office:value-type="float" office:value="0.9979" calcext:value-type="float">
            <text:p>0,997900</text:p>
          </table:table-cell>
          <table:table-cell table:style-name="ce1973"/>
          <table:table-cell table:style-name="ce1982" table:formula="of:=[.D9]+[.D10]" office:value-type="float" office:value="-83.2855" calcext:value-type="float">
            <text:p>-83,285500</text:p>
          </table:table-cell>
          <table:table-cell table:style-name="ce1973"/>
          <table:table-cell table:style-name="ce1962" table:formula="of:=[.F9]+[.F10]" office:value-type="float" office:value="0.9979" calcext:value-type="float">
            <text:p>0,997900</text:p>
          </table:table-cell>
          <table:table-cell table:style-name="ce1973"/>
          <table:table-cell table:style-name="ce1982" table:formula="of:=[.H9]+[.H10]" office:value-type="float" office:value="0.9979" calcext:value-type="float">
            <text:p>0,997900</text:p>
          </table:table-cell>
          <table:table-cell table:style-name="ce1973"/>
          <table:table-cell table:style-name="ce1962" table:formula="of:=[.J9]+[.J10]" office:value-type="float" office:value="0.9979" calcext:value-type="float">
            <text:p>0,997900</text:p>
          </table:table-cell>
          <table:table-cell table:style-name="ce1973"/>
          <table:table-cell table:style-name="ce1982" table:formula="of:=[.L9]+[.L10]" office:value-type="float" office:value="0.9979" calcext:value-type="float">
            <text:p>0,997900</text:p>
          </table:table-cell>
          <table:table-cell table:style-name="ce1973"/>
          <table:table-cell table:style-name="ce1962" table:formula="of:=[.N9]+[.N10]" office:value-type="float" office:value="0.997900000000016" calcext:value-type="float">
            <text:p>0,997900</text:p>
          </table:table-cell>
          <table:table-cell table:style-name="ce1973"/>
          <table:table-cell table:style-name="ce1982" table:formula="of:=[.P9]+[.P10]" office:value-type="float" office:value="0.9979" calcext:value-type="float">
            <text:p>0,997900</text:p>
          </table:table-cell>
          <table:table-cell table:style-name="ce1973"/>
          <table:table-cell table:style-name="ce1962" table:formula="of:=[.R9]+[.R10]" office:value-type="float" office:value="0.9979" calcext:value-type="float">
            <text:p>0,997900</text:p>
          </table:table-cell>
          <table:table-cell table:style-name="ce1973"/>
          <table:table-cell table:style-name="ce1982" table:formula="of:=[.T9]+[.T10]" office:value-type="float" office:value="0.115205000000003" calcext:value-type="float">
            <text:p>0,115205</text:p>
          </table:table-cell>
          <table:table-cell table:style-name="ce1973"/>
          <table:table-cell table:style-name="ce1962" table:formula="of:=[.V9]+[.V10]" office:value-type="float" office:value="0.997899999999987" calcext:value-type="float">
            <text:p>0,997900</text:p>
          </table:table-cell>
          <table:table-cell table:style-name="ce1973"/>
          <table:table-cell table:style-name="ce1982" table:formula="of:=[.X9]+[.X10]" office:value-type="float" office:value="0.9979" calcext:value-type="float">
            <text:p>0,997900</text:p>
          </table:table-cell>
          <table:table-cell table:style-name="ce1973"/>
          <table:table-cell table:style-name="ce1962" table:formula="of:=[.Z9]+[.Z10]" office:value-type="float" office:value="0.9979" calcext:value-type="float">
            <text:p>0,997900</text:p>
          </table:table-cell>
          <table:table-cell table:style-name="ce1973"/>
          <table:table-cell table:style-name="ce1982" table:formula="of:=[.AB9]+[.AB10]" office:value-type="float" office:value="0.9979" calcext:value-type="float">
            <text:p>0,997900</text:p>
          </table:table-cell>
          <table:table-cell table:style-name="ce1973"/>
          <table:table-cell table:style-name="ce1962" table:formula="of:=[.AD9]+[.AD10]" office:value-type="float" office:value="0.9979" calcext:value-type="float">
            <text:p>0,997900</text:p>
          </table:table-cell>
          <table:table-cell table:style-name="ce1973"/>
          <table:table-cell table:style-name="ce1982" table:formula="of:=[.AF9]+[.AF10]" office:value-type="float" office:value="0.9979" calcext:value-type="float">
            <text:p>0,997900</text:p>
          </table:table-cell>
          <table:table-cell table:style-name="ce1973"/>
          <table:table-cell table:style-name="ce1962" table:formula="of:=[.AH9]+[.AH10]" office:value-type="float" office:value="0.9979" calcext:value-type="float">
            <text:p>0,997900</text:p>
          </table:table-cell>
          <table:table-cell table:style-name="ce1973"/>
          <table:table-cell table:style-name="ce1982" table:formula="of:=[.AJ9]+[.AJ10]" office:value-type="float" office:value="0.9979" calcext:value-type="float">
            <text:p>0,997900</text:p>
          </table:table-cell>
          <table:table-cell table:style-name="ce1973"/>
          <table:table-cell table:style-name="ce1962" table:formula="of:=[.AL9]+[.AL10]" office:value-type="float" office:value="0.9979" calcext:value-type="float">
            <text:p>0,997900</text:p>
          </table:table-cell>
          <table:table-cell table:style-name="ce1973"/>
          <table:table-cell table:style-name="ce1982" table:formula="of:=[.AN9]+[.AN10]" office:value-type="float" office:value="0.997900000000016" calcext:value-type="float">
            <text:p>0,997900</text:p>
          </table:table-cell>
          <table:table-cell table:style-name="ce1973"/>
          <table:table-cell table:style-name="ce1436" table:number-columns-repeated="23"/>
        </table:table-row>
        <table:table-row table:style-name="ro3">
          <table:table-cell table:style-name="ce1860" office:value-type="string" calcext:value-type="string">
            <text:p>Anteilswert</text:p>
          </table:table-cell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436" table:number-columns-repeated="23"/>
        </table:table-row>
        <table:table-row table:style-name="ro3">
          <table:table-cell table:style-name="ce1934" office:value-type="string" calcext:value-type="string">
            <text:p>Wert der Anteile</text:p>
          </table:table-cell>
          <table:table-cell table:style-name="ce1964" table:formula="of:=[.B11]*[.B12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84" table:formula="of:=[.D11]*[.D12]" office:value-type="currency" office:currency="EUR" office:value="-18479.719882" calcext:value-type="currency">
            <text:p>-18.479,72 €</text:p>
          </table:table-cell>
          <table:table-cell table:style-name="ce1973"/>
          <table:table-cell table:style-name="ce1964" table:formula="of:=[.F11]*[.F12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84" table:formula="of:=[.H11]*[.H12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64" table:formula="of:=[.J11]*[.J12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84" table:formula="of:=[.L11]*[.L12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64" table:formula="of:=[.N11]*[.N12]" office:value-type="currency" office:currency="EUR" office:value="221.418043600003" calcext:value-type="currency">
            <text:p>221,42 €</text:p>
          </table:table-cell>
          <table:table-cell table:style-name="ce1973"/>
          <table:table-cell table:style-name="ce1984" table:formula="of:=[.P11]*[.P12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64" table:formula="of:=[.R11]*[.R12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84" table:formula="of:=[.T11]*[.T12]" office:value-type="currency" office:currency="EUR" office:value="25.5621462200007" calcext:value-type="currency">
            <text:p>25,56 €</text:p>
          </table:table-cell>
          <table:table-cell table:style-name="ce1973"/>
          <table:table-cell table:style-name="ce1964" table:formula="of:=[.V11]*[.V12]" office:value-type="currency" office:currency="EUR" office:value="221.418043599997" calcext:value-type="currency">
            <text:p>221,42 €</text:p>
          </table:table-cell>
          <table:table-cell table:style-name="ce1973"/>
          <table:table-cell table:style-name="ce1984" table:formula="of:=[.X11]*[.X12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64" table:formula="of:=[.Z11]*[.Z12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84" table:formula="of:=[.AB11]*[.AB12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64" table:formula="of:=[.AD11]*[.AD12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84" table:formula="of:=[.AF11]*[.AF12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64" table:formula="of:=[.AH11]*[.AH12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84" table:formula="of:=[.AJ11]*[.AJ12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64" table:formula="of:=[.AL11]*[.AL12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84" table:formula="of:=[.AN11]*[.AN12]" office:value-type="currency" office:currency="EUR" office:value="221.418043600003" calcext:value-type="currency">
            <text:p>221,42 €</text:p>
          </table:table-cell>
          <table:table-cell table:style-name="ce1973"/>
          <table:table-cell table:style-name="ce1436" table:number-columns-repeated="23"/>
        </table:table-row>
        <table:table-row table:style-name="ro3">
          <table:table-cell table:style-name="ce1860" office:value-type="string" calcext:value-type="string">
            <text:p>Abgeltungssteuer</text:p>
          </table:table-cell>
          <table:table-cell table:style-name="ce1965" table:formula="of:=(([.B10]*[.B12])-[.B6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D10]*[.D12])-[.D6])*0.26375" office:value-type="currency" office:currency="EUR" office:value="-4016.7700438775" calcext:value-type="currency">
            <text:p>-4.016,77 €</text:p>
          </table:table-cell>
          <table:table-cell table:style-name="ce1973"/>
          <table:table-cell table:style-name="ce1965" table:formula="of:=(([.F10]*[.F12])-[.F6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H10]*[.H12])-[.H6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J10]*[.J12])-[.J6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L10]*[.L12])-[.L6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N10]*[.N12])-[.N6])*0.26375" office:value-type="currency" office:currency="EUR" office:value="-28290.0008943137" calcext:value-type="currency">
            <text:p>-28.290,00 €</text:p>
          </table:table-cell>
          <table:table-cell table:style-name="ce1973"/>
          <table:table-cell table:style-name="ce1965" table:formula="of:=(([.P10]*[.P12])-[.P6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R10]*[.R12])-[.R6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T10]*[.T12])-[.T6])*0.26375" office:value-type="currency" office:currency="EUR" office:value="-2077.43329935603" calcext:value-type="currency">
            <text:p>-2.077,43 €</text:p>
          </table:table-cell>
          <table:table-cell table:style-name="ce1973"/>
          <table:table-cell table:style-name="ce1965" table:formula="of:=(([.V10]*[.V12])-[.V6])*0.26375" office:value-type="currency" office:currency="EUR" office:value="-10923.7061702269" calcext:value-type="currency">
            <text:p>-10.923,71 €</text:p>
          </table:table-cell>
          <table:table-cell table:style-name="ce1973"/>
          <table:table-cell table:style-name="ce1965" table:formula="of:=(([.X10]*[.X12])-[.X6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Z10]*[.Z12])-[.Z6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AB10]*[.AB12])-[.AB6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AD10]*[.AD12])-[.AD6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AF10]*[.AF12])-[.AF6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AH10]*[.AH12])-[.AH6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AJ10]*[.AJ12])-[.AJ6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AL10]*[.AL12])-[.AL6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AN10]*[.AN12])-[.AN6])*0.26375" office:value-type="currency" office:currency="EUR" office:value="-22669.7702748917" calcext:value-type="currency">
            <text:p>-22.669,77 €</text:p>
          </table:table-cell>
          <table:table-cell table:style-name="ce1973"/>
          <table:table-cell table:style-name="ce1436" table:number-columns-repeated="23"/>
        </table:table-row>
        <table:table-row table:style-name="ro11">
          <table:table-cell table:style-name="ce1860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436" table:number-columns-repeated="23"/>
        </table:table-row>
        <table:table-row table:style-name="ro3">
          <table:table-cell table:style-name="ce1860" office:value-type="string" calcext:value-type="string">
            <text:p>Tagesgeld</text:p>
          </table:table-cell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436" table:number-columns-repeated="23"/>
        </table:table-row>
        <table:table-row table:style-name="ro3">
          <table:table-cell table:style-name="ce1860" office:value-type="string" calcext:value-type="string">
            <text:p>Depot</text:p>
          </table:table-cell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436" table:number-columns-repeated="23"/>
        </table:table-row>
        <table:table-row table:style-name="ro11">
          <table:table-cell table:style-name="ce1860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436" table:number-columns-repeated="23"/>
        </table:table-row>
        <table:table-row table:style-name="ro3">
          <table:table-cell table:style-name="ce1860" office:value-type="string" calcext:value-type="string">
            <text:p>Gewinn/Verlust</text:p>
          </table:table-cell>
          <table:table-cell table:style-name="ce1967" table:formula="of:=[.B13]-[.B7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86" table:formula="of:=[.D13]-[.D7]" office:value-type="currency" office:currency="EUR" office:value="-15229.459882" calcext:value-type="currency">
            <text:p>-15.229,46 €</text:p>
          </table:table-cell>
          <table:table-cell table:style-name="ce1973"/>
          <table:table-cell table:style-name="ce1967" table:formula="of:=[.F13]-[.F7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86" table:formula="of:=[.H13]-[.H7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67" table:formula="of:=[.J13]-[.J7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86" table:formula="of:=[.L13]-[.L7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67" table:formula="of:=[.N13]-[.N7]" office:value-type="currency" office:currency="EUR" office:value="-8109.0482894" calcext:value-type="currency">
            <text:p>-8.109,05 €</text:p>
          </table:table-cell>
          <table:table-cell table:style-name="ce1973"/>
          <table:table-cell table:style-name="ce1986" table:formula="of:=[.P13]-[.P7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67" table:formula="of:=[.R13]-[.R7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86" table:formula="of:=[.T13]-[.T7]" office:value-type="currency" office:currency="EUR" office:value="-105.062030779999" calcext:value-type="currency">
            <text:p>-105,06 €</text:p>
          </table:table-cell>
          <table:table-cell table:style-name="ce1973"/>
          <table:table-cell table:style-name="ce1967" table:formula="of:=[.V13]-[.V7]" office:value-type="currency" office:currency="EUR" office:value="-2313.6908374" calcext:value-type="currency">
            <text:p>-2.313,69 €</text:p>
          </table:table-cell>
          <table:table-cell table:style-name="ce1973"/>
          <table:table-cell table:style-name="ce1986" table:formula="of:=[.X13]-[.X7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67" table:formula="of:=[.Z13]-[.Z7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86" table:formula="of:=[.AB13]-[.AB7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67" table:formula="of:=[.AD13]-[.AD7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86" table:formula="of:=[.AF13]-[.AF7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67" table:formula="of:=[.AH13]-[.AH7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86" table:formula="of:=[.AJ13]-[.AJ7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67" table:formula="of:=[.AL13]-[.AL7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86" table:formula="of:=[.AN13]-[.AN7]" office:value-type="currency" office:currency="EUR" office:value="-7071.3005764" calcext:value-type="currency">
            <text:p>-7.071,30 €</text:p>
          </table:table-cell>
          <table:table-cell table:style-name="ce1973"/>
          <table:table-cell table:style-name="ce1436" table:number-columns-repeated="23"/>
        </table:table-row>
        <table:table-row table:style-name="ro3">
          <table:table-cell table:style-name="ce1860" office:value-type="string" calcext:value-type="string">
            <text:p>Gewinn/Verlust</text:p>
          </table:table-cell>
          <table:table-cell table:style-name="ce1968" table:formula="of:=[.B19]/[.B7]" office:value-type="percentage" office:value="35.9030072666667" calcext:value-type="percentage">
            <text:p>3590,30%</text:p>
          </table:table-cell>
          <table:table-cell table:style-name="ce1973"/>
          <table:table-cell table:style-name="ce1987" table:formula="of:=[.D19]/[.D7]" office:value-type="percentage" office:value="4.68561280697544" calcext:value-type="percentage">
            <text:p>468,56%</text:p>
          </table:table-cell>
          <table:table-cell table:style-name="ce1973"/>
          <table:table-cell table:style-name="ce1968" table:formula="of:=[.F19]/[.F7]" office:value-type="percentage" office:value="35.9030072666667" calcext:value-type="percentage">
            <text:p>3590,30%</text:p>
          </table:table-cell>
          <table:table-cell table:style-name="ce1973"/>
          <table:table-cell table:style-name="ce1987" table:formula="of:=[.H19]/[.H7]" office:value-type="percentage" office:value="35.9030072666667" calcext:value-type="percentage">
            <text:p>3590,30%</text:p>
          </table:table-cell>
          <table:table-cell table:style-name="ce1973"/>
          <table:table-cell table:style-name="ce1968" table:formula="of:=[.J19]/[.J7]" office:value-type="percentage" office:value="35.9030072666667" calcext:value-type="percentage">
            <text:p>3590,30%</text:p>
          </table:table-cell>
          <table:table-cell table:style-name="ce1973"/>
          <table:table-cell table:style-name="ce1987" table:formula="of:=[.L19]/[.L7]" office:value-type="percentage" office:value="35.9030072666667" calcext:value-type="percentage">
            <text:p>3590,30%</text:p>
          </table:table-cell>
          <table:table-cell table:style-name="ce1973"/>
          <table:table-cell table:style-name="ce1968" table:formula="of:=[.N19]/[.N7]" office:value-type="percentage" office:value="-0.973420690421269" calcext:value-type="percentage">
            <text:p>-97,34%</text:p>
          </table:table-cell>
          <table:table-cell table:style-name="ce1973"/>
          <table:table-cell table:style-name="ce1987" table:formula="of:=[.P19]/[.P7]" office:value-type="percentage" office:value="35.9030072666667" calcext:value-type="percentage">
            <text:p>3590,30%</text:p>
          </table:table-cell>
          <table:table-cell table:style-name="ce1973"/>
          <table:table-cell table:style-name="ce1968" table:formula="of:=[.R19]/[.R7]" office:value-type="percentage" office:value="35.9030072666667" calcext:value-type="percentage">
            <text:p>3590,30%</text:p>
          </table:table-cell>
          <table:table-cell table:style-name="ce1973"/>
          <table:table-cell table:style-name="ce1987" table:formula="of:=[.T19]/[.T7]" office:value-type="percentage" office:value="-0.804307695504174" calcext:value-type="percentage">
            <text:p>-80,43%</text:p>
          </table:table-cell>
          <table:table-cell table:style-name="ce1973"/>
          <table:table-cell table:style-name="ce1968" table:formula="of:=[.V19]/[.V7]" office:value-type="percentage" office:value="-0.912659355477996" calcext:value-type="percentage">
            <text:p>-91,27%</text:p>
          </table:table-cell>
          <table:table-cell table:style-name="ce1973"/>
          <table:table-cell table:style-name="ce1987" table:formula="of:=[.X19]/[.X7]" office:value-type="percentage" office:value="35.9030072666667" calcext:value-type="percentage">
            <text:p>3590,30%</text:p>
          </table:table-cell>
          <table:table-cell table:style-name="ce1973"/>
          <table:table-cell table:style-name="ce1968" table:formula="of:=[.Z19]/[.Z7]" office:value-type="percentage" office:value="35.9030072666667" calcext:value-type="percentage">
            <text:p>3590,30%</text:p>
          </table:table-cell>
          <table:table-cell table:style-name="ce1973"/>
          <table:table-cell table:style-name="ce1987" table:formula="of:=[.AB19]/[.AB7]" office:value-type="percentage" office:value="35.9030072666667" calcext:value-type="percentage">
            <text:p>3590,30%</text:p>
          </table:table-cell>
          <table:table-cell table:style-name="ce1973"/>
          <table:table-cell table:style-name="ce1968" table:formula="of:=[.AD19]/[.AD7]" office:value-type="percentage" office:value="35.9030072666667" calcext:value-type="percentage">
            <text:p>3590,30%</text:p>
          </table:table-cell>
          <table:table-cell table:style-name="ce1973"/>
          <table:table-cell table:style-name="ce1987" table:formula="of:=[.AF19]/[.AF7]" office:value-type="percentage" office:value="35.9030072666667" calcext:value-type="percentage">
            <text:p>3590,30%</text:p>
          </table:table-cell>
          <table:table-cell table:style-name="ce1973"/>
          <table:table-cell table:style-name="ce1968" table:formula="of:=[.AH19]/[.AH7]" office:value-type="percentage" office:value="35.9030072666667" calcext:value-type="percentage">
            <text:p>3590,30%</text:p>
          </table:table-cell>
          <table:table-cell table:style-name="ce1973"/>
          <table:table-cell table:style-name="ce1987" table:formula="of:=[.AJ19]/[.AJ7]" office:value-type="percentage" office:value="35.9030072666667" calcext:value-type="percentage">
            <text:p>3590,30%</text:p>
          </table:table-cell>
          <table:table-cell table:style-name="ce1973"/>
          <table:table-cell table:style-name="ce1968" table:formula="of:=[.AL19]/[.AL7]" office:value-type="percentage" office:value="35.9030072666667" calcext:value-type="percentage">
            <text:p>3590,30%</text:p>
          </table:table-cell>
          <table:table-cell table:style-name="ce1973"/>
          <table:table-cell table:style-name="ce1987" table:formula="of:=[.AN19]/[.AN7]" office:value-type="percentage" office:value="-0.969638477070434" calcext:value-type="percentage">
            <text:p>-96,96%</text:p>
          </table:table-cell>
          <table:table-cell table:style-name="ce1973"/>
          <table:table-cell table:style-name="ce1436" table:number-columns-repeated="23"/>
        </table:table-row>
        <table:table-row table:style-name="ro3">
          <table:table-cell table:style-name="ce1860" office:value-type="string" calcext:value-type="string">
            <text:p>Gewinnbeteiligung</text:p>
          </table:table-cell>
          <table:table-cell table:style-name="ce1968" table:formula="of:=[.B11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87" table:formula="of:=[.D11]/[.$AN$23]" office:value-type="percentage" office:value="-0.00830418785792749" calcext:value-type="percentage">
            <text:p>-0,83%</text:p>
          </table:table-cell>
          <table:table-cell table:style-name="ce1973"/>
          <table:table-cell table:style-name="ce1968" table:formula="of:=[.F11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87" table:formula="of:=[.H11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68" table:formula="of:=[.J11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87" table:formula="of:=[.L11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68" table:formula="of:=[.N11]/[.$AN$23]" office:value-type="percentage" office:value="0.0000994981006708968" calcext:value-type="percentage">
            <text:p>0,01%</text:p>
          </table:table-cell>
          <table:table-cell table:style-name="ce1973"/>
          <table:table-cell table:style-name="ce1987" table:formula="of:=[.P11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68" table:formula="of:=[.R11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87" table:formula="of:=[.T11]/[.$AN$23]" office:value-type="percentage" office:value="0.0000114868009698274" calcext:value-type="percentage">
            <text:p>0,00%</text:p>
          </table:table-cell>
          <table:table-cell table:style-name="ce1973"/>
          <table:table-cell table:style-name="ce1968" table:formula="of:=[.V11]/[.$AN$23]" office:value-type="percentage" office:value="0.0000994981006708939" calcext:value-type="percentage">
            <text:p>0,01%</text:p>
          </table:table-cell>
          <table:table-cell table:style-name="ce1973"/>
          <table:table-cell table:style-name="ce1987" table:formula="of:=[.X11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68" table:formula="of:=[.Z11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87" table:formula="of:=[.AB11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68" table:formula="of:=[.AD11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87" table:formula="of:=[.AF11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68" table:formula="of:=[.AH11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87" table:formula="of:=[.AJ11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68" table:formula="of:=[.AL11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87" table:formula="of:=[.AN11]/[.$AN$23]" office:value-type="percentage" office:value="0.0000994981006708968" calcext:value-type="percentage">
            <text:p>0,01%</text:p>
          </table:table-cell>
          <table:table-cell table:style-name="ce1973"/>
          <table:table-cell table:style-name="ce1436" table:number-columns-repeated="23"/>
        </table:table-row>
        <table:table-row table:style-name="ro11">
          <table:table-cell table:style-name="ce1436" table:number-columns-repeated="64"/>
        </table:table-row>
        <table:table-row table:style-name="ro3">
          <table:table-cell table:style-name="ce1951" table:formula="of:=TODAY()" office:value-type="date" office:date-value="2022-06-13" calcext:value-type="date" table:number-columns-spanned="1" table:number-rows-spanned="2">
            <text:p>13.06.2022</text:p>
          </table:table-cell>
          <table:table-cell table:style-name="ce1953" office:value-type="string" calcext:value-type="string" table:number-columns-spanned="4" table:number-rows-spanned="2">
            <text:p>Wie lange läuft der Risikofonds98 noch:</text:p>
          </table:table-cell>
          <table:covered-table-cell table:number-columns-repeated="3" table:style-name="ce1974"/>
          <table:table-cell table:style-name="ce1953" office:value-type="string" calcext:value-type="string">
            <text:p>mon. Einzahlungen</text:p>
          </table:table-cell>
          <table:table-cell table:style-name="ce1953"/>
          <table:table-cell table:style-name="ce1953" office:value-type="string" calcext:value-type="string">
            <text:p>Gesamteinzahlungen</text:p>
          </table:table-cell>
          <table:table-cell table:style-name="ce1953"/>
          <table:table-cell table:style-name="ce1953" office:value-type="string" calcext:value-type="string">
            <text:p>Restlaufzeit</text:p>
          </table:table-cell>
          <table:table-cell table:style-name="ce1953"/>
          <table:table-cell table:style-name="ce1953" office:value-type="string" calcext:value-type="string">
            <text:p>Restlaufzeit</text:p>
          </table:table-cell>
          <table:table-cell table:style-name="ce1992"/>
          <table:table-cell table:style-name="ce1823" office:value-type="string" calcext:value-type="string" table:number-columns-spanned="5" table:number-rows-spanned="1">
            <text:p>Erreichen der 500.000 Euro Grenze am:</text:p>
          </table:table-cell>
          <table:covered-table-cell table:number-columns-repeated="4" table:style-name="ce1996"/>
          <table:table-cell table:style-name="ce1996" table:number-columns-repeated="11"/>
          <table:table-cell table:style-name="ce1996" office:value-type="string" calcext:value-type="string" table:number-columns-spanned="3" table:number-rows-spanned="2">
            <text:p>Summe Einzahlungen:</text:p>
          </table:table-cell>
          <table:covered-table-cell table:number-columns-repeated="2" table:style-name="ce1996"/>
          <table:table-cell table:style-name="ce1996"/>
          <table:table-cell table:style-name="ce2016" office:value-type="currency" office:currency="EUR" office:value="249459.42" calcext:value-type="currency" table:number-columns-spanned="1" table:number-rows-spanned="2">
            <text:p>249.459,42 €</text:p>
          </table:table-cell>
          <table:table-cell table:style-name="ce1996" table:number-columns-repeated="3"/>
          <table:table-cell table:style-name="ce1996" office:value-type="string" calcext:value-type="string" table:number-columns-spanned="1" table:number-rows-spanned="2">
            <text:p>Summe Anteile:</text:p>
          </table:table-cell>
          <table:table-cell table:style-name="ce1996"/>
          <table:table-cell table:style-name="ce2017" office:value-type="float" office:value="10029.337176" calcext:value-type="float" table:number-columns-spanned="1" table:number-rows-spanned="2">
            <text:p>10.029,337176</text:p>
          </table:table-cell>
          <table:table-cell table:style-name="ce1974"/>
          <table:table-cell table:style-name="ce1436" table:number-columns-repeated="23"/>
        </table:table-row>
        <table:table-row table:style-name="ro3">
          <table:covered-table-cell table:style-name="ce1952"/>
          <table:covered-table-cell table:style-name="ce1828"/>
          <table:covered-table-cell table:number-columns-repeated="3" table:style-name="ce1860"/>
          <table:table-cell table:style-name="ce1988" office:value-type="currency" office:currency="EUR" office:value="3820" calcext:value-type="currency">
            <text:p>3.820,00 €</text:p>
          </table:table-cell>
          <table:table-cell table:style-name="ce1988"/>
          <table:table-cell table:style-name="ce1988" table:formula="of:=[$Einzahlungen.R46]" office:value-type="currency" office:currency="EUR" office:value="36208.58328" calcext:value-type="currency">
            <text:p>36.208,58 €</text:p>
          </table:table-cell>
          <table:table-cell table:style-name="ce1988"/>
          <table:table-cell table:style-name="ce1989" table:formula="of:=(500000-[.H24])/[.F24]/12" office:value-type="float" office:value="10.1176138027923" calcext:value-type="float">
            <text:p>10,11761</text:p>
          </table:table-cell>
          <table:table-cell table:style-name="ce1988"/>
          <table:table-cell table:style-name="ce1990" table:formula="of:=INT([.J24])&amp;&quot; Jahre&quot;&amp;IF([.J24]-INT([.J24])=0;&quot;&quot;;&quot; - &quot;&amp;ROUND(([.J24]-INT([.J24]))*12;0)&amp;&quot; Monate&quot;)" office:value-type="string" office:string-value="10 Jahre - 1 Monate" calcext:value-type="string">
            <text:p>10 Jahre - 1 Monate</text:p>
          </table:table-cell>
          <table:table-cell table:style-name="ce1993"/>
          <table:table-cell table:style-name="ce1994"/>
          <table:table-cell table:style-name="ce1997"/>
          <table:table-cell table:style-name="ce1994" table:formula="of:= DATE(YEAR([.A23]) + INT([.J24]); MONTH([.A23]) + (ROUND(([.J24]-INT([.J24]))*12;0)); DAY([.A23]))" office:value-type="date" office:date-value="2032-07-13" calcext:value-type="date">
            <text:p>13.07.2032</text:p>
          </table:table-cell>
          <table:table-cell table:style-name="ce2002"/>
          <table:table-cell table:style-name="ce2006"/>
          <table:table-cell table:style-name="ce2009"/>
          <table:table-cell table:style-name="ce1996"/>
          <table:table-cell table:style-name="ce2009" table:number-columns-repeated="3"/>
          <table:table-cell table:style-name="ce1996"/>
          <table:table-cell table:style-name="ce2009"/>
          <table:table-cell table:style-name="ce2013"/>
          <table:table-cell table:style-name="ce2009"/>
          <table:table-cell table:style-name="ce1996"/>
          <table:table-cell table:style-name="ce2009"/>
          <table:covered-table-cell table:style-name="ce2015"/>
          <table:covered-table-cell table:number-columns-repeated="2" table:style-name="ce2009"/>
          <table:table-cell table:style-name="ce2009"/>
          <table:covered-table-cell table:style-name="ce2016"/>
          <table:table-cell table:style-name="ce2009"/>
          <table:table-cell table:style-name="ce2013"/>
          <table:table-cell table:style-name="ce2009"/>
          <table:covered-table-cell table:style-name="ce1996"/>
          <table:table-cell table:style-name="ce2009"/>
          <table:covered-table-cell table:style-name="ce2018"/>
          <table:table-cell table:style-name="ce2009"/>
          <table:table-cell table:style-name="ce1436" table:number-columns-repeated="23"/>
        </table:table-row>
        <table:table-row table:style-name="ro11">
          <table:table-cell table:style-name="ce1912" table:number-columns-repeated="41"/>
          <table:table-cell table:style-name="ce1436" table:number-columns-repeated="23"/>
        </table:table-row>
        <table:table-row table:style-name="ro21">
          <table:table-cell table:style-name="ce1915"/>
          <table:table-cell table:style-name="ce1954" table:formula="of:=['Guthaben und Aktien'.A95]" office:value-type="string" office:string-value="Onciu, Sandra" calcext:value-type="string">
            <text:p>Onciu, Sandra</text:p>
          </table:table-cell>
          <table:table-cell table:style-name="ce1970"/>
          <table:table-cell table:style-name="ce1975" table:formula="of:=['Guthaben und Aktien'.A96]" office:value-type="string" office:string-value="Peters, Daniel" calcext:value-type="string">
            <text:p>Peters, Daniel</text:p>
          </table:table-cell>
          <table:table-cell table:style-name="ce1970"/>
          <table:table-cell table:style-name="ce1954" table:formula="of:=['Guthaben und Aktien'.A97]" office:value-type="string" office:string-value="Robens, Michael" calcext:value-type="string">
            <text:p>Robens, Michael</text:p>
          </table:table-cell>
          <table:table-cell table:style-name="ce1970"/>
          <table:table-cell table:style-name="ce1975" table:formula="of:=['Guthaben und Aktien'.A98]" office:value-type="string" office:string-value="Sengwitz, Günter" calcext:value-type="string">
            <text:p>Sengwitz, Günter</text:p>
          </table:table-cell>
          <table:table-cell table:style-name="ce1970"/>
          <table:table-cell table:style-name="ce1954" table:formula="of:=['Guthaben und Aktien'.A99]" office:value-type="string" office:string-value="Sengwitz, Petra" calcext:value-type="string">
            <text:p>Sengwitz, Petra</text:p>
          </table:table-cell>
          <table:table-cell table:style-name="ce1970"/>
          <table:table-cell table:style-name="ce1991" table:formula="of:=['Guthaben und Aktien'.A100]" office:value-type="string" office:string-value="Sonntag, Dieter" calcext:value-type="string">
            <text:p>Sonntag, Dieter</text:p>
          </table:table-cell>
          <table:table-cell table:style-name="ce1970"/>
          <table:table-cell table:style-name="ce1995" table:formula="of:=['Guthaben und Aktien'.A101]" office:value-type="string" office:string-value="Sonntag, Marvin" calcext:value-type="string">
            <text:p>Sonntag, Marvin</text:p>
          </table:table-cell>
          <table:table-cell table:style-name="ce1970"/>
          <table:table-cell table:style-name="ce1991" table:formula="of:=['Guthaben und Aktien'.A102]" office:value-type="string" office:string-value="Szarek, Andrzej" calcext:value-type="string">
            <text:p>Szarek, Andrzej</text:p>
          </table:table-cell>
          <table:table-cell table:style-name="ce1970"/>
          <table:table-cell table:style-name="ce1995" table:formula="of:=['Guthaben und Aktien'.A103]" office:value-type="string" office:string-value="Szarek, Julia" calcext:value-type="string">
            <text:p>Szarek, Julia</text:p>
          </table:table-cell>
          <table:table-cell table:style-name="ce1970"/>
          <table:table-cell table:style-name="ce1991" table:formula="of:=['Guthaben und Aktien'.A104]" office:value-type="string" office:string-value="Wagner, Sandra" calcext:value-type="string">
            <text:p>Wagner, Sandra</text:p>
          </table:table-cell>
          <table:table-cell table:style-name="ce1970"/>
          <table:table-cell table:style-name="ce1995" table:formula="of:=['Guthaben und Aktien'.A105]" office:value-type="string" office:string-value="Wala, Ingolf" calcext:value-type="string">
            <text:p>Wala, Ingolf</text:p>
          </table:table-cell>
          <table:table-cell table:style-name="ce1970"/>
          <table:table-cell table:style-name="ce1991" table:formula="of:=['Guthaben und Aktien'.A106]" office:value-type="string" office:string-value="Weinberg, Alina" calcext:value-type="string">
            <text:p>Weinberg, Alina</text:p>
          </table:table-cell>
          <table:table-cell table:style-name="ce1970"/>
          <table:table-cell table:style-name="ce1995" table:formula="of:=['Guthaben und Aktien'.A107]" office:value-type="string" office:string-value="Weinberg, Jürgen" calcext:value-type="string">
            <text:p>Weinberg, Jürgen</text:p>
          </table:table-cell>
          <table:table-cell table:style-name="ce1970"/>
          <table:table-cell table:style-name="ce1991" table:formula="of:=['Guthaben und Aktien'.A108]" office:value-type="string" office:string-value="Weiß, Lambert" calcext:value-type="string">
            <text:p>Weiß, Lambert</text:p>
          </table:table-cell>
          <table:table-cell table:style-name="ce1970"/>
          <table:table-cell table:style-name="ce1995" table:formula="of:=['Guthaben und Aktien'.A109]" office:value-type="string" office:string-value="Zander, Hans Jakob" calcext:value-type="string">
            <text:p>Zander, Hans Jakob</text:p>
          </table:table-cell>
          <table:table-cell table:style-name="ce1970"/>
          <table:table-cell table:style-name="ce1991" table:formula="of:=['Guthaben und Aktien'.A110]" office:value-type="string" office:string-value="Ziegler, Jürgen" calcext:value-type="string">
            <text:p>Ziegler, Jürgen</text:p>
          </table:table-cell>
          <table:table-cell table:style-name="ce1970"/>
          <table:table-cell table:style-name="ce1995" table:formula="of:=['Guthaben und Aktien'.A111]" office:value-type="string" office:string-value="Ziegler, Thomas" calcext:value-type="string">
            <text:p>Ziegler, Thomas</text:p>
          </table:table-cell>
          <table:table-cell table:style-name="ce1970"/>
          <table:table-cell table:style-name="ce1991" table:formula="of:=['Guthaben und Aktien'.A112]" office:value-type="string" office:string-value="Zimmermann, Sebastian" calcext:value-type="string">
            <text:p>Zimmermann, Sebastian</text:p>
          </table:table-cell>
          <table:table-cell table:style-name="ce1970"/>
          <table:table-cell table:style-name="ce1995" table:formula="of:=['Guthaben und Aktien'.A113]" office:value-type="float" office:value="0" calcext:value-type="float">
            <text:p>0,000</text:p>
          </table:table-cell>
          <table:table-cell table:style-name="ce1970"/>
          <table:table-cell table:style-name="ce1991" table:formula="of:=['Guthaben und Aktien'.A114]" office:value-type="float" office:value="0" calcext:value-type="float">
            <text:p>0,000</text:p>
          </table:table-cell>
          <table:table-cell table:style-name="ce1970"/>
          <table:table-cell table:style-name="ce2019" table:number-columns-repeated="23"/>
        </table:table-row>
        <table:table-row table:style-name="ro3">
          <table:table-cell table:style-name="ce1932" office:value-type="string" calcext:value-type="string">
            <text:p>Einzahlung aktuell</text:p>
          </table:table-cell>
          <table:table-cell table:style-name="ce1955" table:formula="of:=[$Abgeltungssteuer.$Q24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25]" office:value-type="currency" office:currency="EUR" office:value="1" calcext:value-type="currency">
            <text:p>1,00 €</text:p>
          </table:table-cell>
          <table:table-cell table:style-name="ce1970"/>
          <table:table-cell table:style-name="ce1955" table:formula="of:=[$Abgeltungssteuer.$Q26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27]" office:value-type="currency" office:currency="EUR" office:value="1" calcext:value-type="currency">
            <text:p>1,00 €</text:p>
          </table:table-cell>
          <table:table-cell table:style-name="ce1970"/>
          <table:table-cell table:style-name="ce1955" table:formula="of:=[$Abgeltungssteuer.$Q28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29]" office:value-type="currency" office:currency="EUR" office:value="1" calcext:value-type="currency">
            <text:p>1,00 €</text:p>
          </table:table-cell>
          <table:table-cell table:style-name="ce1970"/>
          <table:table-cell table:style-name="ce1955" table:formula="of:=[$Abgeltungssteuer.$Q30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31]" office:value-type="currency" office:currency="EUR" office:value="1" calcext:value-type="currency">
            <text:p>1,00 €</text:p>
          </table:table-cell>
          <table:table-cell table:style-name="ce1970"/>
          <table:table-cell table:style-name="ce1955" table:formula="of:=[$Abgeltungssteuer.$Q32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33]" office:value-type="currency" office:currency="EUR" office:value="1" calcext:value-type="currency">
            <text:p>1,00 €</text:p>
          </table:table-cell>
          <table:table-cell table:style-name="ce1970"/>
          <table:table-cell table:style-name="ce1955" table:formula="of:=[$Abgeltungssteuer.$Q34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35]" office:value-type="currency" office:currency="EUR" office:value="1" calcext:value-type="currency">
            <text:p>1,00 €</text:p>
          </table:table-cell>
          <table:table-cell table:style-name="ce1970"/>
          <table:table-cell table:style-name="ce1955" table:formula="of:=[$Abgeltungssteuer.$Q36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37]" office:value-type="currency" office:currency="EUR" office:value="1" calcext:value-type="currency">
            <text:p>1,00 €</text:p>
          </table:table-cell>
          <table:table-cell table:style-name="ce1970"/>
          <table:table-cell table:style-name="ce1955" table:formula="of:=[$Abgeltungssteuer.$Q38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39]" office:value-type="currency" office:currency="EUR" office:value="1" calcext:value-type="currency">
            <text:p>1,00 €</text:p>
          </table:table-cell>
          <table:table-cell table:style-name="ce1970"/>
          <table:table-cell table:style-name="ce1955" table:formula="of:=[$Abgeltungssteuer.$Q40]" office:value-type="currency" office:currency="EUR" office:value="1" calcext:value-type="currency">
            <text:p>1,00 €</text:p>
          </table:table-cell>
          <table:table-cell table:style-name="ce1970"/>
          <table:table-cell table:style-name="ce1977" table:formula="of:=[$Abgeltungssteuer.$Q41]" office:value-type="currency" office:currency="EUR" office:value="1" calcext:value-type="currency">
            <text:p>1,00 €</text:p>
          </table:table-cell>
          <table:table-cell table:style-name="ce1970"/>
          <table:table-cell table:style-name="ce1955" table:formula="of:=[$Abgeltungssteuer.$Q42]" office:value-type="currency" office:currency="EUR" office:value="0" calcext:value-type="currency">
            <text:p>0,00 €</text:p>
          </table:table-cell>
          <table:table-cell table:style-name="ce1970"/>
          <table:table-cell table:style-name="ce1977" table:formula="of:=[$Abgeltungssteuer.$Q43]" office:value-type="currency" office:currency="EUR" office:value="0" calcext:value-type="currency">
            <text:p>0,00 €</text:p>
          </table:table-cell>
          <table:table-cell table:style-name="ce1970"/>
          <table:table-cell table:style-name="ce2019" table:number-columns-repeated="23"/>
        </table:table-row>
        <table:table-row table:style-name="ro3">
          <table:table-cell table:style-name="ce1932" office:value-type="string" calcext:value-type="string">
            <text:p>Einzahlung Steuerfrei</text:p>
          </table:table-cell>
          <table:table-cell table:style-name="ce1957" table:formula="of:=[$Einzahlungen.Q24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78" table:formula="of:=[$Einzahlungen.Q25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57" table:formula="of:=[$Einzahlungen.Q26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78" table:formula="of:=[$Einzahlungen.Q27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57" table:formula="of:=[$Einzahlungen.Q28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78" table:formula="of:=[$Einzahlungen.Q29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57" table:formula="of:=[$Einzahlungen.Q30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78" table:formula="of:=[$Einzahlungen.Q31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57" table:formula="of:=[$Einzahlungen.Q32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78" table:formula="of:=[$Einzahlungen.Q33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57" table:formula="of:=[$Einzahlungen.Q34]" office:value-type="currency" office:currency="EUR" office:value="3886.728505" calcext:value-type="currency">
            <text:p>3.886,728505 €</text:p>
          </table:table-cell>
          <table:table-cell table:style-name="ce1971"/>
          <table:table-cell table:style-name="ce1978" table:formula="of:=[$Einzahlungen.Q35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57" table:formula="of:=[$Einzahlungen.Q36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78" table:formula="of:=[$Einzahlungen.Q37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57" table:formula="of:=[$Einzahlungen.Q38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78" table:formula="of:=[$Einzahlungen.Q39]" office:value-type="currency" office:currency="EUR" office:value="17123.514093" calcext:value-type="currency">
            <text:p>17.123,514093 €</text:p>
          </table:table-cell>
          <table:table-cell table:style-name="ce1971"/>
          <table:table-cell table:style-name="ce1957" table:formula="of:=[$Einzahlungen.Q40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78" table:formula="of:=[$Einzahlungen.Q41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57" table:formula="of:=[$Einzahlungen.Q42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78" table:formula="of:=[$Einzahlungen.Q43]" office:value-type="currency" office:currency="EUR" office:value="0" calcext:value-type="currency">
            <text:p>0,000000 €</text:p>
          </table:table-cell>
          <table:table-cell table:style-name="ce1970"/>
          <table:table-cell table:style-name="ce2019" table:number-columns-repeated="23"/>
        </table:table-row>
        <table:table-row table:style-name="ro3">
          <table:table-cell table:style-name="ce1932" office:value-type="string" calcext:value-type="string">
            <text:p>Einzahlung Versteuert</text:p>
          </table:table-cell>
          <table:table-cell table:style-name="ce1957" table:formula="of:=[$Einzahlungen.P24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25]" office:value-type="currency" office:currency="EUR" office:value="-32.317329" calcext:value-type="currency">
            <text:p>-32,317329 €</text:p>
          </table:table-cell>
          <table:table-cell table:style-name="ce1971"/>
          <table:table-cell table:style-name="ce1957" table:formula="of:=[$Einzahlungen.P26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27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57" table:formula="of:=[$Einzahlungen.P28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29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57" table:formula="of:=[$Einzahlungen.P30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31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57" table:formula="of:=[$Einzahlungen.P32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33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57" table:formula="of:=[$Einzahlungen.P34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35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57" table:formula="of:=[$Einzahlungen.P36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37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57" table:formula="of:=[$Einzahlungen.P38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39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57" table:formula="of:=[$Einzahlungen.P40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78" table:formula="of:=[$Einzahlungen.P41]" office:value-type="currency" office:currency="EUR" office:value="6" calcext:value-type="currency">
            <text:p>6,000000 €</text:p>
          </table:table-cell>
          <table:table-cell table:style-name="ce1971"/>
          <table:table-cell table:style-name="ce1957" table:formula="of:=[$Einzahlungen.P42]" office:value-type="currency" office:currency="EUR" office:value="0" calcext:value-type="currency">
            <text:p>0,000000 €</text:p>
          </table:table-cell>
          <table:table-cell table:style-name="ce1971"/>
          <table:table-cell table:style-name="ce1978" table:formula="of:=[$Einzahlungen.P43]" office:value-type="currency" office:currency="EUR" office:value="0" calcext:value-type="currency">
            <text:p>0,000000 €</text:p>
          </table:table-cell>
          <table:table-cell table:style-name="ce1970"/>
          <table:table-cell table:style-name="ce2019" table:number-columns-repeated="23"/>
        </table:table-row>
        <table:table-row table:style-name="ro3">
          <table:table-cell table:style-name="ce1934" office:value-type="string" calcext:value-type="string">
            <text:p>Einzahlungen Gesamt</text:p>
          </table:table-cell>
          <table:table-cell table:style-name="ce1959" table:formula="of:=['Guthaben und Aktien'.C95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79" table:formula="of:=['Guthaben und Aktien'.C96]" office:value-type="currency" office:currency="EUR" office:value="-32.317329" calcext:value-type="currency">
            <text:p>-32,317329 €</text:p>
          </table:table-cell>
          <table:table-cell table:style-name="ce1972"/>
          <table:table-cell table:style-name="ce1959" table:formula="of:=['Guthaben und Aktien'.C97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79" table:formula="of:=['Guthaben und Aktien'.C98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59" table:formula="of:=['Guthaben und Aktien'.C99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79" table:formula="of:=['Guthaben und Aktien'.C100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59" table:formula="of:=['Guthaben und Aktien'.C101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79" table:formula="of:=['Guthaben und Aktien'.C102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59" table:formula="of:=['Guthaben und Aktien'.C103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79" table:formula="of:=['Guthaben und Aktien'.C104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59" table:formula="of:=['Guthaben und Aktien'.C105]" office:value-type="currency" office:currency="EUR" office:value="3892.728505" calcext:value-type="currency">
            <text:p>3.892,728505 €</text:p>
          </table:table-cell>
          <table:table-cell table:style-name="ce1972"/>
          <table:table-cell table:style-name="ce1979" table:formula="of:=['Guthaben und Aktien'.C106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59" table:formula="of:=['Guthaben und Aktien'.C107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79" table:formula="of:=['Guthaben und Aktien'.C108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59" table:formula="of:=['Guthaben und Aktien'.C109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79" table:formula="of:=['Guthaben und Aktien'.C110]" office:value-type="currency" office:currency="EUR" office:value="17129.514093" calcext:value-type="currency">
            <text:p>17.129,514093 €</text:p>
          </table:table-cell>
          <table:table-cell table:style-name="ce1972"/>
          <table:table-cell table:style-name="ce1959" table:formula="of:=['Guthaben und Aktien'.C111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79" table:formula="of:=['Guthaben und Aktien'.C112]" office:value-type="currency" office:currency="EUR" office:value="6" calcext:value-type="currency">
            <text:p>6,000000 €</text:p>
          </table:table-cell>
          <table:table-cell table:style-name="ce1972"/>
          <table:table-cell table:style-name="ce1959" table:formula="of:=['Guthaben und Aktien'.C113]" office:value-type="currency" office:currency="EUR" office:value="0" calcext:value-type="currency">
            <text:p>0,000000 €</text:p>
          </table:table-cell>
          <table:table-cell table:style-name="ce1972"/>
          <table:table-cell table:style-name="ce1979" table:formula="of:=['Guthaben und Aktien'.C114]" office:value-type="currency" office:currency="EUR" office:value="0" calcext:value-type="currency">
            <text:p>0,000000 €</text:p>
          </table:table-cell>
          <table:table-cell table:style-name="ce1973"/>
          <table:table-cell table:style-name="ce1436" table:number-columns-repeated="23"/>
        </table:table-row>
        <table:table-row table:style-name="ro11">
          <table:table-cell table:style-name="ce1860"/>
          <table:table-cell table:style-name="ce1960"/>
          <table:table-cell table:style-name="ce1973"/>
          <table:table-cell table:style-name="ce1980"/>
          <table:table-cell table:style-name="ce1973"/>
          <table:table-cell table:style-name="ce1960"/>
          <table:table-cell table:style-name="ce1973"/>
          <table:table-cell table:style-name="ce1980"/>
          <table:table-cell table:style-name="ce1973"/>
          <table:table-cell table:style-name="ce1960"/>
          <table:table-cell table:style-name="ce1973"/>
          <table:table-cell table:style-name="ce1980"/>
          <table:table-cell table:style-name="ce1973"/>
          <table:table-cell table:style-name="ce1960"/>
          <table:table-cell table:style-name="ce1973"/>
          <table:table-cell table:style-name="ce1980"/>
          <table:table-cell table:style-name="ce1973"/>
          <table:table-cell table:style-name="ce1960"/>
          <table:table-cell table:style-name="ce1973"/>
          <table:table-cell table:style-name="ce1980"/>
          <table:table-cell table:style-name="ce1973"/>
          <table:table-cell table:style-name="ce1960"/>
          <table:table-cell table:style-name="ce1973"/>
          <table:table-cell table:style-name="ce1980"/>
          <table:table-cell table:style-name="ce1973"/>
          <table:table-cell table:style-name="ce1960"/>
          <table:table-cell table:style-name="ce1973"/>
          <table:table-cell table:style-name="ce1980"/>
          <table:table-cell table:style-name="ce1973"/>
          <table:table-cell table:style-name="ce1960"/>
          <table:table-cell table:style-name="ce1973"/>
          <table:table-cell table:style-name="ce1980"/>
          <table:table-cell table:style-name="ce1973"/>
          <table:table-cell table:style-name="ce1960"/>
          <table:table-cell table:style-name="ce1973"/>
          <table:table-cell table:style-name="ce1980"/>
          <table:table-cell table:style-name="ce1973"/>
          <table:table-cell table:style-name="ce1960"/>
          <table:table-cell table:style-name="ce1973"/>
          <table:table-cell table:style-name="ce1980"/>
          <table:table-cell table:style-name="ce1973"/>
          <table:table-cell table:style-name="ce1436" table:number-columns-repeated="23"/>
        </table:table-row>
        <table:table-row table:style-name="ro3">
          <table:table-cell table:style-name="ce1860" office:value-type="string" calcext:value-type="string">
            <text:p>Anteile Steuerfrei</text:p>
          </table:table-cell>
          <table:table-cell table:style-name="ce1961" table:formula="of:=['Anteile Anteilswert  '.$P24]" office:value-type="float" office:value="0" calcext:value-type="float">
            <text:p>0,000000</text:p>
          </table:table-cell>
          <table:table-cell table:style-name="ce1973"/>
          <table:table-cell table:style-name="ce1981" table:formula="of:=['Anteile Anteilswert  '.$P25]" office:value-type="float" office:value="0" calcext:value-type="float">
            <text:p>0,000000</text:p>
          </table:table-cell>
          <table:table-cell table:style-name="ce1973"/>
          <table:table-cell table:style-name="ce1961" table:formula="of:=['Anteile Anteilswert  '.$P26]" office:value-type="float" office:value="0" calcext:value-type="float">
            <text:p>0,000000</text:p>
          </table:table-cell>
          <table:table-cell table:style-name="ce1973"/>
          <table:table-cell table:style-name="ce1981" table:formula="of:=['Anteile Anteilswert  '.$P27]" office:value-type="float" office:value="0" calcext:value-type="float">
            <text:p>0,000000</text:p>
          </table:table-cell>
          <table:table-cell table:style-name="ce1973"/>
          <table:table-cell table:style-name="ce1961" table:formula="of:=['Anteile Anteilswert  '.$P28]" office:value-type="float" office:value="0" calcext:value-type="float">
            <text:p>0,000000</text:p>
          </table:table-cell>
          <table:table-cell table:style-name="ce1973"/>
          <table:table-cell table:style-name="ce1981" table:formula="of:=['Anteile Anteilswert  '.$P29]" office:value-type="float" office:value="0" calcext:value-type="float">
            <text:p>0,000000</text:p>
          </table:table-cell>
          <table:table-cell table:style-name="ce1973"/>
          <table:table-cell table:style-name="ce1961" table:formula="of:=['Anteile Anteilswert  '.$P30]" office:value-type="float" office:value="0" calcext:value-type="float">
            <text:p>0,000000</text:p>
          </table:table-cell>
          <table:table-cell table:style-name="ce1973"/>
          <table:table-cell table:style-name="ce1981" table:formula="of:=['Anteile Anteilswert  '.$P31]" office:value-type="float" office:value="0" calcext:value-type="float">
            <text:p>0,000000</text:p>
          </table:table-cell>
          <table:table-cell table:style-name="ce1973"/>
          <table:table-cell table:style-name="ce1961" table:formula="of:=['Anteile Anteilswert  '.$P32]" office:value-type="float" office:value="0" calcext:value-type="float">
            <text:p>0,000000</text:p>
          </table:table-cell>
          <table:table-cell table:style-name="ce1973"/>
          <table:table-cell table:style-name="ce1981" table:formula="of:=['Anteile Anteilswert  '.$P33]" office:value-type="float" office:value="0" calcext:value-type="float">
            <text:p>0,000000</text:p>
          </table:table-cell>
          <table:table-cell table:style-name="ce1973"/>
          <table:table-cell table:style-name="ce1961" table:formula="of:=['Anteile Anteilswert  '.$P34]" office:value-type="float" office:value="212.5315" calcext:value-type="float">
            <text:p>212,531500</text:p>
          </table:table-cell>
          <table:table-cell table:style-name="ce1973"/>
          <table:table-cell table:style-name="ce1981" table:formula="of:=['Anteile Anteilswert  '.$P35]" office:value-type="float" office:value="0" calcext:value-type="float">
            <text:p>0,000000</text:p>
          </table:table-cell>
          <table:table-cell table:style-name="ce1973"/>
          <table:table-cell table:style-name="ce1961" table:formula="of:=['Anteile Anteilswert  '.$P36]" office:value-type="float" office:value="0" calcext:value-type="float">
            <text:p>0,000000</text:p>
          </table:table-cell>
          <table:table-cell table:style-name="ce1973"/>
          <table:table-cell table:style-name="ce1981" table:formula="of:=['Anteile Anteilswert  '.$P37]" office:value-type="float" office:value="0" calcext:value-type="float">
            <text:p>0,000000</text:p>
          </table:table-cell>
          <table:table-cell table:style-name="ce1973"/>
          <table:table-cell table:style-name="ce1961" table:formula="of:=['Anteile Anteilswert  '.$P38]" office:value-type="float" office:value="0" calcext:value-type="float">
            <text:p>0,000000</text:p>
          </table:table-cell>
          <table:table-cell table:style-name="ce1973"/>
          <table:table-cell table:style-name="ce1981" table:formula="of:=['Anteile Anteilswert  '.$P39]" office:value-type="float" office:value="1063.665106" calcext:value-type="float">
            <text:p>1063,665106</text:p>
          </table:table-cell>
          <table:table-cell table:style-name="ce1973"/>
          <table:table-cell table:style-name="ce1961" table:formula="of:=['Anteile Anteilswert  '.$P40]" office:value-type="float" office:value="0" calcext:value-type="float">
            <text:p>0,000000</text:p>
          </table:table-cell>
          <table:table-cell table:style-name="ce1973"/>
          <table:table-cell table:style-name="ce1981" table:formula="of:=['Anteile Anteilswert  '.$P41]" office:value-type="float" office:value="0" calcext:value-type="float">
            <text:p>0,000000</text:p>
          </table:table-cell>
          <table:table-cell table:style-name="ce1973"/>
          <table:table-cell table:style-name="ce1961" table:formula="of:=['Anteile Anteilswert  '.$P42]" office:value-type="float" office:value="0" calcext:value-type="float">
            <text:p>0,000000</text:p>
          </table:table-cell>
          <table:table-cell table:style-name="ce1973"/>
          <table:table-cell table:style-name="ce1981" table:formula="of:=['Anteile Anteilswert  '.$P43]" office:value-type="float" office:value="0" calcext:value-type="float">
            <text:p>0,000000</text:p>
          </table:table-cell>
          <table:table-cell table:style-name="ce1973"/>
          <table:table-cell table:style-name="ce1436" table:number-columns-repeated="23"/>
        </table:table-row>
        <table:table-row table:style-name="ro3">
          <table:table-cell table:style-name="ce1860" office:value-type="string" calcext:value-type="string">
            <text:p>Anteile Versteuert</text:p>
          </table:table-cell>
          <table:table-cell table:style-name="ce1961" table:formula="of:=['Anteile Anteilswert  '.$O24]-[.B32]" office:value-type="float" office:value="0.9979" calcext:value-type="float">
            <text:p>0,997900</text:p>
          </table:table-cell>
          <table:table-cell table:style-name="ce1973"/>
          <table:table-cell table:style-name="ce1981" table:formula="of:=['Anteile Anteilswert  '.$O25]" office:value-type="float" office:value="-0.23329" calcext:value-type="float">
            <text:p>-0,233290</text:p>
          </table:table-cell>
          <table:table-cell table:style-name="ce1973"/>
          <table:table-cell table:style-name="ce1961" table:formula="of:=['Anteile Anteilswert  '.$O26]" office:value-type="float" office:value="0.9979" calcext:value-type="float">
            <text:p>0,997900</text:p>
          </table:table-cell>
          <table:table-cell table:style-name="ce1973"/>
          <table:table-cell table:style-name="ce1981" table:formula="of:=['Anteile Anteilswert  '.$O27]" office:value-type="float" office:value="0.9979" calcext:value-type="float">
            <text:p>0,997900</text:p>
          </table:table-cell>
          <table:table-cell table:style-name="ce1973"/>
          <table:table-cell table:style-name="ce1961" table:formula="of:=['Anteile Anteilswert  '.$O28]" office:value-type="float" office:value="0.9979" calcext:value-type="float">
            <text:p>0,997900</text:p>
          </table:table-cell>
          <table:table-cell table:style-name="ce1973"/>
          <table:table-cell table:style-name="ce1981" table:formula="of:=['Anteile Anteilswert  '.$O29]" office:value-type="float" office:value="0.9979" calcext:value-type="float">
            <text:p>0,997900</text:p>
          </table:table-cell>
          <table:table-cell table:style-name="ce1973"/>
          <table:table-cell table:style-name="ce1961" table:formula="of:=['Anteile Anteilswert  '.$O30]" office:value-type="float" office:value="0.9979" calcext:value-type="float">
            <text:p>0,997900</text:p>
          </table:table-cell>
          <table:table-cell table:style-name="ce1973"/>
          <table:table-cell table:style-name="ce1981" table:formula="of:=['Anteile Anteilswert  '.$O31]" office:value-type="float" office:value="0.9979" calcext:value-type="float">
            <text:p>0,997900</text:p>
          </table:table-cell>
          <table:table-cell table:style-name="ce1973"/>
          <table:table-cell table:style-name="ce1961" table:formula="of:=['Anteile Anteilswert  '.$O32]" office:value-type="float" office:value="0.9979" calcext:value-type="float">
            <text:p>0,997900</text:p>
          </table:table-cell>
          <table:table-cell table:style-name="ce1973"/>
          <table:table-cell table:style-name="ce1981" table:formula="of:=['Anteile Anteilswert  '.$O33]" office:value-type="float" office:value="0.9979" calcext:value-type="float">
            <text:p>0,997900</text:p>
          </table:table-cell>
          <table:table-cell table:style-name="ce1973"/>
          <table:table-cell table:style-name="ce1961" table:formula="of:=['Anteile Anteilswert  '.$O34]-[.V32]" office:value-type="float" office:value="-211.5336" calcext:value-type="float">
            <text:p>-211,533600</text:p>
          </table:table-cell>
          <table:table-cell table:style-name="ce1973"/>
          <table:table-cell table:style-name="ce1981" table:formula="of:=['Anteile Anteilswert  '.$O35]" office:value-type="float" office:value="0.9979" calcext:value-type="float">
            <text:p>0,997900</text:p>
          </table:table-cell>
          <table:table-cell table:style-name="ce1973"/>
          <table:table-cell table:style-name="ce1961" table:formula="of:=['Anteile Anteilswert  '.$O36]-[.Z32]" office:value-type="float" office:value="0.9979" calcext:value-type="float">
            <text:p>0,997900</text:p>
          </table:table-cell>
          <table:table-cell table:style-name="ce1973"/>
          <table:table-cell table:style-name="ce1981" table:formula="of:=['Anteile Anteilswert  '.$O37]" office:value-type="float" office:value="0.9979" calcext:value-type="float">
            <text:p>0,997900</text:p>
          </table:table-cell>
          <table:table-cell table:style-name="ce1973"/>
          <table:table-cell table:style-name="ce1961" table:formula="of:=['Anteile Anteilswert  '.$O38]" office:value-type="float" office:value="0.9979" calcext:value-type="float">
            <text:p>0,997900</text:p>
          </table:table-cell>
          <table:table-cell table:style-name="ce1973"/>
          <table:table-cell table:style-name="ce1981" table:formula="of:=['Anteile Anteilswert  '.$O39]-[.AF32]" office:value-type="float" office:value="-1062.667206" calcext:value-type="float">
            <text:p>-1062,667206</text:p>
          </table:table-cell>
          <table:table-cell table:style-name="ce1973"/>
          <table:table-cell table:style-name="ce1961" table:formula="of:=['Anteile Anteilswert  '.$O40]" office:value-type="float" office:value="0.9979" calcext:value-type="float">
            <text:p>0,997900</text:p>
          </table:table-cell>
          <table:table-cell table:style-name="ce1973"/>
          <table:table-cell table:style-name="ce1981" table:formula="of:=['Anteile Anteilswert  '.$O41]-[.AJ32]" office:value-type="float" office:value="0.9979" calcext:value-type="float">
            <text:p>0,997900</text:p>
          </table:table-cell>
          <table:table-cell table:style-name="ce1973"/>
          <table:table-cell table:style-name="ce1961" table:formula="of:=['Anteile Anteilswert  '.$O42]" office:value-type="float" office:value="0" calcext:value-type="float">
            <text:p>0,000000</text:p>
          </table:table-cell>
          <table:table-cell table:style-name="ce1973"/>
          <table:table-cell table:style-name="ce1981" table:formula="of:=['Anteile Anteilswert  '.$O43]" office:value-type="float" office:value="0" calcext:value-type="float">
            <text:p>0,000000</text:p>
          </table:table-cell>
          <table:table-cell table:style-name="ce1973"/>
          <table:table-cell table:style-name="ce1436" table:number-columns-repeated="23"/>
        </table:table-row>
        <table:table-row table:style-name="ro3">
          <table:table-cell table:style-name="ce1777" office:value-type="string" calcext:value-type="string">
            <text:p>Anteile gesamt</text:p>
          </table:table-cell>
          <table:table-cell table:style-name="ce1962" table:formula="of:=[.B32]+[.B33]" office:value-type="float" office:value="0.9979" calcext:value-type="float">
            <text:p>0,997900</text:p>
          </table:table-cell>
          <table:table-cell table:style-name="ce1973"/>
          <table:table-cell table:style-name="ce1982" table:formula="of:=[.D32]+[.D33]" office:value-type="float" office:value="-0.23329" calcext:value-type="float">
            <text:p>-0,233290</text:p>
          </table:table-cell>
          <table:table-cell table:style-name="ce1973"/>
          <table:table-cell table:style-name="ce1962" table:formula="of:=[.F32]+[.F33]" office:value-type="float" office:value="0.9979" calcext:value-type="float">
            <text:p>0,997900</text:p>
          </table:table-cell>
          <table:table-cell table:style-name="ce1973"/>
          <table:table-cell table:style-name="ce1982" table:formula="of:=[.H32]+[.H33]" office:value-type="float" office:value="0.9979" calcext:value-type="float">
            <text:p>0,997900</text:p>
          </table:table-cell>
          <table:table-cell table:style-name="ce1973"/>
          <table:table-cell table:style-name="ce1962" table:formula="of:=[.J32]+[.J33]" office:value-type="float" office:value="0.9979" calcext:value-type="float">
            <text:p>0,997900</text:p>
          </table:table-cell>
          <table:table-cell table:style-name="ce1973"/>
          <table:table-cell table:style-name="ce1982" table:formula="of:=[.L32]+[.L33]" office:value-type="float" office:value="0.9979" calcext:value-type="float">
            <text:p>0,997900</text:p>
          </table:table-cell>
          <table:table-cell table:style-name="ce1973"/>
          <table:table-cell table:style-name="ce1962" table:formula="of:=[.N32]+[.N33]" office:value-type="float" office:value="0.9979" calcext:value-type="float">
            <text:p>0,997900</text:p>
          </table:table-cell>
          <table:table-cell table:style-name="ce1973"/>
          <table:table-cell table:style-name="ce1982" table:formula="of:=[.P32]+[.P33]" office:value-type="float" office:value="0.9979" calcext:value-type="float">
            <text:p>0,997900</text:p>
          </table:table-cell>
          <table:table-cell table:style-name="ce1973"/>
          <table:table-cell table:style-name="ce1962" table:formula="of:=[.R32]+[.R33]" office:value-type="float" office:value="0.9979" calcext:value-type="float">
            <text:p>0,997900</text:p>
          </table:table-cell>
          <table:table-cell table:style-name="ce1973"/>
          <table:table-cell table:style-name="ce1982" table:formula="of:=[.T32]+[.T33]" office:value-type="float" office:value="0.9979" calcext:value-type="float">
            <text:p>0,997900</text:p>
          </table:table-cell>
          <table:table-cell table:style-name="ce1973"/>
          <table:table-cell table:style-name="ce1962" table:formula="of:=[.V32]+[.V33]" office:value-type="float" office:value="0.997899999999987" calcext:value-type="float">
            <text:p>0,997900</text:p>
          </table:table-cell>
          <table:table-cell table:style-name="ce1973"/>
          <table:table-cell table:style-name="ce1982" table:formula="of:=[.X32]+[.X33]" office:value-type="float" office:value="0.9979" calcext:value-type="float">
            <text:p>0,997900</text:p>
          </table:table-cell>
          <table:table-cell table:style-name="ce1973"/>
          <table:table-cell table:style-name="ce1962" table:formula="of:=[.Z32]+[.Z33]" office:value-type="float" office:value="0.9979" calcext:value-type="float">
            <text:p>0,997900</text:p>
          </table:table-cell>
          <table:table-cell table:style-name="ce1973"/>
          <table:table-cell table:style-name="ce1982" table:formula="of:=[.AB32]+[.AB33]" office:value-type="float" office:value="0.9979" calcext:value-type="float">
            <text:p>0,997900</text:p>
          </table:table-cell>
          <table:table-cell table:style-name="ce1973"/>
          <table:table-cell table:style-name="ce1962" table:formula="of:=[.AD32]+[.AD33]" office:value-type="float" office:value="0.9979" calcext:value-type="float">
            <text:p>0,997900</text:p>
          </table:table-cell>
          <table:table-cell table:style-name="ce1973"/>
          <table:table-cell table:style-name="ce1982" table:formula="of:=[.AF32]+[.AF33]" office:value-type="float" office:value="0.997900000000072" calcext:value-type="float">
            <text:p>0,997900</text:p>
          </table:table-cell>
          <table:table-cell table:style-name="ce1973"/>
          <table:table-cell table:style-name="ce1962" table:formula="of:=[.AH32]+[.AH33]" office:value-type="float" office:value="0.9979" calcext:value-type="float">
            <text:p>0,997900</text:p>
          </table:table-cell>
          <table:table-cell table:style-name="ce1973"/>
          <table:table-cell table:style-name="ce1982" table:formula="of:=[.AJ32]+[.AJ33]" office:value-type="float" office:value="0.9979" calcext:value-type="float">
            <text:p>0,997900</text:p>
          </table:table-cell>
          <table:table-cell table:style-name="ce1973"/>
          <table:table-cell table:style-name="ce1962" table:formula="of:=[.AL32]+[.AL33]" office:value-type="float" office:value="0" calcext:value-type="float">
            <text:p>0,000000</text:p>
          </table:table-cell>
          <table:table-cell table:style-name="ce1973"/>
          <table:table-cell table:style-name="ce1982" table:formula="of:=[.AN32]+[.AN33]" office:value-type="float" office:value="0" calcext:value-type="float">
            <text:p>0,000000</text:p>
          </table:table-cell>
          <table:table-cell table:style-name="ce1973"/>
          <table:table-cell table:style-name="ce1436" table:number-columns-repeated="23"/>
        </table:table-row>
        <table:table-row table:style-name="ro3">
          <table:table-cell table:style-name="ce1860" office:value-type="string" calcext:value-type="string">
            <text:p>Anteilswert</text:p>
          </table:table-cell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6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983" table:formula="of:=['Guthaben und Aktien'.$F$75]" office:value-type="currency" office:currency="EUR" office:value="221.884" calcext:value-type="currency">
            <text:p>221,884000 €</text:p>
          </table:table-cell>
          <table:table-cell table:style-name="ce1973"/>
          <table:table-cell table:style-name="ce1436" table:number-columns-repeated="23"/>
        </table:table-row>
        <table:table-row table:style-name="ro3">
          <table:table-cell table:style-name="ce1934" office:value-type="string" calcext:value-type="string">
            <text:p>Wert der Anteile</text:p>
          </table:table-cell>
          <table:table-cell table:style-name="ce1964" table:formula="of:=[.B35]*[.B34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84" table:formula="of:=[.D35]*[.D34]" office:value-type="currency" office:currency="EUR" office:value="-51.76331836" calcext:value-type="currency">
            <text:p>-51,76 €</text:p>
          </table:table-cell>
          <table:table-cell table:style-name="ce1973"/>
          <table:table-cell table:style-name="ce1964" table:formula="of:=[.F35]*[.F34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84" table:formula="of:=[.H35]*[.H34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64" table:formula="of:=[.J35]*[.J34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84" table:formula="of:=[.L35]*[.L34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64" table:formula="of:=[.N35]*[.N34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84" table:formula="of:=[.P35]*[.P34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64" table:formula="of:=[.R35]*[.R34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84" table:formula="of:=[.T35]*[.T34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64" table:formula="of:=[.V35]*[.V34]" office:value-type="currency" office:currency="EUR" office:value="221.418043599997" calcext:value-type="currency">
            <text:p>221,42 €</text:p>
          </table:table-cell>
          <table:table-cell table:style-name="ce1973"/>
          <table:table-cell table:style-name="ce1984" table:formula="of:=[.X35]*[.X34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64" table:formula="of:=[.Z35]*[.Z34]" office:value-type="currency" office:currency="EUR" office:value="221.4180436" calcext:value-type="currency">
            <text:p>221,42 €</text:p>
          </table:table-cell>
          <table:table-cell table:style-name="ce2014"/>
          <table:table-cell table:style-name="ce1984" table:formula="of:=[.AB35]*[.AB34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64" table:formula="of:=[.AD35]*[.AD34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84" table:formula="of:=[.AF35]*[.AF34]" office:value-type="currency" office:currency="EUR" office:value="221.418043600016" calcext:value-type="currency">
            <text:p>221,42 €</text:p>
          </table:table-cell>
          <table:table-cell table:style-name="ce1973"/>
          <table:table-cell table:style-name="ce1964" table:formula="of:=[.AH35]*[.AH34]" office:value-type="currency" office:currency="EUR" office:value="221.4180436" calcext:value-type="currency">
            <text:p>221,42 €</text:p>
          </table:table-cell>
          <table:table-cell table:style-name="ce1973"/>
          <table:table-cell table:style-name="ce1984" table:formula="of:=[.AJ35]*[.AJ34]" office:value-type="currency" office:currency="EUR" office:value="221.4180436" calcext:value-type="currency">
            <text:p>221,42 €</text:p>
          </table:table-cell>
          <table:table-cell table:style-name="ce2014"/>
          <table:table-cell table:style-name="ce1964" table:formula="of:=[.AL35]*[.AL34]" office:value-type="currency" office:currency="EUR" office:value="0" calcext:value-type="currency">
            <text:p>0,00 €</text:p>
          </table:table-cell>
          <table:table-cell table:style-name="ce1973"/>
          <table:table-cell table:style-name="ce1984" table:formula="of:=[.AN35]*[.AN34]" office:value-type="currency" office:currency="EUR" office:value="0" calcext:value-type="currency">
            <text:p>0,00 €</text:p>
          </table:table-cell>
          <table:table-cell table:style-name="ce1973"/>
          <table:table-cell table:style-name="ce1436" table:number-columns-repeated="23"/>
        </table:table-row>
        <table:table-row table:style-name="ro3">
          <table:table-cell table:style-name="ce1860" office:value-type="string" calcext:value-type="string">
            <text:p>Abgeltungssteuer</text:p>
          </table:table-cell>
          <table:table-cell table:style-name="ce1965" table:formula="of:=(([.B33]*[.B35])-[.B29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D33]*[.D35])-[.D29])*0.26375" office:value-type="currency" office:currency="EUR" office:value="-5.1288796937" calcext:value-type="currency">
            <text:p>-5,13 €</text:p>
          </table:table-cell>
          <table:table-cell table:style-name="ce1973"/>
          <table:table-cell table:style-name="ce1965" table:formula="of:=(([.F33]*[.F35])-[.F29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H33]*[.H35])-[.H29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J33]*[.J35])-[.J29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L33]*[.L35])-[.L29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N33]*[.N35])-[.N29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P33]*[.P35])-[.P29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R33]*[.R35])-[.R29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T33]*[.T35])-[.T29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V33]*[.V35])-[.V29])*0.26375" office:value-type="currency" office:currency="EUR" office:value="-12380.931743508" calcext:value-type="currency">
            <text:p>-12.380,93 €</text:p>
          </table:table-cell>
          <table:table-cell table:style-name="ce1973"/>
          <table:table-cell table:style-name="ce1965" table:formula="of:=(([.X33]*[.X35])-[.X29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Z33]*[.Z35])-[.Z29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AB33]*[.AB35])-[.AB29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AD33]*[.AD35])-[.AD29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AF33]*[.AF35])-[.AF29])*0.26375" office:value-type="currency" office:currency="EUR" office:value="-62190.8917761474" calcext:value-type="currency">
            <text:p>-62.190,89 €</text:p>
          </table:table-cell>
          <table:table-cell table:style-name="ce1973"/>
          <table:table-cell table:style-name="ce1965" table:formula="of:=(([.AH33]*[.AH35])-[.AH29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AJ33]*[.AJ35])-[.AJ29])*0.26375" office:value-type="currency" office:currency="EUR" office:value="56.8165089995" calcext:value-type="currency">
            <text:p>56,82 €</text:p>
          </table:table-cell>
          <table:table-cell table:style-name="ce1973"/>
          <table:table-cell table:style-name="ce1965" table:formula="of:=(([.AL33]*[.AL35])-[.AL29])*0.26375" office:value-type="currency" office:currency="EUR" office:value="0" calcext:value-type="currency">
            <text:p>0,00 €</text:p>
          </table:table-cell>
          <table:table-cell table:style-name="ce1973"/>
          <table:table-cell table:style-name="ce1965" table:formula="of:=(([.AN33]*[.AN35])-[.AN29])*0.26375" office:value-type="currency" office:currency="EUR" office:value="0" calcext:value-type="currency">
            <text:p>0,00 €</text:p>
          </table:table-cell>
          <table:table-cell table:style-name="ce1973"/>
          <table:table-cell table:style-name="ce1436" table:number-columns-repeated="23"/>
        </table:table-row>
        <table:table-row table:style-name="ro11">
          <table:table-cell table:style-name="ce1860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436" table:number-columns-repeated="23"/>
        </table:table-row>
        <table:table-row table:style-name="ro3">
          <table:table-cell table:style-name="ce1860" office:value-type="string" calcext:value-type="string">
            <text:p>Tagesgeld</text:p>
          </table:table-cell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67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986" table:formula="of:=['Guthaben und Aktien'.$G$68]" office:value-type="currency" office:currency="EUR" office:value="-20796.22" calcext:value-type="currency">
            <text:p>-20.796,22 €</text:p>
          </table:table-cell>
          <table:table-cell table:style-name="ce1973"/>
          <table:table-cell table:style-name="ce1436" table:number-columns-repeated="23"/>
        </table:table-row>
        <table:table-row table:style-name="ro3">
          <table:table-cell table:style-name="ce1860" office:value-type="string" calcext:value-type="string">
            <text:p>Depot</text:p>
          </table:table-cell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67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986" table:formula="of:=['Guthaben und Aktien'.$G$54]" office:value-type="currency" office:currency="EUR" office:value="10039.99" calcext:value-type="currency">
            <text:p>10.039,99 €</text:p>
          </table:table-cell>
          <table:table-cell table:style-name="ce1973"/>
          <table:table-cell table:style-name="ce1436" table:number-columns-repeated="23"/>
        </table:table-row>
        <table:table-row table:style-name="ro11">
          <table:table-cell table:style-name="ce1860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966"/>
          <table:table-cell table:style-name="ce1973"/>
          <table:table-cell table:style-name="ce1985"/>
          <table:table-cell table:style-name="ce1973"/>
          <table:table-cell table:style-name="ce1436" table:number-columns-repeated="23"/>
        </table:table-row>
        <table:table-row table:style-name="ro3">
          <table:table-cell table:style-name="ce1860" office:value-type="string" calcext:value-type="string">
            <text:p>Gewinn/Verlust</text:p>
          </table:table-cell>
          <table:table-cell table:style-name="ce1967" table:formula="of:=[.B36]-[.B30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86" table:formula="of:=[.D36]-[.D30]" office:value-type="currency" office:currency="EUR" office:value="-19.44598936" calcext:value-type="currency">
            <text:p>-19,45 €</text:p>
          </table:table-cell>
          <table:table-cell table:style-name="ce1973"/>
          <table:table-cell table:style-name="ce1967" table:formula="of:=[.F36]-[.F30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86" table:formula="of:=[.H36]-[.H30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67" table:formula="of:=[.J36]-[.J30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86" table:formula="of:=[.L36]-[.L30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67" table:formula="of:=[.N36]-[.N30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86" table:formula="of:=[.P36]-[.P30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67" table:formula="of:=[.R36]-[.R30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86" table:formula="of:=[.T36]-[.T30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67" table:formula="of:=[.V36]-[.V30]" office:value-type="currency" office:currency="EUR" office:value="-3671.3104614" calcext:value-type="currency">
            <text:p>-3.671,31 €</text:p>
          </table:table-cell>
          <table:table-cell table:style-name="ce1973"/>
          <table:table-cell table:style-name="ce1986" table:formula="of:=[.X36]-[.X30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67" table:formula="of:=[.Z36]-[.Z30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86" table:formula="of:=[.AB36]-[.AB30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67" table:formula="of:=[.AD36]-[.AD30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86" table:formula="of:=[.AF36]-[.AF30]" office:value-type="currency" office:currency="EUR" office:value="-16908.0960494" calcext:value-type="currency">
            <text:p>-16.908,10 €</text:p>
          </table:table-cell>
          <table:table-cell table:style-name="ce1973"/>
          <table:table-cell table:style-name="ce1967" table:formula="of:=[.AH36]-[.AH30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86" table:formula="of:=[.AJ36]-[.AJ30]" office:value-type="currency" office:currency="EUR" office:value="215.4180436" calcext:value-type="currency">
            <text:p>215,42 €</text:p>
          </table:table-cell>
          <table:table-cell table:style-name="ce1973"/>
          <table:table-cell table:style-name="ce1967" table:formula="of:=[.AL36]-[.AL30]" office:value-type="currency" office:currency="EUR" office:value="0" calcext:value-type="currency">
            <text:p>0,00 €</text:p>
          </table:table-cell>
          <table:table-cell table:style-name="ce1973"/>
          <table:table-cell table:style-name="ce1986" table:formula="of:=[.AN36]-[.AN30]" office:value-type="currency" office:currency="EUR" office:value="0" calcext:value-type="currency">
            <text:p>0,00 €</text:p>
          </table:table-cell>
          <table:table-cell table:style-name="ce1973"/>
          <table:table-cell table:style-name="ce1436" table:number-columns-repeated="23"/>
        </table:table-row>
        <table:table-row table:style-name="ro3">
          <table:table-cell table:style-name="ce1860" office:value-type="string" calcext:value-type="string">
            <text:p>Gewinn/Verlust</text:p>
          </table:table-cell>
          <table:table-cell table:style-name="ce1968" table:formula="of:=[.B42]/[.B30]" office:value-type="percentage" office:value="35.9030072666667" calcext:value-type="percentage">
            <text:p>3590,30%</text:p>
          </table:table-cell>
          <table:table-cell table:style-name="ce1973"/>
          <table:table-cell table:style-name="ce1987" table:formula="of:=[.D42]/[.D30]" office:value-type="percentage" office:value="0.601720190427866" calcext:value-type="percentage">
            <text:p>60,17%</text:p>
          </table:table-cell>
          <table:table-cell table:style-name="ce1973"/>
          <table:table-cell table:style-name="ce1968" table:formula="of:=[.F42]/[.F30]" office:value-type="percentage" office:value="35.9030072666667" calcext:value-type="percentage">
            <text:p>3590,30%</text:p>
          </table:table-cell>
          <table:table-cell table:style-name="ce1973"/>
          <table:table-cell table:style-name="ce1987" table:formula="of:=[.H42]/[.H30]" office:value-type="percentage" office:value="35.9030072666667" calcext:value-type="percentage">
            <text:p>3590,30%</text:p>
          </table:table-cell>
          <table:table-cell table:style-name="ce1973"/>
          <table:table-cell table:style-name="ce1968" table:formula="of:=[.J42]/[.J30]" office:value-type="percentage" office:value="35.9030072666667" calcext:value-type="percentage">
            <text:p>3590,30%</text:p>
          </table:table-cell>
          <table:table-cell table:style-name="ce1973"/>
          <table:table-cell table:style-name="ce1987" table:formula="of:=[.L42]/[.L30]" office:value-type="percentage" office:value="35.9030072666667" calcext:value-type="percentage">
            <text:p>3590,30%</text:p>
          </table:table-cell>
          <table:table-cell table:style-name="ce1973"/>
          <table:table-cell table:style-name="ce1968" table:formula="of:=[.N42]/[.N30]" office:value-type="percentage" office:value="35.9030072666667" calcext:value-type="percentage">
            <text:p>3590,30%</text:p>
          </table:table-cell>
          <table:table-cell table:style-name="ce1973"/>
          <table:table-cell table:style-name="ce1987" table:formula="of:=[.P42]/[.P30]" office:value-type="percentage" office:value="35.9030072666667" calcext:value-type="percentage">
            <text:p>3590,30%</text:p>
          </table:table-cell>
          <table:table-cell table:style-name="ce1973"/>
          <table:table-cell table:style-name="ce1968" table:formula="of:=[.R42]/[.R30]" office:value-type="percentage" office:value="35.9030072666667" calcext:value-type="percentage">
            <text:p>3590,30%</text:p>
          </table:table-cell>
          <table:table-cell table:style-name="ce1973"/>
          <table:table-cell table:style-name="ce1987" table:formula="of:=[.T42]/[.T30]" office:value-type="percentage" office:value="35.9030072666667" calcext:value-type="percentage">
            <text:p>3590,30%</text:p>
          </table:table-cell>
          <table:table-cell table:style-name="ce1973"/>
          <table:table-cell table:style-name="ce1968" table:formula="of:=[.V42]/[.V30]" office:value-type="percentage" office:value="-0.943120090878263" calcext:value-type="percentage">
            <text:p>-94,31%</text:p>
          </table:table-cell>
          <table:table-cell table:style-name="ce1973"/>
          <table:table-cell table:style-name="ce1987" table:formula="of:=[.X42]/[.X30]" office:value-type="percentage" office:value="35.9030072666667" calcext:value-type="percentage">
            <text:p>3590,30%</text:p>
          </table:table-cell>
          <table:table-cell table:style-name="ce1973"/>
          <table:table-cell table:style-name="ce1968" table:formula="of:=[.Z42]/[.Z30]" office:value-type="percentage" office:value="35.9030072666667" calcext:value-type="percentage">
            <text:p>3590,30%</text:p>
          </table:table-cell>
          <table:table-cell table:style-name="ce1973"/>
          <table:table-cell table:style-name="ce1987" table:formula="of:=[.AB42]/[.AB30]" office:value-type="percentage" office:value="35.9030072666667" calcext:value-type="percentage">
            <text:p>3590,30%</text:p>
          </table:table-cell>
          <table:table-cell table:style-name="ce1973"/>
          <table:table-cell table:style-name="ce1968" table:formula="of:=[.AD42]/[.AD30]" office:value-type="percentage" office:value="35.9030072666667" calcext:value-type="percentage">
            <text:p>3590,30%</text:p>
          </table:table-cell>
          <table:table-cell table:style-name="ce1973"/>
          <table:table-cell table:style-name="ce1987" table:formula="of:=[.AF42]/[.AF30]" office:value-type="percentage" office:value="-0.987073886486336" calcext:value-type="percentage">
            <text:p>-98,71%</text:p>
          </table:table-cell>
          <table:table-cell table:style-name="ce1973"/>
          <table:table-cell table:style-name="ce1968" table:formula="of:=[.AH42]/[.AH30]" office:value-type="percentage" office:value="35.9030072666667" calcext:value-type="percentage">
            <text:p>3590,30%</text:p>
          </table:table-cell>
          <table:table-cell table:style-name="ce1973"/>
          <table:table-cell table:style-name="ce1987" table:formula="of:=[.AJ42]/[.AJ30]" office:value-type="percentage" office:value="35.9030072666667" calcext:value-type="percentage">
            <text:p>3590,30%</text:p>
          </table:table-cell>
          <table:table-cell table:style-name="ce1973"/>
          <table:table-cell table:style-name="ce1968" table:formula="of:=[.AL42]/[.AL30]" office:value-type="string" office:string-value="" calcext:value-type="error">
            <text:p>#DIV/0!</text:p>
          </table:table-cell>
          <table:table-cell table:style-name="ce1973"/>
          <table:table-cell table:style-name="ce1987" table:formula="of:=[.AN42]/[.AN30]" office:value-type="string" office:string-value="" calcext:value-type="error">
            <text:p>#DIV/0!</text:p>
          </table:table-cell>
          <table:table-cell table:style-name="ce1973"/>
          <table:table-cell table:style-name="ce1436" table:number-columns-repeated="23"/>
        </table:table-row>
        <table:table-row table:style-name="ro3">
          <table:table-cell table:style-name="ce1860" office:value-type="string" calcext:value-type="string">
            <text:p>Gewinnbeteiligung</text:p>
          </table:table-cell>
          <table:table-cell table:style-name="ce1968" table:formula="of:=[.B34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87" table:formula="of:=[.D34]/[.$AN$23]" office:value-type="percentage" office:value="-0.0000232607595004641" calcext:value-type="percentage">
            <text:p>-0,00%</text:p>
          </table:table-cell>
          <table:table-cell table:style-name="ce1973"/>
          <table:table-cell table:style-name="ce1968" table:formula="of:=[.F34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87" table:formula="of:=[.H34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68" table:formula="of:=[.J34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87" table:formula="of:=[.L34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68" table:formula="of:=[.N34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87" table:formula="of:=[.P34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68" table:formula="of:=[.R34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87" table:formula="of:=[.T34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68" table:formula="of:=[.V34]/[.$AN$23]" office:value-type="percentage" office:value="0.0000994981006708939" calcext:value-type="percentage">
            <text:p>0,01%</text:p>
          </table:table-cell>
          <table:table-cell table:style-name="ce1973"/>
          <table:table-cell table:style-name="ce1987" table:formula="of:=[.X34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68" table:formula="of:=[.Z34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87" table:formula="of:=[.AB34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68" table:formula="of:=[.AD34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87" table:formula="of:=[.AF34]/[.$AN$23]" office:value-type="percentage" office:value="0.0000994981006709024" calcext:value-type="percentage">
            <text:p>0,01%</text:p>
          </table:table-cell>
          <table:table-cell table:style-name="ce1973"/>
          <table:table-cell table:style-name="ce1968" table:formula="of:=[.AH34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87" table:formula="of:=[.AJ34]/[.$AN$23]" office:value-type="percentage" office:value="0.0000994981006708952" calcext:value-type="percentage">
            <text:p>0,01%</text:p>
          </table:table-cell>
          <table:table-cell table:style-name="ce1973"/>
          <table:table-cell table:style-name="ce1968" table:formula="of:=[.AL34]/[.$AN$23]" office:value-type="percentage" office:value="0" calcext:value-type="percentage">
            <text:p>0,00%</text:p>
          </table:table-cell>
          <table:table-cell table:style-name="ce1973"/>
          <table:table-cell table:style-name="ce1987" table:formula="of:=[.AN34]/[.$AN$23]" office:value-type="percentage" office:value="0" calcext:value-type="percentage">
            <text:p>0,00%</text:p>
          </table:table-cell>
          <table:table-cell table:style-name="ce1973"/>
          <table:table-cell table:style-name="ce1436" table:number-columns-repeated="23"/>
        </table:table-row>
        <table:table-row table:style-name="ro1" table:number-rows-repeated="65497">
          <table:table-cell table:style-name="ce1205" table:number-columns-repeated="64"/>
        </table:table-row>
        <table:table-row table:style-name="ro1" table:number-rows-repeated="9830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Einzahlungen.A4:Einzahlungen.R1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pitch="variable"/>
    <style:font-face style:name="Arial1" svg:font-family="Arial" style:font-adornments="Fett" style:font-family-generic="swiss" style:font-pitch="variable"/>
    <style:font-face style:name="Arial2" svg:font-family="Arial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28cm"/>
      <style:text-properties style:font-name="Albany" fo:font-size="10pt" fo:language="de" fo:country="DE" style:font-name-asian="HG Mincho Light J" style:font-size-asian="10pt" style:language-asian="de" style:country-asian="DE" style:font-name-complex="Arial Unicode MS" style:font-size-complex="10pt" style:language-complex="de" style:country-complex="D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name-asian="Segoe UI1" style:font-size-asian="24pt" style:language-asian="de" style:country-asian="DE" style:font-name-complex="Tahoma" style:font-size-complex="24pt" style:language-complex="de" style:country-complex="DE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21P0" style:volatile="true" number:automatic-order="true">
      <number:number number:min-decimal-places="2" number:min-integer-digits="1" number:grouping="true"/>
      <number:text> </number:text>
      <number:currency-symbol/>
    </number:currency-style>
    <number:currency-style style:name="N21" number:automatic-order="true">
      <number:text>-</number:text>
      <number:number number:min-decimal-places="2" number:min-integer-digits="1" number:grouping="true"/>
      <number:text> </number:text>
      <number:currency-symbol/>
      <style:map style:condition="value()&gt;=0" style:apply-style-name="N21P0"/>
    </number:currency-style>
    <number:number-style style:name="N108">
      <number:number number:decimal-places="3" number:min-decimal-places="3" number:min-integer-digits="1" number:grouping="true"/>
    </number:number-style>
    <number:currency-style style:name="N1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1">
      <number:number number:decimal-places="3" number:min-decimal-places="3" number:min-integer-digits="1"/>
    </number:number-style>
    <number:number-style style:name="N112">
      <number:number number:decimal-places="5" number:min-decimal-places="5" number:min-integer-digits="1" number:grouping="true"/>
    </number:number-style>
    <number:number-style style:name="N113" number:title="Benutzerdefiniert">
      <number:number number:decimal-places="6" number:min-decimal-places="6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percentage-style style:name="N120">
      <number:number number:decimal-places="2" number:min-decimal-places="2" number:min-integer-digits="1"/>
      <number:text>%</number:text>
    </number:percentage-style>
    <number:percentage-style style:name="N121P0" style:volatile="true">
      <number:number number:decimal-places="2" number:min-decimal-places="2" number:min-integer-digits="1"/>
      <number:text>%</number:text>
    </number:percentage-style>
    <number:percentage-style style:name="N12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1P0"/>
    </number:percentage-style>
    <number:number-style style:name="N122P0" style:volatile="true">
      <number:number number:decimal-places="0" number:min-decimal-places="0" number:min-integer-digits="1"/>
    </number:number-style>
    <number:number-style style:name="N122">
      <style:text-properties fo:color="#ff0000"/>
      <number:text>-</number:text>
      <number:number number:decimal-places="0" number:min-decimal-places="0" number:min-integer-digits="1"/>
      <style:map style:condition="value()&gt;=0" style:apply-style-name="N122P0"/>
    </number:number-style>
    <number:number-style style:name="N123">
      <number:number number:decimal-places="8" number:min-decimal-places="8" number:min-integer-digits="1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de" number:country="DE">Õ</number:currency-symbol>
    </number:currency-style>
    <number:currency-style style:name="N125">
      <number:text>-</number:text>
      <number:number number:decimal-places="2" number:min-decimal-places="2" number:min-integer-digits="1" number:grouping="true"/>
      <number:text> </number:text>
      <number:currency-symbol number:language="de" number:country="DE">ÕDM</number:currency-symbol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Õ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de" number:country="DE">Õ</number:currency-symbol>
      <style:map style:condition="value()&gt;=0" style:apply-style-name="N126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de" number:country="DE">Õ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-407</number:currency-symbol>
      <style:map style:condition="value()&gt;=0" style:apply-style-name="N127P0"/>
    </number:currency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de" number:country="DE">Õ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Õ</number:currency-symbol>
      <style:map style:condition="value()&gt;=0" style:apply-style-name="N129P0"/>
    </number:currency-style>
    <number:number-style style:name="N130" number:title="Benutzerdefiniert">
      <number:number number:decimal-places="6" number:min-decimal-places="6" number:min-integer-digits="1" number:grouping="true"/>
    </number:number-style>
    <number:currency-style style:name="N132P0" style:volatile="true">
      <number:number number:decimal-places="3" number:min-decimal-places="3" number:min-integer-digits="1" number:grouping="true"/>
      <number:text> </number:text>
      <number:currency-symbol number:language="de" number:country="DE">DM</number:currency-symbol>
    </number:currency-style>
    <number:currency-style style:name="N132" number:title="Benutzerdefiniert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number-style style:name="N133P0" style:volatile="true">
      <number:number number:decimal-places="5" number:min-decimal-places="5" number:min-integer-digits="1" number:grouping="true"/>
    </number:number-style>
    <number:number-style style:name="N133" number:title="Benutzerdefiniert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33P0"/>
    </number:number-style>
    <number:number-style style:name="N135P0" style:volatile="true">
      <number:number number:decimal-places="6" number:min-decimal-places="6" number:min-integer-digits="1" number:grouping="true"/>
      <number:text> €</number:text>
    </number:number-style>
    <number:number-style style:name="N135" number:title="Benutzerdefiniert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35P0"/>
    </number:number-style>
    <number:currency-style style:name="N137P0" style:volatile="true">
      <number:number number:decimal-places="6" number:min-decimal-places="6" number:min-integer-digits="1" number:grouping="true"/>
      <number:text> </number:text>
      <number:currency-symbol number:language="de" number:country="DE">DM</number:currency-symbol>
    </number:currency-style>
    <number:currency-style style:name="N137" number:title="Benutzerdefiniert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DM</number:currency-symbol>
      <style:map style:condition="value()&gt;=0" style:apply-style-name="N137P0"/>
    </number:currency-style>
    <number:number-style style:name="N138">
      <number:number number:decimal-places="4" number:min-decimal-places="4" number:min-integer-digits="1" number:grouping="true"/>
    </number:number-style>
    <number:currency-style style:name="N140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currency-style style:name="N142P0" style:volatile="true">
      <number:currency-symbol/>
      <number:text> </number:text>
      <number:number number:decimal-places="3" number:min-decimal-places="3" number:min-integer-digits="1" number:grouping="true"/>
    </number:currency-style>
    <number:currency-style style:name="N142" number:title="Benutzerdefiniert">
      <style:text-properties fo:color="#ff0000"/>
      <number:currency-symbol/>
      <number:text> -</number:text>
      <number:number number:decimal-places="3" number:min-decimal-places="3" number:min-integer-digits="1" number:grouping="true"/>
      <style:map style:condition="value()&gt;=0" style:apply-style-name="N142P0"/>
    </number:currency-style>
    <number:number-style style:name="N143P0" style:volatile="true">
      <number:number number:decimal-places="6" number:min-decimal-places="6" number:min-integer-digits="1" number:grouping="true"/>
    </number:number-style>
    <number:number-style style:name="N143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43P0"/>
    </number:number-style>
    <number:number-style style:name="N145P0" style:volatile="true">
      <number:number number:decimal-places="4" number:min-decimal-places="4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45P0"/>
    </number:number-style>
    <number:currency-style style:name="N147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8P0" style:volatile="true">
      <number:number number:decimal-places="4" number:min-decimal-places="4" number:min-integer-digits="1"/>
    </number:number-style>
    <number:number-style style:name="N148">
      <style:text-properties fo:color="#ff0000"/>
      <number:text>-</number:text>
      <number:number number:decimal-places="4" number:min-decimal-places="4" number:min-integer-digits="1"/>
      <style:map style:condition="value()&gt;=0" style:apply-style-name="N148P0"/>
    </number:number-style>
    <number:currency-style style:name="N150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50" number:title="Benutzerdefiniert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50P0"/>
    </number:currency-style>
    <number:currency-style style:name="N152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currency-style style:name="N154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P0" style:volatile="true">
      <number:number number:decimal-places="2" number:min-decimal-places="2" number:min-integer-digits="1"/>
    </number:number-style>
    <number:number-style style:name="N155">
      <style:text-properties fo:color="#ff0000"/>
      <number:text>-</number:text>
      <number:number number:decimal-places="2" number:min-decimal-places="2" number:min-integer-digits="1"/>
      <style:map style:condition="value()&gt;=0" style:apply-style-name="N155P0"/>
    </number:number-style>
    <number:number-style style:name="N156">
      <number:number number:decimal-places="8" number:min-decimal-places="8" number:min-integer-digits="1" number:grouping="true"/>
    </number:number-style>
    <number:number-style style:name="N157">
      <number:number number:decimal-places="7" number:min-decimal-places="7" number:min-integer-digits="1"/>
    </number:number-style>
    <number:number-style style:name="N158P0" style:volatile="true">
      <number:number number:decimal-places="6" number:min-decimal-places="6" number:min-integer-digits="1"/>
    </number:number-style>
    <number:number-style style:name="N158">
      <style:text-properties fo:color="#ff0000"/>
      <number:text>-</number:text>
      <number:number number:decimal-places="6" number:min-decimal-places="6" number:min-integer-digits="1"/>
      <style:map style:condition="value()&gt;=0" style:apply-style-name="N158P0"/>
    </number:number-style>
    <number:number-style style:name="N10107" number:language="de" number:country="DE">
      <number:number number:decimal-places="3" number:min-decimal-places="3" number:min-integer-digits="1" number:grouping="true"/>
    </number:number-style>
    <number:percentage-style style:name="N10109P0" style:volatile="true" number:language="de" number:country="DE">
      <number:number number:decimal-places="2" number:min-decimal-places="2" number:min-integer-digits="1"/>
      <number:text>%</number:text>
    </number:percentage-style>
    <number:percentage-style style:name="N10109" number:language="de" number:country="DE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09P0"/>
    </number:percentage-style>
    <number:number-style style:name="N10110" number:language="de" number:country="DE" number:title="Benutzerdefiniert">
      <number:number number:decimal-places="5" number:min-decimal-places="5" number:min-integer-digits="1" number:grouping="true"/>
    </number:number-style>
    <number:currency-style style:name="N10112P0" style:volatile="true" number:language="de" number:country="DE">
      <number:number number:decimal-places="5" number:min-decimal-places="5" number:min-integer-digits="1" number:grouping="true"/>
      <number:text> </number:text>
      <number:currency-symbol/>
    </number:currency-style>
    <number:currency-style style:name="N10112" number:language="de" number:country="DE" number:title="Benutzerdefiniert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/>
      <style:map style:condition="value()&gt;=0" style:apply-style-name="N10112P0"/>
    </number:currency-style>
    <number:number-style style:name="N1011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4" number:language="de" number:country="DE" number:title="Benutzerdefiniert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currency-style style:name="N10116P0" style:volatile="true" number:language="de" number:country="DE">
      <number:number number:decimal-places="3" number:min-decimal-places="3" number:min-integer-digits="1" number:grouping="true"/>
      <number:text> </number:text>
      <number:currency-symbol/>
    </number:currency-style>
    <number:currency-style style:name="N10116" number:language="de" number:country="DE" number:title="Benutzerdefiniert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/>
      <style:map style:condition="value()&gt;=0" style:apply-style-name="N10116P0"/>
    </number:currency-style>
    <number:number-style style:name="N10117" number:language="de" number:country="DE" number:title="Benutzerdefiniert">
      <number:number number:decimal-places="3" number:min-decimal-places="3" number:min-integer-digits="1"/>
    </number:number-style>
    <number:number-style style:name="N10118P0" style:volatile="true" number:language="de" number:country="DE">
      <number:number number:decimal-places="3" number:min-decimal-places="3" number:min-integer-digits="1" number:grouping="true"/>
    </number:number-style>
    <number:number-style style:name="N10118" number:language="de" number:country="DE" number:title="Benutzerdefiniert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118P0"/>
    </number:number-style>
    <number:number-style style:name="N10120P0" style:volatile="true" number:language="de" number:country="DE">
      <number:number number:decimal-places="3" number:min-decimal-places="3" number:min-integer-digits="1" number:grouping="true"/>
      <number:text> €</number:text>
    </number:number-style>
    <number:number-style style:name="N10120" number:language="de" number:country="DE" number:title="Benutzerdefiniert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120P0"/>
    </number:number-style>
    <number:number-style style:name="N10121" number:language="de" number:country="DE">
      <number:number number:decimal-places="4" number:min-decimal-places="4" number:min-integer-digits="1" number:grouping="true"/>
    </number:number-style>
    <number:number-style style:name="N10122P0" style:volatile="true" number:language="de" number:country="DE">
      <number:number number:decimal-places="4" number:min-decimal-places="4" number:min-integer-digits="1" number:grouping="true"/>
    </number:number-style>
    <number:number-style style:name="N10122" number:language="de" number:country="DE" number:title="Benutzerdefiniert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122P0"/>
    </number:number-style>
    <number:number-style style:name="N10124P0" style:volatile="true" number:language="de" number:country="DE">
      <number:number number:decimal-places="4" number:min-decimal-places="4" number:min-integer-digits="1" number:grouping="true"/>
      <number:text> €</number:text>
    </number:number-style>
    <number:number-style style:name="N10124" number:language="de" number:country="DE" number:title="Benutzerdefiniert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5" number:min-decimal-places="5" number:min-integer-digits="1" number:grouping="true"/>
    </number:number-style>
    <number:number-style style:name="N10125" number:language="de" number:country="DE" number:title="Benutzerdefiniert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0125P0"/>
    </number:number-style>
    <number:number-style style:name="N10126" number:language="de" number:country="DE" number:title="Benutzerdefiniert">
      <number:number number:decimal-places="6" number:min-decimal-places="6" number:min-integer-digits="1" number:grouping="true"/>
    </number:number-style>
    <number:number-style style:name="N10127P0" style:volatile="true" number:language="de" number:country="DE">
      <number:number number:decimal-places="6" number:min-decimal-places="6" number:min-integer-digits="1" number:grouping="true"/>
    </number:number-style>
    <number:number-style style:name="N10127" number:language="de" number:country="DE" number:title="Benutzerdefiniert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0127P0"/>
    </number:number-style>
    <number:number-style style:name="N10129P0" style:volatile="true" number:language="de" number:country="DE">
      <number:number number:decimal-places="6" number:min-decimal-places="6" number:min-integer-digits="1" number:grouping="true"/>
      <number:text> €</number:text>
    </number:number-style>
    <number:number-style style:name="N10129" number:language="de" number:country="DE" number:title="Benutzerdefiniert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5" number:min-decimal-places="5" number:min-integer-digits="1" number:grouping="true"/>
      <number:text> €</number:text>
    </number:number-style>
    <number:number-style style:name="N10131" number:language="de" number:country="DE" number:title="Benutzerdefiniert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</number:number-style>
    <number:number-style style:name="N10132" number:language="de" number:country="DE" number:title="Benutzerdefinier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34P0"/>
    </number:currency-style>
    <number:currency-style style:name="N10136P0" style:volatile="true" number:language="de" number:country="D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0136" number:language="de" number:country="DE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0136P0"/>
    </number:currency-style>
    <number:currency-style style:name="N10138P0" style:volatile="true" number:language="de" number:country="D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0138" number:language="de" number:country="DE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0138P0"/>
    </number:currency-style>
    <number:number-style style:name="N10139" number:language="de" number:country="DE">
      <number:number number:decimal-places="6" number:min-decimal-places="6" number:min-integer-digits="1"/>
    </number:number-style>
    <number:currency-style style:name="N10140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0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40P0"/>
    </number:currency-style>
    <number:number-style style:name="N10142P0" style:volatile="true" number:language="de" number:country="DE">
      <number:number number:decimal-places="7" number:min-decimal-places="7" number:min-integer-digits="1" number:grouping="true"/>
    </number:number-style>
    <number:number-style style:name="N10142" number:language="de" number:country="DE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10142P0"/>
    </number:number-style>
    <number:currency-style style:name="N10144P0" style:volatile="true" number:language="de" number:country="D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0144" number:language="de" number:country="DE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0144P0"/>
    </number:currency-style>
    <number:currency-style style:name="N10146P0" style:volatile="true" number:language="de" number:country="DE">
      <number:number number:decimal-places="6" number:min-decimal-places="6" number:min-integer-digits="1" number:grouping="true"/>
      <number:text> </number:text>
      <number:currency-symbol/>
    </number:currency-style>
    <number:currency-style style:name="N10146" number:language="de" number:country="DE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/>
      <style:map style:condition="value()&gt;=0" style:apply-style-name="N10146P0"/>
    </number:currency-style>
    <number:number-style style:name="N10147" number:language="de" number:country="DE">
      <number:number number:decimal-places="1" number:min-decimal-places="1" number:min-integer-digits="1"/>
    </number:number-style>
    <number:currency-style style:name="N10149P0" style:volatile="true" number:language="de" number:country="D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0149" number:language="de" number:country="DE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0149P0"/>
    </number:currency-style>
    <number:number-style style:name="N10151P0" style:volatile="true" number:language="de" number:country="DE">
      <number:number number:decimal-places="10" number:min-decimal-places="10" number:min-integer-digits="1" number:grouping="true"/>
    </number:number-style>
    <number:number-style style:name="N10151" number:language="de" number:country="DE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0151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1"/>
    <style:style style:name="Unbenannt1" style:family="table-cell" style:parent-style-name="Default">
      <style:table-cell-properties fo:background-color="#98fb98"/>
    </style:style>
    <style:style style:name="Unbenannt2" style:family="table-cell" style:parent-style-name="Default" style:data-style-name="N1">
      <style:table-cell-properties fo:background-color="#98fb98" style:diagonal-bl-tr="none" style:diagonal-tl-br="none"/>
      <style:text-properties style:font-name="Arial" fo:font-family="Arial" style:font-style-name="Standard" style:font-family-generic="swiss" style:font-pitch="variable"/>
    </style:style>
    <style:style style:name="Unbenannt3" style:family="table-cell" style:parent-style-name="Default">
      <style:text-properties fo:color="#dc143c" style:font-name="Arial1" fo:font-family="Arial" style:font-style-name="Fett" style:font-family-generic="swiss" style:font-pitch="variable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1cm" fo:margin-left="1cm" fo:margin-right="1.431cm" style:shadow="none" fo:background-color="#ffffff" style:scale-to-X="1" style:scale-to-Y="1" style:table-centering="horizontal" style:print="charts drawings objects">
        <style:background-image/>
      </style:page-layout-properties>
      <style:header-style>
        <style:header-footer-properties fo:min-height="0.75cm" fo:margin-left="1cm" fo:margin-right="1cm" fo:margin-bottom="0.25cm" fo:border="2.61pt double #000000" style:border-line-width="0.03cm 0.03cm 0.03cm" fo:padding="0.101cm" style:shadow="#000000 0.18cm -0.18cm" fo:background-color="#ffcc99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17-03-09T18:54:12.867000000</meta:creation-date>
    <meta:editing-cycles>929</meta:editing-cycles>
    <meta:editing-duration>P3DT4M13S</meta:editing-duration>
    <dc:date>2022-06-13T22:27:36.462000000</dc:date>
    <meta:document-statistic meta:table-count="10" meta:cell-count="7366" meta:object-count="1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54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style:style style:name="ch1" style:family="chart">
      <style:graphic-properties draw:stroke="none" draw:fill-color="#e6e6ff" draw:gradient-step-count="0"/>
    </style:style>
    <style:style style:name="ch2" style:family="chart">
      <style:chart-properties style:rotation-angle="0"/>
      <style:text-properties fo:font-family="Cambria" style:font-style-name="Fett" style:font-family-generic="roman" fo:font-size="6.91350030899048pt" fo:font-weight="bold" style:font-size-asian="2.49654173851013pt" style:font-size-complex="2.49654173851013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labels" style:rotation-angle="90"/>
      <style:graphic-properties svg:stroke-color="#b3b3b3"/>
      <style:paragraph-properties style:writing-mode="rl-tb"/>
      <style:text-properties fo:font-size="6pt" fo:font-weight="bold" style:font-size-asian="8pt" style:font-size-complex="8pt"/>
    </style:style>
    <style:style style:name="ch5" style:family="chart" style:data-style-name="N154">
      <style:chart-properties chart:display-label="true" chart:logarithmic="false" chart:minimum="40" chart:origin="0" chart:reverse-direction="false" text:line-break="false" loext:try-staggering-first="true" chart:link-data-style-to-source="false" chart:axis-position="start"/>
      <style:graphic-properties svg:stroke-color="#b3b3b3"/>
      <style:text-properties fo:font-size="6pt" fo:font-weight="bold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4">
      <style:chart-properties chart:symbol-type="none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solid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783cm" svg:height="5.557cm" xlink:href=".." xlink:type="simple" chart:class="chart:line" chart:style-name="ch1">
        <chart:title svg:x="7.438cm" svg:y="0.093cm" chart:style-name="ch2">
          <text:p>Risikofonds 98</text:p>
        </chart:title>
        <chart:plot-area chart:style-name="ch3" table:cell-range-address="Jahresübersicht.G19:Jahresübersicht.H31" chart:data-source-has-labels="column" svg:x="0.97cm" svg:y="0.308cm" svg:width="15.082cm" svg:height="5.299cm">
          <chart:coordinate-region svg:x="1.944cm" svg:y="0.432cm" svg:width="13.984cm" svg:height="3.814cm"/>
          <chart:axis chart:dimension="x" chart:name="primary-x" chart:style-name="ch4" chartooo:axis-type="text">
            <chart:categories table:cell-range-address="Jahresübersicht.G19:Jahresübersicht.G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Jahresübersicht.H19:Jahresübersicht.H31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Vorjahr</text:p>
                <draw:g>
                  <svg:desc>Jahresübersicht.G19:Jahresübersicht.G31</svg:desc>
                </draw:g>
              </table:table-cell>
              <table:table-cell office:value-type="float" office:value="63.0528">
                <text:p>63.0528</text:p>
                <draw:g>
                  <svg:desc>Jahresübersicht.H19:Jahresübersicht.H31</svg:desc>
                </draw:g>
              </table:table-cell>
            </table:table-row>
            <table:table-row>
              <table:table-cell office:value-type="string">
                <text:p>Januar</text:p>
              </table:table-cell>
              <table:table-cell office:value-type="float" office:value="-95.318">
                <text:p>-95.318</text:p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224.6007">
                <text:p>224.6007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49.8723">
                <text:p>249.872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21.884">
                <text:p>221.884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427.9438">
                <text:p>427.9438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ktobe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e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