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imathoptions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ing_20_5">
      <style:text-properties officeooo:rsid="000c866a" officeooo:paragraph-rsid="000c866a"/>
    </style:style>
    <style:style style:name="P2" style:family="paragraph" style:parent-style-name="Heading_20_5">
      <style:text-properties officeooo:paragraph-rsid="000c866a"/>
    </style:style>
    <style:style style:name="P3" style:family="paragraph" style:parent-style-name="Text_20_body">
      <style:text-properties officeooo:paragraph-rsid="000c866a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en" fo:country="US" officeooo:rsid="1d851e57" style:language-complex="ar" style:country-complex="SA"/>
    </style:style>
    <style:style style:name="T3" style:family="text">
      <style:text-properties fo:language="en" fo:country="US" officeooo:rsid="1d92b9de" style:language-complex="ar" style:country-complex="SA"/>
    </style:style>
    <style:style style:name="T4" style:family="text">
      <style:text-properties fo:language="en" fo:country="US" officeooo:rsid="000b6ded" style:language-complex="ar" style:country-complex="SA"/>
    </style:style>
    <style:style style:name="T5" style:family="text">
      <style:text-properties fo:language="en" fo:country="US" officeooo:rsid="000c866a" style:language-complex="ar" style:country-complex="SA"/>
    </style:style>
    <style:style style:name="T6" style:family="text">
      <style:text-properties fo:language="en" fo:country="US" officeooo:rsid="1d851e57" fo:background-color="#ffff00" loext:char-shading-value="0" style:language-complex="ar" style:country-complex="SA"/>
    </style:style>
    <style:style style:name="T7" style:family="text">
      <style:text-properties fo:language="en" fo:country="US" officeooo:rsid="1d851e57" fo:background-color="#ffff00" loext:char-shading-value="0" style:language-complex="ar" style:country-complex="SA"/>
    </style:style>
    <style:style style:name="T8" style:family="text">
      <style:text-properties fo:language="zxx" fo:country="none" officeooo:rsid="1d851e57" style:language-complex="ar" style:country-complex="SA"/>
    </style:style>
    <style:style style:name="T9" style:family="text">
      <style:text-properties fo:language="zxx" fo:country="none" officeooo:rsid="000c866a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on’t hyphenate last word of the paragraph</text:h>
      <text:h text:style-name="P1" text:outline-level="5">Unwanted hyphenation</text:h>
      <text:p text:style-name="P3"><text:span text:style-name="T2">The Earth is no different to any other celestial body out there in </text:span><text:alphabetical-index-mark-start text:id="IMark94918272130568"/><text:alphabetical-index-mark-start text:id="IMark94918262526232"/><text:alphabetical-index-mark-start text:id="IMark94918281357048"/><text:alphabetical-index-mark-start text:id="IMark94918276120248"/><text:span text:style-name="T2">space</text:span><text:alphabetical-index-mark-end text:id="IMark94918276120248"/><text:alphabetical-index-mark-end text:id="IMark94918281357048"/><text:alphabetical-index-mark-end text:id="IMark94918262526232"/><text:alphabetical-index-mark-end text:id="IMark94918272130568"/><text:span text:style-name="T2">. It merely moves along in </text:span><text:alphabetical-index-mark-start text:id="IMark94918262512824"/><text:alphabetical-index-mark-start text:id="IMark94918268417528"/><text:alphabetical-index-mark-start text:id="IMark94918263244824"/><text:alphabetical-index-mark-start text:id="IMark94918278735000"/><text:span text:style-name="T2">space</text:span><text:alphabetical-index-mark-end text:id="IMark94918278735000"/><text:alphabetical-index-mark-end text:id="IMark94918263244824"/><text:alphabetical-index-mark-end text:id="IMark94918268417528"/><text:alphabetical-index-mark-end text:id="IMark94918262512824"/><text:span text:style-name="T2"> inertially. </text:span><text:span text:style-name="T3">Ev</text:span><text:span text:style-name="T2">en just one inch </text:span><text:span text:style-name="T3">above the </text:span><text:span text:style-name="T2">surface </text:span><text:span text:style-name="T3">of the Earth </text:span><text:span text:style-name="T2">is </text:span><text:alphabetical-index-mark-start text:id="IMark94918267150744"/><text:alphabetical-index-mark-start text:id="IMark94918265251944"/><text:alphabetical-index-mark-start text:id="IMark94918217036840"/><text:alphabetical-index-mark-start text:id="IMark94918215579624"/><text:span text:style-name="T2">space</text:span><text:alphabetical-index-mark-end text:id="IMark94918215579624"/><text:alphabetical-index-mark-end text:id="IMark94918217036840"/><text:alphabetical-index-mark-end text:id="IMark94918265251944"/><text:alphabetical-index-mark-end text:id="IMark94918267150744"/><text:span text:style-name="T2">, except that it has an </text:span><text:span text:style-name="T7">atmosphere</text:span><text:span text:style-name="T2">.</text:span></text:p>
      <text:h text:style-name="Heading_20_5" text:outline-level="5">Replace the space before the word with a line break (Shift-Enter)</text:h>
      <text:p text:style-name="P3"><text:span text:style-name="T2">The Earth is no different to any other celestial body out there in </text:span><text:alphabetical-index-mark-start text:id="IMark94918251823352"/><text:alphabetical-index-mark-start text:id="IMark94918261273944"/><text:alphabetical-index-mark-start text:id="IMark94918188328184"/><text:alphabetical-index-mark-start text:id="IMark94918262997144"/><text:span text:style-name="T2">space</text:span><text:alphabetical-index-mark-end text:id="IMark94918262997144"/><text:alphabetical-index-mark-end text:id="IMark94918188328184"/><text:alphabetical-index-mark-end text:id="IMark94918261273944"/><text:alphabetical-index-mark-end text:id="IMark94918251823352"/><text:span text:style-name="T2">. It merely moves along in </text:span><text:alphabetical-index-mark-start text:id="IMark94918257292440"/><text:alphabetical-index-mark-start text:id="IMark94918220420376"/><text:alphabetical-index-mark-start text:id="IMark94918252150808"/><text:alphabetical-index-mark-start text:id="IMark94918268976712"/><text:span text:style-name="T2">space</text:span><text:alphabetical-index-mark-end text:id="IMark94918268976712"/><text:alphabetical-index-mark-end text:id="IMark94918252150808"/><text:alphabetical-index-mark-end text:id="IMark94918220420376"/><text:alphabetical-index-mark-end text:id="IMark94918257292440"/><text:span text:style-name="T2"> inertially. </text:span><text:span text:style-name="T3">Ev</text:span><text:span text:style-name="T2">en just one inch </text:span><text:span text:style-name="T3">above the </text:span><text:span text:style-name="T2">surface </text:span><text:span text:style-name="T3">of the Earth </text:span><text:span text:style-name="T2">is </text:span><text:alphabetical-index-mark-start text:id="IMark94918270828424"/><text:alphabetical-index-mark-start text:id="IMark94918265749944"/><text:alphabetical-index-mark-start text:id="IMark94918261339032"/><text:alphabetical-index-mark-start text:id="IMark94918277017032"/><text:span text:style-name="T2">space</text:span><text:alphabetical-index-mark-end text:id="IMark94918277017032"/><text:alphabetical-index-mark-end text:id="IMark94918261339032"/><text:alphabetical-index-mark-end text:id="IMark94918265749944"/><text:alphabetical-index-mark-end text:id="IMark94918270828424"/><text:span text:style-name="T2">, except that it has an<text:line-break/>atmosphere.</text:span></text:p>
      <text:h text:style-name="Heading_20_5" text:outline-level="5"><text:span text:style-name="T2">I</text:span><text:span text:style-name="T1">nsert Word Joiners (U+2060) by Insert→Formatting Mark→Word Joiner</text:span></text:h>
      <text:p text:style-name="P3"><text:span text:style-name="T2">The Earth is no different to any other celestial body out there in </text:span><text:alphabetical-index-mark-start text:id="IMark94918217183592"/><text:alphabetical-index-mark-start text:id="IMark94918262526232"/><text:alphabetical-index-mark-start text:id="IMark94918261315096"/><text:alphabetical-index-mark-start text:id="IMark94918281232952"/><text:span text:style-name="T2">space</text:span><text:alphabetical-index-mark-end text:id="IMark94918281232952"/><text:alphabetical-index-mark-end text:id="IMark94918261315096"/><text:alphabetical-index-mark-end text:id="IMark94918262526232"/><text:alphabetical-index-mark-end text:id="IMark94918217183592"/><text:span text:style-name="T2">. It merely moves along in </text:span><text:alphabetical-index-mark-start text:id="IMark94918276454248"/><text:alphabetical-index-mark-start text:id="IMark94918243393336"/><text:alphabetical-index-mark-start text:id="IMark94918266344184"/><text:alphabetical-index-mark-start text:id="IMark94918246485368"/><text:span text:style-name="T2">space</text:span><text:alphabetical-index-mark-end text:id="IMark94918246485368"/><text:alphabetical-index-mark-end text:id="IMark94918266344184"/><text:alphabetical-index-mark-end text:id="IMark94918243393336"/><text:alphabetical-index-mark-end text:id="IMark94918276454248"/><text:span text:style-name="T2"> inertially. </text:span><text:span text:style-name="T3">Ev</text:span><text:span text:style-name="T2">en just one inch </text:span><text:span text:style-name="T3">above the </text:span><text:span text:style-name="T2">surface </text:span><text:span text:style-name="T3">of the Earth </text:span><text:span text:style-name="T2">is </text:span><text:alphabetical-index-mark-start text:id="IMark94918264061624"/><text:alphabetical-index-mark-start text:id="IMark94918267211160"/><text:alphabetical-index-mark-start text:id="IMark94918215579720"/><text:alphabetical-index-mark-start text:id="IMark94918266441256"/><text:span text:style-name="T2">space</text:span><text:alphabetical-index-mark-end text:id="IMark94918266441256"/><text:alphabetical-index-mark-end text:id="IMark94918215579720"/><text:alphabetical-index-mark-end text:id="IMark94918267211160"/><text:alphabetical-index-mark-end text:id="IMark94918264061624"/><text:span text:style-name="T2">, except that it has an at</text:span><text:span text:style-name="T4">⁠</text:span><text:span text:style-name="T2">m</text:span><text:span text:style-name="T4">⁠</text:span><text:span text:style-name="T2">osphere.</text:span></text:p>
      <text:h text:style-name="P2" text:outline-level="5"><text:span text:style-name="T2">S</text:span><text:span text:style-name="T1">et language </text:span><text:span text:style-name="T5">of the word to [None] </text:span><text:span text:style-name="T1">in Format→Character…</text:span></text:h>
      <text:p text:style-name="P3"><text:span text:style-name="T2">The Earth is no different to any other celestial body out there in </text:span><text:alphabetical-index-mark-start text:id="IMark94918244312584"/><text:alphabetical-index-mark-start text:id="IMark94918271458120"/><text:alphabetical-index-mark-start text:id="IMark94918242235848"/><text:alphabetical-index-mark-start text:id="IMark94918278112248"/><text:span text:style-name="T2">space</text:span><text:alphabetical-index-mark-end text:id="IMark94918278112248"/><text:alphabetical-index-mark-end text:id="IMark94918242235848"/><text:alphabetical-index-mark-end text:id="IMark94918271458120"/><text:alphabetical-index-mark-end text:id="IMark94918244312584"/><text:span text:style-name="T2">. It merely moves along in </text:span><text:alphabetical-index-mark-start text:id="IMark94918217222120"/><text:alphabetical-index-mark-start text:id="IMark94918271108472"/><text:alphabetical-index-mark-start text:id="IMark94918280869160"/><text:alphabetical-index-mark-start text:id="IMark94918243113960"/><text:span text:style-name="T2">space</text:span><text:alphabetical-index-mark-end text:id="IMark94918243113960"/><text:alphabetical-index-mark-end text:id="IMark94918280869160"/><text:alphabetical-index-mark-end text:id="IMark94918271108472"/><text:alphabetical-index-mark-end text:id="IMark94918217222120"/><text:span text:style-name="T2"> inertially. </text:span><text:span text:style-name="T3">Ev</text:span><text:span text:style-name="T2">en just one inch </text:span><text:span text:style-name="T3">above the </text:span><text:span text:style-name="T2">surface </text:span><text:span text:style-name="T3">of the Earth </text:span><text:span text:style-name="T2">is </text:span><text:alphabetical-index-mark-start text:id="IMark94918264581048"/><text:alphabetical-index-mark-start text:id="IMark94918276378920"/><text:alphabetical-index-mark-start text:id="IMark94918217036744"/><text:alphabetical-index-mark-start text:id="IMark94918281665592"/><text:span text:style-name="T2">space</text:span><text:alphabetical-index-mark-end text:id="IMark94918281665592"/><text:alphabetical-index-mark-end text:id="IMark94918217036744"/><text:alphabetical-index-mark-end text:id="IMark94918276378920"/><text:alphabetical-index-mark-end text:id="IMark94918264581048"/><text:span text:style-name="T2">, except that it has an </text:span><text:span text:style-name="T8">a</text:span><text:span text:style-name="T9">t</text:span><text:span text:style-name="T8">mosphere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814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5-24T17:20:01.409483986</meta:creation-date>
    <meta:editing-duration>PT14M25S</meta:editing-duration>
    <meta:editing-cycles>3</meta:editing-cycles>
    <meta:generator>LibreOfficeDev/7.4.0.0.alpha0$Linux_X86_64 LibreOffice_project/f522000d15614f854c60338c244b78ed2c6f364c</meta:generator>
    <dc:date>2022-05-24T17:34:21.956101074</dc:date>
    <meta:document-statistic meta:table-count="0" meta:image-count="0" meta:object-count="0" meta:page-count="1" meta:paragraph-count="9" meta:word-count="193" meta:character-count="1090" meta:non-whitespace-character-count="906"/>
  </office:meta>
</office:document-meta>
</file>