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ext_20_body">
      <style:text-properties officeooo:paragraph-rsid="000aca41"/>
    </style:style>
    <style:style style:name="T1" style:family="text">
      <style:text-properties fo:language="en" fo:country="US" officeooo:rsid="1d851e57" style:language-complex="ar" style:country-complex="SA"/>
    </style:style>
    <style:style style:name="T2" style:family="text">
      <style:text-properties fo:language="en" fo:country="US" officeooo:rsid="1d92b9de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 Earth is no different to any other celestial body out there in </text:span><text:alphabetical-index-mark-start text:id="IMark1934366773064"/><text:alphabetical-index-mark-start text:id="IMark1934366777384"/><text:alphabetical-index-mark-start text:id="IMark1934366775464"/><text:alphabetical-index-mark-start text:id="IMark1934366774600"/><text:span text:style-name="T1">space</text:span><text:alphabetical-index-mark-end text:id="IMark1934366774600"/><text:alphabetical-index-mark-end text:id="IMark1934366775464"/><text:alphabetical-index-mark-end text:id="IMark1934366777384"/><text:alphabetical-index-mark-end text:id="IMark1934366773064"/><text:span text:style-name="T1">. It merely moves along in </text:span><text:alphabetical-index-mark-start text:id="IMark1934366775560"/><text:alphabetical-index-mark-start text:id="IMark1934366772872"/><text:alphabetical-index-mark-start text:id="IMark1934366771912"/><text:alphabetical-index-mark-start text:id="IMark1934366775944"/><text:span text:style-name="T1">space</text:span><text:alphabetical-index-mark-end text:id="IMark1934366775944"/><text:alphabetical-index-mark-end text:id="IMark1934366771912"/><text:alphabetical-index-mark-end text:id="IMark1934366772872"/><text:alphabetical-index-mark-end text:id="IMark1934366775560"/><text:span text:style-name="T1"> inertially. </text:span><text:span text:style-name="T2">Ev</text:span><text:span text:style-name="T1">en just one inch </text:span><text:span text:style-name="T2">above the </text:span><text:span text:style-name="T1">surface </text:span><text:span text:style-name="T2">of the Earth </text:span><text:span text:style-name="T1">is </text:span><text:alphabetical-index-mark-start text:id="IMark1934366776808"/><text:alphabetical-index-mark-start text:id="IMark1934366777000"/><text:alphabetical-index-mark-start text:id="IMark1934366774696"/><text:alphabetical-index-mark-start text:id="IMark1934366774792"/><text:span text:style-name="T1">space</text:span><text:alphabetical-index-mark-end text:id="IMark1934366774792"/><text:alphabetical-index-mark-end text:id="IMark1934366774696"/><text:alphabetical-index-mark-end text:id="IMark1934366777000"/><text:alphabetical-index-mark-end text:id="IMark1934366776808"/><text:span text:style-name="T1">, except that it has an atmosphe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pt" fo:margin-bottom="7pt" style:contextual-spacing="false" fo:line-height="115%"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number-style style:name="N121">
      <number:number number:decimal-places="14" number:min-decimal-places="14" number:min-integer-digits="1"/>
    </number:number-style>
    <number:number-style style:name="N122">
      <number:number number:decimal-places="12" number:min-decimal-places="12" number:min-integer-digits="1"/>
    </number:number-style>
    <number:number-style style:name="N123">
      <number:number number:decimal-places="16" number:min-decimal-places="16" number:min-integer-digits="1"/>
    </number:number-style>
    <number:number-style style:name="N124">
      <number:number number:decimal-places="18" number:min-decimal-places="18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26">
      <number:number number:decimal-places="9" number:min-decimal-places="9" number:min-integer-digits="1"/>
    </number:number-style>
    <number:number-style style:name="N10121" number:language="en" number:country="US">
      <number:number number:decimal-places="4" number:min-decimal-places="4" number:min-integer-digits="1" number:grouping="true"/>
    </number:number-style>
    <number:number-style style:name="N10122" number:language="en" number:country="US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590pt" fo:page-height="792pt" style:num-format="1" style:print-orientation="portrait" fo:margin-top="56.69pt" fo:margin-bottom="56.69pt" fo:margin-left="56.69pt" fo:margin-right="56.69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07:51:40.751000000</meta:creation-date>
    <dc:date>2022-05-24T07:53:13.818000000</dc:date>
    <meta:editing-duration>PT1M33S</meta:editing-duration>
    <meta:editing-cycles>1</meta:editing-cycles>
    <meta:document-statistic meta:table-count="0" meta:image-count="0" meta:object-count="0" meta:page-count="1" meta:paragraph-count="1" meta:word-count="39" meta:character-count="210" meta:non-whitespace-character-count="172"/>
    <meta:generator>LibreOffice/7.3.3.2$Windows_X86_64 LibreOffice_project/d1d0ea68f081ee2800a922cac8f79445e4603348</meta:generator>
  </office:meta>
</office:document-meta>
</file>