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Optima" svg:font-family="Optima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6bc65"/>
    </style:style>
    <style:style style:name="P2" style:family="paragraph" style:parent-style-name="Standard" style:list-style-name="L1">
      <style:text-properties officeooo:rsid="0006bc65" officeooo:paragraph-rsid="0006bc65"/>
    </style:style>
    <style:style style:name="T1" style:family="text">
      <style:text-properties officeooo:rsid="0006bc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8997407" text:style-name="L1">
        <text:list-item>
          <text:p text:style-name="P2">First Point.</text:p>
        </text:list-item>
        <text:list-item>
          <text:p text:style-name="P2">Second Point.</text:p>
          <text:list>
            <text:list-item>
              <text:p text:style-name="P1"><text:span text:style-name="T1">Subpoint to second poin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Optima" svg:font-family="Optima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tima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Optima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Optima" fo:font-family="Optima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Optima" fo:font-family="Optima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tima" fo:font-family="Optima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13T13:59:52.207872716</meta:creation-date>
    <dc:date>2022-05-13T14:03:00.823663234</dc:date>
    <meta:editing-duration>PT3M9S</meta:editing-duration>
    <meta:editing-cycles>1</meta:editing-cycles>
    <meta:document-statistic meta:table-count="0" meta:image-count="0" meta:object-count="0" meta:page-count="1" meta:paragraph-count="3" meta:word-count="11" meta:character-count="56" meta:non-whitespace-character-count="51"/>
    <meta:generator>LibreOffice/7.3.2.2$MacOSX_X86_64 LibreOffice_project/49f2b1bff42cfccbd8f788c8dc32c1c309559be0</meta:generator>
  </office:meta>
</office:document-meta>
</file>