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EG_20_Nota" style:list-style-name="EG_20_All_20_nota_20_auto">
      <style:text-properties officeooo:paragraph-rsid="0004afb1"/>
    </style:style>
    <style:style style:name="P2" style:family="paragraph" style:parent-style-name="Text_20_body" style:list-style-name="Numbering_20_123">
      <loext:graphic-properties draw:fill-gradient-name="gradient" draw:fill-hatch-name="hatch"/>
      <style:paragraph-properties fo:margin-top="0cm" fo:margin-bottom="0.199cm" style:contextual-spacing="false" fo:text-align="justify" style:justify-single-word="false" fo:hyphenation-ladder-count="no-limit" style:writing-mode="lr-tb">
        <style:tab-stops/>
      </style:paragraph-properties>
      <style:text-properties officeooo:paragraph-rsid="0004afb1" fo:hyphenate="true" fo:hyphenation-remain-char-count="2" fo:hyphenation-push-char-count="2" loext:hyphenation-no-caps="false"/>
    </style:style>
    <style:style style:name="P3" style:family="paragraph" style:parent-style-name="Text_20_body" style:list-style-name="Numbering_20_123">
      <style:text-properties officeooo:paragraph-rsid="0004afb1"/>
    </style:style>
    <style:style style:name="P4" style:family="paragraph" style:parent-style-name="Text_20_body" style:list-style-name="Numbering_20_123">
      <style:text-properties officeooo:rsid="008558b7" officeooo:paragraph-rsid="0004afb1"/>
    </style:style>
    <style:style style:name="P5" style:family="paragraph">
      <style:text-properties fo:font-size="8pt" fo:background-color="#ffff00" style:font-size-asian="8pt" style:font-size-complex="8pt"/>
    </style:style>
    <style:style style:name="P6" style:family="paragraph">
      <loext:graphic-properties draw:fill="none" draw:fill-color="#ffffff"/>
      <style:text-properties fo:font-size="8pt" fo:background-color="#ffff00" style:font-size-asian="8pt" style:font-size-complex="8pt"/>
    </style:style>
    <style:style style:name="T1" style:family="text">
      <style:text-properties fo:font-size="11pt"/>
    </style:style>
    <style:style style:name="T2" style:family="text">
      <style:text-properties fo:font-size="11pt" officeooo:rsid="0002ae42"/>
    </style:style>
    <style:style style:name="T3" style:family="text">
      <style:text-properties fo:font-size="11pt" officeooo:rsid="021c2e66"/>
    </style:style>
    <style:style style:name="T4" style:family="text">
      <style:text-properties officeooo:rsid="0004afb1"/>
    </style:style>
    <style:style style:name="T5" style:family="text">
      <style:text-properties officeooo:rsid="00c61fb4"/>
    </style:style>
    <style:style style:name="T6" style:family="text">
      <style:text-properties officeooo:rsid="00974e91"/>
    </style:style>
    <style:style style:name="T7" style:family="text">
      <style:text-properties officeooo:rsid="005d160f"/>
    </style:style>
    <style:style style:name="T8" style:family="text">
      <style:text-properties officeooo:rsid="007d4c0e"/>
    </style:style>
    <style:style style:name="T9" style:family="text">
      <style:text-properties officeooo:rsid="005c03b5"/>
    </style:style>
    <style:style style:name="T10" style:family="text">
      <style:text-properties officeooo:rsid="006b008e"/>
    </style:style>
    <style:style style:name="T11" style:family="text">
      <style:text-properties officeooo:rsid="00569f62"/>
    </style:style>
    <style:style style:name="T12" style:family="text">
      <style:text-properties fo:font-size="8pt" fo:background-color="#ffff00" style:font-size-asian="8pt" style:font-size-complex="8pt"/>
    </style:style>
    <style:style style:name="gr1" style:family="graphic">
      <style:graphic-properties draw:stroke="none" svg:stroke-color="#000000" draw:fill="none" draw:fill-color="#ffffff" fo:min-height="0.21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64705081" text:style-name="Numbering_20_123">
        <text:list-item>
          <text:p text:style-name="P2"><text:span text:style-name="T2">Soluzione in deroga:</text:span><text:span text:style-name="T1"> soluzione progettuale per la quale è richiesta l’attivazione del procedimento di deroga, così come previsto dalla normativa vigente. Il p</text:span><text:span text:style-name="T3">r</text:span><draw:frame text:anchor-type="char" draw:z-index="0" draw:name="Text Frame 1" draw:style-name="gr1" draw:text-style-name="P6" svg:width="1.324cm" svg:height="0.329cm" svg:x="16.17cm" svg:y="0.538cm"><draw:text-box><text:p text:style-name="P5"><text:span text:style-name="T12">←</text:span><text:span text:style-name="T12">ERROR</text:span></text:p></draw:text-box></draw:frame><text:span text:style-name="T1">ogettista è tenuto a dimostrare il raggiungimento degli obiettivi di sicurezza antincendio impiegando uno dei </text:span><text:span text:style-name="Emphasis"><text:span text:style-name="T1">metodi di progettazione della sicurezza antincendio</text:span></text:span><text:span text:style-name="T1"> ammessi.</text:span></text:p>
        </text:list-item>
        <text:list-item>
          <text:p text:style-name="P2"><text:span text:style-name="T1">Nella relazione tecnica devono essere documentate:</text:span></text:p>
          <text:list>
            <text:list-item>
              <text:p text:style-name="P3">limitazioni d’esercizio dell’attività (es. tipologia degli occupanti, massimo affollamento dei locali, tipologia degli arredi e dei materiali, massime quan<draw:frame text:anchor-type="char" draw:z-index="1" draw:name="Text Frame 2" draw:style-name="gr1" draw:text-style-name="P6" svg:width="1.324cm" svg:height="0.329cm" svg:x="16.17cm" svg:y="0.538cm"><draw:text-box><text:p text:style-name="P5"><text:span text:style-name="T12">←</text:span><text:span text:style-name="T12">ERROR</text:span></text:p></draw:text-box></draw:frame>tità di materiali combustibili stoccabili, …) assunte come ipotesi della progettazione antincendio durante <text:span text:style-name="T6">la valutazione</text:span> del rischio di incendio e la conseguente identificazione de<text:span text:style-name="T7">i</text:span> profil<text:span text:style-name="T7">i</text:span> di rischio dell’attività.</text:p>
            </text:list-item>
          </text:list>
        </text:list-item>
        <text:list-item>
          <text:p text:style-name="P2">Rete di idranti (RI<text:span text:style-name="T4">): i</text:span>mpianto di estinzione dell’incendio, a funzionamento manuale, progettato per contrastare gli effetti dell’incendio, in grado di erogare acqua da appositi apparecchi di erogazione.</text:p>
        </text:list-item>
        <text:list-item>
          <text:p text:style-name="P2">Gli <text:span text:style-name="Emphasis">impianti di rivelazione incendio e segnalazione allarme incendi</text:span> (IRAI) <text:span text:style-name="T10">sono realizzati</text:span> con l’obiettivo di <text:span text:style-name="T11">s</text:span>orvegliare gli ambiti di una attività, rivelare <text:span text:style-name="T10">prec</text:span><draw:frame text:anchor-type="char" draw:z-index="2" draw:name="Text Frame 3" draw:style-name="gr1" draw:text-style-name="P6" svg:width="1.324cm" svg:height="0.329cm" svg:x="16.17cm" svg:y="0.538cm"><draw:text-box><text:p text:style-name="P5"><text:span text:style-name="T12">←</text:span><text:span text:style-name="T12">ERROR</text:span></text:p></draw:text-box></draw:frame><text:span text:style-name="T10">ocemente </text:span>un incendio e <text:span text:style-name="T10">diffondere </text:span>l’allarme al fine di:</text:p>
        </text:list-item>
        <text:list-item>
          <text:p text:style-name="P4">L’unità gestionale GSA <text:span text:style-name="T8">provvede al</text:span> monitoraggio, <text:span text:style-name="T9">alla proposta di revisione ed</text:span><draw:frame text:anchor-type="char" draw:z-index="3" draw:name="Text Frame 4" draw:style-name="gr1" draw:text-style-name="P6" svg:width="1.324cm" svg:height="0.329cm" svg:x="16.328cm" svg:y="0.046cm"><draw:text-box><text:p text:style-name="P5"><text:span text:style-name="T12">←</text:span><text:span text:style-name="T12">ERROR</text:span></text:p></draw:text-box></draw:frame><text:span text:style-name="T9"> al coordinamento</text:span> della <text:span text:style-name="T9">GSA in emergenza</text:span>.</text:p>
        </text:list-item>
      </text:list>
      <text:list text:style-name="EG_20_All_20_nota_20_auto">
        <text:list-item>
          <text:p text:style-name="EG_20_Nota">L’attivazione della procedura di esodo segue immediatamente la rivelazione dell’incendio oppure<draw:frame text:anchor-type="char" draw:z-index="4" draw:name="Text Frame 5" draw:style-name="gr1" draw:text-style-name="P6" svg:width="1.324cm" svg:height="0.329cm" svg:x="16.344cm" svg:y="0.014cm"><draw:text-box><text:p text:style-name="P5"><text:span text:style-name="T12">←</text:span><text:span text:style-name="T12">ERROR</text:span></text:p></draw:text-box></draw:frame> è differita dopo verifica da parte degli occupanti dell’effettivo innesco dell’incendio.</text:p>
        </text:list-item>
      </text:list>
      <text:list xml:id="list122848156954352" text:continue-list="list4064705081" text:style-name="Numbering_20_123">
        <text:list-item>
          <text:p text:style-name="P3">Il sistema d’esodo deve essere progettato iterativamente come segue:</text:p>
          <text:list>
            <text:list-item>
              <text:p text:style-name="P3">si definiscono i <text:span text:style-name="Emphasis">dati di ingresso</text:span> <draw:frame text:anchor-type="char" draw:z-index="5" draw:name="Text Frame 6" draw:style-name="gr1" draw:text-style-name="P6" svg:width="1.324cm" svg:height="0.329cm" svg:x="9.716cm" svg:y="-0.148cm"><draw:text-box><text:p text:style-name="P5"><text:span text:style-name="T12">←</text:span><text:span text:style-name="T12">ERROR</text:span></text:p></draw:text-box></draw:frame>di cui al paragrafo <text:span text:style-name="T4">S.4.6</text:span>: <text:span text:style-name="T5">profilo di rischio </text:span>R<text:span text:style-name="EG_20_Pedice">vita</text:span> di riferimento ed affollamento.</text:p>
            </text:list-item>
          </text:list>
        </text:list-item>
      </text:list>
      <text:list xml:id="list122847985395586" text:continue-list="list1321516466" text:style-name="EG_20_All_20_nota_20_auto">
        <text:list-item>
          <text:p text:style-name="P1">La porzione omessa è <text:span text:style-name="Emphasis">finale</text:span> perché termina nel punto dove diventano disponibili almeno due vie<draw:frame text:anchor-type="char" draw:z-index="6" draw:name="Text Frame 7" draw:style-name="gr1" draw:text-style-name="P6" svg:width="1.324cm" svg:height="0.329cm" svg:x="16.249cm" svg:y="-0.014cm"><draw:text-box><text:p text:style-name="P5"><text:span text:style-name="T12">←</text:span><text:span text:style-name="T12">ERROR</text:span></text:p></draw:text-box></draw:frame> d’esodo indipendenti o direttamente in luogo sicuro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class="text" style:master-page-name="">
      <style:paragraph-properties fo:margin-left="3.5cm" fo:margin-right="0cm" fo:margin-top="0cm" fo:margin-bottom="0.199cm" style:contextual-spacing="false" fo:line-height="115%" fo:text-align="justify" style:justify-single-word="false" fo:hyphenation-ladder-count="no-limit" fo:text-indent="-0.199cm" style:auto-text-indent="false" style:page-number="auto" style:writing-mode="lr-tb">
        <style:tab-stops/>
      </style:paragraph-properties>
      <style:text-properties fo:font-size="11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EG_20_Nota" style:display-name="EG Nota" style:family="paragraph" style:parent-style-name="Text_20_body" style:next-style-name="Text_20_body" style:list-style-name="EG_20_All_20_nota_20_auto" style:master-page-name="">
      <style:paragraph-properties fo:hyphenation-ladder-count="no-limit" style:page-number="auto"/>
      <style:text-properties fo:color="#21409a" loext:opacity="100%" fo:font-size="9pt" style:font-size-asian="10.5pt" fo:hyphenate="true" fo:hyphenation-remain-char-count="2" fo:hyphenation-push-char-count="2" loext:hyphenation-no-caps="fals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EG_20_Apice" style:display-name="EG Apice" style:family="text">
      <style:text-properties style:text-position="super 58%" style:font-size-asian="10.5pt"/>
    </style:style>
    <style:style style:name="EG_20_Pedice" style:display-name="EG Pedice" style:family="text" style:parent-style-name="EG_20_Apice">
      <style:text-properties style:text-position="sub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5cm" fo:text-indent="-0.199cm" fo:margin-left="3.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4.001cm" fo:text-indent="-0.201cm" fo:margin-left="4.0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EG_20_All_20_commi" style:display-name="EG All commi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3.5cm" fo:text-indent="-0.199cm" fo:margin-left="3.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4.001cm" fo:text-indent="-0.201cm" fo:margin-left="4.0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199cm" fo:margin-left="4.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5.001cm" fo:text-indent="-0.201cm" fo:margin-left="5.00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 fo:text-align="end">
          <style:list-level-label-alignment text:label-followed-by="listtab" text:list-tab-stop-position="5.5cm" fo:text-indent="-0.199cm" fo:margin-left="5.5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201cm" fo:margin-left="6.00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6.5cm" fo:text-indent="-0.199cm" fo:margin-left="6.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 fo:text-align="end">
          <style:list-level-label-alignment text:label-followed-by="listtab" text:list-tab-stop-position="7.001cm" fo:text-indent="-0.201cm" fo:margin-left="7.0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199cm" fo:margin-left="7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7.999cm" fo:text-indent="-0.199cm" fo:margin-left="7.999cm"/>
        </style:list-level-properties>
      </text:list-level-style-number>
    </text:list-style>
    <text:list-style style:name="EG_20_All_20_nota_20_auto" style:display-name="EG All nota auto">
      <text:list-level-style-number text:level="1" text:style-name="Numbering_20_Symbols" loext:num-list-format="Nota%1%" style:num-prefix="Nota" style:num-format="">
        <style:list-level-properties text:list-level-position-and-space-mode="label-alignment" fo:text-align="end">
          <style:list-level-label-alignment text:label-followed-by="listtab" text:list-tab-stop-position="3.5cm" fo:text-indent="-0.199cm" fo:margin-left="3.5cm"/>
        </style:list-level-properties>
      </text:list-level-style-number>
      <text:list-level-style-number text:level="2" text:style-name="Numbering_20_Symbols" loext:num-list-format="Nota%2%" style:num-prefix="Nota" style:num-format="">
        <style:list-level-properties text:list-level-position-and-space-mode="label-alignment" fo:text-align="end">
          <style:list-level-label-alignment text:label-followed-by="listtab" text:list-tab-stop-position="3.5cm" fo:text-indent="-0.199cm" fo:margin-left="3.5cm"/>
        </style:list-level-properties>
      </text:list-level-style-number>
      <text:list-level-style-number text:level="3" text:style-name="Numbering_20_Symbols" loext:num-list-format="Nota%3%" style:num-prefix="Nota" style:num-format="">
        <style:list-level-properties text:list-level-position-and-space-mode="label-alignment" fo:text-align="end">
          <style:list-level-label-alignment text:label-followed-by="listtab" text:list-tab-stop-position="3.5cm" fo:text-indent="-0.199cm" fo:margin-left="3.5cm"/>
        </style:list-level-properties>
      </text:list-level-style-number>
      <text:list-level-style-number text:level="4" text:style-name="Numbering_20_Symbols" loext:num-list-format="Nota%4%" style:num-prefix="Nota" style:num-format="">
        <style:list-level-properties text:list-level-position-and-space-mode="label-alignment" fo:text-align="end">
          <style:list-level-label-alignment text:label-followed-by="listtab" text:list-tab-stop-position="3.5cm" fo:text-indent="-0.199cm" fo:margin-left="3.5cm"/>
        </style:list-level-properties>
      </text:list-level-style-number>
      <text:list-level-style-number text:level="5" text:style-name="Numbering_20_Symbols" loext:num-list-format="Nota%5%" style:num-prefix="Nota" style:num-format="">
        <style:list-level-properties text:list-level-position-and-space-mode="label-alignment" fo:text-align="end">
          <style:list-level-label-alignment text:label-followed-by="listtab" text:list-tab-stop-position="3.5cm" fo:text-indent="-0.199cm" fo:margin-left="3.5cm"/>
        </style:list-level-properties>
      </text:list-level-style-number>
      <text:list-level-style-number text:level="6" text:style-name="Numbering_20_Symbols" loext:num-list-format="Nota%6%" style:num-prefix="Nota" style:num-format="">
        <style:list-level-properties text:list-level-position-and-space-mode="label-alignment" fo:text-align="end">
          <style:list-level-label-alignment text:label-followed-by="listtab" text:list-tab-stop-position="3.5cm" fo:text-indent="-0.199cm" fo:margin-left="3.5cm"/>
        </style:list-level-properties>
      </text:list-level-style-number>
      <text:list-level-style-number text:level="7" text:style-name="Numbering_20_Symbols" loext:num-list-format="Nota%7%" style:num-prefix="Nota" style:num-format="">
        <style:list-level-properties text:list-level-position-and-space-mode="label-alignment" fo:text-align="end">
          <style:list-level-label-alignment text:label-followed-by="listtab" text:list-tab-stop-position="3.5cm" fo:text-indent="-0.199cm" fo:margin-left="3.5cm"/>
        </style:list-level-properties>
      </text:list-level-style-number>
      <text:list-level-style-number text:level="8" text:style-name="Numbering_20_Symbols" loext:num-list-format="Nota%8%" style:num-prefix="Nota" style:num-format="">
        <style:list-level-properties text:list-level-position-and-space-mode="label-alignment" fo:text-align="end">
          <style:list-level-label-alignment text:label-followed-by="listtab" text:list-tab-stop-position="3.5cm" fo:text-indent="-0.199cm" fo:margin-left="3.5cm"/>
        </style:list-level-properties>
      </text:list-level-style-number>
      <text:list-level-style-number text:level="9" text:style-name="Numbering_20_Symbols" loext:num-list-format="Nota%9%" style:num-prefix="Nota" style:num-format="">
        <style:list-level-properties text:list-level-position-and-space-mode="label-alignment" fo:text-align="end">
          <style:list-level-label-alignment text:label-followed-by="listtab" text:list-tab-stop-position="3.5cm" fo:text-indent="-0.199cm" fo:margin-left="3.5cm"/>
        </style:list-level-properties>
      </text:list-level-style-number>
      <text:list-level-style-number text:level="10" text:style-name="Numbering_20_Symbols" loext:num-list-format="Nota%10%" style:num-prefix="Nota" style:num-format="">
        <style:list-level-properties text:list-level-position-and-space-mode="label-alignment" fo:text-align="end">
          <style:list-level-label-alignment text:label-followed-by="listtab" text:list-tab-stop-position="3.5cm" fo:text-indent="-0.199cm" fo:margin-left="3.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2:11:23.144400665</meta:creation-date>
    <dc:date>2022-05-10T12:28:47.064558311</dc:date>
    <meta:editing-duration>PT17M24S</meta:editing-duration>
    <meta:editing-cycles>2</meta:editing-cycles>
    <meta:generator>LibreOfficeDev/7.4.0.0.alpha0$Linux_X86_64 LibreOffice_project/cdf8e971d5d46df4bcab35a99c4254df9459213f</meta:generator>
    <meta:document-statistic meta:table-count="0" meta:image-count="0" meta:object-count="0" meta:page-count="1" meta:paragraph-count="10" meta:word-count="253" meta:character-count="1829" meta:non-whitespace-character-count="1596"/>
  </office:meta>
</office:document-meta>
</file>