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2ee6" officeooo:paragraph-rsid="00002ee6"/>
    </style:style>
    <style:style style:name="P2" style:family="paragraph" style:parent-style-name="Standard" style:list-style-name="L1">
      <style:text-properties officeooo:rsid="00002ee6" officeooo:paragraph-rsid="00002ee6"/>
    </style:style>
    <style:style style:name="P3" style:family="paragraph" style:parent-style-name="Standard" style:list-style-name="L2">
      <style:text-properties officeooo:rsid="00002ee6" officeooo:paragraph-rsid="00002ee6"/>
    </style:style>
    <style:style style:name="P4" style:family="paragraph" style:parent-style-name="Standard" style:list-style-name="L1">
      <style:text-properties officeooo:rsid="00039aee" officeooo:paragraph-rsid="00039ae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03674883" text:style-name="L1">
        <text:list-item>
          <text:p text:style-name="P2">Hello </text:p>
        </text:list-item>
        <text:list-item>
          <text:p text:style-name="P2">World</text:p>
        </text:list-item>
        <text:list-item text:start-value="1">
          <text:p text:style-name="P4">Hello</text:p>
        </text:list-item>
      </text:list>
      <text:p text:style-name="P1"/>
      <text:list text:style-name="L2">
        <text:list-item>
          <text:p text:style-name="P3">Paste</text:p>
        </text:list-item>
        <text:list-item>
          <text:p text:style-name="P3">Hello</text:p>
        </text:list-item>
        <text:list-item>
          <text:p text:style-name="P3">Below, at 4</text:p>
        </text:list-item>
        <text:list-item>
          <text:p text:style-name="P3"/>
        </text:list-item>
        <text:list-item>
          <text:p text:style-name="P3">Five</text:p>
        </text:list-item>
        <text:list-item>
          <text:p text:style-name="P3">Six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4:37:11.269000000</meta:creation-date>
    <dc:date>2022-05-04T14:47:52.769000000</dc:date>
    <meta:editing-duration>PT6M43S</meta:editing-duration>
    <meta:editing-cycles>4</meta:editing-cycles>
    <meta:generator>LibreOfficeDev/7.4.0.0.alpha0$Windows_X86_64 LibreOffice_project/00e43c14558fa4d0369820fa3d2cd7b987e61377</meta:generator>
    <meta:document-statistic meta:table-count="0" meta:image-count="0" meta:object-count="0" meta:page-count="1" meta:paragraph-count="9" meta:word-count="19" meta:character-count="62" meta:non-whitespace-character-count="59"/>
  </office:meta>
</office:document-meta>
</file>