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593D49B633D6BCEDC0C.jpg" manifest:media-type="image/jpeg"/>
  <manifest:file-entry manifest:full-path="Pictures/100000000000041B000005968230E4A2172BC9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solid" draw:fill-color="#000000" presentation:display-footer="false" presentation:display-page-number="false" presentation:display-date-time="false">
        <presentation:sound xlink:href="../测试音乐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3S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默认" presentation:presentation-page-layout-name="AL1T0" xml:id="id1" draw:id="id1">
        <office:forms form:automatic-focus="false" form:apply-design-mode="false"/>
        <draw:frame draw:style-name="gr1" draw:text-style-name="P1" draw:layer="layout" svg:width="14.211cm" svg:height="19.044cm" svg:x="5.699cm" svg:y="0.001cm">
          <draw:image xlink:href="Pictures/100000000000042900000593D49B633D6BCEDC0C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audio xlink:href="../测试音乐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>
        <office:forms form:automatic-focus="false" form:apply-design-mode="false"/>
        <draw:frame draw:style-name="gr1" draw:text-style-name="P1" draw:layer="layout" svg:width="13.995cm" svg:height="19.044cm" svg:x="5.4cm" svg:y="0.001cm">
          <draw:image xlink:href="Pictures/100000000000041B000005968230E4A2172BC9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思源宋体 C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" style:font-family-asian="'思源黑体 CN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无填充且无边框的对象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-background" style:family="presentation">
      <style:graphic-properties draw:stroke="none" draw:fill="solid" draw:fill-color="#000000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默认-outline3" style:family="presentation" style:parent-style-name="默认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默认-outline4" style:family="presentation" style:parent-style-name="默认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默认" style:page-layout-name="PM1" draw:style-name="Mdp1">
      <draw:frame presentation:style-name="默认-title" draw:layer="backgroundobjects" svg:width="22.859cm" svg:height="3.18cm" svg:x="1.27cm" svg:y="0.76cm" presentation:class="title" presentation:placeholder="true">
        <draw:text-box/>
      </draw:frame>
      <draw:frame presentation:style-name="默认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7-06-03T16:55:39</meta:creation-date>
    <meta:initial-creator>ml</meta:initial-creator>
    <dc:language>zh-CN</dc:language>
    <dc:date>2022-04-27T11:45:51.724000000</dc:date>
    <meta:editing-cycles>50</meta:editing-cycles>
    <dc:title>幻灯片 1</dc:title>
    <meta:editing-duration>P2DT17H7M16S</meta:editing-duration>
    <meta:generator>LibreOfficeDev/7.4.0.0.alpha0$Windows_X86_64 LibreOffice_project/3a05acb8f0d94728ea6cbfd7a69dac6ffa7ffc68</meta:generator>
    <dc:creator>Gabor Kelemen LO</dc:creator>
    <meta:document-statistic meta:object-count="32"/>
    <meta:user-defined meta:name="AppVersion">15.0000</meta:user-defined>
  </office:meta>
</office:document-meta>
</file>