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c976" officeooo:paragraph-rsid="0016c976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<office:annotation office:name="__Annotation__0_1326892600" loext:resolved="false"><dc:creator>T Telesto</dc:creator><dc:date>2022-04-21T09:31:04.765000000</dc:date><text:p text:style-name="P2"><text:span text:style-name="T1">Demo</text:span></text:p></office:annotation>World<office:annotation-end office:name="__Annotation__0_1326892600"/> H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4-21T09:30:54.073000000</meta:creation-date>
    <dc:date>2022-04-21T09:31:17.268000000</dc:date>
    <dc:creator>T Telesto</dc:creator>
    <meta:editing-duration>PT23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Dev/7.4.0.0.alpha0$Windows_X86_64 LibreOffice_project/4659fc2f0a7223a89446edff0b77e58758b5edf5</meta:generator>
  </office:meta>
</office:document-meta>
</file>