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Times New Roman5" svg:font-family="'Times New Roman'" style:font-adornments="Bold" style:font-family-generic="roman" style:font-pitch="variable"/>
    <style:font-face style:name="Times New Roman6" svg:font-family="'Times New Roman'" style:font-adornments="Regular" style:font-family-generic="roman" style:font-pitch="variable"/>
    <style:font-face style:name="Ubuntu" svg:font-family="Ubuntu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Text_20_body">
      <style:text-properties fo:language="en" fo:country="US" officeooo:paragraph-rsid="05f5428c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Times New Roman" fo:font-size="14pt" fo:font-style="normal" officeooo:paragraph-rsid="0808b02d" style:font-size-asian="14pt" style:font-style-asian="normal" style:font-size-complex="14pt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" fo:language="en" fo:country="US" style:language-complex="ar" style:country-complex="SA"/>
    </style:style>
    <style:style style:name="P5" style:family="paragraph" style:parent-style-name="Text_20_body">
      <style:text-properties officeooo:paragraph-rsid="05ee3521"/>
    </style:style>
    <style:style style:name="P6" style:family="paragraph" style:parent-style-name="Text_20_body">
      <style:text-properties officeooo:paragraph-rsid="08459b54"/>
    </style:style>
    <style:style style:name="P7" style:family="paragraph" style:parent-style-name="Text_20_body" style:master-page-name="First_20_Page">
      <style:paragraph-properties fo:margin-top="0cm" fo:margin-bottom="0.212cm" style:contextual-spacing="false" fo:text-align="center" style:justify-single-word="false" style:page-number="1"/>
      <style:text-properties style:font-name="Times New Roman" fo:language="en" fo:country="US" style:language-complex="ar" style:country-complex="SA"/>
    </style:style>
    <style:style style:name="P8" style:family="paragraph" style:parent-style-name="Heading_20_1">
      <style:text-properties officeooo:paragraph-rsid="08083b8e"/>
    </style:style>
    <style:style style:name="P9" style:family="paragraph" style:parent-style-name="Heading_20_1" style:list-style-name="WWNum1"/>
    <style:style style:name="P10" style:family="paragraph" style:parent-style-name="Heading_20_1" style:list-style-name="WWNum1">
      <style:text-properties fo:language="en" fo:country="US" officeooo:paragraph-rsid="008e7185"/>
    </style:style>
    <style:style style:name="T1" style:family="text">
      <style:text-properties fo:font-size="14pt" style:font-size-asian="14pt" style:font-size-complex="14pt" style:language-complex="ar" style:country-complex="SA"/>
    </style:style>
    <style:style style:name="T2" style:family="text">
      <style:text-properties fo:font-size="14pt" officeooo:rsid="000e49ad" style:font-size-asian="14pt" style:font-size-complex="14pt" style:language-complex="ar" style:country-complex="SA"/>
    </style:style>
    <style:style style:name="T3" style:family="text">
      <style:text-properties fo:font-size="14pt" officeooo:rsid="08e9fd7a" style:font-size-asian="14pt" style:font-size-complex="14pt" style:language-complex="ar" style:country-complex="SA"/>
    </style:style>
    <style:style style:name="T4" style:family="text">
      <style:text-properties fo:font-size="14pt" officeooo:rsid="08ed0a4c" style:font-size-asian="14pt" style:font-size-complex="14pt" style:language-complex="ar" style:country-complex="SA"/>
    </style:style>
    <style:style style:name="T5" style:family="text">
      <style:text-properties fo:font-size="14pt" officeooo:rsid="08ee5496" style:font-size-asian="14pt" style:font-size-complex="14pt" style:language-complex="ar" style:country-complex="SA"/>
    </style:style>
    <style:style style:name="T6" style:family="text">
      <style:text-properties fo:font-size="14pt" officeooo:rsid="08e9fd7a" style:font-size-asian="14pt" style:font-size-complex="14pt"/>
    </style:style>
    <style:style style:name="T7" style:family="text">
      <style:text-properties fo:font-size="14pt" officeooo:rsid="019daaef" style:font-size-asian="14pt" style:font-size-complex="14pt"/>
    </style:style>
    <style:style style:name="T8" style:family="text">
      <style:text-properties fo:font-size="14pt" officeooo:rsid="009017c9" style:font-size-asian="14pt" style:font-size-complex="14pt"/>
    </style:style>
    <style:style style:name="T9" style:family="text">
      <style:text-properties fo:font-size="14pt" officeooo:rsid="08ed0a4c" style:font-size-asian="14pt" style:font-size-complex="14pt"/>
    </style:style>
    <style:style style:name="T10" style:family="text">
      <style:text-properties fo:font-size="14pt" fo:font-style="italic" officeooo:rsid="00e105d2" style:font-size-asian="14pt" style:font-style-asian="italic" style:font-size-complex="14pt" style:font-style-complex="italic"/>
    </style:style>
    <style:style style:name="T11" style:family="text">
      <style:text-properties fo:language="en" fo:country="US" fo:font-weight="normal" style:font-weight-asian="normal" style:language-complex="ar" style:country-complex="SA"/>
    </style:style>
    <style:style style:name="T12" style:family="text">
      <style:text-properties fo:language="en" fo:country="US" fo:font-weight="normal" officeooo:rsid="06f256a3" style:font-weight-asian="normal" style:language-complex="ar" style:country-complex="SA"/>
    </style:style>
    <style:style style:name="T13" style:family="text">
      <style:text-properties fo:language="en" fo:country="US" fo:font-weight="normal" officeooo:rsid="00a8423c" style:font-weight-asian="normal" style:language-complex="ar" style:country-complex="SA"/>
    </style:style>
    <style:style style:name="T14" style:family="text">
      <style:text-properties fo:language="en" fo:country="US" fo:font-weight="normal" officeooo:rsid="05d38bf6" style:font-weight-asian="normal" style:language-complex="ar" style:country-complex="SA"/>
    </style:style>
    <style:style style:name="T15" style:family="text">
      <style:text-properties fo:language="en" fo:country="US" fo:font-weight="normal" officeooo:rsid="08ed0a4c" style:font-weight-asian="norm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Wild Thing" text:name="epubMetaTitle"/>
        <text:user-field-decl office:value-type="string" office:string-value="UID-530979425654480764576916" text:name="epubMetaID"/>
        <text:user-field-decl office:value-type="string" office:string-value="en" text:name="epubMetaLanguage"/>
        <text:user-field-decl office:value-type="string" office:string-value="Luke Kendall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Luke Kendall" text:name="epubMetaCreator"/>
        <text:user-field-decl office:value-type="string" office:string-value="2015-04-16" text:name="epubMetaPublishingDate"/>
        <text:user-field-decl office:value-type="string" office:string-value="" text:name="epubMetaPublishingTime"/>
        <text:user-field-decl office:value-type="string" office:string-value="TBD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All Rights Reserved" text:name="epubMetaRights"/>
        <text:user-field-decl office:value-type="string" office:string-value="" text:name="epubMetaSource"/>
        <text:user-field-decl office:value-type="string" office:string-value="SciFi,Science fiction,fantasy" text:name="epubMetaSubject"/>
        <text:user-field-decl office:value-type="string" office:string-value="" text:name="epubMetaType"/>
        <text:user-field-decl office:value-type="string" office:string-value="Raised in isolation at the Institute for Paranormal Dysfunction to test a heartless researcher's theory of magic, and unknowingly stalked by a magical construct which was evolving as it hunted, seeking the thing it needed to 'correct' human nature itself, would Leeth's future be experimental subject, assassin, or humanity's doom?&#10;&#10;Or can a young girl possibly prove strong enough to forge her own Path, instead?&#10;" text:name="epubMetaDescription"/>
        <text:user-field-decl office:value-type="string" office:string-value="/home/luke/books/leeth/WildThing-w.cover-bigtext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Image1" text:name="epubCoverFromDocument"/>
        <text:user-field-decl office:value-type="string" office:string-value="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0" text:name="epubIncludeChapterNumberingDoc"/>
        <text:user-field-decl office:value-type="string" office:string-value="Content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1" text:name="eLAIXCheckStructure"/>
        <text:user-field-decl office:value-type="string" office:string-value="1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p text:style-name="P7"/>
      <text:p text:style-name="P4"/>
      <text:p text:style-name="P4"/>
      <text:h text:style-name="P8" text:outline-level="1" text:is-list-header="true"><text:bookmark-start text:name="__RefHeading___Toc160522_1581056149"/>Pxoxox <text:bookmark-end text:name="__RefHeading___Toc160522_1581056149"/></text:h>
      <text:p text:style-name="P5"><text:span text:style-name="T5">SELECT </text:span><text:span text:style-name="T3">FROM HERE </text:span><text:span text:style-name="T1"><text:s/></text:span><text:span text:style-name="T5">TO THE END OR SELECT ALL AND COPY</text:span><text:span text:style-name="T4"> </text:span><text:span text:style-name="T1">xxoxxxex, xixexx, xaxxx xxexxxixx </text:span><text:span text:style-name="T2">ix xxoxx</text:span><text:span text:style-name="T1">. <text:s/></text:span></text:p>
      <text:p text:style-name="P6"/>
      <text:list xml:id="list1155079217" text:style-name="WWNum1">
        <text:list-item>
          <text:h text:style-name="P9" text:outline-level="1"><text:bookmark-start text:name="__RefHeading___Toc319723_349039454"/><text:s/><text:bookmark-end text:name="__RefHeading___Toc319723_349039454"/></text:h>
        </text:list-item>
      </text:list>
      <text:p text:style-name="P3"><text:span text:style-name="T15">TMR </text:span><text:span text:style-name="T11">Ax xxeaxxaxx xxe xexx xax, eaxixx xex xexoxx xoxx ox </text:span><text:span text:style-name="T12">xxexxi</text:span><text:span text:style-name="T11">, xxe xixx xeexex </text:span><text:span text:style-name="T13">xxxxx </text:span><text:span text:style-name="T11">xexoxexex. <text:s/></text:span><text:span text:style-name="T14"><text:s/></text:span></text:p>
      <text:list xml:id="list84954999210556" text:continue-numbering="true" text:style-name="WWNum1">
        <text:list-item>
          <text:h text:style-name="P10" text:outline-level="1"><text:bookmark-start text:name="__RefHeading___Toc161318_901728302"/><text:s/><text:bookmark-end text:name="__RefHeading___Toc161318_901728302"/></text:h>
        </text:list-item>
      </text:list>
      <text:p text:style-name="P2"><text:span text:style-name="T6">WRONG FONT</text:span><text:span text:style-name="T7"> </text:span><text:span text:style-name="T9">CALIBRI </text:span><text:span text:style-name="T7">ox xex xex xxxxe, xxxx ix xaxe xe xix xoxe xaxix, xxixe eaxixx xex xexeax ax xaxx ax xxe xoxxx. <text:s/></text:span><text:span text:style-name="T8">xx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Times New Roman5" svg:font-family="'Times New Roman'" style:font-adornments="Bold" style:font-family-generic="roman" style:font-pitch="variable"/>
    <style:font-face style:name="Times New Roman6" svg:font-family="'Times New Roman'" style:font-adornments="Regular" style:font-family-generic="roman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letter-kerning="true" style:font-name-asian="Times New Roman3" style:font-family-asian="'Times New Roman'" style:font-family-generic-asian="system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fo:font-size="14pt" style:font-name-asian="Arial2" style:font-family-asian="Arial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text-align="start" style:justify-single-word="false" fo:orphans="2" fo:widows="2"/>
      <style:text-properties style:font-name="Times New Roman" fo:font-family="'Times New Roman'" style:font-family-generic="roman" fo:font-size="14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fo:font-size="12pt" fo:font-style="italic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fo:font-size="12pt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center" style:justify-single-word="false" fo:orphans="2" fo:widows="2" style:page-number="auto" style:shadow="none" fo:keep-with-next="always">
        <style:tab-stops/>
      </style:paragraph-properties>
      <style:text-properties style:font-name="Times New Roman5" fo:font-family="'Times New Roman'" style:font-style-name="Bold" style:font-family-generic="roman" style:font-pitch="variable" fo:font-size="16pt" fo:font-weight="bold" style:font-name-asian="Arial2" style:font-family-asian="Arial" style:font-family-generic-asian="system" style:font-size-asian="16pt" style:language-asian="zh" style:country-asian="CN" style:font-weight-asian="bold" style:font-size-complex="16pt" style:font-weight-complex="600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1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11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111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1111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WW-caption111111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Times New Roman3" style:font-family-asian="'Times New Roman'" style:font-family-generic-asian="system" style:font-size-asian="12pt" style:language-asian="zh" style:country-asian="CN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Chapter" style:family="paragraph" style:parent-style-name="Heading_20_1" style:default-outline-level="" style:list-style-name="">
      <style:paragraph-properties fo:margin-top="0.423cm" fo:margin-bottom="0.212cm" style:contextual-spacing="false" fo:text-align="center" style:justify-single-word="false" fo:orphans="2" fo:widows="2" fo:keep-with-next="always"/>
      <style:text-properties style:font-name="Times New Roman2" fo:font-family="'Times New Roman'" style:font-family-generic="swiss" fo:font-size="16pt" fo:font-weight="bold" style:font-name-asian="Times New Roman3" style:font-family-asian="'Times New Roman'" style:font-family-generic-asian="system" style:font-size-asian="16pt" style:language-asian="zh" style:country-asian="CN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/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style:font-name="Times New Roman" fo:font-family="'Times New Roman'" style:font-family-generic="roman" fo:font-size="12pt" fo:font-weight="bold" style:font-name-asian="Times New Roman3" style:font-family-asian="'Times New Roman'" style:font-family-generic-asian="system" style:font-size-asian="12pt" style:language-asian="zh" style:country-asian="CN" style:font-weight-asian="bold" style:font-size-complex="12pt" style:font-weight-complex="bold"/>
    </style:style>
    <style:style style:name="WW-footer1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12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123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1234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12345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123456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WW-footer1234567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size-asian="12pt" style:language-asian="zh" style:country-asian="CN" style:font-size-complex="12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>
      <style:paragraph-properties fo:text-align="center" style:justify-single-word="false"/>
      <style:text-properties style:font-name="Times New Roman6" fo:font-family="'Times New Roman'" style:font-style-name="Regular" style:font-family-generic="roman" style:font-pitch="variable" fo:font-size="26pt" fo:font-weight="bold"/>
    </style:style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lurredChapter" style:family="paragraph" style:parent-style-name="Chapter">
      <style:paragraph-properties fo:margin-top="0.423cm" fo:margin-bottom="0.212cm" style:contextual-spacing="false"/>
      <style:text-properties fo:font-size="18pt" fo:font-style="normal" style:font-size-asian="18pt" style:font-style-asian="normal" style:font-size-complex="18pt" style:language-complex="ar" style:country-complex="S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text-align="center" style:justify-single-word="false"/>
      <style:text-properties fo:font-size="16pt"/>
    </style:style>
    <style:style style:name="Contents_20_1" style:display-name="Contents 1" style:family="paragraph" style:parent-style-name="Index" style:class="index">
      <style:text-properties fo:font-size="12pt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        Chapter %1% " style:num-prefix="        Chapter " style:num-suffix=" " style:num-format="1">
        <style:list-level-properties text:list-level-position-and-space-mode="label-alignment" fo:text-align="center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loext:num-list-format="        Chapter %1% " style:num-prefix="        Chapter " style:num-suffix=" " style:num-format="1">
        <style:list-level-properties text:list-level-position-and-space-mode="label-alignment" fo:text-align="center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ke Kendall</meta:initial-creator>
    <meta:creation-date>2012-02-02T21:20:00</meta:creation-date>
    <dc:date>2022-04-21T08:49:52.900000000</dc:date>
    <meta:generator>LibreOfficeDev/7.4.0.0.alpha0$Windows_X86_64 LibreOffice_project/cf4d5ed026c8799a70432a832a8a707c2e316216</meta:generator>
    <meta:editing-duration>P42DT2H34M59S</meta:editing-duration>
    <meta:editing-cycles>1650</meta:editing-cycles>
    <meta:print-date>2015-07-16T12:36:14.388441734</meta:print-date>
    <dc:title>Wild Thing</dc:title>
    <meta:keyword>SF</meta:keyword>
    <meta:keyword>science fiction</meta:keyword>
    <meta:keyword>fantasy</meta:keyword>
    <dc:description>Raised in isolation at the Institute for Paranormal Dysfunction to test a heartless researcher's theory of magic, and unknowingly stalked by a magical construct which was evolving as it hunted, seeking the thing it needed to 'correct' human nature itself,
would Leeth's future be experimental subject, assassin, or humanity's doom?

Or can a young girl possibly prove strong enough to forge her own Path, instead?</dc:description>
    <dc:creator>Timur</dc:creator>
    <meta:printed-by>Luke </meta:printed-by>
    <meta:document-statistic meta:table-count="0" meta:image-count="0" meta:object-count="0" meta:page-count="1" meta:paragraph-count="7" meta:word-count="64" meta:character-count="363" meta:non-whitespace-character-count="278"/>
    <meta:user-defined meta:name="Creator01.aut">Luke Kendall</meta:user-defined>
    <meta:user-defined meta:name="Publisher">TBD</meta:user-defined>
    <meta:user-defined meta:name="Rights">All Rights Reserved by the author.</meta:user-defined>
  </office:meta>
</office:document-meta>
</file>