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Heading_20_3" text:outline-level="3">This is a heading at Level 3</text:h>
      <text:h text:style-name="Heading_20_3" text:outline-level="3">And a second Heading 3 at Level 3</text:h>
      <text:h text:style-name="Heading_20_3" text:outline-level="3">And a third </text:h>
      <text:h text:style-name="Heading_20_3" text:outline-level="3" text:restart-numbering="true" text:start-value="-1">Now this level 3 heading will get numbering restarted</text:h>
      <text:h text:style-name="Heading_20_3" text:outline-level="3">And one more level 3 heading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(%1%.%2%.%3%)" style:num-prefix="(" style:num-suffix=")" style:num-format="a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36:20.149000000</meta:creation-date>
    <dc:date>2022-04-20T19:39:40.254000000</dc:date>
    <meta:editing-duration>PT3M20S</meta:editing-duration>
    <meta:editing-cycles>1</meta:editing-cycles>
    <meta:document-statistic meta:table-count="0" meta:image-count="0" meta:object-count="0" meta:page-count="1" meta:paragraph-count="5" meta:word-count="38" meta:character-count="169" meta:non-whitespace-character-count="140"/>
    <meta:generator>LibreOfficeDev/7.4.0.0.alpha0$Windows_X86_64 LibreOffice_project/f8e11c6480ff0005715b989a6d4e2e10a3816cf6</meta:generator>
  </office:meta>
</office:document-meta>
</file>