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cm" fo:min-width="6cm"/>
    </style:style>
    <style:style style:name="gr2" style:family="graphic" style:parent-style-name="standard">
      <style:graphic-properties draw:stroke="none" svg:stroke-color="#000000" draw:fill="none" draw:fill-color="#ffffff" fo:min-height="4.9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5cm" svg:height="3.25cm" svg:x="6.25cm" svg:y="10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5cm" svg:height="5.228cm" svg:x="6.095cm" svg:y="4.083cm">
          <draw:text-box>
            <text:list text:style-name="L1">
              <text:list-item>
                <text:p>Asdfadf</text:p>
              </text:list-item>
              <text:list-item>
                <text:p>Line 2</text:p>
              </text:list-item>
              <text:list-item>
                <text:p>Line 3</text:p>
              </text:list-item>
              <text:list-item>
                <text:p>Line 4</text:p>
              </text:list-item>
              <text:list-item>
                <text:p>Line 5</text:p>
              </text:list-item>
              <text:list-item>
                <text:p>Line 6</text:p>
              </text:list-item>
            </text:list>
            <text:p/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6T02:53:24.652000000</meta:creation-date>
    <meta:editing-duration>PT56S</meta:editing-duration>
    <meta:editing-cycles>2</meta:editing-cycles>
    <meta:generator>LibreOfficeDev/7.4.0.0.alpha0$Windows_X86_64 LibreOffice_project/d34d1db55978bdcff082af1e0f75b18fa6fc94f4</meta:generator>
    <dc:date>2022-04-16T02:54:15.971000000</dc:date>
    <meta:document-statistic meta:object-count="2"/>
  </office:meta>
</office:document-meta>
</file>