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8pt" style:font-size-asian="8pt" style:font-size-complex="8pt"/>
    </style:style>
    <style:style style:name="P2" style:family="paragraph" style:parent-style-name="Standard">
      <style:text-properties style:font-name="Tahoma" fo:font-size="8pt" officeooo:paragraph-rsid="001d24f3" style:font-size-asian="8pt" style:font-size-complex="8pt"/>
    </style:style>
    <style:style style:name="P3" style:family="paragraph" style:parent-style-name="Standard">
      <style:text-properties style:font-name="Tahoma" fo:font-size="8pt" officeooo:paragraph-rsid="001f14aa" style:font-size-asian="8pt" style:font-size-complex="8pt"/>
    </style:style>
    <style:style style:name="P4" style:family="paragraph" style:parent-style-name="Standard">
      <style:text-properties style:font-name="Tahoma" fo:font-size="8pt" officeooo:paragraph-rsid="00278ede" style:font-size-asian="8pt" style:font-size-complex="8pt"/>
    </style:style>
    <style:style style:name="P5" style:family="paragraph" style:parent-style-name="Standard">
      <style:text-properties style:font-name="Tahoma" fo:font-size="8pt" officeooo:paragraph-rsid="00210df8" style:font-size-asian="8pt" style:font-size-complex="8pt"/>
    </style:style>
    <style:style style:name="P6" style:family="paragraph" style:parent-style-name="Standard">
      <style:text-properties style:font-name="Tahoma" fo:font-size="8pt" officeooo:paragraph-rsid="00232a85" style:font-size-asian="8pt" style:font-size-complex="8pt"/>
    </style:style>
    <style:style style:name="P7" style:family="paragraph" style:parent-style-name="Standard">
      <style:text-properties style:font-name="Tahoma" fo:font-size="8pt" officeooo:rsid="001d24f3" officeooo:paragraph-rsid="00232a85" style:font-size-asian="8pt" style:font-size-complex="8pt"/>
    </style:style>
    <style:style style:name="P8" style:family="paragraph" style:parent-style-name="Standard">
      <style:text-properties style:font-name="Tahoma" fo:font-size="8pt" officeooo:paragraph-rsid="002ac874" style:font-size-asian="8pt" style:font-size-complex="8pt"/>
    </style:style>
    <style:style style:name="P9" style:family="paragraph" style:parent-style-name="Standard">
      <style:text-properties style:font-name="Tahoma" fo:font-size="8pt" officeooo:paragraph-rsid="002f0510" style:font-size-asian="8pt" style:font-size-complex="8pt"/>
    </style:style>
    <style:style style:name="P10" style:family="paragraph" style:parent-style-name="Standard">
      <style:text-properties style:font-name="Tahoma"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text-properties officeooo:paragraph-rsid="001d24f3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13" style:family="paragraph">
      <style:paragraph-properties fo:text-align="center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T1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3333ff" fo:font-size="12pt" fo:font-weight="bold" officeooo:rsid="001b3f29" style:font-size-asian="12pt" style:font-weight-asian="bold" style:font-size-complex="12pt" style:font-weight-complex="bold"/>
    </style:style>
    <style:style style:name="T3" style:family="text">
      <style:text-properties officeooo:rsid="001d24f3"/>
    </style:style>
    <style:style style:name="T4" style:family="text">
      <style:text-properties officeooo:rsid="00210df8"/>
    </style:style>
    <style:style style:name="T5" style:family="text">
      <style:text-properties officeooo:rsid="001b3f2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232a85"/>
    </style:style>
    <style:style style:name="T9" style:family="text">
      <style:text-properties officeooo:rsid="00253e29"/>
    </style:style>
    <style:style style:name="T10" style:family="text">
      <style:text-properties officeooo:rsid="00269779"/>
    </style:style>
    <style:style style:name="T11" style:family="text">
      <style:text-properties style:font-name="Tahoma" style:font-name-complex="Arial"/>
    </style:style>
    <style:style style:name="T12" style:family="text">
      <style:text-properties style:font-name="Tahoma" officeooo:rsid="001eb7a1" style:font-name-complex="Arial"/>
    </style:style>
    <style:style style:name="T13" style:family="text">
      <style:text-properties style:font-name="Tahoma" fo:font-size="8pt" style:font-size-asian="8pt" style:font-size-complex="8pt"/>
    </style:style>
    <style:style style:name="T14" style:family="text">
      <style:text-properties style:font-name="Tahoma" fo:font-size="8pt" officeooo:rsid="00392537" style:font-size-asian="8pt" style:font-size-complex="8pt"/>
    </style:style>
    <style:style style:name="T15" style:family="text">
      <style:text-properties style:font-name="Tahoma" fo:font-size="8pt" officeooo:rsid="001b3f29" style:font-size-asian="8pt" style:font-size-complex="8pt"/>
    </style:style>
    <style:style style:name="T16" style:family="text">
      <style:text-properties style:font-name="Tahoma" fo:font-size="8pt" officeooo:rsid="00232a85" style:font-size-asian="8pt" style:font-size-complex="8pt"/>
    </style:style>
    <style:style style:name="T17" style:family="text">
      <style:text-properties officeooo:rsid="00392537"/>
    </style:style>
    <style:style style:name="gr1" style:family="graphic" style:data-style-name="C10107">
      <style:graphic-properties fo:border="none" style:protect="position siz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order="none" style:protect="position siz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hamp de date 3" form:control-implementation="ooo:com.sun.star.form.component.DateField" xml:id="control1" form:id="control1" form:current-value="2022-03-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3/03/22"/>
            </form:properties>
          </form:date>
          <form:text form:name="Zone de texte 1" form:control-implementation="ooo:com.sun.star.form.component.TextField" xml:id="control2" form:id="control2" form:current-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2" form:control-implementation="ooo:com.sun.star.form.component.DateField" xml:id="control3" form:id="control3" form:current-value="2022-04-25" form:min-value="1800-01-01" form:value="2021-01-09" form:tab-stop="true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5/04/22"/>
            </form:properties>
          </form:date>
          <form:date form:name="Champ de date 1" form:control-implementation="ooo:com.sun.star.form.component.DateField" xml:id="control4" form:id="control4" form:current-value="2022-04-29" form:min-value="1800-01-01" form:value="2021-01-09" form:tab-stop="true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9/04/22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Entre le Docteur </text:span><text:span text:style-name="T16">XXXXXXXX Quentin</text:span><text:span text:style-name="T13"> 10</text:span><text:span text:style-name="T16">100568954</text:span><text:span text:style-name="T13"> exerçant à </text:span><text:span text:style-name="T14">12345</text:span><text:span text:style-name="T13"> </text:span><text:span text:style-name="T14">XXXX</text:span><text:span text:style-name="T13">, </text:span></text:p>
      <text:p text:style-name="P7">la SEL Dr <text:span text:style-name="T8">XXXXXXXX Quentin</text:span>,</text:p>
      <text:p text:style-name="Standard"><text:span text:style-name="T13">et le Docteur XXXXXX Dominique, Médecin remplaçant, inscrit au Conseil de l' Ordre de la </text:span><text:span text:style-name="T14">XXXXXXXXXXXXXX</text:span><text:span text:style-name="T13"> </text:span><text:span text:style-name="T14">123456789</text:span><text:span text:style-name="T13"> n°URSSAF </text:span><text:span text:style-name="T14">123456789</text:span><text:span text:style-name="T13">68775 d'autre par</text:span><text:span text:style-name="T15">t</text:span></text:p>
      <text:p text:style-name="P1"/>
      <text:p text:style-name="P10"><text:span text:style-name="T7"><text:s text:c="37"/></text:span><text:span text:style-name="T4">PRÉAMBULE</text:span></text:p>
      <text:p text:style-name="P6">Face à l'obligation déontologique qui est la sienne d'assurer la permanence des soins et conformément aux dispositions de l'article R.4127-65 du code de la santé publique (article 65 du code de déontologie médicale), le <text:span text:style-name="T3">Dr XXXXXXXX</text:span> a contacté le Dr XXXXXX médecin remplaçant pour prendre en charge, lors de la cessation temporaire de son activité professionnelle habituelle, les patients qui feraient appel à lui.</text:p>
      <text:p text:style-name="P6">Pour permettre le bon déroulement de ce remplacement, le <text:span text:style-name="T3">Dr XXXXXXXX</text:span> met à la disposition du Dr XXXXXX son cabinet de consultation, sis 4 Rue de La Maladrie 17160 Matha et son secrétariat.</text:p>
      <text:p text:style-name="P1">Le Docteur XXXXXX assume de ce fait toutes les obligations inscrites dans le code de déontologie. Il ne peut aliéner son indépendance professionnelle sous quelque forme que ce soit.</text:p>
      <text:p text:style-name="P1"><text:s text:c="29"/>Il a été convenu ce qui suit :</text:p>
      <text:p text:style-name="P10">Article <text:span text:style-name="T5">1</text:span>er</text:p>
      <text:p text:style-name="P6">Dans le souci de la permanence des soins, le <text:span text:style-name="T3">Dr XXXXXXXX</text:span> charge <text:s text:c="10"/>le Dr XXXXXX, qui accepte, de le remplacer temporairement auprès des patients qui feraient appel à lui.</text:p>
      <text:p text:style-name="P1">Les patients devront être avertis, dès que possible, de la présence d'un médecin remplaçant et notamment lors de toute demande de visite à domicile ou de rendez-vous au cabinet médical.</text:p>
      <text:p text:style-name="P6">Le Dr XXXXXX devra consacrer à cette activité tout le temps nécessaire selon des modalités qu'il fixera librement . Il pourra, avec l'accord préalable du <text:span text:style-name="T3">Dr XXXXXXXX</text:span> , exercer une autre activité médicale, y compris dans les locaux du <text:span text:style-name="T3">Dr XXXXXXXX.</text:span> </text:p>
      <text:p text:style-name="P1">Il s'engage à donner, à tout malade faisant appel à lui, des soins consciencieux et attentifs dans le respect des dispositions du code de déontologie.</text:p>
      <text:p text:style-name="P1">Hors le cas d'urgence, le médecin remplaçant pourra, dans les conditions de l'article R.4127-47 du code de la santé publique (article 47 du code de déontologie médicale), refuser ses soins pour des raisons professionnelles ou personnelles.</text:p>
      <text:p text:style-name="P10">Article 2</text:p>
      <text:p text:style-name="P9">Le présent contrat de remplacement est prévu pour une période de <draw:control text:anchor-type="as-char" svg:y="-0.259cm" draw:z-index="1" draw:name="Forme3" draw:style-name="gr2" draw:text-style-name="P13" svg:width="0.361cm" svg:height="0.301cm" draw:control="control2"/>jours s'étendant du <draw:control text:anchor-type="as-char" svg:y="-0.289cm" draw:z-index="2" draw:name="Forme1" draw:style-name="gr1" draw:text-style-name="P12" svg:width="1.281cm" svg:height="0.391cm" draw:control="control3"/>a<text:span text:style-name="T10">u </text:span><draw:control text:anchor-type="as-char" svg:y="-0.289cm" draw:z-index="3" draw:name="Forme1" draw:style-name="gr1" draw:text-style-name="P12" svg:width="1.281cm" svg:height="0.391cm" draw:control="control4"/>compris.</text:p>
      <text:p text:style-name="P10">Article 3</text:p>
      <text:p text:style-name="P6">Pendant la durée du présent contrat de remplacement et pour les besoins de son exécution, le Dr XXXXXX aura l'usage des locaux professionnels, installations et appareils que le <text:span text:style-name="T3">Dr XXXXXXXX</text:span> met à sa disposition. Il en fera usage en bon père de famille.</text:p>
      <text:p text:style-name="P1">Compte tenu du caractère par nature provisoire de l'activité du remplaçant, celui-ci s'interdit toute modification des lieux ou de leur destination.</text:p>
      <text:p text:style-name="P10">Article 4</text:p>
      <text:p text:style-name="P1">Le Dr XXXXXX exerçant son art en toute indépendance sera seul responsable vis-à-vis des patients et des tiers des conséquences de son exercice professionnel et conservera seul la responsabilité de son activité professionnelle pour laquelle il s'assurera <text:s text:c="3"/>personnellement à ses frais à une compagnie notoirement solvable. Il devra apporter la preuve de cette assurance avant le début de son activité. </text:p>
      <text:p text:style-name="P10">Article 5</text:p>
      <text:p text:style-name="P6"><draw:control text:anchor-type="paragraph" draw:z-index="0" draw:name="Forme2" draw:style-name="gr3" draw:text-style-name="P12" svg:width="1.493cm" svg:height="0.433cm" svg:x="4.491cm" svg:y="3.069cm" draw:control="control1"/>Le Dr XXXXXX utilisera conformément à la Convention nationale les ordonnances ainsi que les feuilles de soins et imprimés <text:span text:style-name="T9">pré-identifiés</text:span> au nom du <text:span text:style-name="T3">Dr XXXXXXXX</text:span> dans son activité relative aux seuls patients du <text:span text:style-name="T3">Dr XXXXXXXX</text:span>.</text:p>
      <text:p text:style-name="P1">En outre, il devra faire mention de son identification personnelle sur les ordonnances, feuilles de soins et imprimés réglementaires qu'il sera amené à remplir.</text:p>
      <text:p text:style-name="P10">Article 6</text:p>
      <text:p text:style-name="P1">Les deux co-contractants auront des déclarations fiscales et sociales indépendantes et supporteront personnellement, chacun en ce qui les concerne, la totalité de leurs charges fiscales et sociales afférentes au dit remplacement.</text:p>
      <text:p text:style-name="P10">Article 7</text:p>
      <text:p text:style-name="P1">Le Dr XXXXXX percevra l'ensemble des honoraires correspondant aux actes effectués sur les patients à qui il aura donné ses soins. Il devra remplir les obligations comptables normales et habituelles qui lui sont imposées réglementairement.</text:p>
      <text:p text:style-name="P6">En fin de remplacement, le <text:span text:style-name="T3">Dr XXXXXXXX</text:span> reversera au Dr XXXXXX 80% du total des honoraires perçus et à percevoir correspondant au remplacement.</text:p>
      <text:p text:style-name="P1">Conformément aux dispositions de l'article R.4127-66 du code de la santé publique (article 66 du code de déontologie médicale), le remplacement terminé, le remplaçant cessera toute activité s'y rapportant et transmettra les informations nécessaires à la continuité des soins.</text:p>
      <text:p text:style-name="P10">Article 8</text:p>
      <text:p text:style-name="P8">Si au terme du remplacement prévu au présent contrat le Dr XXXXXX a remplacé le <text:span text:style-name="T3">Dr XXXXXXXX</text:span> pendant une période de trois mois, consécutifs ou non, il ne pourra sauf accord écrit du <text:span text:style-name="T3">Dr XXXXXXXX</text:span> <text:s/>s'installer pendant une durée de deux ans dans un poste où il puisse entrer en concurrence directe avec le médecin remplacé ou éventuellement ses associés <text:span text:style-name="T11">(</text:span><text:span text:style-name="T12">Matha et alentours dans un rayon de 20 kilomètres</text:span><text:span text:style-name="T11">)</text:span>.</text:p>
      <text:p text:style-name="P1"><text:span text:style-name="T6">Article 9</text:span> : <text:span text:style-name="T6">Conciliation</text:span></text:p>
      <text:p text:style-name="P1">Tous les litiges ou différends relatifs notamment à la validité, l’interprétation, l’exécution ou la résolution du présent contrat, seront soumis avant tout recours à une conciliation confiée au Conseil départemental de l’Ordre des médecins, en application de l’article R.4127-56 du code de la santé publique (article 56 du code de déontologie médicale).</text:p>
      <text:p text:style-name="P1"><text:span text:style-name="T6">Article 10</text:span> : <text:span text:style-name="T6">Arbitrage </text:span></text:p>
      <text:p text:style-name="P1">En cas d’échec de la conciliation, les litiges ou différends relatifs à la validité, l’interprétation, l’exécution ou la résolution du présent contrat, seront soumis à l’arbitrage conformément au règlement d’arbitrage de la Chambre nationale d’Arbitrage des médecins .</text:p>
      <text:p text:style-name="P1">Dès à présent, les parties conviennent de soumettre leur litige à un arbitre unique.</text:p>
      <text:p text:style-name="P1">Le tribunal arbitral statuera avec les pouvoirs d’amiable compositeur. </text:p>
      <text:p text:style-name="P1">Les parties peuvent faire appel de la sentence arbitrale.</text:p>
      <text:p text:style-name="P1">Le siège de la Chambre nationale d’Arbitrage des médecins est fixé à PARIS 8ème, 180 Boulevard Haussmann.</text:p>
      <text:p text:style-name="P10">Article 11</text:p>
      <text:p text:style-name="P1">Les parties affirment sur l'honneur n'avoir passé aucune contre-lettre ou avenant relatif au présent contrat qui ne soit soumis au Conseil départemental.</text:p>
      <text:p text:style-name="P10">Article 12</text:p>
      <text:p text:style-name="P1">Conformément aux dispositions des articles R.4127-65 et 91 du code de la santé publique (articles 65 et 91 du code de déontologie médicale), ce contrat sera communiqué au Conseil départemental de l'Ordre avant le début du remplacement.</text:p>
      <text:p text:style-name="P1">Son renouvellement sera soumis à ces mêmes disposition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ahoma" fo:font-size="8pt" officeooo:paragraph-rsid="001d24f3" style:font-size-asian="8pt" style:font-size-complex="8pt"/>
    </style:style>
    <style:style style:name="MP2" style:family="paragraph" style:parent-style-name="Standard">
      <style:text-properties style:font-name="Tahoma" fo:font-size="8pt" officeooo:paragraph-rsid="001f14aa" style:font-size-asian="8pt" style:font-size-complex="8pt"/>
    </style:style>
    <style:style style:name="MP3" style:family="paragraph" style:parent-style-name="Standard">
      <style:text-properties style:font-name="Tahoma" fo:font-size="8pt" officeooo:paragraph-rsid="00278ede" style:font-size-asian="8pt" style:font-size-complex="8pt"/>
    </style:style>
    <style:style style:name="MP4" style:family="paragraph" style:parent-style-name="Standard">
      <style:text-properties style:font-name="Tahoma" fo:font-size="8pt" officeooo:paragraph-rsid="00210df8" style:font-size-asian="8pt" style:font-size-complex="8pt"/>
    </style:style>
    <style:style style:name="MP5" style:family="paragraph" style:parent-style-name="Standard">
      <style:text-properties style:font-name="Tahoma" fo:font-size="8pt" officeooo:paragraph-rsid="00232a85" style:font-size-asian="8pt" style:font-size-complex="8pt"/>
    </style:style>
    <style:style style:name="MT1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3333ff" fo:font-size="12pt" fo:font-weight="bold" officeooo:rsid="001b3f29" style:font-size-asian="12pt" style:font-weight-asian="bold" style:font-size-complex="12pt" style:font-weight-complex="bold"/>
    </style:style>
    <style:style style:name="MT3" style:family="text">
      <style:text-properties officeooo:rsid="001d24f3"/>
    </style:style>
    <style:style style:name="MT4" style:family="text">
      <style:text-properties officeooo:rsid="00210df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5488*" fo:start-indent="0cm" fo:end-indent="0.18cm"/>
          <style:column style:rel-width="5284*" fo:start-indent="0.1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 text:c="57"/><text:span text:style-name="MT1">Contrat de remplacement en exercice libéra</text:span><text:span text:style-name="MT2">l</text:span></text:p>
        <text:p text:style-name="MP1"><text:s text:c="50"/>(Articles 65 et 91 du code de déontologie figurant dans le Code de la Santé publique</text:p>
        <text:p text:style-name="MP1"><text:s text:c="75"/>sous les numéros R.4127-65 et R.4127-91)</text:p>
        <text:p text:style-name="MP1"><text:s text:c="50"/><text:span text:style-name="MT1">Remplacement par un médecin inscrit au Tableau</text:span></text:p>
        <text:p text:style-name="MP1"/>
      </loext:header-first>
      <style:footer>
        <text:p text:style-name="Footer"/>
      </style:footer>
      <loext:footer-first>
        <text:p text:style-name="MP2"><text:s text:c="8"/></text:p>
        <text:p text:style-name="MP2"><text:s text:c="35"/>Fait en trois exemplaires</text:p>
        <text:p text:style-name="MP2"><text:s text:c="35"/>(dont un pour le Conseil départemental)</text:p>
        <text:p text:style-name="MP2"/>
        <text:p text:style-name="MP3"><text:s text:c="35"/>Matha le : <text:s/></text:p>
        <text:p text:style-name="MP4"/>
        <text:p text:style-name="MP5"><text:s text:c="26"/><text:span text:style-name="MT3">Dr XXXXXXXX</text:span> <text:s text:c="50"/><text:span text:style-name="MT4">Gérant de la SEL Dr XXXXXXXX</text:span> <text:s text:c="34"/><text:span text:style-name="MT4">Dr XXXXXX</text:span> <text:s text:c="318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8T15:48:39.470667689</meta:creation-date>
    <dc:title>Bibi</dc:title>
    <meta:editing-duration>PT1H13M2S</meta:editing-duration>
    <meta:editing-cycles>27</meta:editing-cycles>
    <meta:generator>LibreOffice/6.4.7.2$Linux_X86_64 LibreOffice_project/40$Build-2</meta:generator>
    <meta:initial-creator>Dominique Breton</meta:initial-creator>
    <dc:date>2022-04-15T15:38:38.093783559</dc:date>
    <dc:creator>Dominique Breton</dc:creator>
    <meta:document-statistic meta:table-count="0" meta:image-count="0" meta:object-count="0" meta:page-count="1" meta:paragraph-count="54" meta:word-count="1020" meta:character-count="7330" meta:non-whitespace-character-count="5502"/>
    <meta:template xlink:type="simple" xlink:actuate="onRequest" xlink:title="Bibi" xlink:href="../../Mes%20documents/.config/libreoffice/4/user/template/Bibi.ott" meta:date="2021-01-08T15:48:38.369034666"/>
  </office:meta>
</office:document-meta>
</file>