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adea" svg:font-family="Caladea" style:font-adornments="Regular" style:font-family-generic="roman" style:font-pitch="variable"/>
    <style:font-face style:name="Carlito" svg:font-family="Carlito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text-properties fo:language="en" fo:country="US" officeooo:rsid="0003e602" officeooo:paragraph-rsid="0003e602"/>
    </style:style>
    <style:style style:name="P3" style:family="paragraph" style:parent-style-name="Standard">
      <style:paragraph-properties fo:break-before="page"/>
      <style:text-properties fo:language="en" fo:country="US" officeooo:rsid="0003e602" officeooo:paragraph-rsid="0003e602"/>
    </style:style>
    <style:style style:name="T1" style:family="text">
      <style:text-properties officeooo:rsid="0003e6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re is seven empty pages with page numbers for testing <text:s/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adea" svg:font-family="Caladea" style:font-adornments="Regular" style:font-family-generic="roman" style:font-pitch="variable"/>
    <style:font-face style:name="Carlito" svg:font-family="Carlito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a" fo:country="DK" style:letter-kerning="true" style:font-name-asian="Source Han Sans CN Regular" style:font-size-asian="10.5pt" style:language-asian="zh" style:country-asian="CN" style:font-name-complex="Lohit Devanagari1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a" fo:country="DK" style:letter-kerning="true" style:font-name-asian="Source Han Sans CN Regular" style:font-size-asian="10.5pt" style:language-asian="zh" style:country-asian="CN" style:font-name-complex="Lohit Devanagari1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193in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 fo:padding="0.0193in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T1" style:family="text">
      <style:text-properties officeooo:rsid="0003e602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age </text:span><text:page-number style:num-format="One" text:select-page="current">Seven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12:06:52.152000000</meta:creation-date>
    <dc:title>Modern</dc:title>
    <meta:generator>LibreOfficeDev/7.4.0.0.alpha0$Windows_X86_64 LibreOffice_project/0a05b1f46263a16c6d40c841a317c3ba9f4d31d6</meta:generator>
    <meta:editing-duration>PT5M8S</meta:editing-duration>
    <meta:editing-cycles>2</meta:editing-cycles>
    <dc:date>2022-04-07T12:22:10.732000000</dc:date>
    <meta:document-statistic meta:table-count="0" meta:image-count="0" meta:object-count="0" meta:page-count="7" meta:paragraph-count="2" meta:word-count="12" meta:character-count="67" meta:non-whitespace-character-count="55"/>
    <meta:template xlink:type="simple" xlink:actuate="onRequest" xlink:title="Modern" xlink:href="../../../../../AppData/Roaming/LibreOfficeDev/4/user/template/Personal%20Correspondence%20and%20Documents/Modern1.ott" meta:date="2022-04-07T12:06:50.965000000"/>
  </office:meta>
</office:document-meta>
</file>