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P1" style:family="paragraph" style:parent-style-name="Standard">
      <style:text-properties officeooo:rsid="00111269" officeooo:paragraph-rsid="00111269"/>
    </style:style>
    <style:style style:name="P2" style:family="paragraph" style:parent-style-name="Standard">
      <style:paragraph-properties fo:break-before="page"/>
      <style:text-properties officeooo:rsid="00111269" officeooo:paragraph-rsid="00111269"/>
    </style:style>
    <style:style style:name="T1" style:family="text">
      <style:text-properties officeooo:rsid="001236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example text on page 1.</text:p>
      <text:p text:style-name="P1">There is a forced page break after this.</text:p>
      <text:p text:style-name="P2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This example text on page 2.</text:p>
      <text:p text:style-name="P1"><text:span text:style-name="T1">Should be final line</text:span> on page 2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This example text moves to 3.</text:p>
      <text:p text:style-name="P1"><text:span text:style-name="T1">Should be final line on page</text:span> 3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This example text moves to 4.</text:p>
      <text:p text:style-name="P1"><text:soft-page-break/>This example text moves to 4.</text:p>
      <text:p text:style-name="P1">This example text moves to 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2:45:13.665000000</meta:creation-date>
    <dc:date>2022-04-06T03:01:33.063000000</dc:date>
    <meta:editing-duration>PT16M19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53" meta:word-count="322" meta:character-count="1535" meta:non-whitespace-character-count="1266"/>
  </office:meta>
</office:document-meta>
</file>