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mbria" svg:font-family="Cambria"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adornments="Regular" style:font-family-generic="swiss" style:font-pitch="variable"/>
    <style:font-face style:name="Open Sans1" svg:font-family="'Open Sans'" style:font-adornments="Bold" style:font-family-generic="swiss" style:font-pitch="variable"/>
  </office:font-face-decls>
  <office:automatic-styles>
    <style:style style:name="P1" style:family="paragraph" style:parent-style-name="Text_20_body">
      <style:text-properties officeooo:paragraph-rsid="0007b9fc"/>
    </style:style>
    <style:style style:name="P2" style:family="paragraph" style:parent-style-name="Heading_20_1">
      <style:text-properties officeooo:paragraph-rsid="0007b9fc"/>
    </style:style>
    <style:style style:name="T1" style:family="text">
      <style:text-properties officeooo:rsid="000be2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hapter heading</text:h>
      <text:p text:style-name="P1"/>
      <text:p text:style-name="Text_20_body">Commodo nulla facilisi nullam vehicula ipsum. Neque ornare aenean euismod elementum. Donec enim diam vulputate ut pharetra sit amet. Vitae suscipit tellus mauris a diam maecenas sed. A arcu cursus vitae congue. Leo a diam sollicitudin tempor id eu nisl nunc. Feugiat vivamus at augue eget arcu dictum. Ac odio tempor orci dapibus ultrices in iaculis nunc sed. A pellentesque sit amet porttitor eget dolor. Sagittis purus sit amet volutpat. Ac tortor vitae purus faucibus ornare. Sit amet dictum sit amet justo donec. Faucibus turpis in eu mi bibendum. Dolor sed viverra ipsum nunc aliquet bibendum enim facilisis gravida. Facilisi nullam vehicula ipsum a arcu cursus. Condimentum id venenatis a condimentum vitae sapien pellentesque. Egestas integer eget aliquet nibh praesent tristique. Quisque egestas diam in arcu cursus euismod quis. A erat nam at lectus urna duis convallis convallis tellus.</text:p>
      <text:p text:style-name="Text_20_body">Id velit ut tortor pretium viverra suspendisse potenti nullam ac. Tincidunt nunc pulvinar sapien et ligula ullamcorper. Viverra aliquet eget sit amet. Diam sollicitudin tempor id eu. Senectus et netus et malesuada fames ac turpis. In nibh mauris cursus mattis molestie a. In nisl nisi scelerisque eu ultrices vitae auctor eu. Quam vulputate dignissim suspendisse in est ante. Egestas egestas fringilla phasellus faucibus. Accumsan tortor posuere ac ut consequat semper viverra nam libero. Eget nunc lobortis mattis aliquam. Dignissim suspendisse in est ante in nibh mauris cursus mattis. Ut faucibus pulvinar elementum integer. Purus sit amet volutpat consequat mauris nunc congue nisi. Et tortor consequat id porta nibh venenatis cras sed felis. In nibh mauris cursus mattis molestie a iaculis at erat.</text:p>
      <text:p text:style-name="Text_20_body">Eu tincidunt tortor aliquam nulla. Euismod elementum nisi quis eleifend quam adipiscing vitae proin. Vulputate sapien nec sagittis aliquam malesuada bibendum arcu. Justo laoreet sit amet cursus sit amet dictum sit amet. Neque laoreet suspendisse interdum consectetur libero id faucibus nisl. Faucibus in ornare quam viverra orci sagittis. Condimentum mattis pellentesque id nibh. Ut pharetra sit amet aliquam id diam maecenas ultricies mi. In fermentum et sollicitudin ac. Etiam tempor orci eu lobortis elementum nibh tellus molestie nunc. Adipiscing vitae proin sagittis nisl rhoncus mattis. A lacus vestibulum sed arcu. Commodo viverra maecenas accumsan lacus vel facilisis volutpat. Sodales ut etiam sit amet nisl.</text:p>
      <text:h text:style-name="P2" text:outline-level="1"><text:soft-page-break/>Chapter heading</text:h>
      <text:p text:style-name="P1"/>
      <text:p text:style-name="Text_20_body">Diam maecenas ultricies mi eget mauris pharetra et ultrices. Laoreet suspendisse interdum consectetur libero id faucibus nisl tincidunt eget. Ipsum suspendisse ultrices gravida dictum fusce. Metus dictum at tempor commodo ullamcorper a lacus vestibulum sed. Nunc scelerisque viverra mauris in aliquam. Dui id ornare arcu odio ut sem. Orci phasellus egestas tellus rutrum tellus pellentesque eu tincidunt tortor. Ultrices in iaculis nunc sed augue lacus. Consectetur libero id faucibus nisl tincidunt. Sed sed risus pretium quam vulputate dignissim. Etiam non quam lacus suspendisse faucibus interdum posuere lorem. Nisl suscipit adipiscing bibendum est ultricies integer. Ullamcorper sit amet risus nullam. Arcu bibendum at varius vel pharetra. Mattis enim ut tellus elementum sagittis vitae et leo duis. A lacus vestibulum sed arcu non odio. Quis enim lobortis scelerisque fermentum dui faucibus. Risus ultricies tristique nulla aliquet enim tortor at auctor.</text:p>
      <text:h text:style-name="P2" text:outline-level="1">Chapter heading</text:h>
      <text:p text:style-name="P1">Id neque aliquam vestibulum morbi blandit. Odio aenean sed adipiscing diam donec adipiscing tristique risus nec. Sed cras ornare arcu dui vivamus. Diam sit amet nisl suscipit adipiscing bibendum est. Enim praesent elementum facilisis leo vel fringilla est ullamcorper eget. Ut tristique et egestas quis. Vitae auctor eu augue ut lectus arcu bibendum. Sed enim ut sem viverra aliquet eget sit. Diam volutpat commodo sed egestas egestas fringilla phasellus faucibus scelerisque. Enim nec dui nunc mattis. Dignissim cras tincidunt lobortis feugiat. Elit eget gravida cum sociis natoque penatibus et magnis. Tempor orci dapibus ultrices in.</text:p>
      <text:p text:style-name="P1">Ultrices dui sapien eget mi. Varius duis at consectetur lorem donec. Eget dolor morbi non arcu risus quis. Dictum sit amet justo donec. A cras semper auctor neque vitae tempus. Dolor sed viverra ipsum nunc. Aliquam sem fringilla ut morbi tincidunt augue. Ac turpis egestas maecenas pharetra convallis posuere. Sem et tortor consequat id. Mi sit amet mauris commodo quis imperdiet. Eget sit amet tellus cras adipiscing enim eu turpis egestas. Viverra mauris in aliquam sem fringilla ut morbi tincidunt. Orci eu lobortis elementum nibh tellus. Elementum nibh tellus molestie nunc non. Porttitor lacus luctus </text:p>
      <text:p text:style-name="P1">accumsan tortor posuere ac. Varius quam quisque id diam vel. Integer enim neque volutpat ac tincidunt vitae semper quis lectus.</text:p>
      <text:h text:style-name="P2" text:outline-level="1"><text:soft-page-break/>Chapter heading</text:h>
      <text:p text:style-name="P1"/>
      <text:p text:style-name="P1">Nullam eget felis eget nunc lobortis mattis aliquam faucibus purus. Nulla facilisi cras fermentum odio eu feugiat pretium nibh. Bibendum at varius vel pharetra vel. Aliquam faucibus purus in massa tempor nec feugiat. Dictum sit amet justo donec. Diam maecenas sed enim ut sem. Morbi non arcu risus quis. Libero enim sed faucibus turpis in eu mi. Convallis posuere morbi leo urna molestie. Id donec ultrices tincidunt arcu non sodales. Velit aliquet sagittis id consectetur purus ut faucibus pulvinar. Vitae sapien pellentesque habitant morbi tristique.</text:p>
      <text:p text:style-name="Text_20_body">Cursus turpis massa tincidunt dui ut ornare lectus sit. Est lorem ipsum dolor sit. Feugiat vivamus at augue eget arcu dictum varius duis at. Nunc eget lorem dolor sed. Venenatis cras sed felis eget velit aliquet sagittis id consectetur. Vitae congue eu consequat ac felis donec et. Auctor urna nunc id cursus metus aliquam eleifend mi in. Massa tincidunt nunc pulvinar sapien et ligula ullamcorper. Quis ipsum suspendisse ultrices gravida dictum fusce ut placerat orci. Etiam non quam lacus suspendisse faucibus interdum posuere lorem ipsum. At urna condimentum mattis pellentesque id. Senectus et netus et malesuada. Nullam ac tortor vitae purus faucibus ornare. Aliquet risus feugiat in ante metus dictum at tempor.</text:p>
      <text:h text:style-name="P2" text:outline-level="1">Chapter heading</text:h>
      <text:p text:style-name="P1"/>
      <text:p text:style-name="Text_20_body">Massa tincidunt dui ut ornare lectus sit amet. Nunc mattis enim ut tellus elementum sagittis vitae et. Tortor consequat id porta nibh. Vitae turpis massa sed elementum. In dictum non consectetur a erat. Massa sed elementum tempus egestas sed. Ipsum suspendisse ultrices gravida dictum fusce ut placerat orci. Nibh praesent tristique magna sit amet purus. Fringilla phasellus faucibus scelerisque eleifend donec pretium vulputate sapien. Nisi lacus sed viverra tellus in hac habitasse platea dictumst. Mauris vitae ultricies leo integer. Aliquam etiam erat velit scelerisque in dictum. Aliquam nulla facilisi cras fermentum. Sit amet dictum sit amet justo donec enim diam vulputate. Et malesuada fames ac turpis egestas sed tempus urna.</text:p>
      <text:h text:style-name="P2" text:outline-level="1">Chapter heading</text:h>
      <text:p text:style-name="P1"/>
      <text:p text:style-name="Text_20_body"><text:soft-page-break/>Ut pharetra sit amet aliquam id diam maecenas ultricies mi. Odio eu feugiat pretium nibh ipsum consequat nisl vel. Diam phasellus vestibulum lorem sed risus ultricies tristique. Tristique sollicitudin nibh sit amet. Mattis ullamcorper velit sed ullamcorper morbi tincidunt ornare massa. Iaculis at erat pellentesque adipiscing commodo elit at imperdiet. Facilisi nullam vehicula ipsum a arcu cursus vitae. Porttitor leo a diam sollicitudin tempor. Diam maecenas ultricies mi eget mauris pharetra et. Mi ipsum faucibus vitae aliquet nec ullamcorper sit. Id interdum velit laoreet id donec. In cursus turpis massa tincidunt dui ut. Sapien pellentesque habitant morbi tristique senectus et netus et. Urna porttitor rhoncus dolor purus non enim. Eu augue ut lectus arcu bibendum at varius. Elementum nibh tellus molestie nunc non blandit massa enim nec. Consequat interdum varius sit amet mattis. Ullamcorper morbi tincidunt ornare massa eget egestas purus viverra.</text:p>
      <text:h text:style-name="P2" text:outline-level="1">Chapter heading</text:h>
      <text:p text:style-name="P1"/>
      <text:p text:style-name="Text_20_body">Sit amet volutpat consequat mauris nunc. Cras fermentum odio eu feugiat pretium nibh ipsum. Non odio euismod lacinia at quis risus sed vulputate odio. Mattis aliquam faucibus purus in massa tempor. Tincidunt tortor aliquam nulla facilisi cras fermentum odio. Odio aenean sed adipiscing diam donec adipiscing tristique risus nec. Pellentesque nec nam aliquam sem et tortor. Et leo duis ut diam quam nulla porttitor. Facilisi cras fermentum odio eu feugiat. Vel pharetra vel turpis nunc eget lorem dolor sed viverra. Facilisi morbi tempus iaculis urna id volutpat lacus laoreet non. Felis donec et odio pellentesque diam volutpat. Ante in nibh mauris cursus. A iaculis at erat pellentesque adipiscing commodo elit at imperdiet.</text:p>
      <text:p text:style-name="Text_20_body">Cras fermentum odio eu feugiat pretium. Velit egestas dui id ornare arcu odio ut sem. Vitae auctor eu augue ut lectus arcu bibendum at varius. Eget aliquet nibh praesent tristique. Integer vitae justo eget magna fermentum iaculis eu non. Eget est lorem ipsum dolor sit amet consectetur. Feugiat pretium nibh ipsum consequat nisl vel pretium lectus quam. Ultrices vitae auctor eu augue. Commodo sed egestas egestas fringilla phasellus faucibus scelerisque. Consectetur adipiscing elit ut aliquam purus sit. Enim blandit volutpat maecenas volutpat blandit aliquam etiam erat. Leo urna molestie at elementum eu facilisis sed odio morbi. Ultrices eros in cursus turpis massa tincidunt.</text:p>
      <text:h text:style-name="P2" text:outline-level="1"><text:soft-page-break/>Chapter heading</text:h>
      <text:p text:style-name="P1"/>
      <text:p text:style-name="Text_20_body">Mattis aliquam faucibus purus in. Donec adipiscing tristique risus nec feugiat in fermentum. Urna et pharetra pharetra massa. Volutpat blandit aliquam etiam erat velit scelerisque in dictum non. Facilisi nullam vehicula ipsum a arcu cursus vitae. Enim nulla aliquet porttitor lacus luctus. Bibendum neque egestas congue quisque egestas diam in arcu cursus. Hendrerit gravida rutrum quisque non tellus. Bibendum arcu vitae elementum curabitur vitae nunc. Arcu dictum varius duis at consectetur. Interdum posuere lorem ipsum dolor sit. Morbi non arcu risus quis varius. Mattis rhoncus urna neque viverra justo nec ultrices dui sapien. Eu non diam phasellus vestibulum lorem sed risus ultricies tristique. Pharetra pharetra massa massa ultricies mi quis. Cras sed felis eget velit aliquet. Ac turpis egestas integer eget. Aliquet nec ullamcorper sit amet risus nullam. Amet mauris commodo quis imperdiet massa tincidunt nunc.</text:p>
      <text:p text:style-name="Text_20_body">Velit egestas dui id ornare arcu odio ut. Massa sed elementum tempus egestas sed sed risus pretium. Lectus arcu bibendum at varius vel. Euismod quis viverra nibh cras pulvinar mattis nunc. Est ullamcorper eget nulla facilisi etiam dignissim diam. Justo donec enim diam vulputate ut pharetra sit amet aliquam. Vitae justo eget magna fermentum iaculis. Id diam maecenas ultricies mi eget mauris pharetra. Duis at tellus at urna condimentum mattis pellentesque. At auctor urna nunc id. Quam viverra orci sagittis eu. Faucibus vitae aliquet nec ullamcorper sit amet risus. Ac orci phasellus egestas tellus rutrum. Elementum nisi quis eleifend quam.</text:p>
      <text:h text:style-name="P2" text:outline-level="1">Chapter heading</text:h>
      <text:p text:style-name="P1"/>
      <text:p text:style-name="Text_20_body">Ridiculus mus mauris vitae ultricies leo integer malesuada nunc vel. Viverra adipiscing at in tellus. Leo integer malesuada nunc vel risus commodo. Dictum fusce ut placerat orci nulla pellentesque dignissim enim sit. Hac habitasse platea dictumst vestibulum rhoncus est. Vitae tempus quam pellentesque nec nam aliquam sem. Gravida quis blandit turpis cursus. Vitae ultricies leo integer malesuada nunc vel. Ut venenatis tellus in metus vulputate eu scelerisque felis imperdiet. Felis bibendum ut tristique et egestas. Bibendum arcu vitae elementum curabitur vitae nunc sed velit. Adipiscing bibendum est ultricies integer quis auctor elit. Tellus at urna condimentum mattis pellentesque id nibh. Pulvinar etiam non quam lacus suspendisse faucibus. Orci nulla pellentesque dignissim <text:soft-page-break/>enim. Nunc sed blandit libero volutpat sed. Aliquet risus feugiat in ante metus dictum. Rhoncus urna neque viverra justo nec ultrices dui sapien. Eu facilisis sed odio morbi quis commodo odio aenean sed.</text:p>
      <text:h text:style-name="P2" text:outline-level="1">Chapter heading</text:h>
      <text:p text:style-name="P1"/>
      <text:p text:style-name="Text_20_body">Velit dignissim sodales ut eu sem integer vitae. Tempor commodo ullamcorper a lacus. Ipsum dolor sit amet consectetur adipiscing. Amet justo donec enim diam vulputate ut pharetra. Convallis tellus id interdum velit laoreet id donec ultrices. Id consectetur purus ut faucibus. Faucibus scelerisque eleifend donec pretium vulputate sapien nec. Ut placerat orci nulla pellentesque dignissim enim sit amet venenatis. Faucibus pulvinar elementum integer enim neque. Urna nec tincidunt praesent semper feugiat nibh. Purus sit amet luctus venenatis lectus magna fringilla urna porttitor. Faucibus interdum posuere lorem ipsum dolor sit. Nisi quis eleifend quam adipiscing. Mus mauris vitae ultricies leo integer.</text:p>
      <text:h text:style-name="Heading_20_1" text:outline-level="1">Chapter heading</text:h>
      <text:p text:style-name="P1">Lorem ipsum dolor sit amet, consectetur adipiscing elit, sed do eiusmod tempor incididunt ut labore et dolore magna aliqua. Ullamcorper malesuada proin libero nunc. Enim facilisis gravida neque convallis. Risus feugiat in ante metus dictum. Aliquet nibh praesent tristique magna. Vulputate odio ut enim blandit volutpat maecenas volutpat. Lectus quam id leo in. Sed vulputate mi sit amet mauris commodo quis imperdiet massa. Nunc sed velit dignissim sodales ut eu sem. Purus sit amet luctus venenatis. Ornare quam viverra orci sagittis eu volutpat odio. Etiam non quam lacus suspendisse faucibus. Massa id neque aliquam vestibulum morbi blandit cursus risus at. Neque aliquam vestibulum morbi blandit. Volutpat est velit egestas dui id ornare arcu odio ut. Libero justo laoreet sit amet cursus sit. Mus mauris vitae ultricies leo integer malesuada nunc. Nunc sed blandit libero volutpat sed cras ornare.</text:p>
      <text:p text:style-name="Text_20_body">Massa massa ultricies mi quis hendrerit dolor magna eget est. Viverra ipsum nunc aliquet bibendum enim facilisis gravida neque. Faucibus a pellentesque sit amet. Ut ornare lectus sit amet est placerat in. Proin sagittis nisl rhoncus mattis rhoncus urna neque. Vel quam elementum pulvinar etiam non quam lacus suspendisse faucibus. Turpis massa tincidunt dui ut ornare lectus sit. Morbi tempus iaculis urna id volutpat. <text:soft-page-break/>Ullamcorper velit sed ullamcorper morbi tincidunt ornare massa eget egestas. Facilisi etiam dignissim diam quis.</text:p>
      <text:p text:style-name="Text_20_body">Id venenatis a condimentum vitae sapien. Quis ipsum suspendisse ultrices gravida dictum. Habitant morbi tristique senectus et netus. Massa tincidunt nunc pulvinar sapien et ligula ullamcorper. In hac habitasse platea dictumst quisque sagittis purus sit amet. Turpis egestas maecenas pharetra convallis posuere morbi leo. Nec sagittis aliquam malesuada bibendum arcu vitae elementum. Nunc sed blandit libero volutpat sed. Enim eu turpis egestas pretium aenean pharetra magna. Magna ac placerat vestibulum lectus mauris ultrices. Consequat interdum varius sit amet mattis. Arcu vitae elementum curabitur vitae nunc sed velit dignissim sodales. Metus vulputate eu scelerisque felis. Semper viverra nam libero justo. Nibh cras pulvinar mattis nunc sed blandit libero volutpat. Imperdiet nulla malesuada pellentesque elit eget gravida. Aliquam faucibus purus in massa tempor.</text:p>
      <text:h text:style-name="P2" text:outline-level="1">Chapter heading</text:h>
      <text:p text:style-name="P1"/>
      <text:p text:style-name="Text_20_body">Commodo nulla facilisi nullam vehicula ipsum. Neque ornare aenean euismod elementum. Donec enim diam vulputate ut pharetra sit amet. Vitae suscipit tellus mauris a diam maecenas sed. A arcu cursus vitae congue. Leo a diam sollicitudin tempor id eu nisl nunc. Feugiat vivamus at augue eget arcu dictum. Ac odio tempor orci dapibus ultrices in iaculis nunc sed. A pellentesque sit amet porttitor eget dolor. Sagittis purus sit amet volutpat. Ac tortor vitae purus faucibus ornare. Sit amet dictum sit amet justo donec. Faucibus turpis in eu mi bibendum. Dolor sed viverra ipsum nunc aliquet bibendum enim facilisis gravida. Facilisi nullam vehicula ipsum a arcu cursus. Condimentum id venenatis a condimentum vitae sapien pellentesque. Egestas integer eget aliquet nibh praesent tristique. Quisque egestas diam in arcu cursus euismod quis. A erat nam at lectus urna duis convallis convallis tellus.</text:p>
      <text:p text:style-name="Text_20_body">Id velit ut tortor pretium viverra suspendisse potenti nullam ac. Tincidunt nunc pulvinar sapien et ligula ullamcorper. Viverra aliquet eget sit amet. Diam sollicitudin tempor id eu. Senectus et netus et malesuada fames ac turpis. In nibh mauris cursus mattis molestie a. In nisl nisi scelerisque eu ultrices vitae auctor eu. Quam vulputate dignissim suspendisse in est ante. Egestas egestas fringilla phasellus faucibus. Accumsan tortor posuere ac ut consequat semper viverra nam libero. Eget nunc lobortis mattis aliquam. Dignissim suspendisse in est ante in nibh mauris cursus mattis. Ut faucibus pulvinar elementum <text:soft-page-break/>integer. Purus sit amet volutpat consequat mauris nunc congue nisi. Et tortor consequat id porta nibh venenatis cras sed felis. In nibh mauris cursus mattis molestie a iaculis at erat.</text:p>
      <text:p text:style-name="Text_20_body">Eu tincidunt tortor aliquam nulla. Euismod elementum nisi quis eleifend quam adipiscing vitae proin. Vulputate sapien nec sagittis aliquam malesuada bibendum arcu. Justo laoreet sit amet cursus sit amet dictum sit amet. Neque laoreet suspendisse interdum consectetur libero id faucibus nisl. Faucibus in ornare quam viverra orci sagittis. Condimentum mattis pellentesque id nibh. Ut pharetra sit amet aliquam id diam maecenas ultricies mi. In fermentum et sollicitudin ac. Etiam tempor orci eu lobortis elementum nibh tellus molestie nunc. Adipiscing vitae proin sagittis nisl rhoncus mattis. A lacus vestibulum sed arcu. Commodo viverra maecenas accumsan lacus vel facilisis volutpat. Sodales ut etiam sit amet nisl.</text:p>
      <text:h text:style-name="P2" text:outline-level="1">Chapter heading</text:h>
      <text:p text:style-name="P1"/>
      <text:p text:style-name="Text_20_body">Diam maecenas ultricies mi eget mauris pharetra et ultrices. Laoreet suspendisse interdum consectetur libero id faucibus nisl tincidunt eget. Ipsum suspendisse ultrices gravida dictum fusce. Metus dictum at tempor commodo ullamcorper a lacus vestibulum sed. Nunc scelerisque viverra mauris in aliquam. Dui id ornare arcu odio ut sem. Orci phasellus egestas tellus rutrum tellus pellentesque eu tincidunt tortor. Ultrices in iaculis nunc sed augue lacus. Consectetur libero id faucibus nisl tincidunt. Sed sed risus pretium quam vulputate dignissim. Etiam non quam lacus suspendisse faucibus interdum posuere lorem. Nisl suscipit adipiscing bibendum est ultricies integer. Ullamcorper sit amet risus nullam. Arcu bibendum at varius vel pharetra. Mattis enim ut tellus elementum sagittis vitae et leo duis. A lacus vestibulum sed arcu non odio. Quis enim lobortis scelerisque fermentum dui faucibus. Risus ultricies tristique nulla aliquet enim tortor at auctor.</text:p>
      <text:h text:style-name="P2" text:outline-level="1">Chapter heading</text:h>
      <text:p text:style-name="P1">Id neque aliquam vestibulum morbi blandit. Odio aenean sed adipiscing diam donec adipiscing tristique risus nec. Sed cras ornare arcu dui vivamus. Diam sit amet nisl suscipit adipiscing bibendum est. Enim praesent elementum facilisis leo vel fringilla est ullamcorper eget. Ut tristique et egestas quis. Vitae auctor eu augue ut lectus arcu bibendum. Sed enim ut sem viverra aliquet eget sit. Diam volutpat commodo sed egestas <text:soft-page-break/>egestas fringilla phasellus faucibus scelerisque. Enim nec dui nunc mattis. Dignissim cras tincidunt lobortis feugiat. Elit eget gravida cum sociis natoque penatibus et magnis. Tempor orci dapibus ultrices in.</text:p>
      <text:p text:style-name="P1">Ultrices dui sapien eget mi. Varius duis at consectetur lorem donec. Eget dolor morbi non arcu risus quis. Dictum sit amet justo donec. A cras semper auctor neque vitae tempus. Dolor sed viverra ipsum nunc. Aliquam sem fringilla ut morbi tincidunt augue. Ac turpis egestas maecenas pharetra convallis posuere. Sem et tortor consequat id. Mi sit amet mauris commodo quis imperdiet. Eget sit amet tellus cras adipiscing enim eu turpis egestas. Viverra mauris in aliquam sem fringilla ut morbi tincidunt. Orci eu lobortis elementum nibh tellus. Elementum nibh tellus molestie nunc non. Porttitor lacus luctus </text:p>
      <text:p text:style-name="P1">accumsan tortor posuere ac. Varius quam quisque id diam vel. Integer enim neque volutpat ac tincidunt vitae semper quis lectus.</text:p>
      <text:h text:style-name="P2" text:outline-level="1">Chapter heading</text:h>
      <text:p text:style-name="P1"/>
      <text:p text:style-name="P1">Nullam eget felis eget nunc lobortis mattis aliquam faucibus purus. Nulla facilisi cras fermentum odio eu feugiat pretium nibh. Bibendum at varius vel pharetra vel. Aliquam faucibus purus in massa tempor nec feugiat. Dictum sit amet justo donec. Diam maecenas sed enim ut sem. Morbi non arcu risus quis. Libero enim sed faucibus turpis in eu mi. Convallis posuere morbi leo urna molestie. Id donec ultrices tincidunt arcu non sodales. Velit aliquet sagittis id consectetur purus ut faucibus pulvinar. Vitae sapien pellentesque habitant morbi tristique.</text:p>
      <text:p text:style-name="Text_20_body">Cursus turpis massa tincidunt dui ut ornare lectus sit. Est lorem ipsum dolor sit. Feugiat vivamus at augue eget arcu dictum varius duis at. Nunc eget lorem dolor sed. Venenatis cras sed felis eget velit aliquet sagittis id consectetur. Vitae congue eu consequat ac felis donec et. Auctor urna nunc id cursus metus aliquam eleifend mi in. Massa tincidunt nunc pulvinar sapien et ligula ullamcorper. Quis ipsum suspendisse ultrices gravida dictum fusce ut placerat orci. Etiam non quam lacus suspendisse faucibus interdum posuere lorem ipsum. At urna condimentum mattis pellentesque id. Senectus et netus et malesuada. Nullam ac tortor vitae purus faucibus ornare. Aliquet risus feugiat in ante metus dictum at tempor.</text:p>
      <text:h text:style-name="P2" text:outline-level="1"><text:soft-page-break/>Chapter heading</text:h>
      <text:p text:style-name="P1"/>
      <text:p text:style-name="Text_20_body">Massa tincidunt dui ut ornare lectus sit amet. Nunc mattis enim ut tellus elementum sagittis vitae et. Tortor consequat id porta nibh. Vitae turpis massa sed elementum. In dictum non consectetur a erat. Massa sed elementum tempus egestas sed. Ipsum suspendisse ultrices gravida dictum fusce ut placerat orci. Nibh praesent tristique magna sit amet purus. Fringilla phasellus faucibus scelerisque eleifend donec pretium vulputate sapien. Nisi lacus sed viverra tellus in hac habitasse platea dictumst. Mauris vitae ultricies leo integer. Aliquam etiam erat velit scelerisque in dictum. Aliquam nulla facilisi cras fermentum. Sit amet dictum sit amet justo donec enim diam vulputate. Et malesuada fames ac turpis egestas sed tempus urna.</text:p>
      <text:h text:style-name="P2" text:outline-level="1">Chapter heading</text:h>
      <text:p text:style-name="P1"/>
      <text:p text:style-name="Text_20_body">Ut pharetra sit amet aliquam id diam maecenas ultricies mi. Odio eu feugiat pretium nibh ipsum consequat nisl vel. Diam phasellus vestibulum lorem sed risus ultricies tristique. Tristique sollicitudin nibh sit amet. Mattis ullamcorper velit sed ullamcorper morbi tincidunt ornare massa. Iaculis at erat pellentesque adipiscing commodo elit at imperdiet. Facilisi nullam vehicula ipsum a arcu cursus vitae. Porttitor leo a diam sollicitudin tempor. Diam maecenas ultricies mi eget mauris pharetra et. Mi ipsum faucibus vitae aliquet nec ullamcorper sit. Id interdum velit laoreet id donec. In cursus turpis massa tincidunt dui ut. Sapien pellentesque habitant morbi tristique senectus et netus et. Urna porttitor rhoncus dolor purus non enim. Eu augue ut lectus arcu bibendum at varius. Elementum nibh tellus molestie nunc non blandit massa enim nec. Consequat interdum varius sit amet mattis. Ullamcorper morbi tincidunt ornare massa eget egestas purus viverra.</text:p>
      <text:h text:style-name="P2" text:outline-level="1">Chapter heading</text:h>
      <text:p text:style-name="P1"/>
      <text:p text:style-name="Text_20_body">Sit amet volutpat consequat mauris nunc. Cras fermentum odio eu feugiat pretium nibh ipsum. Non odio euismod lacinia at quis risus sed vulputate odio. Mattis aliquam faucibus purus in massa tempor. Tincidunt tortor aliquam nulla facilisi cras fermentum odio. Odio aenean sed adipiscing diam donec adipiscing tristique risus nec. Pellentesque <text:soft-page-break/>nec nam aliquam sem et tortor. Et leo duis ut diam quam nulla porttitor. Facilisi cras fermentum odio eu feugiat. Vel pharetra vel turpis nunc eget lorem dolor sed viverra. Facilisi morbi tempus iaculis urna id volutpat lacus laoreet non. Felis donec et odio pellentesque diam volutpat. Ante in nibh mauris cursus. A iaculis at erat pellentesque adipiscing commodo elit at imperdiet.</text:p>
      <text:p text:style-name="Text_20_body">Cras fermentum odio eu feugiat pretium. Velit egestas dui id ornare arcu odio ut sem. Vitae auctor eu augue ut lectus arcu bibendum at varius. Eget aliquet nibh praesent tristique. Integer vitae justo eget magna fermentum iaculis eu non. Eget est lorem ipsum dolor sit amet consectetur. Feugiat pretium nibh ipsum consequat nisl vel pretium lectus quam. Ultrices vitae auctor eu augue. Commodo sed egestas egestas fringilla phasellus faucibus scelerisque. Consectetur adipiscing elit ut aliquam purus sit. Enim blandit volutpat maecenas volutpat blandit aliquam etiam erat. Leo urna molestie at elementum eu facilisis sed odio morbi. Ultrices eros in cursus turpis massa tincidunt.</text:p>
      <text:h text:style-name="P2" text:outline-level="1">Chapter heading</text:h>
      <text:p text:style-name="P1"/>
      <text:p text:style-name="Text_20_body">Mattis aliquam faucibus purus in. Donec adipiscing tristique risus nec feugiat in fermentum. Urna et pharetra pharetra massa. Volutpat blandit aliquam etiam erat velit scelerisque in dictum non. Facilisi nullam vehicula ipsum a arcu cursus vitae. Enim nulla aliquet porttitor lacus luctus. Bibendum neque egestas congue quisque egestas diam in arcu cursus. Hendrerit gravida rutrum quisque non tellus. Bibendum arcu vitae elementum curabitur vitae nunc. Arcu dictum varius duis at consectetur. Interdum posuere lorem ipsum dolor sit. Morbi non arcu risus quis varius. Mattis rhoncus urna neque viverra justo nec ultrices dui sapien. Eu non diam phasellus vestibulum lorem sed risus ultricies tristique. Pharetra pharetra massa massa ultricies mi quis. Cras sed felis eget velit aliquet. Ac turpis egestas integer eget. Aliquet nec ullamcorper sit amet risus nullam. Amet mauris commodo quis imperdiet massa tincidunt nunc.</text:p>
      <text:p text:style-name="Text_20_body">Velit egestas dui id ornare arcu odio ut. Massa sed elementum tempus egestas sed sed risus pretium. Lectus arcu bibendum at varius vel. Euismod quis viverra nibh cras pulvinar mattis nunc. Est ullamcorper eget nulla facilisi etiam dignissim diam. Justo donec enim diam vulputate ut pharetra sit amet aliquam. Vitae justo eget magna fermentum iaculis. Id diam maecenas ultricies mi eget mauris pharetra. Duis at tellus at urna condimentum mattis pellentesque. At auctor urna nunc id. Quam viverra orci sagittis eu. <text:soft-page-break/>Faucibus vitae aliquet nec ullamcorper sit amet risus. Ac orci phasellus egestas tellus rutrum. Elementum nisi quis eleifend quam.</text:p>
      <text:h text:style-name="P2" text:outline-level="1">Chapter heading</text:h>
      <text:p text:style-name="P1"/>
      <text:p text:style-name="Text_20_body">Ridiculus mus mauris vitae ultricies leo integer malesuada nunc vel. Viverra adipiscing at in tellus. Leo integer malesuada nunc vel risus commodo. Dictum fusce ut placerat orci nulla pellentesque dignissim enim sit. Hac habitasse platea dictumst vestibulum rhoncus est. Vitae tempus quam pellentesque nec nam aliquam sem. Gravida quis blandit turpis cursus. Vitae ultricies leo integer malesuada nunc vel. Ut venenatis tellus in metus vulputate eu scelerisque felis imperdiet. Felis bibendum ut tristique et egestas. Bibendum arcu vitae elementum curabitur vitae nunc sed velit. Adipiscing bibendum est ultricies integer quis auctor elit. Tellus at urna condimentum mattis pellentesque id nibh. Pulvinar etiam non quam<text:span text:style-name="T1">9</text:span> lacus suspendisse faucibus. Orci nulla pellentesque dignissim enim. Nunc sed blandit libero volutpat sed. Aliquet risus feugiat in ante metus dictum. Rhoncus urna neque viverra justo nec ultrices dui sapien. Eu facilisis sed odio morbi quis commodo odio aenean sed.</text:p>
      <text:h text:style-name="P2" text:outline-level="1">Chapter heading</text:h>
      <text:p text:style-name="P1"/>
      <text:p text:style-name="Text_20_body">Velit dignissim sodales ut eu sem integer vitae. Tempor commodo ullamcorper a lacus. Ipsum dolor sit amet consectetur adipiscing. Amet justo donec enim diam vulputate ut pharetra. Convallis tellus id interdum velit laoreet id donec ultrices. Id consectetur purus ut faucibus. Faucibus scelerisque eleifend donec pretium vulputate sapien nec. Ut placerat orci nulla pellentesque dignissim enim sit amet venenatis. Faucibus pulvinar elementum integer enim neque. Urna nec tincidunt praesent semper feugiat nibh. Purus sit amet luctus venenatis lectus magna fringilla urna porttitor. Faucibus interdum posuere lorem ipsum dolor sit. Nisi quis eleifend quam adipiscing. Mus mauris vitae ultricies leo integer.</text:p>
      <text:h text:style-name="P2" text:outline-level="1">Chapter heading</text:h>
      <text:p text:style-name="P1"/>
      <text:p text:style-name="Text_20_body"><text:soft-page-break/>Nulla facilisi nullam vehicula ipsum a. Blandit cursus risus at ultrices mi tempus imperdiet nulla malesuada. Tortor id aliquet lectus proin nibh nisl condimentum id venenatis. Arcu vitae elementum curabitur vitae nunc sed velit. Accumsan tortor posuere ac ut consequat semper viverra nam libero. Aliquet eget sit amet tellus cras. Nisl nunc mi ipsum faucibus vitae aliquet nec ullamcorper sit. Vel risus commodo viverra maecenas accumsan. Justo laoreet sit amet cursus sit amet dictum sit. Vitae tortor condimentum lacinia quis vel eros donec ac. Id venenatis a condimentum vitae sapien pellentesque habitant morbi tristiqu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mbria" svg:font-family="Cambria"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adornments="Regular" style:font-family-generic="swiss" style:font-pitch="variable"/>
    <style:font-face style:name="Open Sans1" svg:font-family="'Open Sans'" style:font-adornments="Bold"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Cambria"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Open Sans1" fo:font-family="'Open Sans'" style:font-style-name="Bold" style:font-family-generic="swiss" style:font-pitch="variable" fo:font-size="14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loext:graphic-properties draw:fill="solid" draw:fill-color="#ffffd7"/>
      <style:paragraph-properties fo:margin-left="1in" fo:margin-right="1in" fo:margin-top="0in" fo:margin-bottom="0.1965in" style:contextual-spacing="false" fo:text-indent="0in" style:auto-text-indent="false" fo:background-color="#ffffd7"/>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6T17:26:29.208000000</meta:creation-date>
    <meta:editing-duration>PT5M59S</meta:editing-duration>
    <meta:editing-cycles>6</meta:editing-cycles>
    <meta:generator>LibreOffice/7.2.5.2$Windows_X86_64 LibreOffice_project/499f9727c189e6ef3471021d6132d4c694f357e5</meta:generator>
    <dc:title>Default Style for All</dc:title>
    <meta:initial-creator>Laurent Duperval</meta:initial-creator>
    <dc:date>2022-03-25T10:26:32.607000000</dc:date>
    <dc:creator>Laurent Duperval</dc:creator>
    <meta:document-statistic meta:table-count="0" meta:image-count="0" meta:object-count="0" meta:page-count="13" meta:paragraph-count="60" meta:word-count="4212" meta:character-count="28040" meta:non-whitespace-character-count="23908"/>
    <meta:template xlink:type="simple" xlink:actuate="onRequest" xlink:title="Default Style for All" xlink:href="../../../../AppData/Roaming/LibreOffice/4/user/template/Default.ott" meta:date="2022-03-17T15:37:21.879000000"/>
  </office:meta>
</office:document-meta>
</file>