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yriad Pro" svg:font-family="'Myriad Pro'" style:font-pitch="variable"/>
    <style:font-face style:name="Myriad Pro1" svg:font-family="'Myriad Pro'" style:font-adornments="Regular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ource Code Pro" svg:font-family="'Source Code Pro'" style:font-adornments="ExtraLight"/>
    <style:font-face style:name="Source Code Pro1" svg:font-family="'Source Code Pro'" style:font-adornments="Regular" style:font-pitch="variable"/>
    <style:font-face style:name="StarSymbol" svg:font-family="StarSymbol"/>
    <style:font-face style:name="Tekton Pro" svg:font-family="'Tekton Pro'" style:font-pitch="variable"/>
    <style:font-face style:name="Tekton Pro1" svg:font-family="'Tekton Pro'" style:font-adornments="Bold" style:font-pitch="variable"/>
  </office:font-face-decls>
  <office:automatic-styles>
    <style:style style:name="P1" style:family="paragraph" style:parent-style-name="Text_20_body">
      <style:text-properties fo:font-weight="bold" officeooo:rsid="0128da7f" officeooo:paragraph-rsid="0128da7f" style:font-weight-asian="bold" style:font-weight-complex="bold"/>
    </style:style>
    <style:style style:name="P2" style:family="paragraph" style:parent-style-name="Footer_20_Title">
      <style:text-properties style:font-name="Myriad Pro" fo:font-size="10pt" style:font-size-asian="10pt" style:font-size-complex="10pt"/>
    </style:style>
    <style:style style:name="P3" style:family="paragraph" style:parent-style-name="List_20_1" style:list-style-name="Outline_20_1ai_2219_">
      <style:text-properties officeooo:rsid="0128da7f" officeooo:paragraph-rsid="0128da7f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variant="small-caps"/>
    </style:style>
    <style:style style:name="T3" style:family="text">
      <style:text-properties fo:font-variant="small-caps" officeooo:rsid="0006d67c"/>
    </style:style>
    <style:style style:name="T4" style:family="text">
      <style:text-properties fo:font-variant="small-caps" fo:font-size="8pt" officeooo:rsid="003df30d" style:font-size-asian="8pt" style:font-size-complex="8pt"/>
    </style:style>
    <style:style style:name="T5" style:family="text">
      <style:text-properties fo:font-size="8pt" officeooo:rsid="000c3ad4" style:font-size-asian="8pt" style:font-size-complex="8pt"/>
    </style:style>
    <style:style style:name="T6" style:family="text">
      <style:text-properties fo:font-size="8pt" officeooo:rsid="003df30d" style:font-size-asian="8pt" style:font-size-complex="8pt"/>
    </style:style>
    <style:style style:name="T7" style:family="text">
      <style:text-properties fo:font-size="8pt" officeooo:rsid="0066756f" style:font-size-asian="8pt" style:font-size-complex="8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d6cffe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ctual:<text:tab/><text:span text:style-name="T8">[</text:span><text:span text:style-name="T8"><text:bookmark-ref text:reference-format="number" text:ref-name="__RefNumPara__2081_122682486"> 8</text:bookmark-ref></text:span><text:span text:style-name="T8">, </text:span><text:span text:style-name="T9"><text:bookmark-ref text:reference-format="number" text:ref-name="__RefNumPara__2083_122682486"> 15</text:bookmark-ref></text:span><text:span text:style-name="T9">, </text:span><text:span text:style-name="T8"><text:bookmark-ref text:reference-format="number" text:ref-name="__RefNumPara__2085_122682486"> 16</text:bookmark-ref></text:span><text:span text:style-name="T8">]</text:span></text:p>
      <text:p text:style-name="P1">Expected:<text:span text:style-name="T8"><text:tab/>[8, 15, 16]</text:span></text:p>
      <text:list xml:id="list3299165906" text:style-name="Outline_20_1ai_2219_">
        <text:list-item>
          <text:p text:style-name="P3"><text:bookmark-start text:name="__RefNumPara__2281_3203736891"/>First point<text:bookmark-end text:name="__RefNumPara__2281_3203736891"/></text:p>
        </text:list-item>
        <text:list-item>
          <text:p text:style-name="P3">Next</text:p>
        </text:list-item>
        <text:list-item>
          <text:p text:style-name="P3">Next</text:p>
        </text:list-item>
        <text:list-item>
          <text:p text:style-name="P3">Next</text:p>
        </text:list-item>
        <text:list-item>
          <text:p text:style-name="P3">Next</text:p>
        </text:list-item>
        <text:list-item>
          <text:p text:style-name="P3">Next</text:p>
        </text:list-item>
        <text:list-item>
          <text:p text:style-name="P3">Next</text:p>
        </text:list-item>
        <text:list-item>
          <text:p text:style-name="P3"><text:bookmark-start text:name="__RefNumPara__2081_122682486"/>Next<text:bookmark-end text:name="__RefNumPara__2081_122682486"/></text:p>
        </text:list-item>
        <text:list-item>
          <text:p text:style-name="P3">Next</text:p>
        </text:list-item>
        <text:list-item>
          <text:p text:style-name="P3">Next</text:p>
        </text:list-item>
        <text:list-item>
          <text:p text:style-name="P3">Next</text:p>
        </text:list-item>
        <text:list-item>
          <text:p text:style-name="P3">Next</text:p>
        </text:list-item>
        <text:list-item>
          <text:p text:style-name="P3">Next</text:p>
        </text:list-item>
        <text:list-item>
          <text:p text:style-name="P3">Next</text:p>
        </text:list-item>
        <text:list-item>
          <text:p text:style-name="P3"><text:bookmark-start text:name="__RefNumPara__2083_122682486"/>Next<text:bookmark-end text:name="__RefNumPara__2083_122682486"/></text:p>
        </text:list-item>
        <text:list-item>
          <text:p text:style-name="P3"><text:bookmark-start text:name="__RefNumPara__2085_122682486"/>Next<text:bookmark-end text:name="__RefNumPara__2085_122682486"/></text:p>
        </text:list-item>
        <text:list-item>
          <text:p text:style-name="P3">Next</text:p>
        </text:list-item>
        <text:list-item>
          <text:p text:style-name="P3">Next</text:p>
        </text:list-item>
        <text:list-item>
          <text:p text:style-name="P3">Next</text:p>
        </text:list-item>
        <text:list-item>
          <text:p text:style-name="P3">Last point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yriad Pro" svg:font-family="'Myriad Pro'" style:font-pitch="variable"/>
    <style:font-face style:name="Myriad Pro1" svg:font-family="'Myriad Pro'" style:font-adornments="Regular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ource Code Pro" svg:font-family="'Source Code Pro'" style:font-adornments="ExtraLight"/>
    <style:font-face style:name="Source Code Pro1" svg:font-family="'Source Code Pro'" style:font-adornments="Regular" style:font-pitch="variable"/>
    <style:font-face style:name="StarSymbol" svg:font-family="StarSymbol"/>
    <style:font-face style:name="Tekton Pro" svg:font-family="'Tekton Pro'" style:font-pitch="variable"/>
    <style:font-face style:name="Tekton Pro1" svg:font-family="'Tekton Pro'" style:font-adornments="Bold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  <style:text-properties style:font-name="Myriad Pro" fo:font-family="'Myriad Pro'" style:font-pitch="variable" officeooo:rsid="0008d112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fo:padding="0in" fo:border-left="none" fo:border-right="none" fo:border-top="0.99pt solid #005592" fo:border-bottom="none" text:number-lines="false" text:line-number="0" style:join-border="false"/>
      <style:text-properties fo:font-size="6pt" officeooo:rsid="0006d67c" style:font-size-asian="6pt" style:font-size-complex="6pt"/>
    </style:style>
    <style:style style:name="Footer_20_Title" style:display-name="Footer Title" style:family="paragraph">
      <style:paragraph-properties fo:margin-top="0in" fo:margin-bottom="0in" style:contextual-spacing="false" fo:text-align="center" style:justify-single-word="false" fo:padding="0in" fo:border="none"/>
      <style:text-properties fo:color="#005592" loext:opacity="100%" style:font-name="Tekton Pro" fo:font-family="'Tekton Pro'" style:font-pitch="variable" fo:font-size="14pt" fo:font-style="italic" fo:font-weight="bold" officeooo:rsid="0006d67c" style:font-size-asian="14pt" style:font-style-asian="italic" style:font-weight-asian="bold" style:font-size-complex="14pt" style:font-style-complex="italic" style:font-weight-complex="bold"/>
    </style:style>
    <style:style style:name="Footer_20_Details" style:display-name="Footer Details" style:family="paragraph" style:parent-style-name="Text_20_body">
      <style:paragraph-properties fo:text-align="center" style:justify-single-word="false"/>
      <style:text-properties fo:font-variant="normal" fo:text-transform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701in" fo:margin-bottom="0.2201in" style:contextual-spacing="false" fo:padding="0.0201in" fo:border-left="none" fo:border-right="none" fo:border-top="none" fo:border-bottom="0.99pt solid #005592">
        <style:tab-stops/>
      </style:paragraph-properties>
      <style:text-properties fo:color="#005592" loext:opacity="100%" style:font-name="Tekton Pro" fo:font-family="'Tekton Pro'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List_20_1" style:display-name="List 1" style:family="paragraph" style:parent-style-name="List" style:list-style-name="Outline_20_1ai_2219_" style:class="list">
      <style:paragraph-properties fo:margin-top="0in" fo:margin-bottom="0.0835in" style:contextual-spacing="false"/>
    </style:style>
    <style:style style:name="List_20_2" style:display-name="List 2" style:family="paragraph" style:parent-style-name="List" style:list-style-name="List_20_2" style:class="list">
      <loext:graphic-properties draw:fill="none" draw:fill-color="#729fcf"/>
      <style:paragraph-properties fo:margin-left="0.1866in" fo:margin-right="0in" fo:margin-top="0in" fo:margin-bottom="0.0201in" style:contextual-spacing="false" fo:line-height="100%" fo:text-indent="-0.1866in" style:auto-text-indent="false" fo:background-color="transparent" style:shadow="none">
        <style:tab-stops>
          <style:tab-stop style:position="0.1835in"/>
          <style:tab-stop style:position="2.8744in" style:type="right" style:leader-style="solid" style:leader-text="_"/>
        </style:tab-stops>
      </style:paragraph-properties>
      <style:text-properties officeooo:rsid="00cb8be8"/>
    </style:style>
    <style:style style:name="List_20_1_20_Cont." style:display-name="List 1 Cont." style:family="paragraph" style:parent-style-name="List" style:list-style-name="Outline_20_1ai_2219_" style:class="list">
      <style:paragraph-properties fo:margin-top="0in" fo:margin-bottom="0.0835in" style:contextual-spacing="false"/>
    </style:style>
    <style:style style:name="List_20_2_20_Start" style:display-name="List 2 Start" style:family="paragraph" style:parent-style-name="List" style:next-style-name="List_20_2" style:list-style-name="Outline_20_1ai_2219_" style:class="list">
      <style:paragraph-properties fo:margin-top="0.1665in" fo:margin-bottom="0.0835in" style:contextual-spacing="false"/>
    </style:style>
    <style:style style:name="List_20_1_20_Start" style:display-name="List 1 Start" style:family="paragraph" style:parent-style-name="List" style:next-style-name="List_20_1" style:list-style-name="Outline_20_1ai_2219_" style:class="list">
      <style:paragraph-properties fo:margin-top="0.1665in" fo:margin-bottom="0.0835in" style:contextual-spacing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in" fo:margin-bottom="0.0799in" style:contextual-spacing="false" fo:padding="0.0201in" fo:border-left="none" fo:border-right="none" fo:border-top="none" fo:border-bottom="0.51pt solid #005592" style:shadow="none">
        <style:tab-stops/>
      </style:paragraph-properties>
      <style:text-properties fo:color="#005592" loext:opacity="100%" style:font-name="Tekton Pro1" fo:font-family="'Tekton Pro'" style:font-style-name="Bold" style:font-pitch="variable" fo:font-size="14pt" fo:font-style="italic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Standard" style:class="extra"/>
    <style:style style:name="List_20_2_20_End" style:display-name="List 2 End" style:family="paragraph" style:parent-style-name="List" style:next-style-name="List_20_2" style:class="list">
      <style:paragraph-properties fo:margin-left="0.5in" fo:margin-right="0in" fo:margin-top="0in" fo:margin-bottom="0.1665in" style:contextual-spacing="false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-left="0.5in" fo:margin-right="0in" fo:margin-top="0in" fo:margin-bottom="0.0835in" style:contextual-spacing="false" fo:text-indent="0in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Myriad Pro1" fo:font-family="'Myriad Pro'" style:font-style-name="Regular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ser_20_Entry" style:display-name="User Entry" style:family="text">
      <style:text-properties style:font-name="Source Code Pro1" fo:font-family="'Source Code Pro'" style:font-style-name="Regular" style:font-pitch="variable" fo:font-size="10.5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list-style style:name="List_20_2" style:display-name="List 2">
      <text:list-level-style-bullet text:level="1" text:style-name="Numbering_20_Symbols" loext:num-list-format="%1%" text:bullet-char="□">
        <style:list-level-properties text:list-level-position-and-space-mode="label-alignment">
          <style:list-level-label-alignment text:label-followed-by="listtab" text:list-tab-stop-position="0.2in" fo:text-indent="-0.2in" fo:margin-left="0.2in"/>
        </style:list-level-properties>
        <style:text-properties style:font-name="Source Code Pro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4in" fo:text-indent="0.1in" fo:margin-left="0.4in"/>
        </style:list-level-properties>
        <style:text-properties style:font-name="Source Code Pro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Outline_20_1ai_2219_" style:display-name="Outline 1ai∙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3in" fo:margin-left="0.5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 %3%." style:num-prefix=" 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21" number:title="User-defined">
      <number:year number:style="long"/>
      <number:text>.</number:text>
      <number:month number:style="long"/>
      <number:text>.</number:text>
      <number:day number:style="long"/>
    </number:date-style>
    <number:date-style style:name="N10121" number:language="en" number:country="US">
      <number:year number:style="long"/>
      <number:text>.</number:text>
      <number:month number:style="long"/>
      <number:text>.</number:text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_20_Title">
      <style:text-properties style:font-name="Myriad Pro" fo:font-size="10pt" style:font-size-asian="10pt" style:font-size-complex="10pt"/>
    </style:style>
    <style:style style:name="MT1" style:family="text">
      <style:text-properties fo:font-variant="small-caps" fo:font-size="8pt" officeooo:rsid="003df30d" style:font-size-asian="8pt" style:font-size-complex="8pt"/>
    </style:style>
    <style:page-layout style:name="Mpm1">
      <style:page-layout-properties fo:page-width="8.5in" fo:page-height="11in" style:num-format="1" style:print-orientation="portrait" fo:margin-top="1in" fo:margin-bottom="0.3in" fo:margin-left="0.75in" fo:margin-right="0.7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/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08-27T13:22:34.789369839</meta:creation-date>
    <dc:date>2022-03-25T20:00:50.976110375</dc:date>
    <meta:editing-duration>PT13H53M39S</meta:editing-duration>
    <meta:editing-cycles>252</meta:editing-cycles>
    <meta:generator>LibreOfficeDev/7.3.3.0.0$MacOSX_X86_64 LibreOffice_project/ccad7357b983294ba2f0d8e18f3c2955d7a6d41d</meta:generator>
    <meta:document-statistic meta:table-count="0" meta:image-count="0" meta:object-count="0" meta:page-count="1" meta:paragraph-count="22" meta:word-count="51" meta:character-count="207" meta:non-whitespace-character-count="176"/>
  </office:meta>
</office:document-meta>
</file>