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5.0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36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racked-changes>
        <table:cell-content-change table:id="ct1">
          <table:cell-address table:column="3" table:row="0" table:table="0"/>
          <office:change-info>
            <dc:creator>Marco Cecchinato</dc:creator>
            <dc:date>2022-03-08T16:57:59.705000000</dc:date>
          </office:change-info>
          <table:previous>
            <table:change-track-table-cell/>
          </table:previous>
        </table:cell-content-change>
        <table:cell-content-change table:id="ct2">
          <table:cell-address table:column="3" table:row="1" table:table="0"/>
          <office:change-info>
            <dc:creator>Marco Cecchinato</dc:creator>
            <dc:date>2022-03-08T16:58:03.961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3" table:row="2" table:table="0"/>
          <office:change-info>
            <dc:creator>Marco Cecchinato</dc:creator>
            <dc:date>2022-03-08T16:58:07.238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3" table:row="3" table:table="0"/>
          <office:change-info>
            <dc:creator>Marco Cecchinato</dc:creator>
            <dc:date>2022-03-08T16:58:07.238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0" table:row="0" table:table="1"/>
          <office:change-info>
            <dc:creator>Marco Cecchinato</dc:creator>
            <dc:date>2022-03-08T16:58:29.034000000</dc:date>
          </office:change-info>
          <table:previous>
            <table:change-track-table-cell office:value-type="string">
              <text:p>Second</text:p>
            </table:change-track-table-cell>
          </table:previous>
        </table:cell-content-change>
        <table:cell-content-change table:id="ct6">
          <table:cell-address table:column="0" table:row="1" table:table="1"/>
          <office:change-info>
            <dc:creator>Marco Cecchinato</dc:creator>
            <dc:date>2022-03-08T16:58:31.538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0" table:row="2" table:table="1"/>
          <office:change-info>
            <dc:creator>Marco Cecchinato</dc:creator>
            <dc:date>2022-03-08T16:58:33.825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0" table:row="3" table:table="1"/>
          <office:change-info>
            <dc:creator>Marco Cecchinato</dc:creator>
            <dc:date>2022-03-08T16:58:36.057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3" table:row="1" table:table="0"/>
          <office:change-info>
            <dc:creator>Marco Cecchinato</dc:creator>
            <dc:date>2022-03-08T16:58:44.895000000</dc:date>
          </office:change-info>
          <table:previous table:id="ct2">
            <table:change-track-table-cell office:value-type="string">
              <text:p>next</text:p>
            </table:change-track-table-cell>
          </table:previous>
        </table:cell-content-change>
        <table:cell-content-change table:id="ct10">
          <table:cell-address table:column="3" table:row="1" table:table="0"/>
          <office:change-info>
            <dc:creator>Marco Cecchinato</dc:creator>
            <dc:date>2022-03-08T16:58:50.811000000</dc:date>
          </office:change-info>
          <table:previous table:id="ct9">
            <table:change-track-table-cell/>
          </table:previous>
        </table:cell-content-change>
        <table:cell-content-change table:id="ct11">
          <table:cell-address table:column="3" table:row="1" table:table="0"/>
          <office:change-info>
            <dc:creator>Marco Cecchinato</dc:creator>
            <dc:date>2022-03-08T16:58:54.508000000</dc:date>
          </office:change-info>
          <table:previous table:id="ct10">
            <table:change-track-table-cell table:cell-address="Foglio1.D2" table:formula="of:=[$Second.A2]" office:value-type="string">
              <text:p>next</text:p>
            </table:change-track-table-cell>
          </table:previous>
        </table:cell-content-change>
        <table:cell-content-change table:id="ct12">
          <table:cell-address table:column="3" table:row="2" table:table="0"/>
          <office:change-info>
            <dc:creator>Marco Cecchinato</dc:creator>
            <dc:date>2022-03-08T16:58:54.508000000</dc:date>
          </office:change-info>
          <table:previous table:id="ct3">
            <table:change-track-table-cell office:value-type="string">
              <text:p>next</text:p>
            </table:change-track-table-cell>
          </table:previous>
        </table:cell-content-change>
        <table:cell-content-change table:id="ct13">
          <table:cell-address table:column="3" table:row="3" table:table="0"/>
          <office:change-info>
            <dc:creator>Marco Cecchinato</dc:creator>
            <dc:date>2022-03-08T16:58:54.508000000</dc:date>
          </office:change-info>
          <table:previous table:id="ct4">
            <table:change-track-table-cell office:value-type="string">
              <text:p>next</text:p>
            </table:change-track-table-cell>
          </table:previous>
        </table:cell-content-change>
        <table:cell-content-change table:id="ct14">
          <table:cell-address table:column="0" table:row="4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15">
          <table:cell-address table:column="0" table:row="5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0" table:row="6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0" table:row="7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0" table:row="8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19">
          <table:cell-address table:column="0" table:row="9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0" table:row="10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0" table:row="11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0" table:row="12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0" table:row="13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0" table:row="14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0" table:row="15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0" table:row="16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0" table:row="17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0" table:row="18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0" table:row="19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0" table:row="20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0" table:row="21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0" table:row="22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0" table:row="23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0" table:row="24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5">
          <table:cell-address table:column="0" table:row="25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0" table:row="26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7">
          <table:cell-address table:column="0" table:row="27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8">
          <table:cell-address table:column="0" table:row="28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39">
          <table:cell-address table:column="0" table:row="29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0" table:row="30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0" table:row="31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0" table:row="32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0" table:row="33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0" table:row="34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0" table:row="35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0" table:row="36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0" table:row="37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0" table:row="38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0" table:row="39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0" table:row="40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0" table:row="41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0" table:row="42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0" table:row="43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0" table:row="44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0" table:row="45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0" table:row="46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0" table:row="47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0" table:row="48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0" table:row="49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0" table:row="50" table:table="1"/>
          <office:change-info>
            <dc:creator>Marco Cecchinato</dc:creator>
            <dc:date>2022-03-08T16:59:04.707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0" table:row="51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0" table:row="52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0" table:row="53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0" table:row="54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0" table:row="55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0" table:row="56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0" table:row="57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0" table:row="58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0" table:row="59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0" table:row="60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0" table:row="61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0" table:row="62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0" table:row="63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0" table:row="64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0" table:row="65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0" table:row="66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0" table:row="67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8">
          <table:cell-address table:column="0" table:row="68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69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0">
          <table:cell-address table:column="0" table:row="70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0" table:row="71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0" table:row="72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0" table:row="73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4">
          <table:cell-address table:column="0" table:row="74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0" table:row="75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0" table:row="76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0" table:row="77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0" table:row="78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0" table:row="79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0" table:row="80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0" table:row="81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0" table:row="82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0" table:row="83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0" table:row="84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0" table:row="85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0" table:row="86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0" table:row="87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8">
          <table:cell-address table:column="0" table:row="88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99">
          <table:cell-address table:column="0" table:row="89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0" table:row="90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0" table:row="91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0" table:row="92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3">
          <table:cell-address table:column="0" table:row="93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0" table:row="94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0" table:row="95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0" table:row="96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0" table:row="97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0" table:row="98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0" table:row="99" table:table="1"/>
          <office:change-info>
            <dc:creator>Marco Cecchinato</dc:creator>
            <dc:date>2022-03-08T16:59:04.708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0" table:row="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1">
          <table:cell-address table:column="0" table:row="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0" table:row="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3">
          <table:cell-address table:column="0" table:row="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0" table:row="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0" table:row="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0" table:row="1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0" table:row="1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0" table:row="1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19">
          <table:cell-address table:column="0" table:row="1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0" table:row="1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0" table:row="1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0" table:row="1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3">
          <table:cell-address table:column="0" table:row="1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4">
          <table:cell-address table:column="0" table:row="1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5">
          <table:cell-address table:column="0" table:row="1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6">
          <table:cell-address table:column="0" table:row="2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7">
          <table:cell-address table:column="0" table:row="2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8">
          <table:cell-address table:column="0" table:row="2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29">
          <table:cell-address table:column="0" table:row="2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0">
          <table:cell-address table:column="0" table:row="2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1">
          <table:cell-address table:column="0" table:row="2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2">
          <table:cell-address table:column="0" table:row="2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0" table:row="2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0" table:row="2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5">
          <table:cell-address table:column="0" table:row="2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6">
          <table:cell-address table:column="0" table:row="3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7">
          <table:cell-address table:column="0" table:row="3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8">
          <table:cell-address table:column="0" table:row="3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39">
          <table:cell-address table:column="0" table:row="3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0">
          <table:cell-address table:column="0" table:row="3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0" table:row="3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2">
          <table:cell-address table:column="0" table:row="3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0" table:row="3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0" table:row="3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5">
          <table:cell-address table:column="0" table:row="3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0" table:row="4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0" table:row="4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0" table:row="4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0" table:row="4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0">
          <table:cell-address table:column="0" table:row="4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1">
          <table:cell-address table:column="0" table:row="4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2">
          <table:cell-address table:column="0" table:row="4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3">
          <table:cell-address table:column="0" table:row="4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0" table:row="4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5">
          <table:cell-address table:column="0" table:row="4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0" table:row="5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7">
          <table:cell-address table:column="0" table:row="5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8">
          <table:cell-address table:column="0" table:row="5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59">
          <table:cell-address table:column="0" table:row="5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0">
          <table:cell-address table:column="0" table:row="5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0" table:row="5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0" table:row="5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3">
          <table:cell-address table:column="0" table:row="5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4">
          <table:cell-address table:column="0" table:row="5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5">
          <table:cell-address table:column="0" table:row="5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6">
          <table:cell-address table:column="0" table:row="6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7">
          <table:cell-address table:column="0" table:row="6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8">
          <table:cell-address table:column="0" table:row="6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69">
          <table:cell-address table:column="0" table:row="6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0">
          <table:cell-address table:column="0" table:row="6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1">
          <table:cell-address table:column="0" table:row="6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2">
          <table:cell-address table:column="0" table:row="6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0" table:row="6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0" table:row="6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0" table:row="6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6">
          <table:cell-address table:column="0" table:row="7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0" table:row="7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0" table:row="7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79">
          <table:cell-address table:column="0" table:row="7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0" table:row="7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0" table:row="7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2">
          <table:cell-address table:column="0" table:row="7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3">
          <table:cell-address table:column="0" table:row="7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0" table:row="7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0" table:row="7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6">
          <table:cell-address table:column="0" table:row="8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7">
          <table:cell-address table:column="0" table:row="8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8">
          <table:cell-address table:column="0" table:row="82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89">
          <table:cell-address table:column="0" table:row="83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0">
          <table:cell-address table:column="0" table:row="84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1">
          <table:cell-address table:column="0" table:row="85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0" table:row="86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3">
          <table:cell-address table:column="0" table:row="87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4">
          <table:cell-address table:column="0" table:row="88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5">
          <table:cell-address table:column="0" table:row="89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0" table:row="90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0" table:row="91" table:table="0"/>
          <office:change-info>
            <dc:creator>Marco Cecchinato</dc:creator>
            <dc:date>2022-03-08T16:59:17.067000000</dc:date>
          </office:change-info>
          <table:previous>
            <table:change-track-table-cell/>
          </table:previous>
        </table:cell-content-change>
        <table:cell-content-change table:id="ct198">
          <table:cell-address table:column="0" table:row="9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199">
          <table:cell-address table:column="0" table:row="9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0" table:row="9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0" table:row="9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0" table:row="9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0" table:row="9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0" table:row="9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5">
          <table:cell-address table:column="0" table:row="9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1" table:row="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1" table:row="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1" table:row="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1" table:row="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1" table:row="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1">
          <table:cell-address table:column="1" table:row="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1" table:row="1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3">
          <table:cell-address table:column="1" table:row="1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4">
          <table:cell-address table:column="1" table:row="1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5">
          <table:cell-address table:column="1" table:row="1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1" table:row="1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1" table:row="1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8">
          <table:cell-address table:column="1" table:row="1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19">
          <table:cell-address table:column="1" table:row="1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0">
          <table:cell-address table:column="1" table:row="1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1">
          <table:cell-address table:column="1" table:row="1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2">
          <table:cell-address table:column="1" table:row="2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3">
          <table:cell-address table:column="1" table:row="2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4">
          <table:cell-address table:column="1" table:row="2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1" table:row="2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6">
          <table:cell-address table:column="1" table:row="2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7">
          <table:cell-address table:column="1" table:row="2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8">
          <table:cell-address table:column="1" table:row="2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29">
          <table:cell-address table:column="1" table:row="2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0">
          <table:cell-address table:column="1" table:row="2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1">
          <table:cell-address table:column="1" table:row="2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2">
          <table:cell-address table:column="1" table:row="3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3">
          <table:cell-address table:column="1" table:row="3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4">
          <table:cell-address table:column="1" table:row="3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5">
          <table:cell-address table:column="1" table:row="3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6">
          <table:cell-address table:column="1" table:row="3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1" table:row="3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8">
          <table:cell-address table:column="1" table:row="3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39">
          <table:cell-address table:column="1" table:row="3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0">
          <table:cell-address table:column="1" table:row="3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1">
          <table:cell-address table:column="1" table:row="3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2">
          <table:cell-address table:column="1" table:row="4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1" table:row="4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4">
          <table:cell-address table:column="1" table:row="4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5">
          <table:cell-address table:column="1" table:row="4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6">
          <table:cell-address table:column="1" table:row="4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7">
          <table:cell-address table:column="1" table:row="4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1" table:row="4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1" table:row="4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0">
          <table:cell-address table:column="1" table:row="4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1" table:row="4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1" table:row="5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3">
          <table:cell-address table:column="1" table:row="5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4">
          <table:cell-address table:column="1" table:row="5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5">
          <table:cell-address table:column="1" table:row="5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6">
          <table:cell-address table:column="1" table:row="5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7">
          <table:cell-address table:column="1" table:row="5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8">
          <table:cell-address table:column="1" table:row="5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59">
          <table:cell-address table:column="1" table:row="5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0">
          <table:cell-address table:column="1" table:row="5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1" table:row="5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1" table:row="6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3">
          <table:cell-address table:column="1" table:row="6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4">
          <table:cell-address table:column="1" table:row="6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5">
          <table:cell-address table:column="1" table:row="6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6">
          <table:cell-address table:column="1" table:row="6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7">
          <table:cell-address table:column="1" table:row="6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8">
          <table:cell-address table:column="1" table:row="6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69">
          <table:cell-address table:column="1" table:row="6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0">
          <table:cell-address table:column="1" table:row="6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1">
          <table:cell-address table:column="1" table:row="6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2">
          <table:cell-address table:column="1" table:row="7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3">
          <table:cell-address table:column="1" table:row="7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4">
          <table:cell-address table:column="1" table:row="7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5">
          <table:cell-address table:column="1" table:row="7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1" table:row="7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7">
          <table:cell-address table:column="1" table:row="7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1" table:row="7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79">
          <table:cell-address table:column="1" table:row="7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1" table:row="7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1" table:row="7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1" table:row="8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3">
          <table:cell-address table:column="1" table:row="8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4">
          <table:cell-address table:column="1" table:row="8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5">
          <table:cell-address table:column="1" table:row="8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1" table:row="8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1" table:row="8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1" table:row="8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1" table:row="8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0">
          <table:cell-address table:column="1" table:row="8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1">
          <table:cell-address table:column="1" table:row="8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2">
          <table:cell-address table:column="1" table:row="9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3">
          <table:cell-address table:column="1" table:row="9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4">
          <table:cell-address table:column="1" table:row="9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5">
          <table:cell-address table:column="1" table:row="9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6">
          <table:cell-address table:column="1" table:row="9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7">
          <table:cell-address table:column="1" table:row="9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1" table:row="9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1" table:row="9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1" table:row="9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1">
          <table:cell-address table:column="1" table:row="9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2">
          <table:cell-address table:column="2" table:row="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3">
          <table:cell-address table:column="2" table:row="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4">
          <table:cell-address table:column="2" table:row="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5">
          <table:cell-address table:column="2" table:row="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6">
          <table:cell-address table:column="2" table:row="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7">
          <table:cell-address table:column="2" table:row="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8">
          <table:cell-address table:column="2" table:row="1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09">
          <table:cell-address table:column="2" table:row="1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0">
          <table:cell-address table:column="2" table:row="1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1">
          <table:cell-address table:column="2" table:row="1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2">
          <table:cell-address table:column="2" table:row="1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2" table:row="1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4">
          <table:cell-address table:column="2" table:row="1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5">
          <table:cell-address table:column="2" table:row="1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6">
          <table:cell-address table:column="2" table:row="1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7">
          <table:cell-address table:column="2" table:row="1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2" table:row="2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2" table:row="2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0">
          <table:cell-address table:column="2" table:row="2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1">
          <table:cell-address table:column="2" table:row="2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2">
          <table:cell-address table:column="2" table:row="2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3">
          <table:cell-address table:column="2" table:row="2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4">
          <table:cell-address table:column="2" table:row="2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5">
          <table:cell-address table:column="2" table:row="2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6">
          <table:cell-address table:column="2" table:row="2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7">
          <table:cell-address table:column="2" table:row="2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8">
          <table:cell-address table:column="2" table:row="3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29">
          <table:cell-address table:column="2" table:row="3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0">
          <table:cell-address table:column="2" table:row="3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1">
          <table:cell-address table:column="2" table:row="3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2">
          <table:cell-address table:column="2" table:row="3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3">
          <table:cell-address table:column="2" table:row="3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4">
          <table:cell-address table:column="2" table:row="3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5">
          <table:cell-address table:column="2" table:row="3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6">
          <table:cell-address table:column="2" table:row="3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7">
          <table:cell-address table:column="2" table:row="3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8">
          <table:cell-address table:column="2" table:row="4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39">
          <table:cell-address table:column="2" table:row="4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0">
          <table:cell-address table:column="2" table:row="4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1">
          <table:cell-address table:column="2" table:row="4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2">
          <table:cell-address table:column="2" table:row="4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3">
          <table:cell-address table:column="2" table:row="4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4">
          <table:cell-address table:column="2" table:row="4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5">
          <table:cell-address table:column="2" table:row="4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6">
          <table:cell-address table:column="2" table:row="4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7">
          <table:cell-address table:column="2" table:row="4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8">
          <table:cell-address table:column="2" table:row="5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49">
          <table:cell-address table:column="2" table:row="5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0">
          <table:cell-address table:column="2" table:row="5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1">
          <table:cell-address table:column="2" table:row="5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2">
          <table:cell-address table:column="2" table:row="5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3">
          <table:cell-address table:column="2" table:row="55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4">
          <table:cell-address table:column="2" table:row="56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5">
          <table:cell-address table:column="2" table:row="57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6">
          <table:cell-address table:column="2" table:row="58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7">
          <table:cell-address table:column="2" table:row="59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8">
          <table:cell-address table:column="2" table:row="60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59">
          <table:cell-address table:column="2" table:row="61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60">
          <table:cell-address table:column="2" table:row="62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61">
          <table:cell-address table:column="2" table:row="63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62">
          <table:cell-address table:column="2" table:row="64" table:table="0"/>
          <office:change-info>
            <dc:creator>Marco Cecchinato</dc:creator>
            <dc:date>2022-03-08T16:59:17.068000000</dc:date>
          </office:change-info>
          <table:previous>
            <table:change-track-table-cell/>
          </table:previous>
        </table:cell-content-change>
        <table:cell-content-change table:id="ct363">
          <table:cell-address table:column="2" table:row="6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64">
          <table:cell-address table:column="2" table:row="6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65">
          <table:cell-address table:column="2" table:row="6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66">
          <table:cell-address table:column="2" table:row="6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67">
          <table:cell-address table:column="2" table:row="6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68">
          <table:cell-address table:column="2" table:row="7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69">
          <table:cell-address table:column="2" table:row="7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0">
          <table:cell-address table:column="2" table:row="7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1">
          <table:cell-address table:column="2" table:row="7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2">
          <table:cell-address table:column="2" table:row="7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3">
          <table:cell-address table:column="2" table:row="7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4">
          <table:cell-address table:column="2" table:row="7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5">
          <table:cell-address table:column="2" table:row="7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6">
          <table:cell-address table:column="2" table:row="7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7">
          <table:cell-address table:column="2" table:row="7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8">
          <table:cell-address table:column="2" table:row="8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79">
          <table:cell-address table:column="2" table:row="8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0">
          <table:cell-address table:column="2" table:row="8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1">
          <table:cell-address table:column="2" table:row="8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2">
          <table:cell-address table:column="2" table:row="8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3">
          <table:cell-address table:column="2" table:row="8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4">
          <table:cell-address table:column="2" table:row="8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5">
          <table:cell-address table:column="2" table:row="8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6">
          <table:cell-address table:column="2" table:row="8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7">
          <table:cell-address table:column="2" table:row="8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8">
          <table:cell-address table:column="2" table:row="9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89">
          <table:cell-address table:column="2" table:row="9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0">
          <table:cell-address table:column="2" table:row="9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1">
          <table:cell-address table:column="2" table:row="9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2">
          <table:cell-address table:column="2" table:row="9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3">
          <table:cell-address table:column="2" table:row="9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4">
          <table:cell-address table:column="2" table:row="9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5">
          <table:cell-address table:column="2" table:row="9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6">
          <table:cell-address table:column="2" table:row="9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7">
          <table:cell-address table:column="2" table:row="9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398">
          <table:cell-address table:column="3" table:row="1" table:table="0"/>
          <office:change-info>
            <dc:creator>Marco Cecchinato</dc:creator>
            <dc:date>2022-03-08T16:59:17.069000000</dc:date>
          </office:change-info>
          <table:previous table:id="ct11">
            <table:change-track-table-cell table:cell-address="Foglio1.D2" table:formula="of:=[$Second.A2]" office:value-type="string">
              <text:p>next</text:p>
            </table:change-track-table-cell>
          </table:previous>
        </table:cell-content-change>
        <table:cell-content-change table:id="ct399">
          <table:cell-address table:column="3" table:row="2" table:table="0"/>
          <office:change-info>
            <dc:creator>Marco Cecchinato</dc:creator>
            <dc:date>2022-03-08T16:59:17.069000000</dc:date>
          </office:change-info>
          <table:previous table:id="ct12">
            <table:change-track-table-cell table:cell-address="Foglio1.D3" table:formula="of:=[$Second.A3]" office:value-type="string">
              <text:p>next</text:p>
            </table:change-track-table-cell>
          </table:previous>
        </table:cell-content-change>
        <table:cell-content-change table:id="ct400">
          <table:cell-address table:column="3" table:row="3" table:table="0"/>
          <office:change-info>
            <dc:creator>Marco Cecchinato</dc:creator>
            <dc:date>2022-03-08T16:59:17.069000000</dc:date>
          </office:change-info>
          <table:previous table:id="ct13">
            <table:change-track-table-cell table:cell-address="Foglio1.D4" table:formula="of:=[$Second.A4]" office:value-type="string">
              <text:p>next</text:p>
            </table:change-track-table-cell>
          </table:previous>
        </table:cell-content-change>
        <table:cell-content-change table:id="ct401">
          <table:cell-address table:column="3" table:row="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2">
          <table:cell-address table:column="3" table:row="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3">
          <table:cell-address table:column="3" table:row="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4">
          <table:cell-address table:column="3" table:row="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3" table:row="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3" table:row="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7">
          <table:cell-address table:column="3" table:row="1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8">
          <table:cell-address table:column="3" table:row="1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09">
          <table:cell-address table:column="3" table:row="1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0">
          <table:cell-address table:column="3" table:row="1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1">
          <table:cell-address table:column="3" table:row="1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2">
          <table:cell-address table:column="3" table:row="1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3">
          <table:cell-address table:column="3" table:row="1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4">
          <table:cell-address table:column="3" table:row="1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5">
          <table:cell-address table:column="3" table:row="1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6">
          <table:cell-address table:column="3" table:row="1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7">
          <table:cell-address table:column="3" table:row="2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8">
          <table:cell-address table:column="3" table:row="2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19">
          <table:cell-address table:column="3" table:row="2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0">
          <table:cell-address table:column="3" table:row="2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1">
          <table:cell-address table:column="3" table:row="2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2">
          <table:cell-address table:column="3" table:row="2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3">
          <table:cell-address table:column="3" table:row="2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4">
          <table:cell-address table:column="3" table:row="2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5">
          <table:cell-address table:column="3" table:row="2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6">
          <table:cell-address table:column="3" table:row="2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7">
          <table:cell-address table:column="3" table:row="3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8">
          <table:cell-address table:column="3" table:row="3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29">
          <table:cell-address table:column="3" table:row="3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0">
          <table:cell-address table:column="3" table:row="3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1">
          <table:cell-address table:column="3" table:row="3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2">
          <table:cell-address table:column="3" table:row="3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3">
          <table:cell-address table:column="3" table:row="3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4">
          <table:cell-address table:column="3" table:row="3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5">
          <table:cell-address table:column="3" table:row="3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6">
          <table:cell-address table:column="3" table:row="3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7">
          <table:cell-address table:column="3" table:row="4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8">
          <table:cell-address table:column="3" table:row="4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39">
          <table:cell-address table:column="3" table:row="4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0">
          <table:cell-address table:column="3" table:row="4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1">
          <table:cell-address table:column="3" table:row="4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2">
          <table:cell-address table:column="3" table:row="4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3">
          <table:cell-address table:column="3" table:row="4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4">
          <table:cell-address table:column="3" table:row="4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5">
          <table:cell-address table:column="3" table:row="4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6">
          <table:cell-address table:column="3" table:row="4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7">
          <table:cell-address table:column="3" table:row="5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8">
          <table:cell-address table:column="3" table:row="5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49">
          <table:cell-address table:column="3" table:row="5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0">
          <table:cell-address table:column="3" table:row="5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1">
          <table:cell-address table:column="3" table:row="5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2">
          <table:cell-address table:column="3" table:row="5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3">
          <table:cell-address table:column="3" table:row="5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4">
          <table:cell-address table:column="3" table:row="5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5">
          <table:cell-address table:column="3" table:row="5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6">
          <table:cell-address table:column="3" table:row="5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7">
          <table:cell-address table:column="3" table:row="6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8">
          <table:cell-address table:column="3" table:row="6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59">
          <table:cell-address table:column="3" table:row="6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0">
          <table:cell-address table:column="3" table:row="6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1">
          <table:cell-address table:column="3" table:row="6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2">
          <table:cell-address table:column="3" table:row="6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3">
          <table:cell-address table:column="3" table:row="6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4">
          <table:cell-address table:column="3" table:row="6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5">
          <table:cell-address table:column="3" table:row="6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6">
          <table:cell-address table:column="3" table:row="6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3" table:row="7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3" table:row="7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69">
          <table:cell-address table:column="3" table:row="7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0">
          <table:cell-address table:column="3" table:row="7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1">
          <table:cell-address table:column="3" table:row="7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2">
          <table:cell-address table:column="3" table:row="7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3">
          <table:cell-address table:column="3" table:row="7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4">
          <table:cell-address table:column="3" table:row="7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5">
          <table:cell-address table:column="3" table:row="7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6">
          <table:cell-address table:column="3" table:row="7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7">
          <table:cell-address table:column="3" table:row="8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8">
          <table:cell-address table:column="3" table:row="8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79">
          <table:cell-address table:column="3" table:row="8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0">
          <table:cell-address table:column="3" table:row="8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1">
          <table:cell-address table:column="3" table:row="8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2">
          <table:cell-address table:column="3" table:row="8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3">
          <table:cell-address table:column="3" table:row="8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4">
          <table:cell-address table:column="3" table:row="8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5">
          <table:cell-address table:column="3" table:row="8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6">
          <table:cell-address table:column="3" table:row="8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7">
          <table:cell-address table:column="3" table:row="90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8">
          <table:cell-address table:column="3" table:row="91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89">
          <table:cell-address table:column="3" table:row="92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0">
          <table:cell-address table:column="3" table:row="93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1">
          <table:cell-address table:column="3" table:row="94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2">
          <table:cell-address table:column="3" table:row="95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3">
          <table:cell-address table:column="3" table:row="96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4">
          <table:cell-address table:column="3" table:row="97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5">
          <table:cell-address table:column="3" table:row="98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6">
          <table:cell-address table:column="3" table:row="99" table:table="0"/>
          <office:change-info>
            <dc:creator>Marco Cecchinato</dc:creator>
            <dc:date>2022-03-08T16:59:17.069000000</dc:date>
          </office:change-info>
          <table:previous>
            <table:change-track-table-cell/>
          </table:previous>
        </table:cell-content-change>
        <table:cell-content-change table:id="ct497">
          <table:cell-address table:column="2" table:row="2" table:table="0"/>
          <office:change-info>
            <dc:creator>Marco Cecchinato</dc:creator>
            <dc:date>2022-03-08T17:01:34.825000000</dc:date>
          </office:change-info>
          <table:previous>
            <table:change-track-table-cell office:value-type="string">
              <text:p>White wood</text:p>
            </table:change-track-table-cell>
          </table:previous>
        </table:cell-content-change>
        <table:cell-content-change table:id="ct498">
          <table:cell-address table:column="2" table:row="5" table:table="0"/>
          <office:change-info>
            <dc:creator>Marco Cecchinato</dc:creator>
            <dc:date>2022-03-08T17:01:44.161000000</dc:date>
          </office:change-info>
          <table:previous table:id="ct303">
            <table:change-track-table-cell office:value-type="string">
              <text:p>White wood</text:p>
            </table:change-track-table-cell>
          </table:previous>
        </table:cell-content-change>
        <table:cell-content-change table:id="ct499">
          <table:cell-address table:column="2" table:row="8" table:table="0"/>
          <office:change-info>
            <dc:creator>Marco Cecchinato</dc:creator>
            <dc:date>2022-03-08T17:01:44.161000000</dc:date>
          </office:change-info>
          <table:previous table:id="ct306">
            <table:change-track-table-cell office:value-type="string">
              <text:p>White wood</text:p>
            </table:change-track-table-cell>
          </table:previous>
        </table:cell-content-change>
        <table:cell-content-change table:id="ct500">
          <table:cell-address table:column="2" table:row="11" table:table="0"/>
          <office:change-info>
            <dc:creator>Marco Cecchinato</dc:creator>
            <dc:date>2022-03-08T17:01:44.161000000</dc:date>
          </office:change-info>
          <table:previous table:id="ct309">
            <table:change-track-table-cell office:value-type="string">
              <text:p>White wood</text:p>
            </table:change-track-table-cell>
          </table:previous>
        </table:cell-content-change>
        <table:cell-content-change table:id="ct501">
          <table:cell-address table:column="2" table:row="14" table:table="0"/>
          <office:change-info>
            <dc:creator>Marco Cecchinato</dc:creator>
            <dc:date>2022-03-08T17:01:44.161000000</dc:date>
          </office:change-info>
          <table:previous table:id="ct312">
            <table:change-track-table-cell office:value-type="string">
              <text:p>White wood</text:p>
            </table:change-track-table-cell>
          </table:previous>
        </table:cell-content-change>
        <table:cell-content-change table:id="ct502">
          <table:cell-address table:column="2" table:row="17" table:table="0"/>
          <office:change-info>
            <dc:creator>Marco Cecchinato</dc:creator>
            <dc:date>2022-03-08T17:01:44.161000000</dc:date>
          </office:change-info>
          <table:previous table:id="ct315">
            <table:change-track-table-cell office:value-type="string">
              <text:p>White wood</text:p>
            </table:change-track-table-cell>
          </table:previous>
        </table:cell-content-change>
        <table:cell-content-change table:id="ct503">
          <table:cell-address table:column="2" table:row="20" table:table="0"/>
          <office:change-info>
            <dc:creator>Marco Cecchinato</dc:creator>
            <dc:date>2022-03-08T17:01:44.161000000</dc:date>
          </office:change-info>
          <table:previous table:id="ct318">
            <table:change-track-table-cell office:value-type="string">
              <text:p>White wood</text:p>
            </table:change-track-table-cell>
          </table:previous>
        </table:cell-content-change>
        <table:cell-content-change table:id="ct504">
          <table:cell-address table:column="2" table:row="23" table:table="0"/>
          <office:change-info>
            <dc:creator>Marco Cecchinato</dc:creator>
            <dc:date>2022-03-08T17:01:44.161000000</dc:date>
          </office:change-info>
          <table:previous table:id="ct321">
            <table:change-track-table-cell office:value-type="string">
              <text:p>White wood</text:p>
            </table:change-track-table-cell>
          </table:previous>
        </table:cell-content-change>
        <table:cell-content-change table:id="ct505">
          <table:cell-address table:column="2" table:row="26" table:table="0"/>
          <office:change-info>
            <dc:creator>Marco Cecchinato</dc:creator>
            <dc:date>2022-03-08T17:01:44.161000000</dc:date>
          </office:change-info>
          <table:previous table:id="ct324">
            <table:change-track-table-cell office:value-type="string">
              <text:p>White wood</text:p>
            </table:change-track-table-cell>
          </table:previous>
        </table:cell-content-change>
        <table:cell-content-change table:id="ct506">
          <table:cell-address table:column="2" table:row="29" table:table="0"/>
          <office:change-info>
            <dc:creator>Marco Cecchinato</dc:creator>
            <dc:date>2022-03-08T17:01:44.161000000</dc:date>
          </office:change-info>
          <table:previous table:id="ct327">
            <table:change-track-table-cell office:value-type="string">
              <text:p>White wood</text:p>
            </table:change-track-table-cell>
          </table:previous>
        </table:cell-content-change>
        <table:cell-content-change table:id="ct507">
          <table:cell-address table:column="2" table:row="32" table:table="0"/>
          <office:change-info>
            <dc:creator>Marco Cecchinato</dc:creator>
            <dc:date>2022-03-08T17:01:44.161000000</dc:date>
          </office:change-info>
          <table:previous table:id="ct330">
            <table:change-track-table-cell office:value-type="string">
              <text:p>White wood</text:p>
            </table:change-track-table-cell>
          </table:previous>
        </table:cell-content-change>
        <table:cell-content-change table:id="ct508">
          <table:cell-address table:column="2" table:row="35" table:table="0"/>
          <office:change-info>
            <dc:creator>Marco Cecchinato</dc:creator>
            <dc:date>2022-03-08T17:01:44.161000000</dc:date>
          </office:change-info>
          <table:previous table:id="ct333">
            <table:change-track-table-cell office:value-type="string">
              <text:p>White wood</text:p>
            </table:change-track-table-cell>
          </table:previous>
        </table:cell-content-change>
        <table:cell-content-change table:id="ct509">
          <table:cell-address table:column="2" table:row="38" table:table="0"/>
          <office:change-info>
            <dc:creator>Marco Cecchinato</dc:creator>
            <dc:date>2022-03-08T17:01:44.161000000</dc:date>
          </office:change-info>
          <table:previous table:id="ct336">
            <table:change-track-table-cell office:value-type="string">
              <text:p>White wood</text:p>
            </table:change-track-table-cell>
          </table:previous>
        </table:cell-content-change>
        <table:cell-content-change table:id="ct510">
          <table:cell-address table:column="2" table:row="41" table:table="0"/>
          <office:change-info>
            <dc:creator>Marco Cecchinato</dc:creator>
            <dc:date>2022-03-08T17:01:44.161000000</dc:date>
          </office:change-info>
          <table:previous table:id="ct339">
            <table:change-track-table-cell office:value-type="string">
              <text:p>White wood</text:p>
            </table:change-track-table-cell>
          </table:previous>
        </table:cell-content-change>
        <table:cell-content-change table:id="ct511">
          <table:cell-address table:column="2" table:row="44" table:table="0"/>
          <office:change-info>
            <dc:creator>Marco Cecchinato</dc:creator>
            <dc:date>2022-03-08T17:01:44.161000000</dc:date>
          </office:change-info>
          <table:previous table:id="ct342">
            <table:change-track-table-cell office:value-type="string">
              <text:p>White wood</text:p>
            </table:change-track-table-cell>
          </table:previous>
        </table:cell-content-change>
        <table:cell-content-change table:id="ct512">
          <table:cell-address table:column="2" table:row="47" table:table="0"/>
          <office:change-info>
            <dc:creator>Marco Cecchinato</dc:creator>
            <dc:date>2022-03-08T17:01:44.161000000</dc:date>
          </office:change-info>
          <table:previous table:id="ct345">
            <table:change-track-table-cell office:value-type="string">
              <text:p>White wood</text:p>
            </table:change-track-table-cell>
          </table:previous>
        </table:cell-content-change>
        <table:cell-content-change table:id="ct513">
          <table:cell-address table:column="2" table:row="50" table:table="0"/>
          <office:change-info>
            <dc:creator>Marco Cecchinato</dc:creator>
            <dc:date>2022-03-08T17:01:44.161000000</dc:date>
          </office:change-info>
          <table:previous table:id="ct348">
            <table:change-track-table-cell office:value-type="string">
              <text:p>White wood</text:p>
            </table:change-track-table-cell>
          </table:previous>
        </table:cell-content-change>
        <table:cell-content-change table:id="ct514">
          <table:cell-address table:column="2" table:row="53" table:table="0"/>
          <office:change-info>
            <dc:creator>Marco Cecchinato</dc:creator>
            <dc:date>2022-03-08T17:01:44.161000000</dc:date>
          </office:change-info>
          <table:previous table:id="ct351">
            <table:change-track-table-cell office:value-type="string">
              <text:p>White wood</text:p>
            </table:change-track-table-cell>
          </table:previous>
        </table:cell-content-change>
        <table:cell-content-change table:id="ct515">
          <table:cell-address table:column="2" table:row="56" table:table="0"/>
          <office:change-info>
            <dc:creator>Marco Cecchinato</dc:creator>
            <dc:date>2022-03-08T17:01:44.161000000</dc:date>
          </office:change-info>
          <table:previous table:id="ct354">
            <table:change-track-table-cell office:value-type="string">
              <text:p>White wood</text:p>
            </table:change-track-table-cell>
          </table:previous>
        </table:cell-content-change>
        <table:cell-content-change table:id="ct516">
          <table:cell-address table:column="2" table:row="59" table:table="0"/>
          <office:change-info>
            <dc:creator>Marco Cecchinato</dc:creator>
            <dc:date>2022-03-08T17:01:44.161000000</dc:date>
          </office:change-info>
          <table:previous table:id="ct357">
            <table:change-track-table-cell office:value-type="string">
              <text:p>White wood</text:p>
            </table:change-track-table-cell>
          </table:previous>
        </table:cell-content-change>
        <table:cell-content-change table:id="ct517">
          <table:cell-address table:column="2" table:row="62" table:table="0"/>
          <office:change-info>
            <dc:creator>Marco Cecchinato</dc:creator>
            <dc:date>2022-03-08T17:01:44.161000000</dc:date>
          </office:change-info>
          <table:previous table:id="ct360">
            <table:change-track-table-cell office:value-type="string">
              <text:p>White wood</text:p>
            </table:change-track-table-cell>
          </table:previous>
        </table:cell-content-change>
        <table:cell-content-change table:id="ct518">
          <table:cell-address table:column="2" table:row="65" table:table="0"/>
          <office:change-info>
            <dc:creator>Marco Cecchinato</dc:creator>
            <dc:date>2022-03-08T17:01:44.161000000</dc:date>
          </office:change-info>
          <table:previous table:id="ct363">
            <table:change-track-table-cell office:value-type="string">
              <text:p>White wood</text:p>
            </table:change-track-table-cell>
          </table:previous>
        </table:cell-content-change>
        <table:cell-content-change table:id="ct519">
          <table:cell-address table:column="2" table:row="68" table:table="0"/>
          <office:change-info>
            <dc:creator>Marco Cecchinato</dc:creator>
            <dc:date>2022-03-08T17:01:44.161000000</dc:date>
          </office:change-info>
          <table:previous table:id="ct366">
            <table:change-track-table-cell office:value-type="string">
              <text:p>White wood</text:p>
            </table:change-track-table-cell>
          </table:previous>
        </table:cell-content-change>
        <table:cell-content-change table:id="ct520">
          <table:cell-address table:column="2" table:row="71" table:table="0"/>
          <office:change-info>
            <dc:creator>Marco Cecchinato</dc:creator>
            <dc:date>2022-03-08T17:01:44.161000000</dc:date>
          </office:change-info>
          <table:previous table:id="ct369">
            <table:change-track-table-cell office:value-type="string">
              <text:p>White wood</text:p>
            </table:change-track-table-cell>
          </table:previous>
        </table:cell-content-change>
        <table:cell-content-change table:id="ct521">
          <table:cell-address table:column="2" table:row="74" table:table="0"/>
          <office:change-info>
            <dc:creator>Marco Cecchinato</dc:creator>
            <dc:date>2022-03-08T17:01:44.161000000</dc:date>
          </office:change-info>
          <table:previous table:id="ct372">
            <table:change-track-table-cell office:value-type="string">
              <text:p>White wood</text:p>
            </table:change-track-table-cell>
          </table:previous>
        </table:cell-content-change>
        <table:cell-content-change table:id="ct522">
          <table:cell-address table:column="2" table:row="77" table:table="0"/>
          <office:change-info>
            <dc:creator>Marco Cecchinato</dc:creator>
            <dc:date>2022-03-08T17:01:44.161000000</dc:date>
          </office:change-info>
          <table:previous table:id="ct375">
            <table:change-track-table-cell office:value-type="string">
              <text:p>White wood</text:p>
            </table:change-track-table-cell>
          </table:previous>
        </table:cell-content-change>
        <table:cell-content-change table:id="ct523">
          <table:cell-address table:column="2" table:row="80" table:table="0"/>
          <office:change-info>
            <dc:creator>Marco Cecchinato</dc:creator>
            <dc:date>2022-03-08T17:01:44.161000000</dc:date>
          </office:change-info>
          <table:previous table:id="ct378">
            <table:change-track-table-cell office:value-type="string">
              <text:p>White wood</text:p>
            </table:change-track-table-cell>
          </table:previous>
        </table:cell-content-change>
        <table:cell-content-change table:id="ct524">
          <table:cell-address table:column="2" table:row="83" table:table="0"/>
          <office:change-info>
            <dc:creator>Marco Cecchinato</dc:creator>
            <dc:date>2022-03-08T17:01:44.161000000</dc:date>
          </office:change-info>
          <table:previous table:id="ct381">
            <table:change-track-table-cell office:value-type="string">
              <text:p>White wood</text:p>
            </table:change-track-table-cell>
          </table:previous>
        </table:cell-content-change>
        <table:cell-content-change table:id="ct525">
          <table:cell-address table:column="2" table:row="86" table:table="0"/>
          <office:change-info>
            <dc:creator>Marco Cecchinato</dc:creator>
            <dc:date>2022-03-08T17:01:44.161000000</dc:date>
          </office:change-info>
          <table:previous table:id="ct384">
            <table:change-track-table-cell office:value-type="string">
              <text:p>White wood</text:p>
            </table:change-track-table-cell>
          </table:previous>
        </table:cell-content-change>
        <table:cell-content-change table:id="ct526">
          <table:cell-address table:column="2" table:row="89" table:table="0"/>
          <office:change-info>
            <dc:creator>Marco Cecchinato</dc:creator>
            <dc:date>2022-03-08T17:01:44.161000000</dc:date>
          </office:change-info>
          <table:previous table:id="ct387">
            <table:change-track-table-cell office:value-type="string">
              <text:p>White wood</text:p>
            </table:change-track-table-cell>
          </table:previous>
        </table:cell-content-change>
        <table:cell-content-change table:id="ct527">
          <table:cell-address table:column="2" table:row="92" table:table="0"/>
          <office:change-info>
            <dc:creator>Marco Cecchinato</dc:creator>
            <dc:date>2022-03-08T17:01:44.161000000</dc:date>
          </office:change-info>
          <table:previous table:id="ct390">
            <table:change-track-table-cell office:value-type="string">
              <text:p>White wood</text:p>
            </table:change-track-table-cell>
          </table:previous>
        </table:cell-content-change>
        <table:cell-content-change table:id="ct528">
          <table:cell-address table:column="2" table:row="95" table:table="0"/>
          <office:change-info>
            <dc:creator>Marco Cecchinato</dc:creator>
            <dc:date>2022-03-08T17:01:44.161000000</dc:date>
          </office:change-info>
          <table:previous table:id="ct393">
            <table:change-track-table-cell office:value-type="string">
              <text:p>White wood</text:p>
            </table:change-track-table-cell>
          </table:previous>
        </table:cell-content-change>
        <table:cell-content-change table:id="ct529">
          <table:cell-address table:column="2" table:row="98" table:table="0"/>
          <office:change-info>
            <dc:creator>Marco Cecchinato</dc:creator>
            <dc:date>2022-03-08T17:01:44.161000000</dc:date>
          </office:change-info>
          <table:previous table:id="ct396">
            <table:change-track-table-cell office:value-type="string">
              <text:p>White wood</text:p>
            </table:change-track-table-cell>
          </table:previous>
        </table:cell-content-change>
        <table:cell-content-change table:id="ct530">
          <table:cell-address table:column="3" table:row="1" table:table="0"/>
          <office:change-info>
            <dc:creator>Marco Cecchinato</dc:creator>
            <dc:date>2022-03-08T17:01:44.161000000</dc:date>
          </office:change-info>
          <table:previous table:id="ct398">
            <table:change-track-table-cell table:cell-address="Foglio1.D2" table:formula="of:=[$Second.A2]" office:value-type="string">
              <text:p>next</text:p>
            </table:change-track-table-cell>
          </table:previous>
        </table:cell-content-change>
        <table:cell-content-change table:id="ct531">
          <table:cell-address table:column="3" table:row="2" table:table="0"/>
          <office:change-info>
            <dc:creator>Marco Cecchinato</dc:creator>
            <dc:date>2022-03-08T17:01:44.161000000</dc:date>
          </office:change-info>
          <table:previous table:id="ct399">
            <table:change-track-table-cell table:cell-address="Foglio1.D3" table:formula="of:=[$Second.A3]" office:value-type="string">
              <text:p>next</text:p>
            </table:change-track-table-cell>
          </table:previous>
        </table:cell-content-change>
        <table:cell-content-change table:id="ct532">
          <table:cell-address table:column="3" table:row="3" table:table="0"/>
          <office:change-info>
            <dc:creator>Marco Cecchinato</dc:creator>
            <dc:date>2022-03-08T17:01:44.161000000</dc:date>
          </office:change-info>
          <table:previous table:id="ct400">
            <table:change-track-table-cell table:cell-address="Foglio1.D4" table:formula="of:=[$Second.A4]" office:value-type="string">
              <text:p>next</text:p>
            </table:change-track-table-cell>
          </table:previous>
        </table:cell-content-change>
        <table:cell-content-change table:id="ct533">
          <table:cell-address table:column="3" table:row="4" table:table="0"/>
          <office:change-info>
            <dc:creator>Marco Cecchinato</dc:creator>
            <dc:date>2022-03-08T17:01:44.161000000</dc:date>
          </office:change-info>
          <table:previous table:id="ct401">
            <table:change-track-table-cell table:cell-address="Foglio1.D5" table:formula="of:=[$Second.A5]" office:value-type="string">
              <text:p>next</text:p>
            </table:change-track-table-cell>
          </table:previous>
        </table:cell-content-change>
        <table:cell-content-change table:id="ct534">
          <table:cell-address table:column="3" table:row="5" table:table="0"/>
          <office:change-info>
            <dc:creator>Marco Cecchinato</dc:creator>
            <dc:date>2022-03-08T17:01:44.161000000</dc:date>
          </office:change-info>
          <table:previous table:id="ct402">
            <table:change-track-table-cell table:cell-address="Foglio1.D6" table:formula="of:=[$Second.A6]" office:value-type="string">
              <text:p>next</text:p>
            </table:change-track-table-cell>
          </table:previous>
        </table:cell-content-change>
        <table:cell-content-change table:id="ct535">
          <table:cell-address table:column="3" table:row="6" table:table="0"/>
          <office:change-info>
            <dc:creator>Marco Cecchinato</dc:creator>
            <dc:date>2022-03-08T17:01:44.161000000</dc:date>
          </office:change-info>
          <table:previous table:id="ct403">
            <table:change-track-table-cell table:cell-address="Foglio1.D7" table:formula="of:=[$Second.A7]" office:value-type="string">
              <text:p>next</text:p>
            </table:change-track-table-cell>
          </table:previous>
        </table:cell-content-change>
        <table:cell-content-change table:id="ct536">
          <table:cell-address table:column="3" table:row="7" table:table="0"/>
          <office:change-info>
            <dc:creator>Marco Cecchinato</dc:creator>
            <dc:date>2022-03-08T17:01:44.161000000</dc:date>
          </office:change-info>
          <table:previous table:id="ct404">
            <table:change-track-table-cell table:cell-address="Foglio1.D8" table:formula="of:=[$Second.A8]" office:value-type="string">
              <text:p>next</text:p>
            </table:change-track-table-cell>
          </table:previous>
        </table:cell-content-change>
        <table:cell-content-change table:id="ct537">
          <table:cell-address table:column="3" table:row="8" table:table="0"/>
          <office:change-info>
            <dc:creator>Marco Cecchinato</dc:creator>
            <dc:date>2022-03-08T17:01:44.161000000</dc:date>
          </office:change-info>
          <table:previous table:id="ct405">
            <table:change-track-table-cell table:cell-address="Foglio1.D9" table:formula="of:=[$Second.A9]" office:value-type="string">
              <text:p>next</text:p>
            </table:change-track-table-cell>
          </table:previous>
        </table:cell-content-change>
        <table:cell-content-change table:id="ct538">
          <table:cell-address table:column="3" table:row="9" table:table="0"/>
          <office:change-info>
            <dc:creator>Marco Cecchinato</dc:creator>
            <dc:date>2022-03-08T17:01:44.161000000</dc:date>
          </office:change-info>
          <table:previous table:id="ct406">
            <table:change-track-table-cell table:cell-address="Foglio1.D10" table:formula="of:=[$Second.A10]" office:value-type="string">
              <text:p>next</text:p>
            </table:change-track-table-cell>
          </table:previous>
        </table:cell-content-change>
        <table:cell-content-change table:id="ct539">
          <table:cell-address table:column="3" table:row="10" table:table="0"/>
          <office:change-info>
            <dc:creator>Marco Cecchinato</dc:creator>
            <dc:date>2022-03-08T17:01:44.161000000</dc:date>
          </office:change-info>
          <table:previous table:id="ct407">
            <table:change-track-table-cell table:cell-address="Foglio1.D11" table:formula="of:=[$Second.A11]" office:value-type="string">
              <text:p>next</text:p>
            </table:change-track-table-cell>
          </table:previous>
        </table:cell-content-change>
        <table:cell-content-change table:id="ct540">
          <table:cell-address table:column="3" table:row="11" table:table="0"/>
          <office:change-info>
            <dc:creator>Marco Cecchinato</dc:creator>
            <dc:date>2022-03-08T17:01:44.161000000</dc:date>
          </office:change-info>
          <table:previous table:id="ct408">
            <table:change-track-table-cell table:cell-address="Foglio1.D12" table:formula="of:=[$Second.A12]" office:value-type="string">
              <text:p>next</text:p>
            </table:change-track-table-cell>
          </table:previous>
        </table:cell-content-change>
        <table:cell-content-change table:id="ct541">
          <table:cell-address table:column="3" table:row="12" table:table="0"/>
          <office:change-info>
            <dc:creator>Marco Cecchinato</dc:creator>
            <dc:date>2022-03-08T17:01:44.161000000</dc:date>
          </office:change-info>
          <table:previous table:id="ct409">
            <table:change-track-table-cell table:cell-address="Foglio1.D13" table:formula="of:=[$Second.A13]" office:value-type="string">
              <text:p>next</text:p>
            </table:change-track-table-cell>
          </table:previous>
        </table:cell-content-change>
        <table:cell-content-change table:id="ct542">
          <table:cell-address table:column="3" table:row="13" table:table="0"/>
          <office:change-info>
            <dc:creator>Marco Cecchinato</dc:creator>
            <dc:date>2022-03-08T17:01:44.161000000</dc:date>
          </office:change-info>
          <table:previous table:id="ct410">
            <table:change-track-table-cell table:cell-address="Foglio1.D14" table:formula="of:=[$Second.A14]" office:value-type="string">
              <text:p>next</text:p>
            </table:change-track-table-cell>
          </table:previous>
        </table:cell-content-change>
        <table:cell-content-change table:id="ct543">
          <table:cell-address table:column="3" table:row="14" table:table="0"/>
          <office:change-info>
            <dc:creator>Marco Cecchinato</dc:creator>
            <dc:date>2022-03-08T17:01:44.161000000</dc:date>
          </office:change-info>
          <table:previous table:id="ct411">
            <table:change-track-table-cell table:cell-address="Foglio1.D15" table:formula="of:=[$Second.A15]" office:value-type="string">
              <text:p>next</text:p>
            </table:change-track-table-cell>
          </table:previous>
        </table:cell-content-change>
        <table:cell-content-change table:id="ct544">
          <table:cell-address table:column="3" table:row="15" table:table="0"/>
          <office:change-info>
            <dc:creator>Marco Cecchinato</dc:creator>
            <dc:date>2022-03-08T17:01:44.161000000</dc:date>
          </office:change-info>
          <table:previous table:id="ct412">
            <table:change-track-table-cell table:cell-address="Foglio1.D16" table:formula="of:=[$Second.A16]" office:value-type="string">
              <text:p>next</text:p>
            </table:change-track-table-cell>
          </table:previous>
        </table:cell-content-change>
        <table:cell-content-change table:id="ct545">
          <table:cell-address table:column="3" table:row="16" table:table="0"/>
          <office:change-info>
            <dc:creator>Marco Cecchinato</dc:creator>
            <dc:date>2022-03-08T17:01:44.161000000</dc:date>
          </office:change-info>
          <table:previous table:id="ct413">
            <table:change-track-table-cell table:cell-address="Foglio1.D17" table:formula="of:=[$Second.A17]" office:value-type="string">
              <text:p>next</text:p>
            </table:change-track-table-cell>
          </table:previous>
        </table:cell-content-change>
        <table:cell-content-change table:id="ct546">
          <table:cell-address table:column="3" table:row="17" table:table="0"/>
          <office:change-info>
            <dc:creator>Marco Cecchinato</dc:creator>
            <dc:date>2022-03-08T17:01:44.161000000</dc:date>
          </office:change-info>
          <table:previous table:id="ct414">
            <table:change-track-table-cell table:cell-address="Foglio1.D18" table:formula="of:=[$Second.A18]" office:value-type="string">
              <text:p>next</text:p>
            </table:change-track-table-cell>
          </table:previous>
        </table:cell-content-change>
        <table:cell-content-change table:id="ct547">
          <table:cell-address table:column="3" table:row="18" table:table="0"/>
          <office:change-info>
            <dc:creator>Marco Cecchinato</dc:creator>
            <dc:date>2022-03-08T17:01:44.161000000</dc:date>
          </office:change-info>
          <table:previous table:id="ct415">
            <table:change-track-table-cell table:cell-address="Foglio1.D19" table:formula="of:=[$Second.A19]" office:value-type="string">
              <text:p>next</text:p>
            </table:change-track-table-cell>
          </table:previous>
        </table:cell-content-change>
        <table:cell-content-change table:id="ct548">
          <table:cell-address table:column="3" table:row="19" table:table="0"/>
          <office:change-info>
            <dc:creator>Marco Cecchinato</dc:creator>
            <dc:date>2022-03-08T17:01:44.161000000</dc:date>
          </office:change-info>
          <table:previous table:id="ct416">
            <table:change-track-table-cell table:cell-address="Foglio1.D20" table:formula="of:=[$Second.A20]" office:value-type="string">
              <text:p>next</text:p>
            </table:change-track-table-cell>
          </table:previous>
        </table:cell-content-change>
        <table:cell-content-change table:id="ct549">
          <table:cell-address table:column="3" table:row="20" table:table="0"/>
          <office:change-info>
            <dc:creator>Marco Cecchinato</dc:creator>
            <dc:date>2022-03-08T17:01:44.161000000</dc:date>
          </office:change-info>
          <table:previous table:id="ct417">
            <table:change-track-table-cell table:cell-address="Foglio1.D21" table:formula="of:=[$Second.A21]" office:value-type="string">
              <text:p>next</text:p>
            </table:change-track-table-cell>
          </table:previous>
        </table:cell-content-change>
        <table:cell-content-change table:id="ct550">
          <table:cell-address table:column="3" table:row="21" table:table="0"/>
          <office:change-info>
            <dc:creator>Marco Cecchinato</dc:creator>
            <dc:date>2022-03-08T17:01:44.161000000</dc:date>
          </office:change-info>
          <table:previous table:id="ct418">
            <table:change-track-table-cell table:cell-address="Foglio1.D22" table:formula="of:=[$Second.A22]" office:value-type="string">
              <text:p>next</text:p>
            </table:change-track-table-cell>
          </table:previous>
        </table:cell-content-change>
        <table:cell-content-change table:id="ct551">
          <table:cell-address table:column="3" table:row="22" table:table="0"/>
          <office:change-info>
            <dc:creator>Marco Cecchinato</dc:creator>
            <dc:date>2022-03-08T17:01:44.161000000</dc:date>
          </office:change-info>
          <table:previous table:id="ct419">
            <table:change-track-table-cell table:cell-address="Foglio1.D23" table:formula="of:=[$Second.A23]" office:value-type="string">
              <text:p>next</text:p>
            </table:change-track-table-cell>
          </table:previous>
        </table:cell-content-change>
        <table:cell-content-change table:id="ct552">
          <table:cell-address table:column="3" table:row="23" table:table="0"/>
          <office:change-info>
            <dc:creator>Marco Cecchinato</dc:creator>
            <dc:date>2022-03-08T17:01:44.161000000</dc:date>
          </office:change-info>
          <table:previous table:id="ct420">
            <table:change-track-table-cell table:cell-address="Foglio1.D24" table:formula="of:=[$Second.A24]" office:value-type="string">
              <text:p>next</text:p>
            </table:change-track-table-cell>
          </table:previous>
        </table:cell-content-change>
        <table:cell-content-change table:id="ct553">
          <table:cell-address table:column="3" table:row="24" table:table="0"/>
          <office:change-info>
            <dc:creator>Marco Cecchinato</dc:creator>
            <dc:date>2022-03-08T17:01:44.161000000</dc:date>
          </office:change-info>
          <table:previous table:id="ct421">
            <table:change-track-table-cell table:cell-address="Foglio1.D25" table:formula="of:=[$Second.A25]" office:value-type="string">
              <text:p>next</text:p>
            </table:change-track-table-cell>
          </table:previous>
        </table:cell-content-change>
        <table:cell-content-change table:id="ct554">
          <table:cell-address table:column="3" table:row="25" table:table="0"/>
          <office:change-info>
            <dc:creator>Marco Cecchinato</dc:creator>
            <dc:date>2022-03-08T17:01:44.161000000</dc:date>
          </office:change-info>
          <table:previous table:id="ct422">
            <table:change-track-table-cell table:cell-address="Foglio1.D26" table:formula="of:=[$Second.A26]" office:value-type="string">
              <text:p>next</text:p>
            </table:change-track-table-cell>
          </table:previous>
        </table:cell-content-change>
        <table:cell-content-change table:id="ct555">
          <table:cell-address table:column="3" table:row="26" table:table="0"/>
          <office:change-info>
            <dc:creator>Marco Cecchinato</dc:creator>
            <dc:date>2022-03-08T17:01:44.161000000</dc:date>
          </office:change-info>
          <table:previous table:id="ct423">
            <table:change-track-table-cell table:cell-address="Foglio1.D27" table:formula="of:=[$Second.A27]" office:value-type="string">
              <text:p>next</text:p>
            </table:change-track-table-cell>
          </table:previous>
        </table:cell-content-change>
        <table:cell-content-change table:id="ct556">
          <table:cell-address table:column="3" table:row="27" table:table="0"/>
          <office:change-info>
            <dc:creator>Marco Cecchinato</dc:creator>
            <dc:date>2022-03-08T17:01:44.161000000</dc:date>
          </office:change-info>
          <table:previous table:id="ct424">
            <table:change-track-table-cell table:cell-address="Foglio1.D28" table:formula="of:=[$Second.A28]" office:value-type="string">
              <text:p>next</text:p>
            </table:change-track-table-cell>
          </table:previous>
        </table:cell-content-change>
        <table:cell-content-change table:id="ct557">
          <table:cell-address table:column="3" table:row="28" table:table="0"/>
          <office:change-info>
            <dc:creator>Marco Cecchinato</dc:creator>
            <dc:date>2022-03-08T17:01:44.161000000</dc:date>
          </office:change-info>
          <table:previous table:id="ct425">
            <table:change-track-table-cell table:cell-address="Foglio1.D29" table:formula="of:=[$Second.A29]" office:value-type="string">
              <text:p>next</text:p>
            </table:change-track-table-cell>
          </table:previous>
        </table:cell-content-change>
        <table:cell-content-change table:id="ct558">
          <table:cell-address table:column="3" table:row="29" table:table="0"/>
          <office:change-info>
            <dc:creator>Marco Cecchinato</dc:creator>
            <dc:date>2022-03-08T17:01:44.161000000</dc:date>
          </office:change-info>
          <table:previous table:id="ct426">
            <table:change-track-table-cell table:cell-address="Foglio1.D30" table:formula="of:=[$Second.A30]" office:value-type="string">
              <text:p>next</text:p>
            </table:change-track-table-cell>
          </table:previous>
        </table:cell-content-change>
        <table:cell-content-change table:id="ct559">
          <table:cell-address table:column="3" table:row="30" table:table="0"/>
          <office:change-info>
            <dc:creator>Marco Cecchinato</dc:creator>
            <dc:date>2022-03-08T17:01:44.161000000</dc:date>
          </office:change-info>
          <table:previous table:id="ct427">
            <table:change-track-table-cell table:cell-address="Foglio1.D31" table:formula="of:=[$Second.A31]" office:value-type="string">
              <text:p>next</text:p>
            </table:change-track-table-cell>
          </table:previous>
        </table:cell-content-change>
        <table:cell-content-change table:id="ct560">
          <table:cell-address table:column="3" table:row="31" table:table="0"/>
          <office:change-info>
            <dc:creator>Marco Cecchinato</dc:creator>
            <dc:date>2022-03-08T17:01:44.161000000</dc:date>
          </office:change-info>
          <table:previous table:id="ct428">
            <table:change-track-table-cell table:cell-address="Foglio1.D32" table:formula="of:=[$Second.A32]" office:value-type="string">
              <text:p>next</text:p>
            </table:change-track-table-cell>
          </table:previous>
        </table:cell-content-change>
        <table:cell-content-change table:id="ct561">
          <table:cell-address table:column="3" table:row="32" table:table="0"/>
          <office:change-info>
            <dc:creator>Marco Cecchinato</dc:creator>
            <dc:date>2022-03-08T17:01:44.161000000</dc:date>
          </office:change-info>
          <table:previous table:id="ct429">
            <table:change-track-table-cell table:cell-address="Foglio1.D33" table:formula="of:=[$Second.A33]" office:value-type="string">
              <text:p>next</text:p>
            </table:change-track-table-cell>
          </table:previous>
        </table:cell-content-change>
        <table:cell-content-change table:id="ct562">
          <table:cell-address table:column="3" table:row="33" table:table="0"/>
          <office:change-info>
            <dc:creator>Marco Cecchinato</dc:creator>
            <dc:date>2022-03-08T17:01:44.161000000</dc:date>
          </office:change-info>
          <table:previous table:id="ct430">
            <table:change-track-table-cell table:cell-address="Foglio1.D34" table:formula="of:=[$Second.A34]" office:value-type="string">
              <text:p>next</text:p>
            </table:change-track-table-cell>
          </table:previous>
        </table:cell-content-change>
        <table:cell-content-change table:id="ct563">
          <table:cell-address table:column="3" table:row="34" table:table="0"/>
          <office:change-info>
            <dc:creator>Marco Cecchinato</dc:creator>
            <dc:date>2022-03-08T17:01:44.161000000</dc:date>
          </office:change-info>
          <table:previous table:id="ct431">
            <table:change-track-table-cell table:cell-address="Foglio1.D35" table:formula="of:=[$Second.A35]" office:value-type="string">
              <text:p>next</text:p>
            </table:change-track-table-cell>
          </table:previous>
        </table:cell-content-change>
        <table:cell-content-change table:id="ct564">
          <table:cell-address table:column="3" table:row="35" table:table="0"/>
          <office:change-info>
            <dc:creator>Marco Cecchinato</dc:creator>
            <dc:date>2022-03-08T17:01:44.161000000</dc:date>
          </office:change-info>
          <table:previous table:id="ct432">
            <table:change-track-table-cell table:cell-address="Foglio1.D36" table:formula="of:=[$Second.A36]" office:value-type="string">
              <text:p>next</text:p>
            </table:change-track-table-cell>
          </table:previous>
        </table:cell-content-change>
        <table:cell-content-change table:id="ct565">
          <table:cell-address table:column="3" table:row="36" table:table="0"/>
          <office:change-info>
            <dc:creator>Marco Cecchinato</dc:creator>
            <dc:date>2022-03-08T17:01:44.161000000</dc:date>
          </office:change-info>
          <table:previous table:id="ct433">
            <table:change-track-table-cell table:cell-address="Foglio1.D37" table:formula="of:=[$Second.A37]" office:value-type="string">
              <text:p>next</text:p>
            </table:change-track-table-cell>
          </table:previous>
        </table:cell-content-change>
        <table:cell-content-change table:id="ct566">
          <table:cell-address table:column="3" table:row="37" table:table="0"/>
          <office:change-info>
            <dc:creator>Marco Cecchinato</dc:creator>
            <dc:date>2022-03-08T17:01:44.161000000</dc:date>
          </office:change-info>
          <table:previous table:id="ct434">
            <table:change-track-table-cell table:cell-address="Foglio1.D38" table:formula="of:=[$Second.A38]" office:value-type="string">
              <text:p>next</text:p>
            </table:change-track-table-cell>
          </table:previous>
        </table:cell-content-change>
        <table:cell-content-change table:id="ct567">
          <table:cell-address table:column="3" table:row="38" table:table="0"/>
          <office:change-info>
            <dc:creator>Marco Cecchinato</dc:creator>
            <dc:date>2022-03-08T17:01:44.161000000</dc:date>
          </office:change-info>
          <table:previous table:id="ct435">
            <table:change-track-table-cell table:cell-address="Foglio1.D39" table:formula="of:=[$Second.A39]" office:value-type="string">
              <text:p>next</text:p>
            </table:change-track-table-cell>
          </table:previous>
        </table:cell-content-change>
        <table:cell-content-change table:id="ct568">
          <table:cell-address table:column="3" table:row="39" table:table="0"/>
          <office:change-info>
            <dc:creator>Marco Cecchinato</dc:creator>
            <dc:date>2022-03-08T17:01:44.161000000</dc:date>
          </office:change-info>
          <table:previous table:id="ct436">
            <table:change-track-table-cell table:cell-address="Foglio1.D40" table:formula="of:=[$Second.A40]" office:value-type="string">
              <text:p>next</text:p>
            </table:change-track-table-cell>
          </table:previous>
        </table:cell-content-change>
        <table:cell-content-change table:id="ct569">
          <table:cell-address table:column="3" table:row="40" table:table="0"/>
          <office:change-info>
            <dc:creator>Marco Cecchinato</dc:creator>
            <dc:date>2022-03-08T17:01:44.161000000</dc:date>
          </office:change-info>
          <table:previous table:id="ct437">
            <table:change-track-table-cell table:cell-address="Foglio1.D41" table:formula="of:=[$Second.A41]" office:value-type="string">
              <text:p>next</text:p>
            </table:change-track-table-cell>
          </table:previous>
        </table:cell-content-change>
        <table:cell-content-change table:id="ct570">
          <table:cell-address table:column="3" table:row="41" table:table="0"/>
          <office:change-info>
            <dc:creator>Marco Cecchinato</dc:creator>
            <dc:date>2022-03-08T17:01:44.161000000</dc:date>
          </office:change-info>
          <table:previous table:id="ct438">
            <table:change-track-table-cell table:cell-address="Foglio1.D42" table:formula="of:=[$Second.A42]" office:value-type="string">
              <text:p>next</text:p>
            </table:change-track-table-cell>
          </table:previous>
        </table:cell-content-change>
        <table:cell-content-change table:id="ct571">
          <table:cell-address table:column="3" table:row="42" table:table="0"/>
          <office:change-info>
            <dc:creator>Marco Cecchinato</dc:creator>
            <dc:date>2022-03-08T17:01:44.161000000</dc:date>
          </office:change-info>
          <table:previous table:id="ct439">
            <table:change-track-table-cell table:cell-address="Foglio1.D43" table:formula="of:=[$Second.A43]" office:value-type="string">
              <text:p>next</text:p>
            </table:change-track-table-cell>
          </table:previous>
        </table:cell-content-change>
        <table:cell-content-change table:id="ct572">
          <table:cell-address table:column="3" table:row="43" table:table="0"/>
          <office:change-info>
            <dc:creator>Marco Cecchinato</dc:creator>
            <dc:date>2022-03-08T17:01:44.161000000</dc:date>
          </office:change-info>
          <table:previous table:id="ct440">
            <table:change-track-table-cell table:cell-address="Foglio1.D44" table:formula="of:=[$Second.A44]" office:value-type="string">
              <text:p>next</text:p>
            </table:change-track-table-cell>
          </table:previous>
        </table:cell-content-change>
        <table:cell-content-change table:id="ct573">
          <table:cell-address table:column="3" table:row="44" table:table="0"/>
          <office:change-info>
            <dc:creator>Marco Cecchinato</dc:creator>
            <dc:date>2022-03-08T17:01:44.161000000</dc:date>
          </office:change-info>
          <table:previous table:id="ct441">
            <table:change-track-table-cell table:cell-address="Foglio1.D45" table:formula="of:=[$Second.A45]" office:value-type="string">
              <text:p>next</text:p>
            </table:change-track-table-cell>
          </table:previous>
        </table:cell-content-change>
        <table:cell-content-change table:id="ct574">
          <table:cell-address table:column="3" table:row="45" table:table="0"/>
          <office:change-info>
            <dc:creator>Marco Cecchinato</dc:creator>
            <dc:date>2022-03-08T17:01:44.161000000</dc:date>
          </office:change-info>
          <table:previous table:id="ct442">
            <table:change-track-table-cell table:cell-address="Foglio1.D46" table:formula="of:=[$Second.A46]" office:value-type="string">
              <text:p>next</text:p>
            </table:change-track-table-cell>
          </table:previous>
        </table:cell-content-change>
        <table:cell-content-change table:id="ct575">
          <table:cell-address table:column="3" table:row="46" table:table="0"/>
          <office:change-info>
            <dc:creator>Marco Cecchinato</dc:creator>
            <dc:date>2022-03-08T17:01:44.161000000</dc:date>
          </office:change-info>
          <table:previous table:id="ct443">
            <table:change-track-table-cell table:cell-address="Foglio1.D47" table:formula="of:=[$Second.A47]" office:value-type="string">
              <text:p>next</text:p>
            </table:change-track-table-cell>
          </table:previous>
        </table:cell-content-change>
        <table:cell-content-change table:id="ct576">
          <table:cell-address table:column="3" table:row="47" table:table="0"/>
          <office:change-info>
            <dc:creator>Marco Cecchinato</dc:creator>
            <dc:date>2022-03-08T17:01:44.162000000</dc:date>
          </office:change-info>
          <table:previous table:id="ct444">
            <table:change-track-table-cell table:cell-address="Foglio1.D48" table:formula="of:=[$Second.A48]" office:value-type="string">
              <text:p>next</text:p>
            </table:change-track-table-cell>
          </table:previous>
        </table:cell-content-change>
        <table:cell-content-change table:id="ct577">
          <table:cell-address table:column="3" table:row="48" table:table="0"/>
          <office:change-info>
            <dc:creator>Marco Cecchinato</dc:creator>
            <dc:date>2022-03-08T17:01:44.162000000</dc:date>
          </office:change-info>
          <table:previous table:id="ct445">
            <table:change-track-table-cell table:cell-address="Foglio1.D49" table:formula="of:=[$Second.A49]" office:value-type="string">
              <text:p>next</text:p>
            </table:change-track-table-cell>
          </table:previous>
        </table:cell-content-change>
        <table:cell-content-change table:id="ct578">
          <table:cell-address table:column="3" table:row="49" table:table="0"/>
          <office:change-info>
            <dc:creator>Marco Cecchinato</dc:creator>
            <dc:date>2022-03-08T17:01:44.162000000</dc:date>
          </office:change-info>
          <table:previous table:id="ct446">
            <table:change-track-table-cell table:cell-address="Foglio1.D50" table:formula="of:=[$Second.A50]" office:value-type="string">
              <text:p>next</text:p>
            </table:change-track-table-cell>
          </table:previous>
        </table:cell-content-change>
        <table:cell-content-change table:id="ct579">
          <table:cell-address table:column="3" table:row="50" table:table="0"/>
          <office:change-info>
            <dc:creator>Marco Cecchinato</dc:creator>
            <dc:date>2022-03-08T17:01:44.162000000</dc:date>
          </office:change-info>
          <table:previous table:id="ct447">
            <table:change-track-table-cell table:cell-address="Foglio1.D51" table:formula="of:=[$Second.A51]" office:value-type="string">
              <text:p>next</text:p>
            </table:change-track-table-cell>
          </table:previous>
        </table:cell-content-change>
        <table:cell-content-change table:id="ct580">
          <table:cell-address table:column="3" table:row="51" table:table="0"/>
          <office:change-info>
            <dc:creator>Marco Cecchinato</dc:creator>
            <dc:date>2022-03-08T17:01:44.162000000</dc:date>
          </office:change-info>
          <table:previous table:id="ct448">
            <table:change-track-table-cell table:cell-address="Foglio1.D52" table:formula="of:=[$Second.A52]" office:value-type="string">
              <text:p>next</text:p>
            </table:change-track-table-cell>
          </table:previous>
        </table:cell-content-change>
        <table:cell-content-change table:id="ct581">
          <table:cell-address table:column="3" table:row="52" table:table="0"/>
          <office:change-info>
            <dc:creator>Marco Cecchinato</dc:creator>
            <dc:date>2022-03-08T17:01:44.162000000</dc:date>
          </office:change-info>
          <table:previous table:id="ct449">
            <table:change-track-table-cell table:cell-address="Foglio1.D53" table:formula="of:=[$Second.A53]" office:value-type="string">
              <text:p>next</text:p>
            </table:change-track-table-cell>
          </table:previous>
        </table:cell-content-change>
        <table:cell-content-change table:id="ct582">
          <table:cell-address table:column="3" table:row="53" table:table="0"/>
          <office:change-info>
            <dc:creator>Marco Cecchinato</dc:creator>
            <dc:date>2022-03-08T17:01:44.162000000</dc:date>
          </office:change-info>
          <table:previous table:id="ct450">
            <table:change-track-table-cell table:cell-address="Foglio1.D54" table:formula="of:=[$Second.A54]" office:value-type="string">
              <text:p>next</text:p>
            </table:change-track-table-cell>
          </table:previous>
        </table:cell-content-change>
        <table:cell-content-change table:id="ct583">
          <table:cell-address table:column="3" table:row="54" table:table="0"/>
          <office:change-info>
            <dc:creator>Marco Cecchinato</dc:creator>
            <dc:date>2022-03-08T17:01:44.162000000</dc:date>
          </office:change-info>
          <table:previous table:id="ct451">
            <table:change-track-table-cell table:cell-address="Foglio1.D55" table:formula="of:=[$Second.A55]" office:value-type="string">
              <text:p>next</text:p>
            </table:change-track-table-cell>
          </table:previous>
        </table:cell-content-change>
        <table:cell-content-change table:id="ct584">
          <table:cell-address table:column="3" table:row="55" table:table="0"/>
          <office:change-info>
            <dc:creator>Marco Cecchinato</dc:creator>
            <dc:date>2022-03-08T17:01:44.162000000</dc:date>
          </office:change-info>
          <table:previous table:id="ct452">
            <table:change-track-table-cell table:cell-address="Foglio1.D56" table:formula="of:=[$Second.A56]" office:value-type="string">
              <text:p>next</text:p>
            </table:change-track-table-cell>
          </table:previous>
        </table:cell-content-change>
        <table:cell-content-change table:id="ct585">
          <table:cell-address table:column="3" table:row="56" table:table="0"/>
          <office:change-info>
            <dc:creator>Marco Cecchinato</dc:creator>
            <dc:date>2022-03-08T17:01:44.162000000</dc:date>
          </office:change-info>
          <table:previous table:id="ct453">
            <table:change-track-table-cell table:cell-address="Foglio1.D57" table:formula="of:=[$Second.A57]" office:value-type="string">
              <text:p>next</text:p>
            </table:change-track-table-cell>
          </table:previous>
        </table:cell-content-change>
        <table:cell-content-change table:id="ct586">
          <table:cell-address table:column="3" table:row="57" table:table="0"/>
          <office:change-info>
            <dc:creator>Marco Cecchinato</dc:creator>
            <dc:date>2022-03-08T17:01:44.162000000</dc:date>
          </office:change-info>
          <table:previous table:id="ct454">
            <table:change-track-table-cell table:cell-address="Foglio1.D58" table:formula="of:=[$Second.A58]" office:value-type="string">
              <text:p>next</text:p>
            </table:change-track-table-cell>
          </table:previous>
        </table:cell-content-change>
        <table:cell-content-change table:id="ct587">
          <table:cell-address table:column="3" table:row="58" table:table="0"/>
          <office:change-info>
            <dc:creator>Marco Cecchinato</dc:creator>
            <dc:date>2022-03-08T17:01:44.162000000</dc:date>
          </office:change-info>
          <table:previous table:id="ct455">
            <table:change-track-table-cell table:cell-address="Foglio1.D59" table:formula="of:=[$Second.A59]" office:value-type="string">
              <text:p>next</text:p>
            </table:change-track-table-cell>
          </table:previous>
        </table:cell-content-change>
        <table:cell-content-change table:id="ct588">
          <table:cell-address table:column="3" table:row="59" table:table="0"/>
          <office:change-info>
            <dc:creator>Marco Cecchinato</dc:creator>
            <dc:date>2022-03-08T17:01:44.162000000</dc:date>
          </office:change-info>
          <table:previous table:id="ct456">
            <table:change-track-table-cell table:cell-address="Foglio1.D60" table:formula="of:=[$Second.A60]" office:value-type="string">
              <text:p>next</text:p>
            </table:change-track-table-cell>
          </table:previous>
        </table:cell-content-change>
        <table:cell-content-change table:id="ct589">
          <table:cell-address table:column="3" table:row="60" table:table="0"/>
          <office:change-info>
            <dc:creator>Marco Cecchinato</dc:creator>
            <dc:date>2022-03-08T17:01:44.162000000</dc:date>
          </office:change-info>
          <table:previous table:id="ct457">
            <table:change-track-table-cell table:cell-address="Foglio1.D61" table:formula="of:=[$Second.A61]" office:value-type="string">
              <text:p>next</text:p>
            </table:change-track-table-cell>
          </table:previous>
        </table:cell-content-change>
        <table:cell-content-change table:id="ct590">
          <table:cell-address table:column="3" table:row="61" table:table="0"/>
          <office:change-info>
            <dc:creator>Marco Cecchinato</dc:creator>
            <dc:date>2022-03-08T17:01:44.162000000</dc:date>
          </office:change-info>
          <table:previous table:id="ct458">
            <table:change-track-table-cell table:cell-address="Foglio1.D62" table:formula="of:=[$Second.A62]" office:value-type="string">
              <text:p>next</text:p>
            </table:change-track-table-cell>
          </table:previous>
        </table:cell-content-change>
        <table:cell-content-change table:id="ct591">
          <table:cell-address table:column="3" table:row="62" table:table="0"/>
          <office:change-info>
            <dc:creator>Marco Cecchinato</dc:creator>
            <dc:date>2022-03-08T17:01:44.162000000</dc:date>
          </office:change-info>
          <table:previous table:id="ct459">
            <table:change-track-table-cell table:cell-address="Foglio1.D63" table:formula="of:=[$Second.A63]" office:value-type="string">
              <text:p>next</text:p>
            </table:change-track-table-cell>
          </table:previous>
        </table:cell-content-change>
        <table:cell-content-change table:id="ct592">
          <table:cell-address table:column="3" table:row="63" table:table="0"/>
          <office:change-info>
            <dc:creator>Marco Cecchinato</dc:creator>
            <dc:date>2022-03-08T17:01:44.162000000</dc:date>
          </office:change-info>
          <table:previous table:id="ct460">
            <table:change-track-table-cell table:cell-address="Foglio1.D64" table:formula="of:=[$Second.A64]" office:value-type="string">
              <text:p>next</text:p>
            </table:change-track-table-cell>
          </table:previous>
        </table:cell-content-change>
        <table:cell-content-change table:id="ct593">
          <table:cell-address table:column="3" table:row="64" table:table="0"/>
          <office:change-info>
            <dc:creator>Marco Cecchinato</dc:creator>
            <dc:date>2022-03-08T17:01:44.162000000</dc:date>
          </office:change-info>
          <table:previous table:id="ct461">
            <table:change-track-table-cell table:cell-address="Foglio1.D65" table:formula="of:=[$Second.A65]" office:value-type="string">
              <text:p>next</text:p>
            </table:change-track-table-cell>
          </table:previous>
        </table:cell-content-change>
        <table:cell-content-change table:id="ct594">
          <table:cell-address table:column="3" table:row="65" table:table="0"/>
          <office:change-info>
            <dc:creator>Marco Cecchinato</dc:creator>
            <dc:date>2022-03-08T17:01:44.162000000</dc:date>
          </office:change-info>
          <table:previous table:id="ct462">
            <table:change-track-table-cell table:cell-address="Foglio1.D66" table:formula="of:=[$Second.A66]" office:value-type="string">
              <text:p>next</text:p>
            </table:change-track-table-cell>
          </table:previous>
        </table:cell-content-change>
        <table:cell-content-change table:id="ct595">
          <table:cell-address table:column="3" table:row="66" table:table="0"/>
          <office:change-info>
            <dc:creator>Marco Cecchinato</dc:creator>
            <dc:date>2022-03-08T17:01:44.162000000</dc:date>
          </office:change-info>
          <table:previous table:id="ct463">
            <table:change-track-table-cell table:cell-address="Foglio1.D67" table:formula="of:=[$Second.A67]" office:value-type="string">
              <text:p>next</text:p>
            </table:change-track-table-cell>
          </table:previous>
        </table:cell-content-change>
        <table:cell-content-change table:id="ct596">
          <table:cell-address table:column="3" table:row="67" table:table="0"/>
          <office:change-info>
            <dc:creator>Marco Cecchinato</dc:creator>
            <dc:date>2022-03-08T17:01:44.162000000</dc:date>
          </office:change-info>
          <table:previous table:id="ct464">
            <table:change-track-table-cell table:cell-address="Foglio1.D68" table:formula="of:=[$Second.A68]" office:value-type="string">
              <text:p>next</text:p>
            </table:change-track-table-cell>
          </table:previous>
        </table:cell-content-change>
        <table:cell-content-change table:id="ct597">
          <table:cell-address table:column="3" table:row="68" table:table="0"/>
          <office:change-info>
            <dc:creator>Marco Cecchinato</dc:creator>
            <dc:date>2022-03-08T17:01:44.162000000</dc:date>
          </office:change-info>
          <table:previous table:id="ct465">
            <table:change-track-table-cell table:cell-address="Foglio1.D69" table:formula="of:=[$Second.A69]" office:value-type="string">
              <text:p>next</text:p>
            </table:change-track-table-cell>
          </table:previous>
        </table:cell-content-change>
        <table:cell-content-change table:id="ct598">
          <table:cell-address table:column="3" table:row="69" table:table="0"/>
          <office:change-info>
            <dc:creator>Marco Cecchinato</dc:creator>
            <dc:date>2022-03-08T17:01:44.162000000</dc:date>
          </office:change-info>
          <table:previous table:id="ct466">
            <table:change-track-table-cell table:cell-address="Foglio1.D70" table:formula="of:=[$Second.A70]" office:value-type="string">
              <text:p>next</text:p>
            </table:change-track-table-cell>
          </table:previous>
        </table:cell-content-change>
        <table:cell-content-change table:id="ct599">
          <table:cell-address table:column="3" table:row="70" table:table="0"/>
          <office:change-info>
            <dc:creator>Marco Cecchinato</dc:creator>
            <dc:date>2022-03-08T17:01:44.162000000</dc:date>
          </office:change-info>
          <table:previous table:id="ct467">
            <table:change-track-table-cell table:cell-address="Foglio1.D71" table:formula="of:=[$Second.A71]" office:value-type="string">
              <text:p>next</text:p>
            </table:change-track-table-cell>
          </table:previous>
        </table:cell-content-change>
        <table:cell-content-change table:id="ct600">
          <table:cell-address table:column="3" table:row="71" table:table="0"/>
          <office:change-info>
            <dc:creator>Marco Cecchinato</dc:creator>
            <dc:date>2022-03-08T17:01:44.162000000</dc:date>
          </office:change-info>
          <table:previous table:id="ct468">
            <table:change-track-table-cell table:cell-address="Foglio1.D72" table:formula="of:=[$Second.A72]" office:value-type="string">
              <text:p>next</text:p>
            </table:change-track-table-cell>
          </table:previous>
        </table:cell-content-change>
        <table:cell-content-change table:id="ct601">
          <table:cell-address table:column="3" table:row="72" table:table="0"/>
          <office:change-info>
            <dc:creator>Marco Cecchinato</dc:creator>
            <dc:date>2022-03-08T17:01:44.162000000</dc:date>
          </office:change-info>
          <table:previous table:id="ct469">
            <table:change-track-table-cell table:cell-address="Foglio1.D73" table:formula="of:=[$Second.A73]" office:value-type="string">
              <text:p>next</text:p>
            </table:change-track-table-cell>
          </table:previous>
        </table:cell-content-change>
        <table:cell-content-change table:id="ct602">
          <table:cell-address table:column="3" table:row="73" table:table="0"/>
          <office:change-info>
            <dc:creator>Marco Cecchinato</dc:creator>
            <dc:date>2022-03-08T17:01:44.162000000</dc:date>
          </office:change-info>
          <table:previous table:id="ct470">
            <table:change-track-table-cell table:cell-address="Foglio1.D74" table:formula="of:=[$Second.A74]" office:value-type="string">
              <text:p>next</text:p>
            </table:change-track-table-cell>
          </table:previous>
        </table:cell-content-change>
        <table:cell-content-change table:id="ct603">
          <table:cell-address table:column="3" table:row="74" table:table="0"/>
          <office:change-info>
            <dc:creator>Marco Cecchinato</dc:creator>
            <dc:date>2022-03-08T17:01:44.162000000</dc:date>
          </office:change-info>
          <table:previous table:id="ct471">
            <table:change-track-table-cell table:cell-address="Foglio1.D75" table:formula="of:=[$Second.A75]" office:value-type="string">
              <text:p>next</text:p>
            </table:change-track-table-cell>
          </table:previous>
        </table:cell-content-change>
        <table:cell-content-change table:id="ct604">
          <table:cell-address table:column="3" table:row="75" table:table="0"/>
          <office:change-info>
            <dc:creator>Marco Cecchinato</dc:creator>
            <dc:date>2022-03-08T17:01:44.162000000</dc:date>
          </office:change-info>
          <table:previous table:id="ct472">
            <table:change-track-table-cell table:cell-address="Foglio1.D76" table:formula="of:=[$Second.A76]" office:value-type="string">
              <text:p>next</text:p>
            </table:change-track-table-cell>
          </table:previous>
        </table:cell-content-change>
        <table:cell-content-change table:id="ct605">
          <table:cell-address table:column="3" table:row="76" table:table="0"/>
          <office:change-info>
            <dc:creator>Marco Cecchinato</dc:creator>
            <dc:date>2022-03-08T17:01:44.162000000</dc:date>
          </office:change-info>
          <table:previous table:id="ct473">
            <table:change-track-table-cell table:cell-address="Foglio1.D77" table:formula="of:=[$Second.A77]" office:value-type="string">
              <text:p>next</text:p>
            </table:change-track-table-cell>
          </table:previous>
        </table:cell-content-change>
        <table:cell-content-change table:id="ct606">
          <table:cell-address table:column="3" table:row="77" table:table="0"/>
          <office:change-info>
            <dc:creator>Marco Cecchinato</dc:creator>
            <dc:date>2022-03-08T17:01:44.162000000</dc:date>
          </office:change-info>
          <table:previous table:id="ct474">
            <table:change-track-table-cell table:cell-address="Foglio1.D78" table:formula="of:=[$Second.A78]" office:value-type="string">
              <text:p>next</text:p>
            </table:change-track-table-cell>
          </table:previous>
        </table:cell-content-change>
        <table:cell-content-change table:id="ct607">
          <table:cell-address table:column="3" table:row="78" table:table="0"/>
          <office:change-info>
            <dc:creator>Marco Cecchinato</dc:creator>
            <dc:date>2022-03-08T17:01:44.162000000</dc:date>
          </office:change-info>
          <table:previous table:id="ct475">
            <table:change-track-table-cell table:cell-address="Foglio1.D79" table:formula="of:=[$Second.A79]" office:value-type="string">
              <text:p>next</text:p>
            </table:change-track-table-cell>
          </table:previous>
        </table:cell-content-change>
        <table:cell-content-change table:id="ct608">
          <table:cell-address table:column="3" table:row="79" table:table="0"/>
          <office:change-info>
            <dc:creator>Marco Cecchinato</dc:creator>
            <dc:date>2022-03-08T17:01:44.162000000</dc:date>
          </office:change-info>
          <table:previous table:id="ct476">
            <table:change-track-table-cell table:cell-address="Foglio1.D80" table:formula="of:=[$Second.A80]" office:value-type="string">
              <text:p>next</text:p>
            </table:change-track-table-cell>
          </table:previous>
        </table:cell-content-change>
        <table:cell-content-change table:id="ct609">
          <table:cell-address table:column="3" table:row="80" table:table="0"/>
          <office:change-info>
            <dc:creator>Marco Cecchinato</dc:creator>
            <dc:date>2022-03-08T17:01:44.162000000</dc:date>
          </office:change-info>
          <table:previous table:id="ct477">
            <table:change-track-table-cell table:cell-address="Foglio1.D81" table:formula="of:=[$Second.A81]" office:value-type="string">
              <text:p>next</text:p>
            </table:change-track-table-cell>
          </table:previous>
        </table:cell-content-change>
        <table:cell-content-change table:id="ct610">
          <table:cell-address table:column="3" table:row="81" table:table="0"/>
          <office:change-info>
            <dc:creator>Marco Cecchinato</dc:creator>
            <dc:date>2022-03-08T17:01:44.162000000</dc:date>
          </office:change-info>
          <table:previous table:id="ct478">
            <table:change-track-table-cell table:cell-address="Foglio1.D82" table:formula="of:=[$Second.A82]" office:value-type="string">
              <text:p>next</text:p>
            </table:change-track-table-cell>
          </table:previous>
        </table:cell-content-change>
        <table:cell-content-change table:id="ct611">
          <table:cell-address table:column="3" table:row="82" table:table="0"/>
          <office:change-info>
            <dc:creator>Marco Cecchinato</dc:creator>
            <dc:date>2022-03-08T17:01:44.162000000</dc:date>
          </office:change-info>
          <table:previous table:id="ct479">
            <table:change-track-table-cell table:cell-address="Foglio1.D83" table:formula="of:=[$Second.A83]" office:value-type="string">
              <text:p>next</text:p>
            </table:change-track-table-cell>
          </table:previous>
        </table:cell-content-change>
        <table:cell-content-change table:id="ct612">
          <table:cell-address table:column="3" table:row="83" table:table="0"/>
          <office:change-info>
            <dc:creator>Marco Cecchinato</dc:creator>
            <dc:date>2022-03-08T17:01:44.162000000</dc:date>
          </office:change-info>
          <table:previous table:id="ct480">
            <table:change-track-table-cell table:cell-address="Foglio1.D84" table:formula="of:=[$Second.A84]" office:value-type="string">
              <text:p>next</text:p>
            </table:change-track-table-cell>
          </table:previous>
        </table:cell-content-change>
        <table:cell-content-change table:id="ct613">
          <table:cell-address table:column="3" table:row="84" table:table="0"/>
          <office:change-info>
            <dc:creator>Marco Cecchinato</dc:creator>
            <dc:date>2022-03-08T17:01:44.162000000</dc:date>
          </office:change-info>
          <table:previous table:id="ct481">
            <table:change-track-table-cell table:cell-address="Foglio1.D85" table:formula="of:=[$Second.A85]" office:value-type="string">
              <text:p>next</text:p>
            </table:change-track-table-cell>
          </table:previous>
        </table:cell-content-change>
        <table:cell-content-change table:id="ct614">
          <table:cell-address table:column="3" table:row="85" table:table="0"/>
          <office:change-info>
            <dc:creator>Marco Cecchinato</dc:creator>
            <dc:date>2022-03-08T17:01:44.162000000</dc:date>
          </office:change-info>
          <table:previous table:id="ct482">
            <table:change-track-table-cell table:cell-address="Foglio1.D86" table:formula="of:=[$Second.A86]" office:value-type="string">
              <text:p>next</text:p>
            </table:change-track-table-cell>
          </table:previous>
        </table:cell-content-change>
        <table:cell-content-change table:id="ct615">
          <table:cell-address table:column="3" table:row="86" table:table="0"/>
          <office:change-info>
            <dc:creator>Marco Cecchinato</dc:creator>
            <dc:date>2022-03-08T17:01:44.162000000</dc:date>
          </office:change-info>
          <table:previous table:id="ct483">
            <table:change-track-table-cell table:cell-address="Foglio1.D87" table:formula="of:=[$Second.A87]" office:value-type="string">
              <text:p>next</text:p>
            </table:change-track-table-cell>
          </table:previous>
        </table:cell-content-change>
        <table:cell-content-change table:id="ct616">
          <table:cell-address table:column="3" table:row="87" table:table="0"/>
          <office:change-info>
            <dc:creator>Marco Cecchinato</dc:creator>
            <dc:date>2022-03-08T17:01:44.162000000</dc:date>
          </office:change-info>
          <table:previous table:id="ct484">
            <table:change-track-table-cell table:cell-address="Foglio1.D88" table:formula="of:=[$Second.A88]" office:value-type="string">
              <text:p>next</text:p>
            </table:change-track-table-cell>
          </table:previous>
        </table:cell-content-change>
        <table:cell-content-change table:id="ct617">
          <table:cell-address table:column="3" table:row="88" table:table="0"/>
          <office:change-info>
            <dc:creator>Marco Cecchinato</dc:creator>
            <dc:date>2022-03-08T17:01:44.162000000</dc:date>
          </office:change-info>
          <table:previous table:id="ct485">
            <table:change-track-table-cell table:cell-address="Foglio1.D89" table:formula="of:=[$Second.A89]" office:value-type="string">
              <text:p>next</text:p>
            </table:change-track-table-cell>
          </table:previous>
        </table:cell-content-change>
        <table:cell-content-change table:id="ct618">
          <table:cell-address table:column="3" table:row="89" table:table="0"/>
          <office:change-info>
            <dc:creator>Marco Cecchinato</dc:creator>
            <dc:date>2022-03-08T17:01:44.162000000</dc:date>
          </office:change-info>
          <table:previous table:id="ct486">
            <table:change-track-table-cell table:cell-address="Foglio1.D90" table:formula="of:=[$Second.A90]" office:value-type="string">
              <text:p>next</text:p>
            </table:change-track-table-cell>
          </table:previous>
        </table:cell-content-change>
        <table:cell-content-change table:id="ct619">
          <table:cell-address table:column="3" table:row="90" table:table="0"/>
          <office:change-info>
            <dc:creator>Marco Cecchinato</dc:creator>
            <dc:date>2022-03-08T17:01:44.162000000</dc:date>
          </office:change-info>
          <table:previous table:id="ct487">
            <table:change-track-table-cell table:cell-address="Foglio1.D91" table:formula="of:=[$Second.A91]" office:value-type="string">
              <text:p>next</text:p>
            </table:change-track-table-cell>
          </table:previous>
        </table:cell-content-change>
        <table:cell-content-change table:id="ct620">
          <table:cell-address table:column="3" table:row="91" table:table="0"/>
          <office:change-info>
            <dc:creator>Marco Cecchinato</dc:creator>
            <dc:date>2022-03-08T17:01:44.162000000</dc:date>
          </office:change-info>
          <table:previous table:id="ct488">
            <table:change-track-table-cell table:cell-address="Foglio1.D92" table:formula="of:=[$Second.A92]" office:value-type="string">
              <text:p>next</text:p>
            </table:change-track-table-cell>
          </table:previous>
        </table:cell-content-change>
        <table:cell-content-change table:id="ct621">
          <table:cell-address table:column="3" table:row="92" table:table="0"/>
          <office:change-info>
            <dc:creator>Marco Cecchinato</dc:creator>
            <dc:date>2022-03-08T17:01:44.162000000</dc:date>
          </office:change-info>
          <table:previous table:id="ct489">
            <table:change-track-table-cell table:cell-address="Foglio1.D93" table:formula="of:=[$Second.A93]" office:value-type="string">
              <text:p>next</text:p>
            </table:change-track-table-cell>
          </table:previous>
        </table:cell-content-change>
        <table:cell-content-change table:id="ct622">
          <table:cell-address table:column="3" table:row="93" table:table="0"/>
          <office:change-info>
            <dc:creator>Marco Cecchinato</dc:creator>
            <dc:date>2022-03-08T17:01:44.162000000</dc:date>
          </office:change-info>
          <table:previous table:id="ct490">
            <table:change-track-table-cell table:cell-address="Foglio1.D94" table:formula="of:=[$Second.A94]" office:value-type="string">
              <text:p>next</text:p>
            </table:change-track-table-cell>
          </table:previous>
        </table:cell-content-change>
        <table:cell-content-change table:id="ct623">
          <table:cell-address table:column="3" table:row="94" table:table="0"/>
          <office:change-info>
            <dc:creator>Marco Cecchinato</dc:creator>
            <dc:date>2022-03-08T17:01:44.162000000</dc:date>
          </office:change-info>
          <table:previous table:id="ct491">
            <table:change-track-table-cell table:cell-address="Foglio1.D95" table:formula="of:=[$Second.A95]" office:value-type="string">
              <text:p>next</text:p>
            </table:change-track-table-cell>
          </table:previous>
        </table:cell-content-change>
        <table:cell-content-change table:id="ct624">
          <table:cell-address table:column="3" table:row="95" table:table="0"/>
          <office:change-info>
            <dc:creator>Marco Cecchinato</dc:creator>
            <dc:date>2022-03-08T17:01:44.162000000</dc:date>
          </office:change-info>
          <table:previous table:id="ct492">
            <table:change-track-table-cell table:cell-address="Foglio1.D96" table:formula="of:=[$Second.A96]" office:value-type="string">
              <text:p>next</text:p>
            </table:change-track-table-cell>
          </table:previous>
        </table:cell-content-change>
        <table:cell-content-change table:id="ct625">
          <table:cell-address table:column="3" table:row="96" table:table="0"/>
          <office:change-info>
            <dc:creator>Marco Cecchinato</dc:creator>
            <dc:date>2022-03-08T17:01:44.162000000</dc:date>
          </office:change-info>
          <table:previous table:id="ct493">
            <table:change-track-table-cell table:cell-address="Foglio1.D97" table:formula="of:=[$Second.A97]" office:value-type="string">
              <text:p>next</text:p>
            </table:change-track-table-cell>
          </table:previous>
        </table:cell-content-change>
        <table:cell-content-change table:id="ct626">
          <table:cell-address table:column="3" table:row="97" table:table="0"/>
          <office:change-info>
            <dc:creator>Marco Cecchinato</dc:creator>
            <dc:date>2022-03-08T17:01:44.162000000</dc:date>
          </office:change-info>
          <table:previous table:id="ct494">
            <table:change-track-table-cell table:cell-address="Foglio1.D98" table:formula="of:=[$Second.A98]" office:value-type="string">
              <text:p>next</text:p>
            </table:change-track-table-cell>
          </table:previous>
        </table:cell-content-change>
        <table:cell-content-change table:id="ct627">
          <table:cell-address table:column="3" table:row="98" table:table="0"/>
          <office:change-info>
            <dc:creator>Marco Cecchinato</dc:creator>
            <dc:date>2022-03-08T17:01:44.162000000</dc:date>
          </office:change-info>
          <table:previous table:id="ct495">
            <table:change-track-table-cell table:cell-address="Foglio1.D99" table:formula="of:=[$Second.A99]" office:value-type="string">
              <text:p>next</text:p>
            </table:change-track-table-cell>
          </table:previous>
        </table:cell-content-change>
        <table:cell-content-change table:id="ct628">
          <table:cell-address table:column="3" table:row="99" table:table="0"/>
          <office:change-info>
            <dc:creator>Marco Cecchinato</dc:creator>
            <dc:date>2022-03-08T17:01:44.162000000</dc:date>
          </office:change-info>
          <table:previous table:id="ct496">
            <table:change-track-table-cell table:cell-address="Foglio1.D100" table:formula="of:=[$Second.A100]" office:value-type="string">
              <text:p>next</text:p>
            </table:change-track-table-cell>
          </table:previous>
        </table:cell-content-change>
      </table:tracked-changes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Fogl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date" office:date-value="2021-12-13" calcext:value-type="date">
            <text:p>13/12/2021</text:p>
          </table:table-cell>
          <table:table-cell office:value-type="string" calcext:value-type="string">
            <text:p>Paper</text:p>
          </table:table-cell>
          <table:table-cell table:formula="of:=[$Second.A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date" office:date-value="2022-02-02" calcext:value-type="date">
            <text:p>02/02/2022</text:p>
          </table:table-cell>
          <table:table-cell office:value-type="string" calcext:value-type="string">
            <text:p>FABRIC</text:p>
          </table:table-cell>
          <table:table-cell table:formula="of:=[$Second.A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date" office:date-value="2022-03-03" calcext:value-type="date">
            <text:p>03/03/2022</text:p>
          </table:table-cell>
          <table:table-cell office:value-type="string" calcext:value-type="string">
            <text:p>Plastic</text:p>
          </table:table-cell>
          <table:table-cell table:formula="of:=[$Second.A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date" office:date-value="2021-12-14" calcext:value-type="date">
            <text:p>14/12/2021</text:p>
          </table:table-cell>
          <table:table-cell office:value-type="string" calcext:value-type="string">
            <text:p>Paper</text:p>
          </table:table-cell>
          <table:table-cell table:formula="of:=[$Second.A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date" office:date-value="2022-02-03" calcext:value-type="date">
            <text:p>03/02/2022</text:p>
          </table:table-cell>
          <table:table-cell office:value-type="string" calcext:value-type="string">
            <text:p>FABRIC</text:p>
          </table:table-cell>
          <table:table-cell table:formula="of:=[$Second.A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date" office:date-value="2022-03-04" calcext:value-type="date">
            <text:p>04/03/2022</text:p>
          </table:table-cell>
          <table:table-cell office:value-type="string" calcext:value-type="string">
            <text:p>Plastic</text:p>
          </table:table-cell>
          <table:table-cell table:formula="of:=[$Second.A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date" office:date-value="2021-12-15" calcext:value-type="date">
            <text:p>15/12/2021</text:p>
          </table:table-cell>
          <table:table-cell office:value-type="string" calcext:value-type="string">
            <text:p>Paper</text:p>
          </table:table-cell>
          <table:table-cell table:formula="of:=[$Second.A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date" office:date-value="2022-02-04" calcext:value-type="date">
            <text:p>04/02/2022</text:p>
          </table:table-cell>
          <table:table-cell office:value-type="string" calcext:value-type="string">
            <text:p>FABRIC</text:p>
          </table:table-cell>
          <table:table-cell table:formula="of:=[$Second.A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date" office:date-value="2022-03-05" calcext:value-type="date">
            <text:p>05/03/2022</text:p>
          </table:table-cell>
          <table:table-cell office:value-type="string" calcext:value-type="string">
            <text:p>Plastic</text:p>
          </table:table-cell>
          <table:table-cell table:formula="of:=[$Second.A1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date" office:date-value="2021-12-16" calcext:value-type="date">
            <text:p>16/12/2021</text:p>
          </table:table-cell>
          <table:table-cell office:value-type="string" calcext:value-type="string">
            <text:p>Paper</text:p>
          </table:table-cell>
          <table:table-cell table:formula="of:=[$Second.A1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date" office:date-value="2022-02-05" calcext:value-type="date">
            <text:p>05/02/2022</text:p>
          </table:table-cell>
          <table:table-cell office:value-type="string" calcext:value-type="string">
            <text:p>FABRIC</text:p>
          </table:table-cell>
          <table:table-cell table:formula="of:=[$Second.A1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date" office:date-value="2022-03-06" calcext:value-type="date">
            <text:p>06/03/2022</text:p>
          </table:table-cell>
          <table:table-cell office:value-type="string" calcext:value-type="string">
            <text:p>Plastic</text:p>
          </table:table-cell>
          <table:table-cell table:formula="of:=[$Second.A1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date" office:date-value="2021-12-17" calcext:value-type="date">
            <text:p>17/12/2021</text:p>
          </table:table-cell>
          <table:table-cell office:value-type="string" calcext:value-type="string">
            <text:p>Paper</text:p>
          </table:table-cell>
          <table:table-cell table:formula="of:=[$Second.A1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date" office:date-value="2022-02-06" calcext:value-type="date">
            <text:p>06/02/2022</text:p>
          </table:table-cell>
          <table:table-cell office:value-type="string" calcext:value-type="string">
            <text:p>FABRIC</text:p>
          </table:table-cell>
          <table:table-cell table:formula="of:=[$Second.A1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date" office:date-value="2022-03-07" calcext:value-type="date">
            <text:p>07/03/2022</text:p>
          </table:table-cell>
          <table:table-cell office:value-type="string" calcext:value-type="string">
            <text:p>Plastic</text:p>
          </table:table-cell>
          <table:table-cell table:formula="of:=[$Second.A1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date" office:date-value="2021-12-18" calcext:value-type="date">
            <text:p>18/12/2021</text:p>
          </table:table-cell>
          <table:table-cell office:value-type="string" calcext:value-type="string">
            <text:p>Paper</text:p>
          </table:table-cell>
          <table:table-cell table:formula="of:=[$Second.A1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date" office:date-value="2022-02-07" calcext:value-type="date">
            <text:p>07/02/2022</text:p>
          </table:table-cell>
          <table:table-cell office:value-type="string" calcext:value-type="string">
            <text:p>FABRIC</text:p>
          </table:table-cell>
          <table:table-cell table:formula="of:=[$Second.A1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office:value-type="date" office:date-value="2022-03-08" calcext:value-type="date">
            <text:p>08/03/2022</text:p>
          </table:table-cell>
          <table:table-cell office:value-type="string" calcext:value-type="string">
            <text:p>Plastic</text:p>
          </table:table-cell>
          <table:table-cell table:formula="of:=[$Second.A1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date" office:date-value="2021-12-19" calcext:value-type="date">
            <text:p>19/12/2021</text:p>
          </table:table-cell>
          <table:table-cell office:value-type="string" calcext:value-type="string">
            <text:p>Paper</text:p>
          </table:table-cell>
          <table:table-cell table:formula="of:=[$Second.A2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date" office:date-value="2022-02-08" calcext:value-type="date">
            <text:p>08/02/2022</text:p>
          </table:table-cell>
          <table:table-cell office:value-type="string" calcext:value-type="string">
            <text:p>FABRIC</text:p>
          </table:table-cell>
          <table:table-cell table:formula="of:=[$Second.A2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date" office:date-value="2022-03-09" calcext:value-type="date">
            <text:p>09/03/2022</text:p>
          </table:table-cell>
          <table:table-cell office:value-type="string" calcext:value-type="string">
            <text:p>Plastic</text:p>
          </table:table-cell>
          <table:table-cell table:formula="of:=[$Second.A2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date" office:date-value="2021-12-20" calcext:value-type="date">
            <text:p>20/12/2021</text:p>
          </table:table-cell>
          <table:table-cell office:value-type="string" calcext:value-type="string">
            <text:p>Paper</text:p>
          </table:table-cell>
          <table:table-cell table:formula="of:=[$Second.A2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date" office:date-value="2022-02-09" calcext:value-type="date">
            <text:p>09/02/2022</text:p>
          </table:table-cell>
          <table:table-cell office:value-type="string" calcext:value-type="string">
            <text:p>FABRIC</text:p>
          </table:table-cell>
          <table:table-cell table:formula="of:=[$Second.A2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date" office:date-value="2022-03-10" calcext:value-type="date">
            <text:p>10/03/2022</text:p>
          </table:table-cell>
          <table:table-cell office:value-type="string" calcext:value-type="string">
            <text:p>Plastic</text:p>
          </table:table-cell>
          <table:table-cell table:formula="of:=[$Second.A2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5" office:value-type="date" office:date-value="2021-12-21" calcext:value-type="date">
            <text:p>21/12/2021</text:p>
          </table:table-cell>
          <table:table-cell office:value-type="string" calcext:value-type="string">
            <text:p>Paper</text:p>
          </table:table-cell>
          <table:table-cell table:formula="of:=[$Second.A2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" office:value-type="date" office:date-value="2022-02-10" calcext:value-type="date">
            <text:p>10/02/2022</text:p>
          </table:table-cell>
          <table:table-cell office:value-type="string" calcext:value-type="string">
            <text:p>FABRIC</text:p>
          </table:table-cell>
          <table:table-cell table:formula="of:=[$Second.A2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5" office:value-type="date" office:date-value="2022-03-11" calcext:value-type="date">
            <text:p>11/03/2022</text:p>
          </table:table-cell>
          <table:table-cell office:value-type="string" calcext:value-type="string">
            <text:p>Plastic</text:p>
          </table:table-cell>
          <table:table-cell table:formula="of:=[$Second.A2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date" office:date-value="2021-12-22" calcext:value-type="date">
            <text:p>22/12/2021</text:p>
          </table:table-cell>
          <table:table-cell office:value-type="string" calcext:value-type="string">
            <text:p>Paper</text:p>
          </table:table-cell>
          <table:table-cell table:formula="of:=[$Second.A2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date" office:date-value="2022-02-11" calcext:value-type="date">
            <text:p>11/02/2022</text:p>
          </table:table-cell>
          <table:table-cell office:value-type="string" calcext:value-type="string">
            <text:p>FABRIC</text:p>
          </table:table-cell>
          <table:table-cell table:formula="of:=[$Second.A3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date" office:date-value="2022-03-12" calcext:value-type="date">
            <text:p>12/03/2022</text:p>
          </table:table-cell>
          <table:table-cell office:value-type="string" calcext:value-type="string">
            <text:p>Plastic</text:p>
          </table:table-cell>
          <table:table-cell table:formula="of:=[$Second.A3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date" office:date-value="2021-12-23" calcext:value-type="date">
            <text:p>23/12/2021</text:p>
          </table:table-cell>
          <table:table-cell office:value-type="string" calcext:value-type="string">
            <text:p>Paper</text:p>
          </table:table-cell>
          <table:table-cell table:formula="of:=[$Second.A3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date" office:date-value="2022-02-12" calcext:value-type="date">
            <text:p>12/02/2022</text:p>
          </table:table-cell>
          <table:table-cell office:value-type="string" calcext:value-type="string">
            <text:p>FABRIC</text:p>
          </table:table-cell>
          <table:table-cell table:formula="of:=[$Second.A3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" office:value-type="date" office:date-value="2022-03-13" calcext:value-type="date">
            <text:p>13/03/2022</text:p>
          </table:table-cell>
          <table:table-cell office:value-type="string" calcext:value-type="string">
            <text:p>Plastic</text:p>
          </table:table-cell>
          <table:table-cell table:formula="of:=[$Second.A3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date" office:date-value="2021-12-24" calcext:value-type="date">
            <text:p>24/12/2021</text:p>
          </table:table-cell>
          <table:table-cell office:value-type="string" calcext:value-type="string">
            <text:p>Paper</text:p>
          </table:table-cell>
          <table:table-cell table:formula="of:=[$Second.A3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date" office:date-value="2022-02-13" calcext:value-type="date">
            <text:p>13/02/2022</text:p>
          </table:table-cell>
          <table:table-cell office:value-type="string" calcext:value-type="string">
            <text:p>FABRIC</text:p>
          </table:table-cell>
          <table:table-cell table:formula="of:=[$Second.A3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date" office:date-value="2022-03-14" calcext:value-type="date">
            <text:p>14/03/2022</text:p>
          </table:table-cell>
          <table:table-cell office:value-type="string" calcext:value-type="string">
            <text:p>Plastic</text:p>
          </table:table-cell>
          <table:table-cell table:formula="of:=[$Second.A3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5" office:value-type="date" office:date-value="2021-12-25" calcext:value-type="date">
            <text:p>25/12/2021</text:p>
          </table:table-cell>
          <table:table-cell office:value-type="string" calcext:value-type="string">
            <text:p>Paper</text:p>
          </table:table-cell>
          <table:table-cell table:formula="of:=[$Second.A3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5" office:value-type="date" office:date-value="2022-02-14" calcext:value-type="date">
            <text:p>14/02/2022</text:p>
          </table:table-cell>
          <table:table-cell office:value-type="string" calcext:value-type="string">
            <text:p>FABRIC</text:p>
          </table:table-cell>
          <table:table-cell table:formula="of:=[$Second.A3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date" office:date-value="2022-03-15" calcext:value-type="date">
            <text:p>15/03/2022</text:p>
          </table:table-cell>
          <table:table-cell office:value-type="string" calcext:value-type="string">
            <text:p>Plastic</text:p>
          </table:table-cell>
          <table:table-cell table:formula="of:=[$Second.A4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date" office:date-value="2021-12-26" calcext:value-type="date">
            <text:p>26/12/2021</text:p>
          </table:table-cell>
          <table:table-cell office:value-type="string" calcext:value-type="string">
            <text:p>Paper</text:p>
          </table:table-cell>
          <table:table-cell table:formula="of:=[$Second.A4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date" office:date-value="2022-02-15" calcext:value-type="date">
            <text:p>15/02/2022</text:p>
          </table:table-cell>
          <table:table-cell office:value-type="string" calcext:value-type="string">
            <text:p>FABRIC</text:p>
          </table:table-cell>
          <table:table-cell table:formula="of:=[$Second.A4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5" office:value-type="date" office:date-value="2022-03-16" calcext:value-type="date">
            <text:p>16/03/2022</text:p>
          </table:table-cell>
          <table:table-cell office:value-type="string" calcext:value-type="string">
            <text:p>Plastic</text:p>
          </table:table-cell>
          <table:table-cell table:formula="of:=[$Second.A4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date" office:date-value="2021-12-27" calcext:value-type="date">
            <text:p>27/12/2021</text:p>
          </table:table-cell>
          <table:table-cell office:value-type="string" calcext:value-type="string">
            <text:p>Paper</text:p>
          </table:table-cell>
          <table:table-cell table:formula="of:=[$Second.A4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5" office:value-type="date" office:date-value="2022-02-16" calcext:value-type="date">
            <text:p>16/02/2022</text:p>
          </table:table-cell>
          <table:table-cell office:value-type="string" calcext:value-type="string">
            <text:p>FABRIC</text:p>
          </table:table-cell>
          <table:table-cell table:formula="of:=[$Second.A4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5" office:value-type="date" office:date-value="2022-03-17" calcext:value-type="date">
            <text:p>17/03/2022</text:p>
          </table:table-cell>
          <table:table-cell office:value-type="string" calcext:value-type="string">
            <text:p>Plastic</text:p>
          </table:table-cell>
          <table:table-cell table:formula="of:=[$Second.A4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5" office:value-type="date" office:date-value="2021-12-28" calcext:value-type="date">
            <text:p>28/12/2021</text:p>
          </table:table-cell>
          <table:table-cell office:value-type="string" calcext:value-type="string">
            <text:p>Paper</text:p>
          </table:table-cell>
          <table:table-cell table:formula="of:=[$Second.A4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5" office:value-type="date" office:date-value="2022-02-17" calcext:value-type="date">
            <text:p>17/02/2022</text:p>
          </table:table-cell>
          <table:table-cell office:value-type="string" calcext:value-type="string">
            <text:p>FABRIC</text:p>
          </table:table-cell>
          <table:table-cell table:formula="of:=[$Second.A4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date" office:date-value="2022-03-18" calcext:value-type="date">
            <text:p>18/03/2022</text:p>
          </table:table-cell>
          <table:table-cell office:value-type="string" calcext:value-type="string">
            <text:p>Plastic</text:p>
          </table:table-cell>
          <table:table-cell table:formula="of:=[$Second.A4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5" office:value-type="date" office:date-value="2021-12-29" calcext:value-type="date">
            <text:p>29/12/2021</text:p>
          </table:table-cell>
          <table:table-cell office:value-type="string" calcext:value-type="string">
            <text:p>Paper</text:p>
          </table:table-cell>
          <table:table-cell table:formula="of:=[$Second.A5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5" office:value-type="date" office:date-value="2022-02-18" calcext:value-type="date">
            <text:p>18/02/2022</text:p>
          </table:table-cell>
          <table:table-cell office:value-type="string" calcext:value-type="string">
            <text:p>FABRIC</text:p>
          </table:table-cell>
          <table:table-cell table:formula="of:=[$Second.A5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5" office:value-type="date" office:date-value="2022-03-19" calcext:value-type="date">
            <text:p>19/03/2022</text:p>
          </table:table-cell>
          <table:table-cell office:value-type="string" calcext:value-type="string">
            <text:p>Plastic</text:p>
          </table:table-cell>
          <table:table-cell table:formula="of:=[$Second.A5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5" office:value-type="date" office:date-value="2021-12-30" calcext:value-type="date">
            <text:p>30/12/2021</text:p>
          </table:table-cell>
          <table:table-cell office:value-type="string" calcext:value-type="string">
            <text:p>Paper</text:p>
          </table:table-cell>
          <table:table-cell table:formula="of:=[$Second.A5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5" office:value-type="date" office:date-value="2022-02-19" calcext:value-type="date">
            <text:p>19/02/2022</text:p>
          </table:table-cell>
          <table:table-cell office:value-type="string" calcext:value-type="string">
            <text:p>FABRIC</text:p>
          </table:table-cell>
          <table:table-cell table:formula="of:=[$Second.A5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5" office:value-type="date" office:date-value="2022-03-20" calcext:value-type="date">
            <text:p>20/03/2022</text:p>
          </table:table-cell>
          <table:table-cell office:value-type="string" calcext:value-type="string">
            <text:p>Plastic</text:p>
          </table:table-cell>
          <table:table-cell table:formula="of:=[$Second.A5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5" office:value-type="date" office:date-value="2021-12-31" calcext:value-type="date">
            <text:p>31/12/2021</text:p>
          </table:table-cell>
          <table:table-cell office:value-type="string" calcext:value-type="string">
            <text:p>Paper</text:p>
          </table:table-cell>
          <table:table-cell table:formula="of:=[$Second.A5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5" office:value-type="date" office:date-value="2022-02-20" calcext:value-type="date">
            <text:p>20/02/2022</text:p>
          </table:table-cell>
          <table:table-cell office:value-type="string" calcext:value-type="string">
            <text:p>FABRIC</text:p>
          </table:table-cell>
          <table:table-cell table:formula="of:=[$Second.A5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5" office:value-type="date" office:date-value="2022-03-21" calcext:value-type="date">
            <text:p>21/03/2022</text:p>
          </table:table-cell>
          <table:table-cell office:value-type="string" calcext:value-type="string">
            <text:p>Plastic</text:p>
          </table:table-cell>
          <table:table-cell table:formula="of:=[$Second.A5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" office:value-type="date" office:date-value="2022-01-01" calcext:value-type="date">
            <text:p>01/01/2022</text:p>
          </table:table-cell>
          <table:table-cell office:value-type="string" calcext:value-type="string">
            <text:p>Paper</text:p>
          </table:table-cell>
          <table:table-cell table:formula="of:=[$Second.A5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5" office:value-type="date" office:date-value="2022-02-21" calcext:value-type="date">
            <text:p>21/02/2022</text:p>
          </table:table-cell>
          <table:table-cell office:value-type="string" calcext:value-type="string">
            <text:p>FABRIC</text:p>
          </table:table-cell>
          <table:table-cell table:formula="of:=[$Second.A6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office:value-type="date" office:date-value="2022-03-22" calcext:value-type="date">
            <text:p>22/03/2022</text:p>
          </table:table-cell>
          <table:table-cell office:value-type="string" calcext:value-type="string">
            <text:p>Plastic</text:p>
          </table:table-cell>
          <table:table-cell table:formula="of:=[$Second.A6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5" office:value-type="date" office:date-value="2022-01-02" calcext:value-type="date">
            <text:p>02/01/2022</text:p>
          </table:table-cell>
          <table:table-cell office:value-type="string" calcext:value-type="string">
            <text:p>Paper</text:p>
          </table:table-cell>
          <table:table-cell table:formula="of:=[$Second.A6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" office:value-type="date" office:date-value="2022-02-22" calcext:value-type="date">
            <text:p>22/02/2022</text:p>
          </table:table-cell>
          <table:table-cell office:value-type="string" calcext:value-type="string">
            <text:p>FABRIC</text:p>
          </table:table-cell>
          <table:table-cell table:formula="of:=[$Second.A6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5" office:value-type="date" office:date-value="2022-03-23" calcext:value-type="date">
            <text:p>23/03/2022</text:p>
          </table:table-cell>
          <table:table-cell office:value-type="string" calcext:value-type="string">
            <text:p>Plastic</text:p>
          </table:table-cell>
          <table:table-cell table:formula="of:=[$Second.A6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date" office:date-value="2022-01-03" calcext:value-type="date">
            <text:p>03/01/2022</text:p>
          </table:table-cell>
          <table:table-cell office:value-type="string" calcext:value-type="string">
            <text:p>Paper</text:p>
          </table:table-cell>
          <table:table-cell table:formula="of:=[$Second.A6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5" office:value-type="date" office:date-value="2022-02-23" calcext:value-type="date">
            <text:p>23/02/2022</text:p>
          </table:table-cell>
          <table:table-cell office:value-type="string" calcext:value-type="string">
            <text:p>FABRIC</text:p>
          </table:table-cell>
          <table:table-cell table:formula="of:=[$Second.A6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5" office:value-type="date" office:date-value="2022-03-24" calcext:value-type="date">
            <text:p>24/03/2022</text:p>
          </table:table-cell>
          <table:table-cell office:value-type="string" calcext:value-type="string">
            <text:p>Plastic</text:p>
          </table:table-cell>
          <table:table-cell table:formula="of:=[$Second.A6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5" office:value-type="date" office:date-value="2022-01-04" calcext:value-type="date">
            <text:p>04/01/2022</text:p>
          </table:table-cell>
          <table:table-cell office:value-type="string" calcext:value-type="string">
            <text:p>Paper</text:p>
          </table:table-cell>
          <table:table-cell table:formula="of:=[$Second.A6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5" office:value-type="date" office:date-value="2022-02-24" calcext:value-type="date">
            <text:p>24/02/2022</text:p>
          </table:table-cell>
          <table:table-cell office:value-type="string" calcext:value-type="string">
            <text:p>FABRIC</text:p>
          </table:table-cell>
          <table:table-cell table:formula="of:=[$Second.A6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5" office:value-type="date" office:date-value="2022-03-25" calcext:value-type="date">
            <text:p>25/03/2022</text:p>
          </table:table-cell>
          <table:table-cell office:value-type="string" calcext:value-type="string">
            <text:p>Plastic</text:p>
          </table:table-cell>
          <table:table-cell table:formula="of:=[$Second.A7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5" office:value-type="date" office:date-value="2022-01-05" calcext:value-type="date">
            <text:p>05/01/2022</text:p>
          </table:table-cell>
          <table:table-cell office:value-type="string" calcext:value-type="string">
            <text:p>Paper</text:p>
          </table:table-cell>
          <table:table-cell table:formula="of:=[$Second.A7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office:value-type="date" office:date-value="2022-02-25" calcext:value-type="date">
            <text:p>25/02/2022</text:p>
          </table:table-cell>
          <table:table-cell office:value-type="string" calcext:value-type="string">
            <text:p>FABRIC</text:p>
          </table:table-cell>
          <table:table-cell table:formula="of:=[$Second.A7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5" office:value-type="date" office:date-value="2022-03-26" calcext:value-type="date">
            <text:p>26/03/2022</text:p>
          </table:table-cell>
          <table:table-cell office:value-type="string" calcext:value-type="string">
            <text:p>Plastic</text:p>
          </table:table-cell>
          <table:table-cell table:formula="of:=[$Second.A7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5" office:value-type="date" office:date-value="2022-01-06" calcext:value-type="date">
            <text:p>06/01/2022</text:p>
          </table:table-cell>
          <table:table-cell office:value-type="string" calcext:value-type="string">
            <text:p>Paper</text:p>
          </table:table-cell>
          <table:table-cell table:formula="of:=[$Second.A7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" office:value-type="date" office:date-value="2022-02-26" calcext:value-type="date">
            <text:p>26/02/2022</text:p>
          </table:table-cell>
          <table:table-cell office:value-type="string" calcext:value-type="string">
            <text:p>FABRIC</text:p>
          </table:table-cell>
          <table:table-cell table:formula="of:=[$Second.A7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5" office:value-type="date" office:date-value="2022-03-27" calcext:value-type="date">
            <text:p>27/03/2022</text:p>
          </table:table-cell>
          <table:table-cell office:value-type="string" calcext:value-type="string">
            <text:p>Plastic</text:p>
          </table:table-cell>
          <table:table-cell table:formula="of:=[$Second.A7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5" office:value-type="date" office:date-value="2022-01-07" calcext:value-type="date">
            <text:p>07/01/2022</text:p>
          </table:table-cell>
          <table:table-cell office:value-type="string" calcext:value-type="string">
            <text:p>Paper</text:p>
          </table:table-cell>
          <table:table-cell table:formula="of:=[$Second.A7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5" office:value-type="date" office:date-value="2022-02-27" calcext:value-type="date">
            <text:p>27/02/2022</text:p>
          </table:table-cell>
          <table:table-cell office:value-type="string" calcext:value-type="string">
            <text:p>FABRIC</text:p>
          </table:table-cell>
          <table:table-cell table:formula="of:=[$Second.A7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5" office:value-type="date" office:date-value="2022-03-28" calcext:value-type="date">
            <text:p>28/03/2022</text:p>
          </table:table-cell>
          <table:table-cell office:value-type="string" calcext:value-type="string">
            <text:p>Plastic</text:p>
          </table:table-cell>
          <table:table-cell table:formula="of:=[$Second.A7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5" office:value-type="date" office:date-value="2022-01-08" calcext:value-type="date">
            <text:p>08/01/2022</text:p>
          </table:table-cell>
          <table:table-cell office:value-type="string" calcext:value-type="string">
            <text:p>Paper</text:p>
          </table:table-cell>
          <table:table-cell table:formula="of:=[$Second.A8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date" office:date-value="2022-02-28" calcext:value-type="date">
            <text:p>28/02/2022</text:p>
          </table:table-cell>
          <table:table-cell office:value-type="string" calcext:value-type="string">
            <text:p>FABRIC</text:p>
          </table:table-cell>
          <table:table-cell table:formula="of:=[$Second.A8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5" office:value-type="date" office:date-value="2022-03-29" calcext:value-type="date">
            <text:p>29/03/2022</text:p>
          </table:table-cell>
          <table:table-cell office:value-type="string" calcext:value-type="string">
            <text:p>Plastic</text:p>
          </table:table-cell>
          <table:table-cell table:formula="of:=[$Second.A8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5" office:value-type="date" office:date-value="2022-01-09" calcext:value-type="date">
            <text:p>09/01/2022</text:p>
          </table:table-cell>
          <table:table-cell office:value-type="string" calcext:value-type="string">
            <text:p>Paper</text:p>
          </table:table-cell>
          <table:table-cell table:formula="of:=[$Second.A8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5" office:value-type="date" office:date-value="2022-03-01" calcext:value-type="date">
            <text:p>01/03/2022</text:p>
          </table:table-cell>
          <table:table-cell office:value-type="string" calcext:value-type="string">
            <text:p>FABRIC</text:p>
          </table:table-cell>
          <table:table-cell table:formula="of:=[$Second.A8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5" office:value-type="date" office:date-value="2022-03-30" calcext:value-type="date">
            <text:p>30/03/2022</text:p>
          </table:table-cell>
          <table:table-cell office:value-type="string" calcext:value-type="string">
            <text:p>Plastic</text:p>
          </table:table-cell>
          <table:table-cell table:formula="of:=[$Second.A8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5" office:value-type="date" office:date-value="2022-01-10" calcext:value-type="date">
            <text:p>10/01/2022</text:p>
          </table:table-cell>
          <table:table-cell office:value-type="string" calcext:value-type="string">
            <text:p>Paper</text:p>
          </table:table-cell>
          <table:table-cell table:formula="of:=[$Second.A8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5" office:value-type="date" office:date-value="2022-03-02" calcext:value-type="date">
            <text:p>02/03/2022</text:p>
          </table:table-cell>
          <table:table-cell office:value-type="string" calcext:value-type="string">
            <text:p>FABRIC</text:p>
          </table:table-cell>
          <table:table-cell table:formula="of:=[$Second.A8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5" office:value-type="date" office:date-value="2022-03-31" calcext:value-type="date">
            <text:p>31/03/2022</text:p>
          </table:table-cell>
          <table:table-cell office:value-type="string" calcext:value-type="string">
            <text:p>Plastic</text:p>
          </table:table-cell>
          <table:table-cell table:formula="of:=[$Second.A8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5" office:value-type="date" office:date-value="2022-01-11" calcext:value-type="date">
            <text:p>11/01/2022</text:p>
          </table:table-cell>
          <table:table-cell office:value-type="string" calcext:value-type="string">
            <text:p>Paper</text:p>
          </table:table-cell>
          <table:table-cell table:formula="of:=[$Second.A8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5" office:value-type="date" office:date-value="2022-03-03" calcext:value-type="date">
            <text:p>03/03/2022</text:p>
          </table:table-cell>
          <table:table-cell office:value-type="string" calcext:value-type="string">
            <text:p>FABRIC</text:p>
          </table:table-cell>
          <table:table-cell table:formula="of:=[$Second.A90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5" office:value-type="date" office:date-value="2022-04-01" calcext:value-type="date">
            <text:p>01/04/2022</text:p>
          </table:table-cell>
          <table:table-cell office:value-type="string" calcext:value-type="string">
            <text:p>Plastic</text:p>
          </table:table-cell>
          <table:table-cell table:formula="of:=[$Second.A91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5" office:value-type="date" office:date-value="2022-01-12" calcext:value-type="date">
            <text:p>12/01/2022</text:p>
          </table:table-cell>
          <table:table-cell office:value-type="string" calcext:value-type="string">
            <text:p>Paper</text:p>
          </table:table-cell>
          <table:table-cell table:formula="of:=[$Second.A92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5" office:value-type="date" office:date-value="2022-03-04" calcext:value-type="date">
            <text:p>04/03/2022</text:p>
          </table:table-cell>
          <table:table-cell office:value-type="string" calcext:value-type="string">
            <text:p>FABRIC</text:p>
          </table:table-cell>
          <table:table-cell table:formula="of:=[$Second.A93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5" office:value-type="date" office:date-value="2022-04-02" calcext:value-type="date">
            <text:p>02/04/2022</text:p>
          </table:table-cell>
          <table:table-cell office:value-type="string" calcext:value-type="string">
            <text:p>Plastic</text:p>
          </table:table-cell>
          <table:table-cell table:formula="of:=[$Second.A94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5" office:value-type="date" office:date-value="2022-01-13" calcext:value-type="date">
            <text:p>13/01/2022</text:p>
          </table:table-cell>
          <table:table-cell office:value-type="string" calcext:value-type="string">
            <text:p>Paper</text:p>
          </table:table-cell>
          <table:table-cell table:formula="of:=[$Second.A95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5" office:value-type="date" office:date-value="2022-03-05" calcext:value-type="date">
            <text:p>05/03/2022</text:p>
          </table:table-cell>
          <table:table-cell office:value-type="string" calcext:value-type="string">
            <text:p>FABRIC</text:p>
          </table:table-cell>
          <table:table-cell table:formula="of:=[$Second.A96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5" office:value-type="date" office:date-value="2022-04-03" calcext:value-type="date">
            <text:p>03/04/2022</text:p>
          </table:table-cell>
          <table:table-cell office:value-type="string" calcext:value-type="string">
            <text:p>Plastic</text:p>
          </table:table-cell>
          <table:table-cell table:formula="of:=[$Second.A97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5" office:value-type="date" office:date-value="2022-01-14" calcext:value-type="date">
            <text:p>14/01/2022</text:p>
          </table:table-cell>
          <table:table-cell office:value-type="string" calcext:value-type="string">
            <text:p>Paper</text:p>
          </table:table-cell>
          <table:table-cell table:formula="of:=[$Second.A98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" office:value-type="date" office:date-value="2022-03-06" calcext:value-type="date">
            <text:p>06/03/2022</text:p>
          </table:table-cell>
          <table:table-cell office:value-type="string" calcext:value-type="string">
            <text:p>FABRIC</text:p>
          </table:table-cell>
          <table:table-cell table:formula="of:=[$Second.A99]" office:value-type="string" office:string-value="next" calcext:value-type="string">
            <text:p>next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5" office:value-type="date" office:date-value="2022-04-04" calcext:value-type="date">
            <text:p>04/04/2022</text:p>
          </table:table-cell>
          <table:table-cell office:value-type="string" calcext:value-type="string">
            <text:p>Plastic</text:p>
          </table:table-cell>
          <table:table-cell table:formula="of:=[$Second.A100]" office:value-type="string" office:string-value="next" calcext:value-type="string">
            <text:p>next</text:p>
          </table:table-cell>
        </table:table-row>
        <table:table-row table:style-name="ro1" table:number-rows-repeated="104847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econd" table:style-name="ta1">
        <table:table-column table:style-name="co1" table:default-cell-style-name="Default"/>
        <table:table-row table:style-name="ro1">
          <table:table-cell office:value-type="string" calcext:value-type="string">
            <text:p>Foglio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  <table:table-row table:style-name="ro1">
          <table:table-cell office:value-type="string" calcext:value-type="string">
            <text:p>n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8:00:54.7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8:01:55.163000000</dc:date>
    <dc:creator>Marco Cecchinato</dc:creator>
    <meta:editing-duration>PT6M40S</meta:editing-duration>
    <meta:editing-cycles>11</meta:editing-cycles>
    <meta:generator>LibreOffice/7.2.5.2$Windows_X86_64 LibreOffice_project/499f9727c189e6ef3471021d6132d4c694f357e5</meta:generator>
    <meta:document-statistic meta:table-count="2" meta:cell-count="500" meta:object-count="0"/>
  </office:meta>
</office:document-meta>
</file>