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AA1">
      <style:paragraph-properties fo:margin-left="0.499cm" fo:margin-right="0cm" fo:margin-top="0cm" fo:margin-bottom="0.101cm" style:contextual-spacing="false" fo:line-height="100%" fo:text-indent="0cm" style:auto-text-indent="false">
        <style:tab-stops>
          <style:tab-stop style:position="0.499cm"/>
          <style:tab-stop style:position="13.758cm"/>
        </style:tab-stops>
      </style:paragraph-properties>
      <style:text-properties officeooo:paragraph-rsid="0000022c"/>
    </style:style>
    <style:style style:name="P2" style:family="paragraph" style:parent-style-name="AA1">
      <style:text-properties officeooo:paragraph-rsid="0000022c"/>
    </style:style>
    <style:style style:name="P3" style:family="paragraph" style:parent-style-name="AA1">
      <style:text-properties fo:language="de" fo:country="AT" officeooo:paragraph-rsid="0000022c"/>
    </style:style>
    <style:style style:name="P4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499cm"/>
          <style:tab-stop style:position="1.376cm"/>
          <style:tab-stop style:position="13.758cm"/>
        </style:tab-stops>
      </style:paragraph-properties>
      <style:text-properties officeooo:paragraph-rsid="0000022c"/>
    </style:style>
    <style:style style:name="P5" style:family="paragraph" style:parent-style-name="Standard">
      <style:paragraph-properties fo:margin-left="0.499cm" fo:margin-right="0cm" fo:text-indent="0cm" style:auto-text-indent="false">
        <style:tab-stops>
          <style:tab-stop style:position="0.499cm"/>
          <style:tab-stop style:position="13.758cm"/>
        </style:tab-stops>
      </style:paragraph-properties>
      <style:text-properties officeooo:paragraph-rsid="0000022c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bf00"/>
    </style:style>
    <style:style style:name="P8" style:family="paragraph">
      <loext:graphic-properties draw:fill="solid" draw:fill-color="#158466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gr1" style:family="graphic">
      <style:graphic-properties style:vertical-pos="top" style:vertical-rel="paragraph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8000" style:vertical-pos="top" style:vertical-rel="paragraph-content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ffbf00" draw:textarea-horizontal-align="justify" draw:textarea-vertical-align="middle" draw:auto-grow-height="false" fo:min-height="1.328cm" fo:min-width="5.0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158466" draw:textarea-horizontal-align="justify" draw:textarea-vertical-align="middle" draw:auto-grow-height="false" fo:min-height="1.328cm" fo:min-width="5.0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328cm" fo:min-width="5.0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------------CHECKED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unchec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4"><draw:control text:anchor-type="paragraph" draw:z-index="3" draw:name="Shape12" draw:style-name="gr2" draw:text-style-name="P6" svg:width="3.402cm" svg:height="0.401cm" svg:x="0cm" svg:y="0cm" draw:control="control1"/><draw:control text:anchor-type="paragraph" draw:z-index="5" draw:name="Shape13" draw:style-name="gr1" draw:text-style-name="P6" svg:width="3.402cm" svg:height="0.401cm" svg:x="0cm" svg:y="0cm" draw:control="control3"/>XXXXXXXXXXXXXXXXXXXXXXXXXXXXXXXXXXXXXXXXXXXXXXXXXXXXXXX</text:p>
      <text:p text:style-name="P2"><draw:control text:anchor-type="paragraph" draw:z-index="4" draw:name="Shape17" draw:style-name="gr1" draw:text-style-name="P6" svg:width="0.401cm" svg:height="0.401cm" svg:x="0cm" svg:y="0cm" draw:control="control2"/>XXXXXXXXXXXXXXXXXXXXXXXXXXXXXXXXXXXXXXXXXXXXXXXXXXXX</text:p>
      <text:p text:style-name="P3"><draw:custom-shape text:anchor-type="paragraph" draw:z-index="0" draw:name="Shape 1" draw:style-name="gr5" svg:width="5.097cm" svg:height="1.329cm" svg:x="0.6cm" svg:y="1.52cm"><text:p/><draw:enhanced-geometry svg:viewBox="0 0 21600 21600" draw:type="rectangle" draw:enhanced-path="M 0 0 L 21600 0 21600 21600 0 21600 0 0 Z N"/></draw:custom-shape><draw:custom-shape text:anchor-type="paragraph" draw:z-index="1" draw:name="Shape 2" draw:style-name="gr4" draw:text-style-name="P8" svg:width="5.097cm" svg:height="1.329cm" svg:x="1.854cm" svg:y="2.148cm"><text:p/><draw:enhanced-geometry svg:viewBox="0 0 21600 21600" draw:type="rectangle" draw:enhanced-path="M 0 0 L 21600 0 21600 21600 0 21600 0 0 Z N"/></draw:custom-shape><draw:custom-shape text:anchor-type="paragraph" draw:z-index="2" draw:name="Shape 3" draw:style-name="gr3" draw:text-style-name="P7" svg:width="5.097cm" svg:height="1.329cm" svg:x="3.406cm" svg:y="1.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NSimSun" style:font-family-asian="NSimSu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NSimSun" style:font-family-asian="NSimSun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asian="NSimSun" style:font-family-asian="NSimSun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AA1" style:family="paragraph" style:parent-style-name="Standard">
      <style:paragraph-properties fo:margin-left="0.499cm" fo:margin-right="0cm" fo:margin-top="0cm" fo:margin-bottom="0.101cm" style:contextual-spacing="false" fo:line-height="100%" fo:text-indent="0cm" style:auto-text-indent="false">
        <style:tab-stops>
          <style:tab-stop style:position="0.499cm"/>
          <style:tab-stop style:position="13.758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23T11:12:17.072969534</meta:creation-date>
    <dc:date>2022-02-23T12:00:29.266649459</dc:date>
    <meta:editing-duration>PT48M11S</meta:editing-duration>
    <meta:editing-cycles>5</meta:editing-cycles>
    <meta:generator>LibreOfficeDev/7.4.0.0.alpha0$Linux_X86_64 LibreOffice_project/1c0aa970650ffc7c749e0b5ea655ebb2d137c8ae</meta:generator>
    <meta:document-statistic meta:table-count="0" meta:image-count="0" meta:object-count="0" meta:page-count="1" meta:paragraph-count="2" meta:word-count="2" meta:character-count="107" meta:non-whitespace-character-count="107"/>
  </office:meta>
</office:document-meta>
</file>