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9dc4"/>
    </style:style>
    <style:style style:name="T1" style:family="text">
      <style:text-properties officeooo:rsid="001b9dc4"/>
    </style:style>
    <style:style style:name="T2" style:family="text">
      <style:text-properties fo:background-color="#ffff00" loext:char-shading-value="0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unc eget dolor accumsan, </text:span>pharetra<text:span text:style-name="T1"> risus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 Telesto</meta:initial-creator>
    <meta:creation-date>2022-02-20T19:14:37.771000000</meta:creation-date>
    <dc:date>2022-02-20T19:23:43.067000000</dc:date>
    <dc:creator>T Telesto</dc:creator>
    <meta:editing-duration>PT7M2S</meta:editing-duration>
    <meta:editing-cycles>7</meta:editing-cycles>
    <meta:generator>LibreOfficeDev/7.4.0.0.alpha0$Windows_X86_64 LibreOffice_project/2bb10a827ac13d0caf009e8526ccd9f17dc71653</meta:generator>
    <meta:document-statistic meta:table-count="0" meta:image-count="0" meta:object-count="0" meta:page-count="1" meta:paragraph-count="1" meta:word-count="6" meta:character-count="41" meta:non-whitespace-character-count="35"/>
  </office:meta>
</office:document-meta>
</file>