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break-before="page"/>
      <style:text-properties officeooo:rsid="00164914" officeooo:paragraph-rsid="0003befc"/>
    </style:style>
    <style:style style:name="P2" style:family="paragraph" style:parent-style-name="Text_20_body">
      <style:text-properties officeooo:paragraph-rsid="0003befc"/>
    </style:style>
    <style:style style:name="P3" style:family="paragraph" style:parent-style-name="Text_20_body">
      <style:text-properties officeooo:rsid="00164914" officeooo:paragraph-rsid="0003befc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bookmark-start text:name="3-document-control"/>Document control<text:bookmark-end text:name="3-document-control"/></text:h>
      <text:p text:style-name="P2"/>
      <text:p text:style-name="P3"><text:span text:style-name="T1">Version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 Telesto</meta:initial-creator>
    <meta:creation-date>2022-02-20T14:02:36.764000000</meta:creation-date>
    <dc:date>2022-02-20T14:10:52.596000000</dc:date>
    <dc:creator>T Telesto</dc:creator>
    <meta:editing-duration>PT1M30S</meta:editing-duration>
    <meta:editing-cycles>5</meta:editing-cycles>
    <meta:generator>LibreOfficeDev/7.4.0.0.alpha0$Windows_X86_64 LibreOffice_project/2bb10a827ac13d0caf009e8526ccd9f17dc71653</meta:generator>
    <meta:document-statistic meta:table-count="0" meta:image-count="0" meta:object-count="0" meta:page-count="1" meta:paragraph-count="2" meta:word-count="3" meta:character-count="24" meta:non-whitespace-character-count="22"/>
  </office:meta>
</office:document-meta>
</file>