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a98ea" officeooo:paragraph-rsid="000a98ea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94280030159760">
          <table:table-cell table:style-name="Table1.A1" office:value-type="string">
            <text:p text:style-name="P1">A1</text:p>
          </table:table-cell>
          <table:table-cell table:style-name="Table1.B1" office:value-type="string">
            <text:p text:style-name="P1">B1</text:p>
          </table:table-cell>
        </table:table-row>
        <table:table-row table:style-name="TableLine94280030159760">
          <table:table-cell table:style-name="Table1.A2" office:value-type="string">
            <text:p text:style-name="P1">A2</text:p>
          </table:table-cell>
          <table:table-cell table:style-name="Table1.B2" office:value-type="string">
            <text:p text:style-name="P1">B2</text:p>
          </table:table-cell>
        </table:table-row>
        <table:table-row table:style-name="TableLine94280030159760">
          <table:table-cell table:style-name="Table1.A2" office:value-type="string">
            <text:p text:style-name="P1">A3</text:p>
          </table:table-cell>
          <table:table-cell table:style-name="Table1.B2" office:value-type="string">
            <text:p text:style-name="P1">B3</text:p>
          </table:table-cell>
        </table:table-row>
        <table:table-row table:style-name="TableLine94280030159760">
          <table:table-cell table:style-name="Table1.A2" office:value-type="string">
            <text:p text:style-name="P1">A4</text:p>
          </table:table-cell>
          <table:table-cell table:style-name="Table1.B2" office:value-type="string">
            <text:p text:style-name="P1">B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0T11:18:09.348582901</meta:creation-date>
    <dc:date>2022-01-20T11:18:40.223949900</dc:date>
    <meta:editing-duration>PT32S</meta:editing-duration>
    <meta:editing-cycles>1</meta:editing-cycles>
    <meta:document-statistic meta:table-count="1" meta:image-count="0" meta:object-count="0" meta:page-count="1" meta:paragraph-count="8" meta:word-count="8" meta:character-count="16" meta:non-whitespace-character-count="16"/>
    <meta:generator>LibreOfficeDev/7.4.0.0.alpha0$Linux_X86_64 LibreOffice_project/9a850dd9f3c221660b6259bdfd64a77343f2256c</meta:generator>
  </office:meta>
</office:document-meta>
</file>