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043in"/>
    </style:style>
    <style:style style:name="co3" style:family="table-column">
      <style:table-column-properties fo:break-before="auto" style:column-width="1.7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="0.99pt solid #000000"/>
    </style:style>
    <style:style style:name="ce8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0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1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2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</table:table>
      <table:table table:name="Pivot Table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This pivottable is based on purely numeric da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he row field ”A” has the ”Repeat item labels” option se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s it can be seen, the first item label of a group is numeric, while the others are tex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his also means that the equality test fails, and any data sorting and/or grouping will also reflect this</text:p>
          </table:table-cell>
          <table:table-cell table:number-columns-repeated="7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9" office:value-type="string" calcext:value-type="string">
            <text:p>Sum - C</text:p>
          </table:table-cell>
          <table:table-cell/>
          <table:table-cell table:formula="of:=&quot;=ISNUMBER(An)&quot;" office:value-type="string" office:string-value="=ISNUMBER(An)" calcext:value-type="string">
            <text:p>=ISNUMBER(An)</text:p>
          </table:table-cell>
          <table:table-cell table:formula="of:=&quot;=ISTEXT(An)&quot;" office:value-type="string" office:string-value="=ISTEXT(An)" calcext:value-type="string">
            <text:p>=ISTEXT(An)</text:p>
          </table:table-cell>
          <table:table-cell table:formula="of:=&quot;=An=An+1&quot;" office:value-type="string" office:string-value="=An=An+1" calcext:value-type="string">
            <text:p>=An=An+1</text:p>
          </table:table-cell>
          <table:table-cell table:formula="of:=&quot;=VALUE(An)=VALUE(An+1)&quot;" office:value-type="string" office:string-value="=VALUE(An)=VALUE(An+1)" calcext:value-type="string">
            <text:p>=VALUE(An)=VALUE(An+1)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2" table:formula="of:=ISNUMBER([.A11])" office:value-type="boolean" office:boolean-value="true" calcext:value-type="boolean">
            <text:p>SAND</text:p>
          </table:table-cell>
          <table:table-cell table:style-name="ce12" table:formula="of:=ISTEXT([.A11])" office:value-type="boolean" office:boolean-value="false" calcext:value-type="boolean">
            <text:p>FALSK</text:p>
          </table:table-cell>
          <table:table-cell table:style-name="ce12" table:formula="of:=[.A11]=[.A12]" office:value-type="boolean" office:boolean-value="false" calcext:value-type="boolean">
            <text:p>FALSK</text:p>
          </table:table-cell>
          <table:table-cell table:style-name="ce12" table:formula="of:=VALUE([.A11])=VALUE([.A12])" office:value-type="boolean" office:boolean-value="true" calcext:value-type="boolean">
            <text:p>SAND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2" table:formula="of:=ISNUMBER([.A12])" office:value-type="boolean" office:boolean-value="false" calcext:value-type="boolean">
            <text:p>FALSK</text:p>
          </table:table-cell>
          <table:table-cell table:style-name="ce12" table:formula="of:=ISTEXT([.A12])" office:value-type="boolean" office:boolean-value="true" calcext:value-type="boolean">
            <text:p>SAND</text:p>
          </table:table-cell>
          <table:table-cell table:style-name="ce12" table:formula="of:=[.A12]=[.A13]" office:value-type="boolean" office:boolean-value="true" calcext:value-type="boolean">
            <text:p>SAND</text:p>
          </table:table-cell>
          <table:table-cell table:style-name="ce12" table:formula="of:=VALUE([.A12])=VALUE([.A13])" office:value-type="boolean" office:boolean-value="true" calcext:value-type="boolean">
            <text:p>SAND</text:p>
          </table:table-cell>
        </table:table-row>
        <table:table-row table:style-name="ro1">
          <table:table-cell table:style-name="ce3" office:value-type="string" calcext:value-type="string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2" table:formula="of:=ISNUMBER([.A13])" office:value-type="boolean" office:boolean-value="false" calcext:value-type="boolean">
            <text:p>FALSK</text:p>
          </table:table-cell>
          <table:table-cell table:style-name="ce12" table:formula="of:=ISTEXT([.A13])" office:value-type="boolean" office:boolean-value="true" calcext:value-type="boolean">
            <text:p>SAND</text:p>
          </table:table-cell>
          <table:table-cell table:style-name="ce12" table:number-columns-repeated="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2" table:formula="of:=ISNUMBER([.A14])" office:value-type="boolean" office:boolean-value="true" calcext:value-type="boolean">
            <text:p>SAND</text:p>
          </table:table-cell>
          <table:table-cell table:style-name="ce12" table:formula="of:=ISTEXT([.A14])" office:value-type="boolean" office:boolean-value="false" calcext:value-type="boolean">
            <text:p>FALSK</text:p>
          </table:table-cell>
          <table:table-cell table:style-name="ce12" table:formula="of:=[.A14]=[.A15]" office:value-type="boolean" office:boolean-value="false" calcext:value-type="boolean">
            <text:p>FALSK</text:p>
          </table:table-cell>
          <table:table-cell table:style-name="ce12" table:formula="of:=VALUE([.A14])=VALUE([.A15])" office:value-type="boolean" office:boolean-value="true" calcext:value-type="boolean">
            <text:p>SAND</text:p>
          </table:table-cell>
        </table:table-row>
        <table:table-row table:style-name="ro1">
          <table:table-cell table:style-name="ce3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2" table:formula="of:=ISNUMBER([.A15])" office:value-type="boolean" office:boolean-value="false" calcext:value-type="boolean">
            <text:p>FALSK</text:p>
          </table:table-cell>
          <table:table-cell table:style-name="ce12" table:formula="of:=ISTEXT([.A15])" office:value-type="boolean" office:boolean-value="true" calcext:value-type="boolean">
            <text:p>SAND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Total Result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number-columns-repeated="5"/>
        </table:table-row>
      </table:table>
      <table:named-expressions/>
      <table:data-pilot-tables>
        <table:data-pilot-table table:name="DataPilot1" table:application-data="" table:target-range-address="'Pivot Table'.A10:'Pivot Table'.C16" table:buttons="" table:show-filter-button="false" table:drill-down-on-double-click="false">
          <table:source-cell-range table:cell-range-address="Data.A1:Data.C6"/>
          <table:data-pilot-field table:source-field-name="A" table:orientation="row" table:used-hierarchy="0" table:function="auto">
            <table:data-pilot-level table:show-empty="false" calcext:repeat-item-labels="tru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B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a" fo:country="DK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17T22:40:15.556969800</meta:creation-date>
    <dc:date>2022-01-18T20:47:30.523410131</dc:date>
    <meta:editing-duration>PT10M30S</meta:editing-duration>
    <meta:editing-cycles>2</meta:editing-cycles>
    <meta:generator>LibreOffice/6.4.7.2$Linux_X86_64 LibreOffice_project/40$Build-2</meta:generator>
    <meta:document-statistic meta:table-count="2" meta:cell-count="62" meta:object-count="0"/>
  </office:meta>
</office:document-meta>
</file>