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swiss"/>
    <style:font-face style:name="Helvetica" svg:font-family="Helvetica" style:font-family-generic="swiss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16ab65" officeooo:paragraph-rsid="0016ab65"/>
    </style:style>
    <style:style style:name="P2" style:family="paragraph" style:parent-style-name="Standard" style:list-style-name="L1">
      <style:text-properties officeooo:paragraph-rsid="0016ab65"/>
    </style:style>
    <style:style style:name="P3" style:family="paragraph" style:parent-style-name="Standard">
      <style:text-properties officeooo:paragraph-rsid="0016ab65"/>
    </style:style>
    <style:style style:name="T1" style:family="text">
      <style:text-properties officeooo:rsid="0016ab65"/>
    </style:style>
    <style:style style:name="T2" style:family="text">
      <style:text-properties officeooo:rsid="00178527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blem/Bug with Writer: hyperlinks (mailto and external website URLs) failing when exported to PDF.</text:p>
      <text:p text:style-name="P1"/>
      <text:p text:style-name="P1">Problem reproduction:</text:p>
      <text:p text:style-name="P1"/>
      <text:list xml:id="list3705451411" text:style-name="L1">
        <text:list-item>
          <text:p text:style-name="P2"><text:span text:style-name="T1">This is a </text:span><text:a xlink:type="simple" xlink:href="mailto:boris.johnson.mp@parliament.uk" text:style-name="Internet_20_link" text:visited-style-name="Visited_20_Internet_20_Link"><text:span text:style-name="T1">mailto</text:span></text:a><text:span text:style-name="T1"> hyperlink (to </text:span><text:span text:style-name="T2">the</text:span><text:span text:style-name="T1"> e-mail address </text:span><text:span text:style-name="T2">of the UK Prime Minister’s parliamentary constituency, as it happens)</text:span><text:span text:style-name="T1">)</text:span></text:p>
        </text:list-item>
      </text:list>
      <text:p text:style-name="P3"/>
      <text:list xml:id="list202413724588881" text:continue-numbering="true" text:style-name="L1">
        <text:list-item>
          <text:p text:style-name="P2"><text:span text:style-name="T1">This is a </text:span><text:a xlink:type="simple" xlink:href="https://www.zamzar.com/" text:style-name="Internet_20_link" text:visited-style-name="Visited_20_Internet_20_Link"><text:span text:style-name="T1">URL</text:span></text:a><text:span text:style-name="T1"> hyperlink to an external website (Zamzar.com)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swiss"/>
    <style:font-face style:name="Helvetica" svg:font-family="Helvetica" style:font-family-generic="swiss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Helvetica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Helvetica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family="Helvetica" style:font-family-generic="swiss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Helvetica" fo:font-family="Helvetica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" fo:font-family="Helvetica" style:font-family-generic="swiss"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Steve Caine</meta:initial-creator>
    <meta:creation-date>2022-01-14T20:14:50.373234542</meta:creation-date>
    <meta:generator>LibreOffice/7.2.5.2$MacOSX_X86_64 LibreOffice_project/499f9727c189e6ef3471021d6132d4c694f357e5</meta:generator>
    <dc:date>2022-01-14T20:24:11.866467651</dc:date>
    <dc:creator>Steve Caine</dc:creator>
    <meta:editing-duration>PT9M23S</meta:editing-duration>
    <meta:editing-cycles>2</meta:editing-cycles>
    <meta:document-statistic meta:table-count="0" meta:image-count="0" meta:object-count="0" meta:page-count="1" meta:paragraph-count="4" meta:word-count="47" meta:character-count="302" meta:non-whitespace-character-count="261"/>
  </office:meta>
</office:document-meta>
</file>