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502cm"/>
          <style:tab-stop style:position="9.001cm"/>
        </style:tab-stops>
      </style:paragraph-properties>
      <style:text-properties style:font-name="Noto Serif" fo:font-size="12pt" fo:language="it" fo:country="IT" officeooo:rsid="0015195c" officeooo:paragraph-rsid="0071a073" style:font-size-asian="12pt" style:language-asian="it" style:country-asian="I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9.252cm"/>
        </style:tab-stops>
      </style:paragraph-properties>
      <style:text-properties style:font-name="Noto Serif" fo:font-size="12pt" fo:language="it" fo:country="IT" officeooo:rsid="0015195c" style:font-size-asian="12pt" style:language-asian="it" style:country-asian="I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Noto Serif" fo:font-size="12pt" fo:language="it" fo:country="IT" officeooo:rsid="0015195c" style:font-size-asian="12pt" style:language-asian="it" style:country-asian="I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7.502cm"/>
          <style:tab-stop style:position="9.001cm"/>
        </style:tab-stops>
      </style:paragraph-properties>
      <style:text-properties style:font-name="Noto Serif" fo:font-size="12pt" fo:language="it" fo:country="IT" officeooo:rsid="00791891" officeooo:paragraph-rsid="00791891" style:font-size-asian="12pt" style:language-asian="it" style:country-asian="I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502cm"/>
          <style:tab-stop style:position="9.001cm"/>
        </style:tab-stops>
      </style:paragraph-properties>
      <style:text-properties style:font-name="Noto Serif" fo:font-size="12pt" fo:language="it" fo:country="IT" officeooo:rsid="0079e4ed" officeooo:paragraph-rsid="00791891" style:font-size-asian="12pt" style:language-asian="it" style:country-asian="I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9.252cm"/>
        </style:tab-stops>
      </style:paragraph-properties>
      <style:text-properties style:font-name="Noto Serif" fo:font-size="12pt" fo:language="it" fo:country="IT" style:text-underline-style="solid" style:text-underline-width="auto" style:text-underline-color="font-color" officeooo:rsid="0015195c" style:font-size-asian="12pt" style:language-asian="it" style:country-asian="IT"/>
    </style:style>
    <style:style style:name="P7" style:family="paragraph" style:parent-style-name="Frame_20_contents">
      <style:text-properties officeooo:rsid="00219b90" officeooo:paragraph-rsid="00219b90"/>
    </style:style>
    <style:style style:name="P8" style:family="paragraph" style:parent-style-name="Frame_20_contents">
      <style:text-properties style:font-name="Liberation Sans" fo:font-size="11pt" fo:font-weight="bold" officeooo:rsid="004a7fef" officeooo:paragraph-rsid="004a7fef" style:font-size-asian="9.60000038146973pt" style:font-weight-asian="bold" style:font-size-complex="11pt" style:font-weight-complex="bold"/>
    </style:style>
    <style:style style:name="P9" style:family="paragraph" style:parent-style-name="Frame_20_contents">
      <style:text-properties style:font-name="Liberation Sans" fo:font-size="11pt" fo:language="it" fo:country="IT" fo:font-weight="bold" officeooo:rsid="004a7fef" style:font-size-asian="9.60000038146973pt" style:language-asian="it" style:country-asian="IT" style:font-weight-asian="bold" style:font-size-complex="11pt" style:font-weight-complex="bold"/>
    </style:style>
    <style:style style:name="P10" style:family="paragraph" style:parent-style-name="Frame_20_contents">
      <style:paragraph-properties fo:line-height="114%"/>
      <style:text-properties style:font-name="Liberation Sans" fo:font-size="7pt" fo:font-weight="bold" officeooo:rsid="00518a58" officeooo:paragraph-rsid="00518a58" style:font-size-asian="6.09999990463257pt" style:font-weight-asian="bold" style:font-size-complex="7pt" style:font-weight-complex="bold"/>
    </style:style>
    <style:style style:name="P11" style:family="paragraph" style:parent-style-name="Frame_20_contents">
      <style:text-properties style:font-name="Liberation Sans" fo:font-size="8pt" style:font-size-asian="7pt" style:font-size-complex="8pt"/>
    </style:style>
    <style:style style:name="P12" style:family="paragraph" style:parent-style-name="Frame_20_contents" style:master-page-name="">
      <style:paragraph-properties fo:margin-top="0cm" fo:margin-bottom="0.109cm" style:contextual-spacing="false" fo:line-height="100%" style:page-number="auto">
        <style:tab-stops>
          <style:tab-stop style:position="1.492cm"/>
        </style:tab-stops>
      </style:paragraph-properties>
      <style:text-properties style:font-name="Liberation Sans" fo:font-size="8pt" fo:font-weight="bold" officeooo:rsid="004d0ebc" officeooo:paragraph-rsid="004d0ebc" style:font-size-asian="7pt" style:font-weight-asian="bold" style:font-size-complex="8pt" style:font-weight-complex="bold"/>
    </style:style>
    <style:style style:name="P13" style:family="paragraph" style:parent-style-name="Frame_20_contents">
      <style:text-properties style:font-name="Liberation Sans" fo:font-size="6pt" fo:font-weight="bold" style:font-size-asian="5.25pt" style:font-weight-asian="bold" style:font-size-complex="6pt" style:font-weight-complex="bold"/>
    </style:style>
    <style:style style:name="P14" style:family="paragraph" style:parent-style-name="Frame_20_contents">
      <style:paragraph-properties fo:text-align="end" style:justify-single-word="false"/>
      <style:text-properties style:font-name="Liberation Sans" fo:font-size="6pt" fo:font-weight="bold" officeooo:rsid="005b7218" officeooo:paragraph-rsid="005b7218" style:font-size-asian="5.25pt" style:font-weight-asian="bold" style:font-size-complex="6pt" style:font-weight-complex="bold"/>
    </style:style>
    <style:style style:name="P1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Noto Serif Light" fo:font-size="12pt" fo:language="it" fo:country="IT" fo:font-style="italic" officeooo:rsid="00791891" officeooo:paragraph-rsid="00791891" style:font-size-asian="12pt" style:language-asian="it" style:country-asian="IT" style:font-style-asian="italic" style:font-style-complex="italic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Noto Serif" fo:font-size="12pt" fo:language="it" fo:country="IT" officeooo:rsid="0015195c" style:font-size-asian="12pt" style:language-asian="it" style:country-asian="I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Noto Serif" fo:font-size="12pt" fo:language="it" fo:country="IT" officeooo:rsid="0015195c" officeooo:paragraph-rsid="007d72ab" style:font-size-asian="12pt" style:language-asian="it" style:country-asian="I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frame" style:horizontal-pos="from-left" style:horizontal-rel="page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from-left" style:horizontal-rel="page" fo:padding="0cm" fo:border="none" draw:wrap-influence-on-position="once-concurrent" loext:allow-overlap="true" draw:textarea-vertical-align="bottom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1" text:anchor-type="page" text:anchor-page-number="1" svg:x="-0.09cm" svg:width="21.091cm" svg:height="10.5cm" draw:z-index="0">
        <draw:text-box>
          <draw:frame draw:style-name="fr1" draw:name="Frame2" text:anchor-type="frame" svg:x="6.699cm" svg:y="1.7cm" svg:width="4.6cm" svg:height="4.6cm" draw:z-index="1">
            <draw:text-box>
              <text:p text:style-name="Frame_20_contents"/>
            </draw:text-box>
          </draw:frame>
          <text:p text:style-name="P7"/>
        </draw:text-box>
      </draw:frame>
      <text:p text:style-name="P15">First page</text:p>
      <text:p text:style-name="P2"/>
      <text:p text:style-name="P6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3"/>
      <text:p text:style-name="P3"/>
      <text:p text:style-name="P3"/>
      <text:p text:style-name="P3"/>
      <text:p text:style-name="P5">Overlapping line</text:p>
      <text:p text:style-name="P4">Second pag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CH" style:letter-kerning="false" style:font-name-asian="Times New Roman1" style:font-size-asian="10pt" style:language-asian="it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CH" style:letter-kerning="false" style:font-name-asian="Times New Roman1" style:font-size-asian="10pt" style:language-asian="it" style:country-asian="CH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501cm" fo:margin-right="0cm" fo:text-indent="0cm" style:auto-text-indent="false">
        <style:tab-stops>
          <style:tab-stop style:position="7.502cm"/>
          <style:tab-stop style:position="9.252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-0.501cm" fo:margin-right="0cm" fo:text-align="justify" style:justify-single-word="false" fo:text-indent="0cm" style:auto-text-indent="false">
        <style:tab-stops>
          <style:tab-stop style:position="7.502cm"/>
          <style:tab-stop style:position="9.252cm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>Frs.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Frs.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udio d'ingegneria informatica</dc:title>
    <meta:initial-creator>Sconosciuto</meta:initial-creator>
    <dc:creator>Patrick</dc:creator>
    <meta:editing-cycles>97</meta:editing-cycles>
    <meta:print-date>2002-02-19T21:04:00</meta:print-date>
    <meta:creation-date>2019-10-08T09:39:00</meta:creation-date>
    <dc:date>2022-01-13T17:13:06.954000000</dc:date>
    <meta:editing-duration>PT7H58M51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" meta:word-count="6" meta:character-count="37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