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</text:h>
      <text:h text:style-name="Heading_20_2" text:outline-level="2">2</text:h>
      <text:h text:style-name="Heading_20_3" text:outline-level="3">3</text:h>
      <text:h text:style-name="Heading_20_4" text:outline-level="4">4</text:h>
      <text:h text:style-name="Heading_20_5" text:outline-level="5">5</text:h>
      <text:h text:style-name="Heading_20_6" text:outline-level="6">6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cm" fo:margin-right="0cm" fo:margin-top="0.423cm" fo:margin-bottom="0.212cm" style:contextual-spacing="false" fo:text-indent="0cm" style:auto-text-indent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7:34:11.836000000</meta:creation-date>
    <dc:date>2022-01-13T17:40:06.243000000</dc:date>
    <meta:editing-duration>PT1M43S</meta:editing-duration>
    <meta:editing-cycles>1</meta:editing-cycles>
    <meta:document-statistic meta:table-count="0" meta:image-count="0" meta:object-count="0" meta:page-count="1" meta:paragraph-count="6" meta:word-count="6" meta:character-count="6" meta:non-whitespace-character-count="6"/>
    <meta:generator>LibreOffice/7.3.0.1$Windows_X86_64 LibreOffice_project/840fe2f57ae5ad80d62bfa6e25550cb10ddabd1d</meta:generator>
  </office:meta>
</office:document-meta>
</file>