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adornments="標準" style:font-family-generic="script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38.8cm" style:rel-width="100%" table:align="center" style:writing-mode="page"/>
    </style:style>
    <style:style style:name="表格1.A" style:family="table-column">
      <style:table-column-properties style:column-width="0.91cm" style:rel-column-width="516*"/>
    </style:style>
    <style:style style:name="表格1.B" style:family="table-column">
      <style:table-column-properties style:column-width="1.482cm" style:rel-column-width="840*"/>
    </style:style>
    <style:style style:name="表格1.C" style:family="table-column">
      <style:table-column-properties style:column-width="2.406cm" style:rel-column-width="1364*"/>
    </style:style>
    <style:style style:name="表格1.D" style:family="table-column">
      <style:table-column-properties style:column-width="3.203cm" style:rel-column-width="1816*"/>
    </style:style>
    <style:style style:name="表格1.E" style:family="table-column">
      <style:table-column-properties style:column-width="17.704cm" style:rel-column-width="10037*"/>
    </style:style>
    <style:style style:name="表格1.F" style:family="table-column">
      <style:table-column-properties style:column-width="2.399cm" style:rel-column-width="1360*"/>
    </style:style>
    <style:style style:name="表格1.G" style:family="table-column">
      <style:table-column-properties style:column-width="1.388cm" style:rel-column-width="787*"/>
    </style:style>
    <style:style style:name="表格1.H" style:family="table-column">
      <style:table-column-properties style:column-width="9.308cm" style:rel-column-width="5277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style:vertical-align="middle" fo:padding="0.097cm" fo:border="0.05pt solid #000000"/>
    </style:style>
    <style:style style:name="表格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none" fo:border-top="none" fo:border-bottom="0.05pt solid #000000"/>
    </style:style>
    <style:style style:name="表格1.F3" style:family="table-cell">
      <style:table-cell-properties fo:padding="0.097cm" fo:border-left="0.05pt solid #000000" fo:border-right="none" fo:border-top="none" fo:border-bottom="0.05pt solid #000000"/>
    </style:style>
    <style:style style:name="表格1.G3" style:family="table-cell">
      <style:table-cell-properties fo:padding="0.097cm" fo:border-left="0.05pt solid #000000" fo:border-right="none" fo:border-top="none" fo:border-bottom="0.05pt solid #000000"/>
    </style:style>
    <style:style style:name="表格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31_4PT_20_--_20_對齊邊線">
      <style:paragraph-properties fo:margin-top="0cm" fo:margin-bottom="0cm" fo:text-align="center" style:justify-single-word="false" style:writing-mode="page"/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_31_4PT_20_--_20_對齊邊線">
      <style:paragraph-properties fo:margin-top="0cm" fo:margin-bottom="0cm" fo:text-align="end" style:justify-single-word="false" style:writing-mode="page"/>
      <style:text-properties fo:font-size="14pt" fo:font-weight="normal" style:font-size-asian="14pt" style:language-asian="zh" style:country-asian="TW" style:font-weight-asian="normal" style:font-size-complex="14pt" style:font-weight-complex="normal"/>
    </style:style>
    <style:style style:name="P3" style:family="paragraph" style:parent-style-name="_31_4PT_20_--_20_對齊邊線">
      <style:text-properties fo:font-size="14pt" style:font-size-asian="14pt" style:language-asian="zh" style:country-asian="TW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Footnote">
      <style:text-properties fo:font-size="12pt" style:font-size-asian="12pt" style:language-asian="zh" style:country-asian="TW" style:font-size-complex="12pt"/>
    </style:style>
    <style:style style:name="P7" style:family="paragraph" style:parent-style-name="_31_4PT_20_--_20_對齊邊線">
      <style:paragraph-properties fo:margin-top="0cm" fo:margin-bottom="0cm" fo:text-align="center" style:justify-single-word="false" style:writing-mode="page"/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P8" style:family="paragraph" style:parent-style-name="_31_4PT_20_--_20_對齊邊線">
      <style:paragraph-properties fo:margin-top="0cm" fo:margin-bottom="0cm" fo:text-align="end" style:justify-single-word="false" style:writing-mode="page"/>
      <style:text-properties fo:font-size="14pt" fo:font-weight="normal" style:font-size-asian="14pt" style:language-asian="zh" style:country-asian="TW" style:font-weight-asian="normal" style:font-size-complex="14pt" style:font-weight-complex="normal"/>
    </style:style>
    <style:style style:name="P9" style:family="paragraph" style:parent-style-name="Table_20_Contents">
      <style:text-properties style:font-name="標楷體1" fo:font-size="14pt" fo:language="zxx" fo:country="none" fo:background-color="transparent" style:font-name-asian="標楷體1" style:font-size-asian="14pt" style:language-asian="zxx" style:country-asian="none" style:font-size-complex="14pt" style:language-complex="zxx" style:country-complex="none"/>
    </style:style>
    <style:style style:name="P10" style:family="paragraph" style:parent-style-name="Table_20_Contents" style:list-style-name="L1">
      <style:text-properties style:font-name="標楷體1" fo:font-size="14pt" fo:language="zxx" fo:country="none" fo:background-color="transparent" style:font-name-asian="標楷體1" style:font-size-asian="14pt" style:language-asian="zxx" style:country-asian="none" style:font-size-complex="14pt" style:language-complex="zxx" style:country-complex="none"/>
    </style:style>
    <style:style style:name="P11" style:family="paragraph" style:parent-style-name="Table_20_Contents" style:list-style-name="L2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12" style:family="paragraph" style:parent-style-name="Table_20_Contents" style:list-style-name="編號12PT_20_--_20_1._20__20__28_1_29__20__20_A._20__20__28_A_29__20__20_a._20__20__28_a_29_">
      <style:text-properties fo:font-size="14pt" style:font-size-asian="14pt" style:language-asian="zh" style:country-asian="TW" style:font-size-complex="14pt"/>
    </style:style>
    <text:list-style style:name="L1">
      <text:list-level-style-number text:level="1" style:num-suffix="." style:num-format="A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tracked-changes>
        <text:changed-region xml:id="ct2414598052944" text:id="ct2414598052944">
          <text:insertion>
            <office:change-info>
              <dc:creator>作者不明</dc:creator>
              <dc:date>2020-09-23T15:14:07</dc:date>
            </office:change-info>
          </text:insertion>
        </text:changed-region>
        <text:changed-region xml:id="ct2414598053904" text:id="ct2414598053904">
          <text:insertion>
            <office:change-info>
              <dc:creator>作者不明</dc:creator>
              <dc:date>2020-08-14T16:17:50</dc:date>
            </office:change-info>
          </text:insertion>
        </text:changed-region>
        <text:changed-region xml:id="ct2414598053664" text:id="ct2414598053664">
          <text:deletion>
            <office:change-info>
              <dc:creator>作者不明</dc:creator>
              <dc:date>2020-08-14T16:17:50</dc:date>
            </office:change-info>
            <text:p text:style-name="P1">8</text:p>
          </text:deletion>
        </text:changed-region>
        <text:changed-region xml:id="ct2414598061584" text:id="ct2414598061584">
          <text:deletion>
            <office:change-info>
              <dc:creator>作者不明</dc:creator>
              <dc:date>2020-09-23T09:58:56</dc:date>
            </office:change-info>
            <text:p text:style-name="P2">8</text:p>
          </text:deletion>
        </text:changed-region>
        <text:changed-region xml:id="ct2414598054144" text:id="ct2414598054144">
          <text:insertion>
            <office:change-info>
              <dc:creator>作者不明</dc:creator>
              <dc:date>2020-09-23T09:59:06</dc:date>
            </office:change-info>
          </text:insertion>
        </text:changed-region>
        <text:changed-region xml:id="ct2414598050064" text:id="ct2414598050064">
          <text:deletion>
            <office:change-info>
              <dc:creator>作者不明</dc:creator>
              <dc:date>2020-09-23T09:36:54</dc:date>
            </office:change-info>
            <text:p text:style-name="P2">5</text:p>
          </text:deletion>
        </text:changed-region>
        <text:changed-region xml:id="ct2414598052704" text:id="ct2414598052704">
          <text:insertion>
            <office:change-info>
              <dc:creator>作者不明</dc:creator>
              <dc:date>2020-09-23T09:36:55</dc:date>
            </office:change-info>
          </text:insertion>
        </text:changed-region>
        <text:changed-region xml:id="ct2414598051504" text:id="ct2414598051504">
          <text:deletion>
            <office:change-info>
              <dc:creator>作者不明</dc:creator>
              <dc:date>2020-09-23T09:10:41</dc:date>
            </office:change-info>
            <text:p text:style-name="P9">已管理</text:p>
          </text:deletion>
        </text:changed-region>
        <text:changed-region xml:id="ct2414598063504" text:id="ct2414598063504">
          <text:insertion>
            <office:change-info>
              <dc:creator>作者不明</dc:creator>
              <dc:date>2020-09-23T15:32:17</dc:date>
            </office:change-info>
          </text:insertion>
        </text:changed-region>
        <text:changed-region xml:id="ct2414598062064" text:id="ct2414598062064">
          <text:insertion>
            <office:change-info>
              <dc:creator>作者不明</dc:creator>
              <dc:date>2020-09-23T15:32:41</dc:date>
            </office:change-info>
          </text:insertion>
        </text:changed-region>
        <text:changed-region xml:id="ct2414598063984" text:id="ct2414598063984">
          <text:deletion>
            <office:change-info>
              <dc:creator>作者不明</dc:creator>
              <dc:date>2020-09-23T09:16:11</dc:date>
            </office:change-info>
            <text:list xml:id="list2044629898" text:style-name="L1">
              <text:list-item>
                <text:p text:style-name="P10"/>
              </text:list-item>
              <text:list-item>
                <text:p text:style-name="P10"/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0<text:change-start text:change-id="ct2414598053904"/>9<text:change-end text:change-id="ct2414598053904"/><text:change text:change-id="ct2414598053664"/>年資安治理成熟度自評表</text:p>
      <text:p text:style-name="P2">10<text:change text:change-id="ct2414598061584"/><text:change-start text:change-id="ct2414598054144"/>9<text:change-end text:change-id="ct2414598054144"/>.9.<text:change text:change-id="ct2414598050064"/><text:change-start text:change-id="ct2414598052704"/>23<text:change-end text:change-id="ct241459805270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rows-spanned="2" office:value-type="string">
              <text:p text:style-name="P4">題號</text:p>
            </table:table-cell>
            <table:table-cell table:style-name="表格1.A1" table:number-rows-spanned="2" office:value-type="string">
              <text:p text:style-name="P4">面向</text:p>
            </table:table-cell>
            <table:table-cell table:style-name="表格1.A1" table:number-rows-spanned="2" office:value-type="string">
              <text:p text:style-name="P4">流程構面</text:p>
            </table:table-cell>
            <table:table-cell table:style-name="表格1.A1" table:number-rows-spanned="2" office:value-type="string">
              <text:p text:style-name="P4">檢核項目</text:p>
            </table:table-cell>
            <table:table-cell table:style-name="表格1.A1" table:number-rows-spanned="2" office:value-type="string">
              <text:p text:style-name="P4">選項</text:p>
            </table:table-cell>
            <table:table-cell table:style-name="表格1.F1" table:number-columns-spanned="3" office:value-type="string">
              <text:p text:style-name="P4">本行辦理情形</text:p>
            </table:table-cell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F2" office:value-type="string">
              <text:p text:style-name="P4">執行程度</text:p>
            </table:table-cell>
            <table:table-cell table:style-name="表格1.F2" office:value-type="string">
              <text:p text:style-name="P4">得分<text:note text:id="ftn1" text:note-class="footnote"><text:note-citation>1</text:note-citation><text:note-body><text:p text:style-name="P6">選項A～F配分依序分別為0～5分<text:change-start text:change-id="ct2414598052944"/>，選項G不計分<text:change-end text:change-id="ct2414598052944"/>。</text:p></text:note-body></text:note></text:p>
            </table:table-cell>
            <table:table-cell table:style-name="表格1.H2" office:value-type="string">
              <text:p text:style-name="P4">說明</text:p>
            </table:table-cell>
          </table:table-row>
        </table:table-header-rows>
        <table:table-row table:style-name="表格1.1">
          <table:table-cell table:style-name="表格1.A3" office:value-type="string">
            <text:list xml:id="list937160975" text:style-name="L2">
              <text:list-item>
                <text:p text:style-name="P11"/>
              </text:list-item>
            </text:list>
          </table:table-cell>
          <table:table-cell table:style-name="表格1.B3" office:value-type="string">
            <text:p text:style-name="P4">M</text:p>
            <text:p text:style-name="P4">管理</text:p>
          </table:table-cell>
          <table:table-cell table:style-name="表格1.C3" office:value-type="string">
            <text:p text:style-name="P4">M2</text:p>
            <text:p text:style-name="P4">資訊委外安全管理</text:p>
          </table:table-cell>
          <table:table-cell table:style-name="表格1.D3" office:value-type="string">
            <text:p text:style-name="P5">確保委外廠商資安稽核</text:p>
          </table:table-cell>
          <table:table-cell table:style-name="表格1.E3" office:value-type="string">
            <text:list xml:id="list103652472988355" text:continue-list="list2044629898" text:style-name="L1">
              <text:list-item text:start-value="1">
                <text:p text:style-name="P10">未進行委外廠商之資安稽核</text:p>
              </text:list-item>
              <text:list-item>
                <text:p text:style-name="P10">已進行委外廠商之資安稽核(至少包含書面或實地稽核等)</text:p>
              </text:list-item>
              <text:list-item>
                <text:p text:style-name="P10"><text:change text:change-id="ct2414598051504"/><text:change-start text:change-id="ct2414598063504"/>針對<text:change-end text:change-id="ct2414598063504"/>委外資安稽核作業(如已規劃委外資安稽核時程、項目並執行後續改善追蹤事宜等)<text:change-start text:change-id="ct2414598062064"/>有管理做法或機制<text:change-end text:change-id="ct2414598062064"/>，並檢討執行情形</text:p>
              </text:list-item>
              <text:list-item>
                <text:p text:style-name="P10">委外資安稽核要求，已訂定標準作業程序或相關文件化要求，並落實執行</text:p>
              </text:list-item>
              <text:list-item>
                <text:p text:style-name="P10">已訂定委外資安稽核質化或量化衡量指標(如每年至少執行1次委外廠商稽核作業、委外查核未符合事項，需於3個月內完成改善作業等)，並檢視執行成效<text:change text:change-id="ct2414598063984"/>針對委外資安稽核，精進流程或執行方式</text:p>
              </text:list-item>
            </text:list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list xml:id="list3341412083" text:style-name="編號12PT_20_--_20_1._20__20__28_1_29__20__20_A._20__20__28_A_29__20__20_a._20__20__28_a_29_">
              <text:list-item text:start-value="1">
                <text:p text:style-name="P12"/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adornments="標準" style:font-family-generic="script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style:writing-mode="page"/>
      <style:text-properties fo:font-size="16pt" style:font-size-asian="16pt"/>
    </style:style>
    <style:style style:name="List" style:family="paragraph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auto-update="true" style:class="list">
      <style:paragraph-properties fo:margin-left="0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cm" fo:margin-right="0cm" fo:margin-top="0cm" fo:margin-bottom="0cm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Drawing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Times New Roman2" fo:font-family="'Times New Roman'" style:font-style-name="標準" style:font-family-generic="roman" style:font-pitch="variable" fo:font-size="12pt" fo:language="en" fo:country="US" style:letter-kerning="true" style:font-name-asian="新細明體" style:font-family-asian="新細明體" style:font-style-name-asian="標準" style:font-family-generic-asian="script" style:font-pitch-asian="fixed" style:font-size-asian="12pt" style:language-asian="zh" style:country-asian="TW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.6cm" fo:margin-bottom="1cm" fo:margin-left="1.6cm" fo:margin-right="1.6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08:41:00</meta:creation-date>
    <meta:editing-duration>P1DT6H33M15S</meta:editing-duration>
    <meta:editing-cycles>103</meta:editing-cycles>
    <meta:generator>NDC_ODF_Application_Tools/2.0.5$Windows_X86_64 LibreOffice_project/80d95e345380b5f662fca5efd5a73623b45c6902</meta:generator>
    <dc:title>資安治理成熟度評審機制暨 工具說明</dc:title>
    <dc:date>2020-09-24T10:36:51.649000000</dc:date>
    <meta:print-date>2020-09-24T09:24:57.517000000</meta:print-date>
    <meta:initial-creator>Lee, John C. (TW - Taipei)</meta:initial-creator>
    <meta:keyword>NCCST簡報檔_20160412_調整內文_v.3</meta:keyword>
    <dc:creator>林凱文 </dc:creator>
    <meta:document-statistic meta:table-count="1" meta:image-count="0" meta:object-count="0" meta:page-count="1" meta:paragraph-count="25" meta:word-count="308" meta:character-count="324" meta:non-whitespace-character-count="32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19-07-04T16:53:30.551000000"/>
  </office:meta>
</office:document-meta>
</file>