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d2c3" officeooo:paragraph-rsid="0009d2c3"/>
    </style:style>
    <style:style style:name="P2" style:family="paragraph" style:parent-style-name="Standard">
      <style:text-properties officeooo:rsid="0001f704" officeooo:paragraph-rsid="0001f704"/>
    </style:style>
    <style:style style:name="T1" style:family="text">
      <style:text-properties officeooo:rsid="0009d2c3"/>
    </style:style>
    <style:style style:name="T2" style:family="text">
      <style:text-properties officeooo:rsid="000528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hyperlink to an FTP site: <text:a xlink:type="simple" xlink:href="ftp://anonymous@ftp.fsn.hu/" text:style-name="Internet_20_link" text:visited-style-name="Visited_20_Internet_20_Link">ftp://ftp.fsn.hu</text:a></text:p>
      <text:p text:style-name="P2">This is a hyperlink to a file on an FTP site: <text:a xlink:type="simple" xlink:href="ftp://anonymous@ftp.fsn.hu/README" text:style-name="Internet_20_link" text:visited-style-name="Visited_20_Internet_20_Link"><text:span text:style-name="T2">ftp://ftp.fsn.hu/README</text:span></text:a><text:span text:style-name="T1">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23T11:25:46.155242610</meta:creation-date>
    <dc:date>2021-12-23T11:39:27.234857406</dc:date>
    <meta:editing-duration>PT13M36S</meta:editing-duration>
    <meta:editing-cycles>4</meta:editing-cycles>
    <meta:generator>LibreOfficeDev/7.4.0.0.alpha0$Linux_X86_64 LibreOffice_project/d246fcf94638604911ef11ff2f4bdc0c5ba8dbfc</meta:generator>
    <meta:document-statistic meta:table-count="0" meta:image-count="0" meta:object-count="0" meta:page-count="1" meta:paragraph-count="2" meta:word-count="21" meta:character-count="122" meta:non-whitespace-character-count="103"/>
  </office:meta>
</office:document-meta>
</file>