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4a7d0" officeooo:paragraph-rsid="0004a7d0"/>
    </style:style>
    <style:style style:name="P2" style:family="paragraph" style:parent-style-name="Standard">
      <style:text-properties officeooo:paragraph-rsid="0004a7d0"/>
    </style:style>
    <style:style style:name="Sect1" style:family="section">
      <style:section-properties style:editable="false">
        <style:columns fo:column-count="1" fo:column-gap="0cm"/>
      </style:section-properties>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section text:style-name="Sect1" text:name="Section1">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section>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hu" fo:country="H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22T16:31:33.735000000</meta:creation-date>
    <dc:date>2021-12-22T16:33:06.712000000</dc:date>
    <meta:editing-duration>PT1M33S</meta:editing-duration>
    <meta:editing-cycles>1</meta:editing-cycles>
    <meta:document-statistic meta:table-count="0" meta:image-count="0" meta:object-count="0" meta:page-count="1" meta:paragraph-count="2" meta:word-count="136" meta:character-count="977" meta:non-whitespace-character-count="843"/>
    <meta:generator>LibreOfficeDev/7.4.0.0.alpha0$Windows_x86 LibreOffice_project/4f140ebac1f971d72f5bb59ee23a3fe248c4d16e</meta:generator>
  </office:meta>
</office:document-meta>
</file>