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style:font-name="Calibri" fo:font-size="10pt" officeooo:rsid="0016738c" officeooo:paragraph-rsid="0016738c" style:font-size-asian="10pt" style:font-size-complex="10pt"/>
    </style:style>
    <style:style style:name="P2" style:family="paragraph" style:parent-style-name="Text_20_body">
      <loext:graphic-properties draw:fill-hatch-name="hatch"/>
      <style:paragraph-properties fo:margin-left="1.199cm" fo:margin-right="0cm" fo:margin-top="0.199cm" fo:margin-bottom="0cm" style:contextual-spacing="false" fo:text-indent="1.199cm" style:auto-text-indent="false"/>
      <style:text-properties style:font-name="Calibri" fo:font-size="10pt" officeooo:rsid="001abfb0" officeooo:paragraph-rsid="003729ff" style:font-size-asian="10pt" style:font-size-complex="10pt"/>
    </style:style>
    <style:style style:name="P3" style:family="paragraph" style:parent-style-name="Text_20_body">
      <loext:graphic-properties draw:fill-hatch-name="hatch"/>
      <style:paragraph-properties fo:margin-left="1.199cm" fo:margin-right="0cm" fo:margin-top="0.199cm" fo:margin-bottom="0cm" style:contextual-spacing="false" fo:text-indent="1.199cm" style:auto-text-indent="false"/>
      <style:text-properties style:font-name="Calibri" fo:font-size="10pt" officeooo:rsid="001abfb0" fo:background-color="transparent" style:font-size-asian="10pt" style:font-size-complex="10pt"/>
    </style:style>
    <style:style style:name="P4" style:family="paragraph" style:parent-style-name="Text_20_body">
      <loext:graphic-properties draw:fill-hatch-name="hatch"/>
      <style:paragraph-properties fo:margin-left="1.199cm" fo:margin-right="0cm" fo:margin-top="0.199cm" fo:margin-bottom="0cm" style:contextual-spacing="false" fo:text-indent="1.199cm" style:auto-text-indent="false"/>
    </style:style>
    <style:style style:name="P5" style:family="paragraph" style:parent-style-name="Heading_20_2">
      <style:text-properties officeooo:paragraph-rsid="003729ff" fo:background-color="transparent"/>
    </style:style>
    <style:style style:name="P6" style:family="paragraph" style:parent-style-name="Heading_20_3">
      <style:text-properties fo:background-color="transparent"/>
    </style:style>
    <style:style style:name="P7" style:family="paragraph" style:parent-style-name="Heading_20_3">
      <style:text-properties officeooo:paragraph-rsid="003729ff"/>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21fc1f"/>
    </style:style>
    <style:style style:name="T4" style:family="text">
      <style:text-properties officeooo:rsid="00238303"/>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officeooo:rsid="0021fc1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otwithstanding the provisions of clauses 9.1.1 and 9.1.2, the parties agree that, in the event of breach of this agreement, monetary damages may not be an adequate remedy. Accordingly, in the event of a breach, or threatened breach, of any provisions of this agreement by the receiving party, the disclosing party shall be entitled to injunctive relief subject to an injunctive relief order by any court of competent jurisdiction and the receiving party shall reimburse the disclosing party for any costs, claims, damans or liabilities arising directly or indirectly out of a breach. Nothing contained in this agreement shall be construed as prohibiting a party from pursuing any other remedies available to it for a breach or threatened breach.</text:h>
      <text:h text:style-name="Heading_20_1" text:outline-level="1">NOTICES AND DOMICILIA</text:h>
      <text:h text:style-name="Heading_20_2" text:outline-level="2">The <text:span text:style-name="T4">p</text:span>arties choose as their respective <text:span text:style-name="T5">domicilium citandi et executandi</text:span> for the purpose of legal proceedings the following physical addresses, and for the purposes of giving or sending any notice provided for or necessary in terms of this agreement, the said <text:span text:style-name="T5">domicilium</text:span> as well as the following telefax numbers and/email address:</text:h>
      <text:h text:style-name="Heading_20_3" text:outline-level="3">Data Ease</text:h>
      <text:p text:style-name="P4">Address: Plot <text:span text:style-name="T3">613 KO, Mmokolodi 2</text:span>, Gaborone, Botswana</text:p>
      <text:p text:style-name="P4">Email: <text:span text:style-name="T3">jp</text:span>@<text:span text:style-name="T3">dataease</text:span>.co.bw</text:p>
      <text:h text:style-name="P6" text:outline-level="3"><text:span text:style-name="T3">[</text:span>Enter entity’s name]</text:h>
      <text:p text:style-name="P3">Address: [Enter the physical address],</text:p>
      <text:p text:style-name="P2">Email: <text:span text:style-name="T2">[xxxxxxx@xxxx.xxx]</text:span></text:p>
      <text:h text:style-name="P7" text:outline-level="3"><text:soft-page-break/>Provided that a<text:span text:style-name="T6">ny party may change its domicilium to any other physical address (and may change its email to any other email) in the Republic of Botswana (for </text:span><text:span text:style-name="T7">Data Ease</text:span><text:span text:style-name="T6">) or in the Republic of Botswana for [Enter entity’s name], by written notice to the other parties to that effect. Such change will be effective 7 (seven) days after receipt of notice thereof.</text:span></text:h>
      <text:h text:style-name="P5" text:outline-level="2"><text:span text:style-name="T3">A</text:span>ll notices to be given in terms of this <text:span text:style-name="T3">a</text:span>greement will:</text:h>
      <text:h text:style-name="Heading_20_3" text:outline-level="3">Be given in writing in the English language;</text:h>
      <text:h text:style-name="Heading_20_3" text:outline-level="3">Any notice so given:</text:h>
      <text:h text:style-name="Heading_20_4" text:outline-level="4">If hand delivered before 16h00 on a business day, will rebuttably be presumed to have been received on the day of delivery. Any notice hand delivered after 16h00 on a business day, or on a day which is not a business day, will rebuttably be presumed to have been received on the immediately following business day;</text:h>
      <text:h text:style-name="Heading_20_2" text:outline-level="2">Any notice in terms of this agreement shall only be validly given if in written or printed paper-based form. For the avoidance of doubt, where any provision of this agreement requires any party to perform any act in writing, this requirement will only be satisfied if such performance is made in a written or printed paper-based form.</text:h>
      <text:h text:style-name="Heading_20_2" text:outline-level="2">Any paper-based notice (as contemplated in clause 10.3) written in the English language which is actually received by the party to whom the written notice is addressed will be deemed to have been properly given and received, notwithstanding that such written notice has not been given in accordance with the other provisions of this clause 10.</text:h>
      <text:h text:style-name="Heading_20_1" text:outline-level="1">INDEMNITY</text:h>
      <text:h text:style-name="Heading_20_2" text:outline-level="2">The parties hereby agree that any unauthorized publication or other disclosure of the proprietary information may cause irreparable loss, harm or damage to the disclosing party.</text:h>
      <text:h text:style-name="Heading_20_3" text:outline-level="3">Accordingly, the receiving party, as the case may be, hereby indemnifies and holds the disclosing party harmless against any loss, action, expense, claim, harm or damage of whatsoever nature suffered or sustained by the disclosing party pursuant to a breach by the receiving party of the provisions of this agreement.</text:h>
      <text:h text:style-name="Heading_20_1" text:outline-level="1">APPLICABLE LAW AND JURISDICTION</text:h>
      <text:h text:style-name="Heading_20_2" text:outline-level="2">This agreement and the relationship between the parties hereto shall be regulated entirely by the laws of Botswana and, in the event of a dispute, the parties consent to the non-exclusive jurisdiction of the High Court of Botswana.</text:h>
      <text:h text:style-name="Heading_20_1" text:outline-level="1"><text:span text:style-name="T3">V</text:span>ARIATION</text:h>
      <text:h text:style-name="Heading_20_2" text:outline-level="2">No addition to or variation, consensual cancellation or novation of this agreement and no waiver of any right arising from this agreement or its breach or termination shall be of any force or effect unless reduced to writing and signed by all the parties or their duly authorized representatives.</text:h>
      <text:h text:style-name="Heading_20_1" text:outline-level="1"><text:span text:style-name="T3">R</text:span>ELAXATION</text:h>
      <text:h text:style-name="Heading_20_2" text:outline-level="2">No latitude, extension of time or other indulgence which may be given or allowed by any party to the other parties in respect of the performance of any obligation hereunder, and no delay or forbearance in the enforcement of any right of any party arising from this agreement, and no single or partial exercise of any right by any party under this agreement, shall in any circumstances be construed to be an implied consent or election by such party or operate as a waiver or a novation of or otherwise affect any of the party's rights in terms of or arising from this agreement or estop or preclude any such party from enforcing at any time and without notice, strict and punctual compliance with each and every provision or term hereof.</text:h>
      <text:h text:style-name="Heading_20_1" text:outline-level="1" text:is-list-header="tru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BW"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BW"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padding="0.049cm" fo:border="none"/>
      <style:text-properties style:font-name="Calibri" fo:font-family="Calibri" style:font-family-generic="swiss" style:font-pitch="variable" fo:font-size="10pt" officeooo:rsid="0017b8a3"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padding="0.049cm" fo:border="none"/>
      <style:text-properties style:font-name="Calibri" fo:font-family="Calibri" style:font-family-generic="swiss" style:font-pitch="variable" fo:font-size="10pt" officeooo:rsid="001abfb0" style:font-size-asian="10pt"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99cm" fo:margin-bottom="0cm" style:contextual-spacing="false" style:page-number="auto"/>
      <style:text-properties style:font-name="Calibri1" fo:font-family="Calibri" style:font-style-name="Bold" style:font-family-generic="swiss" style:font-pitch="variable" fo:font-size="10pt" fo:font-weight="bold" style:font-size-asian="10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style:contextual-spacing="false"/>
      <style:text-properties style:font-name="Calibri2" fo:font-family="Calibri" style:font-style-name="Regular" style:font-family-generic="swiss" style:font-pitch="variable" fo:font-size="10pt" fo:font-weight="normal" style:font-size-asian="16.1000003814697pt" style:font-weight-asian="bold" style:font-size-complex="16.1000003814697pt"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cm" style:contextual-spacing="false" style:page-number="auto" fo:keep-with-next="always"/>
      <style:text-properties style:font-name="Calibri2" fo:font-family="Calibri" style:font-style-name="Regular" style:font-family-generic="swiss" style:font-pitch="variable" fo:font-size="10pt" fo:font-weight="normal" style:font-size-asian="14.1000003814697pt" style:font-weight-asian="bold" style:font-size-complex="14.1000003814697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cm" style:contextual-spacing="false" fo:text-indent="0cm" style:auto-text-indent="false">
        <style:tab-stops/>
      </style:paragraph-properties>
      <style:text-properties style:font-name="Calibri2" fo:font-family="Calibri" style:font-style-name="Regular" style:font-family-generic="swiss" style:font-pitch="variable" fo:font-size="10pt" fo:font-style="normal" fo:font-weight="normal" style:font-size-asian="13.3000001907349pt" style:font-style-asian="italic" style:font-weight-asian="bold" style:font-size-complex="13.3000001907349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401cm" fo:text-indent="-1.201cm" fo:margin-left="2.401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3.2cm" fo:text-indent="-1.6cm" fo:margin-left="3.2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0pt" officeooo:rsid="0016738c" officeooo:paragraph-rsid="0016738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09:52:33.015074416</meta:creation-date>
    <dc:date>2021-12-17T20:42:56.760000000</dc:date>
    <meta:editing-duration>PT1H43M4S</meta:editing-duration>
    <meta:editing-cycles>18</meta:editing-cycles>
    <meta:generator>LibreOfficeDev/7.4.0.0.alpha0$Windows_X86_64 LibreOffice_project/deea3b7471c3dab0220eca6146c225a2d47681a2</meta:generator>
    <meta:document-statistic meta:table-count="0" meta:image-count="0" meta:object-count="0" meta:page-count="2" meta:paragraph-count="26" meta:word-count="776" meta:character-count="4634" meta:non-whitespace-character-count="3905"/>
  </office:meta>
</office:document-meta>
</file>