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>
            <office:annotation draw:style-name="gr1" draw:text-style-name="P2" svg:width="1.1413in" svg:height="0.7083in" svg:x="2.0138in" svg:y="0in" draw:caption-point-x="-0.2402in" draw:caption-point-y="0.3594in">
              <dc:date>2021-12-14T00:00:00</dc:date>
              <text:p text:style-name="P1">Ddd</text:p>
              <text:p text:style-name="P1"/>
            </office:annotation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9:57:13.244000000</meta:creation-date>
    <dc:date>2021-12-14T20:07:59.318000000</dc:date>
    <meta:editing-duration>PT45S</meta:editing-duration>
    <meta:editing-cycles>1</meta:editing-cycles>
    <meta:document-statistic meta:table-count="1" meta:cell-count="20" meta:object-count="0"/>
    <meta:generator>LibreOffice/7.2.3.2$Windows_X86_64 LibreOffice_project/d166454616c1632304285822f9c83ce2e660fd9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option compatible 

Sub DelComments()
	dim ws as worksheet
	dim cm as comment
	dim oSheet as object
		    
 For Each ws In Worksheets
        ws.Activate
        For Each cm In ActiveSheet.Comments
'            cm.Delete
        	msgbox(cm.text)
        	msgbox(cm.parent is nothing) 
'            cm.Parent.AddComment Text:="Comment is deleted."
'			msgbox(cm.parent.name)
        Next cm
        
    Next w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