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06e5e" officeooo:paragraph-rsid="00106e5e"/>
    </style:style>
    <style:style style:name="P2" style:family="paragraph" style:parent-style-name="Text_20_body">
      <style:text-properties officeooo:rsid="0011aac1" officeooo:paragraph-rsid="0011aac1"/>
    </style:style>
    <style:style style:name="P3" style:family="paragraph" style:parent-style-name="Text_20_body">
      <style:text-properties officeooo:rsid="0011aac1" officeooo:paragraph-rsid="001a2c50"/>
    </style:style>
    <style:style style:name="P4" style:family="paragraph" style:parent-style-name="Text_20_body">
      <style:text-properties officeooo:paragraph-rsid="00106e5e"/>
    </style:style>
    <style:style style:name="P5" style:family="paragraph" style:parent-style-name="Text_20_body">
      <style:text-properties officeooo:rsid="0013893d" officeooo:paragraph-rsid="0013893d"/>
    </style:style>
    <style:style style:name="P6" style:family="paragraph" style:parent-style-name="Heading_20_1">
      <style:text-properties officeooo:rsid="0011aac1" officeooo:paragraph-rsid="0011aac1"/>
    </style:style>
    <style:style style:name="P7" style:family="paragraph" style:parent-style-name="Heading_20_1">
      <style:text-properties officeooo:rsid="00106e5e" officeooo:paragraph-rsid="00106e5e"/>
    </style:style>
    <style:style style:name="P8" style:family="paragraph" style:parent-style-name="Heading_20_1">
      <style:paragraph-properties fo:break-before="page"/>
      <style:text-properties officeooo:rsid="00106e5e" officeooo:paragraph-rsid="00106e5e"/>
    </style:style>
    <style:style style:name="P9"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officeooo:rsid="0013893d"/>
    </style:style>
    <style:style style:name="T2" style:family="text">
      <style:text-properties officeooo:rsid="00183f32"/>
    </style:style>
    <style:style style:name="T3" style:family="text">
      <style:text-properties officeooo:rsid="001a2c50"/>
    </style:style>
    <style:style style:name="T4" style:family="text">
      <style:text-properties officeooo:rsid="001a7b6f"/>
    </style:style>
    <style:style style:name="T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teps to repr<text:span text:style-name="T1">o:</text:span></text:h>
      <text:p text:style-name="P3">1) Open Navigator <text:span text:style-name="T3">sidebar version </text:span><text:span text:style-name="T2">(</text:span>ctrl+F5<text:span text:style-name="T3">) (floating version does not exhibit no scroll behavior)</text:span></text:p>
      <text:p text:style-name="P3">2) Select ‘Comment’ in the ‘Navigate By’ drop down (top line first tool box item in the Navigator tool box)</text:p>
      <text:p text:style-name="P2">3) Click on ‘Next Comment’ navigation button <text:s/>(top line third tool box item in the Navigator tool box)</text:p>
      <text:p text:style-name="P2"><text:span text:style-name="T1">Cursor f</text:span>ocus <text:span text:style-name="T1">is moved to ‘Page 1 comment’ comment</text:span></text:p>
      <text:p text:style-name="P5">4) Repeat step 3</text:p>
      <text:p text:style-name="P5">Cursor focus is moved to ‘Page 2 comment’ comment but if ‘Page 2 comment’ comment is not visible on the screen it is not scrolled into view.</text:p>
      <text:p text:style-name="P5">Expected results: <text:span text:style-name="T4">F</text:span>ocused comment is scrolled into view.</text:p>
      <text:p text:style-name="P5">Actual results: Comment<text:span text:style-name="T4">s</text:span> are not scrolled into view.</text:p>
      <text:h text:style-name="P7" text:outline-level="1">Page 1</text:h>
      <text:p text:style-name="P1">Lorem ipsum dolor sit amet, consectetur adipiscing elit. Vestibulum consequat mi quis pretium semper. Proin luctus orci ac neque venenatis, quis <office:annotation office:name="__Annotation__507_2878366009" loext:resolved="false"><dc:creator>Unknown Author</dc:creator><dc:date>2021-12-11T15:12:20.163486439</dc:date><text:p text:style-name="P9"><text:span text:style-name="T5">Page 1 comment</text:span></text:p></office:annotation>commodo<office:annotation-end office:name="__Annotation__507_2878366009"/>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h text:style-name="P8" text:outline-level="1">Page 2</text:h>
      <text:p text:style-name="P1">Lorem ipsum dolor sit amet, consectetur adipiscing elit. Vestibulum consequat mi quis pretium semper. Proin luctus orci ac neque venenatis, quis commodo dolor posuere. Curabitur dignissim sapien quis cursus egestas. <office:annotation office:name="__Annotation__508_2878366009" loext:resolved="false"><dc:creator>Unknown Author</dc:creator><dc:date>2021-12-11T15:13:59.359939048</dc:date><text:p text:style-name="P9"><text:span text:style-name="T5">Page 2 comment</text:span></text:p></office:annotation>Donec<office:annotation-end office:name="__Annotation__508_2878366009"/>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h text:style-name="P8" text:outline-level="1">Page 3</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office:annotation office:name="__Annotation__509_2878366009" loext:resolved="false"><dc:creator>Unknown Author</dc:creator><dc:date>2021-12-11T15:15:16.092620167</dc:date><text:p text:style-name="P9"><text:span text:style-name="T5">Page 3 comment 1</text:span></text:p></office:annotation>ultricies<office:annotation-end office:name="__Annotation__509_2878366009"/>.</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office:annotation loext:resolved="false"><dc:creator>Unknown Author</dc:creator><dc:date>2021-12-11T15:16:21.226909242</dc:date><text:p text:style-name="P9"><text:span text:style-name="T5">Page 3 comment 2</text:span></text:p></office:annotation> nibh eu sollicitudin molestie, dolor sapien congue tortor, a pulvinar sapien turpis sed ante. Donec nec est elementum, euismod nulla in, mollis nunc.</text:p>
      <text:p text:style-name="P4"/>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1T15:11:27.358806462</meta:creation-date>
    <dc:date>2021-12-11T18:25:45.270799122</dc:date>
    <meta:editing-duration>PT31M30S</meta:editing-duration>
    <meta:editing-cycles>8</meta:editing-cycles>
    <meta:generator>LibreOfficeDev/7.4.0.0.alpha0$Linux_X86_64 LibreOffice_project/41200eb5f542f5aa744f90cbd56d614b02e1ee47</meta:generator>
    <meta:document-statistic meta:table-count="0" meta:image-count="0" meta:object-count="0" meta:page-count="3" meta:paragraph-count="24" meta:word-count="1049" meta:character-count="7113" meta:non-whitespace-character-count="6087"/>
  </office:meta>
</office:document-meta>
</file>