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Functions.xml" manifest:media-type="text/xml"/>
  <manifest:file-entry manifest:full-path="Basic/Standard/LoadUserLibraries.xml" manifest:media-type="text/xml"/>
  <manifest:file-entry manifest:full-path="Basic/Standard/script-lb.xml" manifest:media-type="text/xml"/>
  <manifest:file-entry manifest:full-path="Basic/JimaOT/DeleteUnmarked.xml" manifest:media-type="text/xml"/>
  <manifest:file-entry manifest:full-path="Basic/JimaOT/Module1.xml" manifest:media-type="text/xml"/>
  <manifest:file-entry manifest:full-path="Basic/JimaOT/MiscUtils.xml" manifest:media-type="text/xml"/>
  <manifest:file-entry manifest:full-path="Basic/JimaOT/LoadCSV.xml" manifest:media-type="text/xml"/>
  <manifest:file-entry manifest:full-path="Basic/JimaOT/SortUtils.xml" manifest:media-type="text/xml"/>
  <manifest:file-entry manifest:full-path="Basic/JimaOT/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Bitstream Charter" svg:font-family="'Bitstream Charter'" style:font-family-generic="roman" style:font-pitch="variable"/>
    <style:font-face style:name="Courier 10 Pitch" svg:font-family="'Courier 10 Pitch'"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1.0717in"/>
    </style:style>
    <style:style style:name="co3" style:family="table-column">
      <style:table-column-properties fo:break-before="auto" style:column-width="2.2846in"/>
    </style:style>
    <style:style style:name="co4" style:family="table-column">
      <style:table-column-properties fo:break-before="auto" style:column-width="0.572in"/>
    </style:style>
    <style:style style:name="co5" style:family="table-column">
      <style:table-column-properties fo:break-before="auto" style:column-width="1.7992in"/>
    </style:style>
    <style:style style:name="co6" style:family="table-column">
      <style:table-column-properties fo:break-before="auto" style:column-width="0.2043in"/>
    </style:style>
    <style:style style:name="co7" style:family="table-column">
      <style:table-column-properties fo:break-before="auto" style:column-width="0.2138in"/>
    </style:style>
    <style:style style:name="co8" style:family="table-column">
      <style:table-column-properties fo:break-before="auto" style:column-width="0.6429in"/>
    </style:style>
    <style:style style:name="co9" style:family="table-column">
      <style:table-column-properties fo:break-before="auto" style:column-width="0.3898in"/>
    </style:style>
    <style:style style:name="co10" style:family="table-column">
      <style:table-column-properties fo:break-before="auto" style:column-width="0.3118in"/>
    </style:style>
    <style:style style:name="co11" style:family="table-column">
      <style:table-column-properties fo:break-before="auto" style:column-width="0.3701in"/>
    </style:style>
    <style:style style:name="co12" style:family="table-column">
      <style:table-column-properties fo:break-before="auto" style:column-width="0.4866in"/>
    </style:style>
    <style:style style:name="co13" style:family="table-column">
      <style:table-column-properties fo:break-before="auto" style:column-width="0.4283in"/>
    </style:style>
    <style:style style:name="co14" style:family="table-column">
      <style:table-column-properties fo:break-before="auto" style:column-width="0.7307in"/>
    </style:style>
    <style:style style:name="co15" style:family="table-column">
      <style:table-column-properties fo:break-before="auto" style:column-width="0.4382in"/>
    </style:style>
    <style:style style:name="co16" style:family="table-column">
      <style:table-column-properties fo:break-before="auto" style:column-width="0.5161in"/>
    </style:style>
    <style:style style:name="co17" style:family="table-column">
      <style:table-column-properties fo:break-before="auto" style:column-width="0.5256in"/>
    </style:style>
    <style:style style:name="co18" style:family="table-column">
      <style:table-column-properties fo:break-before="auto" style:column-width="0.8575in"/>
    </style:style>
    <style:style style:name="co19" style:family="table-column">
      <style:table-column-properties fo:break-before="auto" style:column-width="0.5354in"/>
    </style:style>
    <style:style style:name="co20" style:family="table-column">
      <style:table-column-properties fo:break-before="auto" style:column-width="0.3992in"/>
    </style:style>
    <style:style style:name="co21" style:family="table-column">
      <style:table-column-properties fo:break-before="auto" style:column-width="0.3602in"/>
    </style:style>
    <style:style style:name="co22" style:family="table-column">
      <style:table-column-properties fo:break-before="auto" style:column-width="0.5654in"/>
    </style:style>
    <style:style style:name="co23" style:family="table-column">
      <style:table-column-properties fo:break-before="auto" style:column-width="2.0563in"/>
    </style:style>
    <style:style style:name="co24" style:family="table-column">
      <style:table-column-properties fo:break-before="auto" style:column-width="0.7402in"/>
    </style:style>
    <style:style style:name="co25" style:family="table-column">
      <style:table-column-properties fo:break-before="auto" style:column-width="0.8102in"/>
    </style:style>
    <style:style style:name="co26" style:family="table-column">
      <style:table-column-properties fo:break-before="auto" style:column-width="0.2165in"/>
    </style:style>
    <style:style style:name="co27" style:family="table-column">
      <style:table-column-properties fo:break-before="auto" style:column-width="0.6744in"/>
    </style:style>
    <style:style style:name="co28" style:family="table-column">
      <style:table-column-properties fo:break-before="auto" style:column-width="0.4217in"/>
    </style:style>
    <style:style style:name="co29" style:family="table-column">
      <style:table-column-properties fo:break-before="auto" style:column-width="0.3366in"/>
    </style:style>
    <style:style style:name="co30" style:family="table-column">
      <style:table-column-properties fo:break-before="auto" style:column-width="0.361in"/>
    </style:style>
    <style:style style:name="co31" style:family="table-column">
      <style:table-column-properties fo:break-before="auto" style:column-width="0.3972in"/>
    </style:style>
    <style:style style:name="co32" style:family="table-column">
      <style:table-column-properties fo:break-before="auto" style:column-width="0.4335in"/>
    </style:style>
    <style:style style:name="co33" style:family="table-column">
      <style:table-column-properties fo:break-before="auto" style:column-width="0.3854in"/>
    </style:style>
    <style:style style:name="co34" style:family="table-column">
      <style:table-column-properties fo:break-before="auto" style:column-width="0.4693in"/>
    </style:style>
    <style:style style:name="co35" style:family="table-column">
      <style:table-column-properties fo:break-before="auto" style:column-width="0.6862in"/>
    </style:style>
    <style:style style:name="co36" style:family="table-column">
      <style:table-column-properties fo:break-before="auto" style:column-width="0.5535in"/>
    </style:style>
    <style:style style:name="co37" style:family="table-column">
      <style:table-column-properties fo:break-before="auto" style:column-width="0.6138in"/>
    </style:style>
    <style:style style:name="co38" style:family="table-column">
      <style:table-column-properties fo:break-before="auto" style:column-width="0.4453in"/>
    </style:style>
    <style:style style:name="co39" style:family="table-column">
      <style:table-column-properties fo:break-before="auto" style:column-width="0.3008in"/>
    </style:style>
    <style:style style:name="co40" style:family="table-column">
      <style:table-column-properties fo:break-before="auto" style:column-width="0.4811in"/>
    </style:style>
    <style:style style:name="co41" style:family="table-column">
      <style:table-column-properties fo:break-before="auto" style:column-width="0.5055in"/>
    </style:style>
    <style:style style:name="co42" style:family="table-column">
      <style:table-column-properties fo:break-before="auto" style:column-width="0.5173in"/>
    </style:style>
    <style:style style:name="co43" style:family="table-column">
      <style:table-column-properties fo:break-before="auto" style:column-width="0.7583in"/>
    </style:style>
    <style:style style:name="co44" style:family="table-column">
      <style:table-column-properties fo:break-before="auto" style:column-width="0.578in"/>
    </style:style>
    <style:style style:name="co45" style:family="table-column">
      <style:table-column-properties fo:break-before="auto" style:column-width="0.8547in"/>
    </style:style>
    <style:style style:name="co46" style:family="table-column">
      <style:table-column-properties fo:break-before="auto" style:column-width="0.5417in"/>
    </style:style>
    <style:style style:name="co47" style:family="table-column">
      <style:table-column-properties fo:break-before="auto" style:column-width="0.3492in"/>
    </style:style>
    <style:style style:name="co48" style:family="table-column">
      <style:table-column-properties fo:break-before="auto" style:column-width="0.3252in"/>
    </style:style>
    <style:style style:name="ro1" style:family="table-row">
      <style:table-row-properties style:row-height="0.3311in" fo:break-before="auto" style:use-optimal-row-height="true"/>
    </style:style>
    <style:style style:name="ro2" style:family="table-row">
      <style:table-row-properties style:row-height="0.1866in" fo:break-before="auto" style:use-optimal-row-height="true"/>
    </style:style>
    <style:style style:name="ro3" style:family="table-row">
      <style:table-row-properties style:row-height="0.178in" fo:break-before="auto" style:use-optimal-row-height="true"/>
    </style:style>
    <style:style style:name="ro4" style:family="table-row">
      <style:table-row-properties style:row-height="0.4866in" fo:break-before="auto" style:use-optimal-row-height="true"/>
    </style:style>
    <style:style style:name="ro5" style:family="table-row">
      <style:table-row-properties style:row-height="0.4555in" fo:break-before="auto" style:use-optimal-row-height="true"/>
    </style:style>
    <style:style style:name="ro6" style:family="table-row">
      <style:table-row-properties style:row-height="0.5118in" fo:break-before="auto" style:use-optimal-row-height="true"/>
    </style:style>
    <style:style style:name="ro7" style:family="table-row">
      <style:table-row-properties style:row-height="0.6283in" fo:break-before="auto" style:use-optimal-row-height="tru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number:boolean-style style:name="N99">
      <number:boolean/>
    </number:boolean-style>
    <number:text-style style:name="N100">
      <number:text-content/>
    </number:text-style>
    <number:currency-style style:name="N103P0" style:volatile="true">
      <number:currency-symbol number:language="en" number:country="US">$</number:currency-symbol>
      <number:number number:decimal-places="0" number:min-decimal-places="0" number:min-integer-digits="1" number:grouping="true"/>
    </number:currency-style>
    <number:currency-style style:name="N103">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03P0"/>
    </number:currency-style>
    <style:style style:name="ce87" style:family="table-cell" style:parent-style-name="Default">
      <style:table-cell-properties fo:background-color="#ffffcc" style:text-align-source="fix" style:repeat-content="false" fo:wrap-option="wrap"/>
      <style:paragraph-properties fo:text-align="start" fo:margin-left="0in"/>
    </style:style>
    <style:style style:name="ce112" style:family="table-cell" style:parent-style-name="Default">
      <style:table-cell-properties fo:background-color="#ffffcc"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113" style:family="table-cell" style:parent-style-name="Default">
      <style:table-cell-properties style:text-align-source="fix" style:repeat-content="false"/>
      <style:paragraph-properties fo:text-align="center" fo:margin-left="0in"/>
    </style:style>
    <style:style style:name="ce114" style:family="table-cell" style:parent-style-name="Default">
      <style:table-cell-properties style:text-align-source="fix" style:repeat-content="false" fo:wrap-option="wrap"/>
      <style:paragraph-properties fo:text-align="start" fo:margin-left="0in"/>
      <style:text-properties fo:hyphenate="true"/>
    </style:style>
    <style:style style:name="ce115" style:family="table-cell" style:parent-style-name="Default">
      <style:table-cell-properties fo:background-color="#e2ffe7" style:text-align-source="fix" style:repeat-content="false" fo:wrap-option="wrap"/>
      <style:paragraph-properties fo:text-align="start" fo:margin-left="0in"/>
    </style:style>
    <style:style style:name="ce116" style:family="table-cell" style:parent-style-name="Default">
      <style:table-cell-properties fo:background-color="#ffffcc" style:text-align-source="fix" style:repeat-content="false"/>
      <style:paragraph-properties fo:text-align="center" fo:margin-left="0in"/>
    </style:style>
    <style:style style:name="ce132" style:family="table-cell" style:parent-style-name="Default">
      <style:table-cell-properties fo:background-color="transparent"/>
    </style:style>
    <style:style style:name="ce141" style:family="table-cell" style:parent-style-name="Default">
      <style:table-cell-properties fo:background-color="#ffffcc"/>
    </style:style>
    <style:style style:name="ce151" style:family="table-cell" style:parent-style-name="LightPinkBg">
      <style:paragraph-properties fo:margin-left="0in"/>
    </style:style>
    <style:style style:name="ce168" style:family="table-cell" style:parent-style-name="GreenBg">
      <style:paragraph-properties fo:margin-left="0in"/>
    </style:style>
    <style:style style:name="ce176" style:family="table-cell" style:parent-style-name="invisible_20_content_20_gray">
      <style:paragraph-properties fo:margin-left="0in"/>
    </style:style>
    <style:style style:name="ce186" style:family="table-cell" style:parent-style-name="VeryDimFont">
      <style:paragraph-properties fo:margin-left="0in"/>
    </style:style>
    <style:style style:name="ce196" style:family="table-cell" style:parent-style-name="ErrorStyle">
      <style:paragraph-properties fo:margin-left="0in"/>
    </style:style>
    <style:style style:name="ce206" style:family="table-cell" style:parent-style-name="Error2Style">
      <style:paragraph-properties fo:margin-left="0in"/>
    </style:style>
    <style:style style:name="ce211" style:family="table-cell" style:parent-style-name="LightBlueBg">
      <style:paragraph-properties fo:margin-left="0in"/>
    </style:style>
    <style:style style:name="ce212" style:family="table-cell" style:parent-style-name="SalmonBg">
      <style:paragraph-properties fo:margin-left="0in"/>
    </style:style>
    <style:style style:name="ce213" style:family="table-cell" style:parent-style-name="DarkGrayBg">
      <style:paragraph-properties fo:margin-left="0in"/>
    </style:style>
    <style:style style:name="ce240" style:family="table-cell" style:parent-style-name="VeryLightGrayBg">
      <style:paragraph-properties fo:margin-left="0in"/>
    </style:style>
    <style:style style:name="ce214" style:family="table-cell" style:parent-style-name="WhiteBg">
      <style:paragraph-properties fo:margin-left="0in"/>
    </style:style>
    <style:style style:name="ce215" style:family="table-cell" style:parent-style-name="LightYellowBg">
      <style:paragraph-properties fo:margin-left="0in"/>
    </style:style>
    <style:style style:name="ce216" style:family="table-cell" style:parent-style-name="OrangeBg">
      <style:paragraph-properties fo:margin-left="0in"/>
    </style:style>
    <style:style style:name="ce217" style:family="table-cell" style:parent-style-name="DarkOrangeBg">
      <style:paragraph-properties fo:margin-left="0in"/>
    </style:style>
    <style:style style:name="ce218" style:family="table-cell" style:parent-style-name="WhiteOnMagenta">
      <style:paragraph-properties fo:margin-left="0in"/>
    </style:style>
    <style:style style:name="ce219" style:family="table-cell" style:parent-style-name="WhiteOnMedRed">
      <style:paragraph-properties fo:margin-left="0in"/>
    </style:style>
    <style:style style:name="ce229" style:family="table-cell" style:parent-style-name="DkSkyBlueBg">
      <style:paragraph-properties fo:margin-left="0in"/>
    </style:style>
    <style:style style:name="ce249" style:family="table-cell" style:parent-style-name="RedBg">
      <style:paragraph-properties fo:margin-left="0in"/>
    </style:style>
    <style:style style:name="ce250" style:family="table-cell" style:parent-style-name="YellowishGreenBg">
      <style:paragraph-properties fo:margin-left="0in"/>
    </style:style>
    <style:style style:name="ce258"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266" style:family="table-cell" style:parent-style-name="invisible_20_content_20_gray">
      <style:table-cell-properties style:cell-protect="none" style:print-content="true" style:text-align-source="fix" style:repeat-content="false" fo:background-color="transparent" fo:border="0.06pt solid #000000" fo:padding-bottom="0.0193in" fo:padding-left="0.0138in" fo:padding-right="0.0138in" fo:padding-top="0.0193in"/>
      <style:paragraph-properties fo:text-align="center" fo:margin-left="0in"/>
      <style:text-properties style:use-window-font-color="true"/>
    </style:style>
    <style:style style:name="ce268" style:family="table-cell" style:parent-style-name="Default" style:data-style-name="N0"/>
    <style:style style:name="ce31" style:family="table-cell" style:parent-style-name="VeryLightGrayBg" style:data-style-name="N0"/>
    <style:style style:name="ce274" style:family="table-cell" style:parent-style-name="Default">
      <style:table-cell-properties style:text-align-source="fix" style:repeat-content="false" fo:padding-bottom="0.0193in" fo:padding-left="0.0138in" fo:padding-right="0.0138in" fo:padding-top="0.0193in" style:shrink-to-fit="true"/>
      <style:paragraph-properties fo:text-align="center" fo:margin-left="0in"/>
      <style:text-properties fo:font-weight="bold" style:font-weight-asian="bold" style:font-weight-complex="bold"/>
    </style:style>
    <style:style style:name="ce32" style:family="table-cell" style:parent-style-name="Default">
      <style:table-cell-properties style:text-align-source="fix" style:repeat-content="false"/>
      <style:paragraph-properties fo:text-align="center" fo:margin-left="0in"/>
      <style:text-properties fo:font-size="10pt" style:font-size-asian="10pt" style:font-size-complex="10pt"/>
    </style:style>
    <style:style style:name="ce33" style:family="table-cell" style:parent-style-name="Default" style:data-style-name="N99">
      <style:table-cell-properties style:text-align-source="fix" style:repeat-content="false"/>
      <style:paragraph-properties fo:text-align="center" fo:margin-left="0in"/>
      <style:text-properties fo:font-size="10pt" style:font-size-asian="10pt" style:font-size-complex="10pt"/>
    </style:style>
    <style:style style:name="ce38" style:family="table-cell" style:parent-style-name="Default">
      <style:table-cell-properties fo:border-bottom="none" style:text-align-source="fix" style:repeat-content="false" fo:background-color="transparent" fo:border-left="0.06pt solid #000000" fo:border-right="0.06pt solid #000000" style:rotation-angle="90" fo:border-top="0.06pt solid #000000" style:vertical-align="bottom"/>
      <style:paragraph-properties fo:text-align="center" fo:margin-left="0in"/>
      <style:text-properties style:use-window-font-color="true" fo:font-size="10pt" fo:font-weight="bold" style:font-size-asian="10pt" style:font-weight-asian="bold" style:font-size-complex="10pt" style:font-weight-complex="bold"/>
    </style:style>
    <style:style style:name="ce35" style:family="table-cell" style:parent-style-name="Default">
      <style:table-cell-properties fo:border-bottom="none" style:text-align-source="fix" style:repeat-content="false" fo:background-color="transparent" fo:border-left="0.06pt solid #000000" fo:border-right="0.06pt solid #000000" fo:border-top="0.06pt solid #000000"/>
      <style:paragraph-properties fo:text-align="center" fo:margin-left="0in"/>
      <style:text-properties style:use-window-font-color="true" fo:font-size="9pt" style:font-size-asian="9pt" style:font-size-complex="9pt"/>
    </style:style>
    <style:style style:name="ce41" style:family="table-cell" style:parent-style-name="Default">
      <style:table-cell-properties fo:border-bottom="none" style:cell-protect="none" style:print-content="true" fo:background-color="transparent" fo:border-left="0.06pt solid #000000" fo:padding="0in" fo:border-right="0.06pt solid #000000" style:shrink-to-fit="true" fo:border-top="1.5pt solid #000000"/>
      <style:text-properties style:use-window-font-color="true" fo:font-size="10pt" style:font-size-asian="10pt" style:font-size-complex="10pt"/>
    </style:style>
    <style:style style:name="ce46" style:family="table-cell" style:parent-style-name="LightPinkBg">
      <style:table-cell-properties style:cell-protect="none" style:print-content="true" fo:background-color="transparent" fo:border="0.06pt solid #000000" fo:padding-bottom="0.0193in" fo:padding-left="0.0138in" fo:padding-right="0.0138in" fo:padding-top="0.0193in"/>
      <style:text-properties fo:font-size="10pt" style:font-size-asian="10pt" style:font-size-complex="10pt"/>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51" style:family="table-cell" style:parent-style-name="Default">
      <style:text-properties fo:font-size="10pt" style:font-size-asian="10pt" style:font-size-complex="10pt"/>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42" style:family="table-cell" style:parent-style-name="Default">
      <style:text-properties fo:font-size="10pt" style:font-size-asian="10pt" style:font-size-complex="10pt"/>
    </style:style>
    <style:style style:name="ce53" style:family="table-cell" style:parent-style-name="Default">
      <style:table-cell-properties style:cell-protect="none" style:print-content="true" style:text-align-source="fix" style:repeat-content="false" fo:background-color="transparent" fo:padding-bottom="0.0193in" fo:padding-left="0.0138in" fo:padding-right="0.0138in" fo:padding-top="0.0193in" style:shrink-to-fit="true" style:vertical-align="middle"/>
      <style:paragraph-properties fo:text-align="center" fo:margin-left="0in"/>
      <style:text-properties style:use-window-font-color="true" fo:font-size="18pt" fo:font-weight="bold" style:font-size-asian="18pt" style:font-weight-asian="bold" style:font-size-complex="18pt" style:font-weight-complex="bold"/>
    </style:style>
    <style:style style:name="ce58" style:family="table-cell" style:parent-style-name="Default">
      <style:table-cell-properties style:text-align-source="fix" style:repeat-content="false" fo:padding-bottom="0.0193in" fo:padding-left="0.0138in" fo:padding-right="0.0138in" fo:padding-top="0.0193in"/>
      <style:paragraph-properties fo:text-align="center" fo:margin-left="0in"/>
      <style:text-properties fo:font-size="8pt" style:font-size-asian="8pt" style:font-size-complex="8pt"/>
    </style:style>
    <style:style style:name="ce74" style:family="table-cell" style:parent-style-name="Default">
      <style:table-cell-properties style:text-align-source="fix" style:repeat-content="false"/>
      <style:paragraph-properties fo:text-align="center" fo:margin-left="0in"/>
      <style:text-properties fo:font-size="8pt" style:font-size-asian="8pt" style:font-size-complex="8pt"/>
    </style:style>
    <style:style style:name="ce68" style:family="table-cell" style:parent-style-name="Default">
      <style:table-cell-properties style:text-align-source="fix" style:repeat-content="false" style:rotation-angle="90" style:vertical-align="bottom"/>
      <style:paragraph-properties fo:text-align="center"/>
    </style:style>
    <style:style style:name="ce69" style:family="table-cell" style:parent-style-name="Default">
      <style:table-cell-properties style:text-align-source="fix" style:repeat-content="false" fo:background-color="transparent" style:rotation-angle="90" style:shrink-to-fit="true" style:vertical-align="middle"/>
      <style:paragraph-properties fo:text-align="center" fo:margin-left="0in"/>
      <style:text-properties style:use-window-font-color="true" style:font-name="Liberation Sans" fo:font-size="8pt" style:font-name-asian="DejaVu Sans" style:font-size-asian="8pt" style:font-name-complex="Lohit Hindi" style:font-size-complex="8pt"/>
    </style:style>
    <style:style style:name="ce70" style:family="table-cell" style:parent-style-name="Default" style:data-style-name="N127">
      <style:table-cell-properties fo:border-bottom="0.06pt solid #000000" style:cell-protect="none" style:print-content="true" style:text-align-source="fix" style:repeat-content="false" fo:background-color="transparent" fo:border-left="0.06pt solid #000000" fo:padding="0in" fo:border-right="0.06pt solid #000000" fo:border-top="1.5pt solid #000000" style:vertical-align="middle"/>
      <style:paragraph-properties fo:text-align="center" fo:margin-left="0in"/>
      <style:text-properties fo:font-size="7pt" style:font-size-asian="7pt" style:font-size-complex="7pt"/>
    </style:style>
    <style:style style:name="ce60" style:family="table-cell" style:parent-style-name="Default" style:data-style-name="N127">
      <style:table-cell-properties style:cell-protect="none" style:print-content="true" style:text-align-source="fix" style:repeat-content="false" fo:background-color="transparent" fo:border="0.06pt solid #000000" fo:padding-bottom="0.0193in" fo:padding-left="0.0138in" fo:padding-right="0.0138in" fo:padding-top="0.0193in"/>
      <style:paragraph-properties fo:text-align="center" fo:margin-left="0in"/>
      <style:text-properties fo:font-size="8pt" style:font-size-asian="8pt" style:font-size-complex="8pt"/>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61" style:family="table-cell" style:parent-style-name="Default">
      <style:table-cell-properties style:text-align-source="fix" style:repeat-content="false"/>
      <style:paragraph-properties fo:text-align="center" fo:margin-left="0in"/>
      <style:text-properties fo:font-size="8pt" style:font-size-asian="8pt" style:font-size-complex="8pt"/>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73" style:family="table-cell" style:parent-style-name="Default" style:data-style-name="N100">
      <style:table-cell-properties fo:background-color="transparent" style:shrink-to-fit="false" style:vertical-align="middle"/>
      <style:text-properties style:use-window-font-color="true"/>
    </style:style>
    <style:style style:name="ce76" style:family="table-cell" style:parent-style-name="Default" style:data-style-name="N100">
      <style:table-cell-properties fo:padding-bottom="0.0193in" fo:padding-left="0.0138in" fo:padding-right="0.0138in" fo:padding-top="0.0193in" style:shrink-to-fit="false"/>
    </style:style>
    <style:style style:name="ce86" style:family="table-cell" style:parent-style-name="Default" style:data-style-name="N176">
      <style:table-cell-properties style:text-align-source="fix" style:repeat-content="false" fo:background-color="transparent" style:shrink-to-fit="true" style:vertical-align="middle"/>
      <style:paragraph-properties fo:text-align="center"/>
      <style:text-properties style:use-window-font-color="true" fo:font-size="13pt" style:font-size-asian="13pt" style:font-size-complex="13pt"/>
    </style:style>
    <style:style style:name="ce78" style:family="table-cell" style:parent-style-name="Default" style:data-style-name="N100"/>
    <style:style style:name="ce93" style:family="table-cell" style:parent-style-name="Default" style:data-style-name="N100">
      <style:table-cell-properties style:text-align-source="fix" style:repeat-content="false" fo:background-color="transparent" style:shrink-to-fit="false" style:vertical-align="middle"/>
      <style:paragraph-properties fo:text-align="center" fo:margin-left="0in"/>
      <style:text-properties style:use-window-font-color="true" fo:font-size="9pt" style:font-size-asian="9pt" style:font-size-complex="9pt"/>
    </style:style>
    <style:style style:name="ce81" style:family="table-cell" style:parent-style-name="Default" style:data-style-name="N100">
      <style:table-cell-properties fo:border-bottom="none" style:cell-protect="none" style:print-content="true" style:text-align-source="fix" style:repeat-content="false" fo:background-color="transparent" fo:border-left="0.06pt solid #000000" fo:padding="0in" fo:border-right="0.06pt solid #000000" style:shrink-to-fit="false" fo:border-top="1.5pt solid #000000"/>
      <style:paragraph-properties fo:text-align="center" fo:margin-left="0in"/>
      <style:text-properties style:use-window-font-color="true" fo:font-size="10pt" style:font-size-asian="10pt" style:font-size-complex="10pt"/>
    </style:style>
    <style:style style:name="ce103" style:family="table-cell" style:parent-style-name="Default" style:data-style-name="N175">
      <style:table-cell-properties style:cell-protect="none" style:print-content="true" fo:border="0.06pt solid #000000" fo:padding-bottom="0.0193in" fo:padding-left="0.0138in" fo:padding-right="0.0138in" fo:padding-top="0.0193in" style:shrink-to-fit="false"/>
      <style:text-properties fo:font-size="10pt" style:font-size-asian="10pt" style:font-size-complex="10pt"/>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95" style:family="table-cell" style:parent-style-name="Default" style:data-style-name="N100">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91" style:family="table-cell" style:parent-style-name="Default" style:data-style-name="N100"/>
    <style:style style:name="ce88" style:family="table-cell" style:parent-style-name="Default" style:data-style-name="N124">
      <style:table-cell-properties style:cell-protect="protected" style:print-content="true" style:text-align-source="fix" style:repeat-content="false" fo:background-color="transparent" fo:wrap-option="wrap" style:vertical-align="middle"/>
      <style:paragraph-properties fo:text-align="end" fo:margin-left="0in"/>
      <style:text-properties style:use-window-font-color="true" fo:font-weight="bold" style:font-weight-asian="bold" style:font-weight-complex="bold" fo:hyphenate="true"/>
    </style:style>
    <style:style style:name="ce90" style:family="table-cell" style:parent-style-name="Default" style:data-style-name="N124">
      <style:table-cell-properties fo:padding-bottom="0.0193in" fo:padding-left="0.0138in" fo:padding-right="0.0138in" fo:padding-top="0.0193in"/>
    </style:style>
    <style:style style:name="ce67" style:family="table-cell" style:parent-style-name="Default" style:data-style-name="N124">
      <style:table-cell-properties fo:background-color="transparent" style:vertical-align="middle"/>
      <style:text-properties style:use-window-font-color="true" fo:font-size="9pt" style:font-size-asian="9pt" style:font-size-complex="9pt"/>
    </style:style>
    <style:style style:name="ce96" style:family="table-cell" style:parent-style-name="Default" style:data-style-name="N124">
      <style:table-cell-properties fo:border-bottom="none" style:cell-protect="none" style:print-content="true" style:text-align-source="fix" style:repeat-content="false" fo:background-color="transparent" fo:border-left="0.06pt solid #000000" fo:padding="0in" fo:border-right="0.06pt solid #000000" fo:border-top="1.5pt solid #000000"/>
      <style:paragraph-properties fo:text-align="center" fo:margin-left="0in"/>
      <style:text-properties style:use-window-font-color="true" fo:font-size="10pt" style:font-size-asian="10pt" style:font-size-complex="10pt"/>
    </style:style>
    <style:style style:name="ce106" style:family="table-cell" style:parent-style-name="Default" style:data-style-name="N124">
      <style:table-cell-properties style:cell-protect="none" style:print-content="true" fo:border="0.06pt solid #000000" fo:padding-bottom="0.0193in" fo:padding-left="0.0138in" fo:padding-right="0.0138in" fo:padding-top="0.0193in"/>
      <style:text-properties fo:font-size="10pt" style:font-size-asian="10pt" style:font-size-complex="10pt"/>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69" style:family="table-cell" style:parent-style-name="Default">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84" style:family="table-cell" style:parent-style-name="Default">
      <style:text-properties fo:font-size="8pt" style:font-size-asian="8pt" style:font-size-complex="8pt"/>
    </style:style>
    <style:style style:name="ce97" style:family="table-cell" style:parent-style-name="Default">
      <style:table-cell-properties fo:padding-bottom="0.0193in" fo:padding-left="0.0138in" fo:padding-right="0.0138in" fo:padding-top="0.0193in"/>
      <style:text-properties fo:font-size="8pt" style:font-size-asian="8pt" style:font-size-complex="8pt"/>
    </style:style>
    <style:style style:name="ce104" style:family="table-cell" style:parent-style-name="Default">
      <style:table-cell-properties style:text-align-source="fix" style:repeat-content="false" style:vertical-align="middle"/>
      <style:paragraph-properties fo:text-align="start" fo:margin-left="0in"/>
      <style:text-properties fo:font-style="normal" style:font-style-asian="normal" style:font-style-complex="normal"/>
    </style:style>
    <style:style style:name="ce105" style:family="table-cell" style:parent-style-name="Default" style:data-style-name="N176">
      <style:table-cell-properties style:text-align-source="fix" style:repeat-content="false" fo:background-color="transparent" style:shrink-to-fit="true" style:vertical-align="middle"/>
      <style:paragraph-properties fo:text-align="center"/>
      <style:text-properties style:use-window-font-color="true" fo:font-size="13pt" style:font-size-asian="13pt" style:font-size-complex="13pt"/>
    </style:style>
    <style:style style:name="ce99" style:family="table-cell" style:parent-style-name="Default" style:data-style-name="N124">
      <style:table-cell-properties style:text-align-source="fix" style:repeat-content="false" fo:background-color="transparent" fo:wrap-option="no-wrap" style:vertical-align="middle"/>
      <style:paragraph-properties fo:text-align="center" fo:margin-left="0in"/>
      <style:text-properties style:use-window-font-color="true" fo:font-size="9pt" style:font-size-asian="9pt" style:font-size-complex="9pt"/>
    </style:style>
    <style:style style:name="ce136" style:family="table-cell" style:parent-style-name="Default" style:data-style-name="N124">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size="10pt" style:font-size-asian="10pt" style:font-size-complex="10pt"/>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17" style:family="table-cell" style:parent-style-name="Default">
      <style:table-cell-properties fo:background-color="transparent" style:vertical-align="middle"/>
      <style:text-properties style:use-window-font-color="true" fo:font-size="8pt" style:font-size-asian="8pt" style:font-size-complex="8pt"/>
    </style:style>
    <style:style style:name="ce134" style:family="table-cell" style:parent-style-name="Default" style:data-style-name="N99">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75" style:family="table-cell" style:parent-style-name="Default">
      <style:table-cell-properties style:text-align-source="fix" style:repeat-content="false" fo:padding-bottom="0.0193in" fo:padding-left="0.0138in" fo:padding-right="0.0138in" fo:padding-top="0.0193in"/>
      <style:paragraph-properties fo:text-align="center" fo:margin-left="0in"/>
      <style:text-properties fo:font-size="8pt" style:font-size-asian="8pt" style:font-size-complex="8pt"/>
    </style:style>
    <style:style style:name="ce140" style:family="table-cell" style:parent-style-name="Default" style:data-style-name="N99">
      <style:table-cell-properties style:text-align-source="fix" style:repeat-content="false" fo:background-color="transparent" style:vertical-align="middle"/>
      <style:paragraph-properties fo:text-align="center" fo:margin-left="0in"/>
      <style:text-properties style:use-window-font-color="true" fo:font-size="2pt" style:font-size-asian="8pt" style:font-size-complex="8pt"/>
    </style:style>
    <style:style style:name="ce135" style:family="table-cell" style:parent-style-name="Default" style:data-style-name="N124">
      <style:table-cell-properties style:text-align-source="fix" style:repeat-content="false" fo:background-color="transparent" fo:wrap-option="no-wrap" style:vertical-align="middle"/>
      <style:paragraph-properties fo:text-align="center" fo:margin-left="0in"/>
      <style:text-properties style:use-window-font-color="true" fo:font-size="9pt" style:font-size-asian="9pt" style:font-size-complex="9pt"/>
      <style:map style:condition="is-true-formula(NOT(UseLast))" style:apply-style-name="VeryDimFont" style:base-cell-address="_PROTO.G6"/>
    </style:style>
    <style:style style:name="ce123" style:family="table-cell" style:parent-style-name="Default" style:data-style-name="N124">
      <style:table-cell-properties fo:border-bottom="none" style:cell-protect="none" style:print-content="true" style:text-align-source="fix" style:repeat-content="false" fo:background-color="transparent" fo:border-left="0.06pt solid #000000" fo:padding="0in" fo:border-right="0.06pt solid #000000" fo:border-top="1.5pt solid #000000"/>
      <style:paragraph-properties fo:text-align="center" fo:margin-left="0in"/>
      <style:text-properties style:use-window-font-color="true" fo:font-size="10pt" fo:font-style="italic" fo:font-weight="normal" style:font-size-asian="10pt" style:font-style-asian="italic" style:font-weight-asian="normal" style:font-size-complex="10pt" style:font-style-complex="italic" style:font-weight-complex="normal"/>
    </style:style>
    <style:style style:name="ce107" style:family="table-cell" style:parent-style-name="Default" style:data-style-name="N124">
      <style:table-cell-properties style:text-align-source="fix" style:repeat-content="false"/>
      <style:paragraph-properties fo:text-align="center" fo:margin-left="0in"/>
      <style:text-properties fo:color="#cc6633" fo:font-weight="bold" style:font-weight-asian="bold" style:font-weight-complex="bold"/>
    </style:style>
    <style:style style:name="ce108" style:family="table-cell" style:parent-style-name="Default" style:data-style-name="N124">
      <style:table-cell-properties style:text-align-source="fix" style:repeat-content="false" fo:padding-bottom="0.0193in" fo:padding-left="0.0138in" fo:padding-right="0.0138in" fo:padding-top="0.0193in"/>
      <style:paragraph-properties fo:text-align="center" fo:margin-left="0in"/>
      <style:text-properties fo:color="#cc6633" fo:font-weight="bold" style:font-weight-asian="bold" style:font-weight-complex="bold"/>
    </style:style>
    <style:style style:name="ce126" style:family="table-cell" style:parent-style-name="GreenBg" style:data-style-name="N124">
      <style:table-cell-properties style:text-align-source="fix" style:repeat-content="false" fo:background-color="transparent" style:vertical-align="middle"/>
      <style:paragraph-properties fo:text-align="center" fo:margin-left="0in"/>
      <style:text-properties style:use-window-font-color="true" fo:font-weight="bold" style:font-weight-asian="bold" style:font-weight-complex="bold"/>
    </style:style>
    <style:style style:name="ce110" style:family="table-cell" style:parent-style-name="invisible_20_content_20_gray" style:data-style-name="N124">
      <style:table-cell-properties style:text-align-source="fix" style:repeat-content="false" fo:background-color="transparent" fo:wrap-option="no-wrap" fo:padding-bottom="0.0193in" fo:padding-left="0.0138in" fo:padding-right="0.0138in" fo:padding-top="0.0193in" style:vertical-align="middle"/>
      <style:paragraph-properties fo:text-align="center" fo:margin-left="0in"/>
      <style:text-properties style:use-window-font-color="true" fo:font-size="9pt" fo:font-weight="bold" style:font-size-asian="9pt" style:font-weight-asian="bold" style:font-size-complex="9pt" style:font-weight-complex="bold" fo:hyphenate="false"/>
    </style:style>
    <style:style style:name="ce153" style:family="table-cell" style:parent-style-name="Default" style:data-style-name="N124">
      <style:table-cell-properties fo:border-bottom="none" style:cell-protect="none" style:print-content="true" style:text-align-source="fix" style:repeat-content="false" fo:border-left="0.06pt solid #000000" fo:padding-bottom="0.0193in" fo:padding-left="0.0138in" fo:padding-right="0.0138in" fo:padding-top="0.0193in" fo:border-right="0.06pt solid #000000" fo:border-top="0.06pt solid #000000"/>
      <style:paragraph-properties fo:text-align="center" fo:margin-left="0in"/>
      <style:text-properties style:font-name="Liberation Sans" fo:font-size="10pt" fo:font-style="italic" fo:font-weight="bold" style:font-name-asian="DejaVu Sans" style:font-size-asian="10pt" style:font-style-asian="italic" style:font-weight-asian="bold" style:font-size-complex="10pt" style:font-style-complex="italic" style:font-weight-complex="bold"/>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79" style:family="table-cell" style:parent-style-name="Default" style:data-style-name="N124">
      <style:table-cell-properties fo:border-bottom="none" style:cell-protect="none" style:print-content="true" style:text-align-source="fix" style:repeat-content="false" fo:border-left="0.06pt solid #000000" fo:padding-bottom="0.0193in" fo:padding-left="0.0138in" fo:padding-right="0.0138in" fo:padding-top="0.0193in" fo:border-right="0.06pt solid #000000" fo:border-top="0.06pt solid #000000"/>
      <style:paragraph-properties fo:text-align="center" fo:margin-left="0in"/>
      <style:text-properties style:font-name="Liberation Sans" fo:font-size="10pt" fo:font-style="italic" fo:font-weight="bold" style:font-name-asian="DejaVu Sans" style:font-size-asian="10pt" style:font-style-asian="italic" style:font-weight-asian="bold" style:font-name-complex="Lohit Hindi" style:font-size-complex="10pt" style:font-style-complex="italic" style:font-weight-complex="bold"/>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55" style:family="table-cell" style:parent-style-name="Default" style:data-style-name="N163"/>
    <style:style style:name="ce118" style:family="table-cell" style:parent-style-name="Default" style:data-style-name="N163">
      <style:table-cell-properties fo:padding-bottom="0.0193in" fo:padding-left="0.0138in" fo:padding-right="0.0138in" fo:padding-top="0.0193in"/>
    </style:style>
    <style:style style:name="ce119" style:family="table-cell" style:parent-style-name="Default" style:data-style-name="N163">
      <style:table-cell-properties style:text-align-source="fix" style:repeat-content="false" fo:background-color="transparent" style:vertical-align="bottom"/>
      <style:paragraph-properties fo:text-align="center"/>
      <style:text-properties style:use-window-font-color="true"/>
    </style:style>
    <style:style style:name="ce120" style:family="table-cell" style:parent-style-name="Default">
      <style:table-cell-properties style:text-align-source="fix" style:repeat-content="false" fo:background-color="transparent" fo:wrap-option="no-wrap" fo:padding-bottom="0.0193in" fo:padding-left="0.0138in" fo:padding-right="0.0138in" fo:padding-top="0.0193in" style:vertical-align="middle"/>
      <style:paragraph-properties fo:text-align="center" fo:margin-left="0in"/>
      <style:text-properties style:use-window-font-color="true" style:font-name="Bitstream Charter" fo:font-size="9pt" fo:font-style="italic" fo:font-weight="bold" style:font-size-asian="9pt" style:font-style-asian="italic" style:font-weight-asian="bold" style:font-size-complex="9pt" style:font-style-complex="italic" style:font-weight-complex="bold"/>
    </style:style>
    <style:style style:name="ce144" style:family="table-cell" style:parent-style-name="Default" style:data-style-name="N163">
      <style:table-cell-properties fo:border-bottom="none" style:cell-protect="none" style:print-content="true" style:text-align-source="fix" style:repeat-content="false" fo:background-color="transparent" fo:border-left="0.06pt solid #000000" fo:padding="0in" fo:border-right="0.06pt solid #000000" fo:border-top="1.5pt solid #000000" style:vertical-align="middle"/>
      <style:paragraph-properties fo:text-align="center" fo:margin-left="0in"/>
      <style:text-properties style:use-window-font-color="true" fo:font-size="10pt" style:font-size-asian="10pt" style:font-size-complex="10pt"/>
    </style:style>
    <style:style style:name="ce199" style:family="table-cell" style:parent-style-name="Default" style:data-style-name="N147">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209" style:family="table-cell" style:parent-style-name="Default" style:data-style-name="N163">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27" style:family="table-cell" style:parent-style-name="Default" style:data-style-name="N163">
      <style:table-cell-properties fo:background-color="transparent" style:vertical-align="middle"/>
      <style:text-properties style:use-window-font-color="true"/>
    </style:style>
    <style:style style:name="ce128" style:family="table-cell" style:parent-style-name="Default">
      <style:table-cell-properties fo:border-bottom="none" style:text-align-source="fix" style:repeat-content="false" fo:background-color="transparent" fo:wrap-option="no-wrap" fo:border-left="none" fo:padding-bottom="0.0193in" fo:padding-left="0.0138in" fo:padding-right="0.0138in" fo:padding-top="0.0193in" fo:border-right="1.05pt solid #000000" style:shrink-to-fit="true" fo:border-top="none" style:vertical-align="middle"/>
      <style:paragraph-properties fo:text-align="center" fo:margin-left="0in"/>
      <style:text-properties style:use-window-font-color="true" style:font-name="Bitstream Charter" fo:font-size="9pt" fo:font-style="italic" fo:font-weight="bold" style:font-size-asian="9pt" style:font-style-asian="italic" style:font-weight-asian="bold" style:font-size-complex="9pt" style:font-style-complex="italic" style:font-weight-complex="bold"/>
    </style:style>
    <style:style style:name="ce154" style:family="table-cell" style:parent-style-name="Default" style:data-style-name="N163">
      <style:table-cell-properties fo:border-bottom="none" style:cell-protect="none" style:print-content="true" style:text-align-source="fix" style:repeat-content="false" fo:background-color="transparent" fo:border-left="0.06pt solid #000000" fo:padding="0in" fo:border-right="0.06pt solid #000000" fo:border-top="1.5pt solid #000000"/>
      <style:paragraph-properties fo:text-align="center" fo:margin-left="0in"/>
      <style:text-properties style:use-window-font-color="true" fo:font-size="10pt" style:font-size-asian="10pt" style:font-size-complex="10pt"/>
    </style:style>
    <style:style style:name="ce129" style:family="table-cell" style:parent-style-name="Default" style:data-style-name="N133"/>
    <style:style style:name="ce130" style:family="table-cell" style:parent-style-name="invisible_20_content_20_gray" style:data-style-name="N124">
      <style:table-cell-properties style:text-align-source="fix" style:repeat-content="false" fo:background-color="transparent" fo:wrap-option="no-wrap" fo:padding-bottom="0.0193in" fo:padding-left="0.0138in" fo:padding-right="0.0138in" fo:padding-top="0.0193in" style:vertical-align="bottom"/>
      <style:paragraph-properties fo:text-align="center" fo:margin-left="0in"/>
      <style:text-properties style:use-window-font-color="true" fo:font-size="9pt" fo:font-weight="bold" style:font-size-asian="9pt" style:font-weight-asian="bold" style:font-size-complex="9pt" style:font-weight-complex="bold" fo:hyphenate="false"/>
    </style:style>
    <style:style style:name="ce170" style:family="table-cell" style:parent-style-name="Default" style:data-style-name="N133">
      <style:table-cell-properties fo:border-bottom="none" style:cell-protect="none" style:print-content="true" style:text-align-source="fix" style:repeat-content="false" fo:background-color="transparent" fo:border-left="0.06pt solid #000000" fo:padding="0in" fo:border-right="0.06pt solid #000000" fo:border-top="1.5pt solid #000000"/>
      <style:paragraph-properties fo:text-align="center" fo:margin-left="0in"/>
      <style:text-properties style:use-window-font-color="true" fo:font-size="10pt" fo:font-weight="bold" style:font-size-asian="10pt" style:font-weight-asian="bold" style:font-size-complex="10pt" style:font-weight-complex="bold"/>
    </style:style>
    <style:style style:name="ce239" style:family="table-cell" style:parent-style-name="Default" style:data-style-name="N124">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37" style:family="table-cell" style:parent-style-name="Default">
      <style:text-properties fo:font-weight="normal" style:font-weight-asian="normal" style:font-weight-complex="normal"/>
    </style:style>
    <style:style style:name="ce138" style:family="table-cell" style:parent-style-name="Default" style:data-style-name="N130">
      <style:text-properties fo:font-weight="normal" style:font-weight-asian="normal" style:font-weight-complex="normal"/>
    </style:style>
    <style:style style:name="ce139" style:family="table-cell" style:parent-style-name="Default">
      <style:table-cell-properties style:text-align-source="fix" style:repeat-content="false" fo:background-color="transparent" fo:wrap-option="no-wrap" fo:padding-bottom="0.0193in" fo:padding-left="0.0138in" fo:padding-right="0.0138in" fo:padding-top="0.0193in" style:shrink-to-fit="true" style:vertical-align="bottom"/>
      <style:paragraph-properties fo:text-align="center" fo:margin-left="0in"/>
      <style:text-properties style:use-window-font-color="true" fo:font-size="9pt" fo:font-weight="normal" style:font-size-asian="9pt" style:font-weight-asian="normal" style:font-size-complex="9pt" style:font-weight-complex="normal"/>
    </style:style>
    <style:style style:name="ce187" style:family="table-cell" style:parent-style-name="Default" style:data-style-name="N130">
      <style:table-cell-properties fo:border-bottom="none" style:cell-protect="none" style:print-content="true" style:text-align-source="fix" style:repeat-content="false" fo:background-color="transparent" fo:border-left="0.06pt solid #000000" fo:padding="0in" fo:border-right="0.06pt solid #000000" fo:border-top="1.5pt solid #000000"/>
      <style:paragraph-properties fo:text-align="center" fo:margin-left="0in"/>
      <style:text-properties style:use-window-font-color="true" fo:font-size="10pt" fo:font-style="italic" fo:font-weight="normal" style:font-size-asian="10pt" style:font-style-asian="italic" style:font-weight-asian="normal" style:font-size-complex="10pt" style:font-style-complex="italic" style:font-weight-complex="normal"/>
    </style:style>
    <style:style style:name="ce251" style:family="table-cell" style:parent-style-name="Default" style:data-style-name="N130">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46" style:family="table-cell" style:parent-style-name="Default" style:data-style-name="N130">
      <style:text-properties fo:font-style="italic" fo:font-weight="bold" style:font-style-asian="italic" style:font-weight-asian="bold" style:font-style-complex="italic" style:font-weight-complex="bold"/>
    </style:style>
    <style:style style:name="ce147" style:family="table-cell" style:parent-style-name="Default" style:data-style-name="N99">
      <style:table-cell-properties style:text-align-source="fix" style:repeat-content="false"/>
      <style:paragraph-properties fo:text-align="center" fo:margin-left="0in"/>
      <style:text-properties fo:font-size="8pt" style:font-size-asian="8pt" style:font-size-complex="8pt"/>
    </style:style>
    <style:style style:name="ce148" style:family="table-cell" style:parent-style-name="Default">
      <style:table-cell-properties style:text-align-source="fix" style:repeat-content="false" fo:background-color="transparent" fo:wrap-option="wrap" fo:padding-bottom="0.0193in" fo:padding-left="0.0138in" fo:padding-right="0.0138in" fo:padding-top="0.0193in" style:vertical-align="middle"/>
      <style:paragraph-properties fo:text-align="center"/>
      <style:text-properties style:use-window-font-color="true" fo:font-weight="bold" style:font-weight-asian="bold" style:font-weight-complex="bold" fo:hyphenate="true"/>
    </style:style>
    <style:style style:name="ce149" style:family="table-cell" style:parent-style-name="Default">
      <style:table-cell-properties style:text-align-source="fix" style:repeat-content="false" fo:background-color="transparent" fo:wrap-option="no-wrap" fo:padding-bottom="0.0193in" fo:padding-left="0.0138in" fo:padding-right="0.0138in" fo:padding-top="0.0193in" style:vertical-align="middle"/>
      <style:paragraph-properties fo:text-align="center" fo:margin-left="0in"/>
      <style:text-properties style:use-window-font-color="true" fo:font-size="9pt" fo:font-weight="bold" style:font-size-asian="9pt" style:font-weight-asian="bold" style:font-size-complex="9pt" style:font-weight-complex="bold"/>
    </style:style>
    <style:style style:name="ce198" style:family="table-cell" style:parent-style-name="Default" style:data-style-name="N130">
      <style:table-cell-properties fo:border-bottom="none" style:cell-protect="none" style:print-content="true" style:text-align-source="fix" style:repeat-content="false" fo:background-color="transparent" fo:border-left="0.06pt solid #000000" fo:padding="0in" fo:border-right="0.06pt solid #000000" fo:border-top="1.5pt solid #000000"/>
      <style:paragraph-properties fo:text-align="center" fo:margin-left="0in"/>
      <style:text-properties style:use-window-font-color="true" fo:font-size="10pt" fo:font-weight="bold" style:font-size-asian="10pt" style:font-weight-asian="bold" style:font-size-complex="10pt" style:font-weight-complex="bold"/>
    </style:style>
    <style:style style:name="ce263" style:family="table-cell" style:parent-style-name="Default" style:data-style-name="N130">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56" style:family="table-cell" style:parent-style-name="Default" style:data-style-name="N130">
      <style:table-cell-properties style:text-align-source="fix" style:repeat-content="false"/>
      <style:paragraph-properties fo:text-align="center" fo:margin-left="0in"/>
      <style:text-properties fo:color="#808080" fo:font-style="italic" fo:font-weight="bold" style:font-style-asian="italic" style:font-weight-asian="bold" style:font-style-complex="italic" style:font-weight-complex="bold"/>
    </style:style>
    <style:style style:name="ce157" style:family="table-cell" style:parent-style-name="Default" style:data-style-name="N130">
      <style:table-cell-properties style:text-align-source="fix" style:repeat-content="false"/>
      <style:paragraph-properties fo:text-align="center" fo:margin-left="0in"/>
      <style:text-properties fo:color="#808080" fo:font-size="8pt" style:font-size-asian="8pt" style:font-size-complex="8pt"/>
    </style:style>
    <style:style style:name="ce158" style:family="table-cell" style:parent-style-name="Default" style:data-style-name="N130">
      <style:table-cell-properties style:text-align-source="fix" style:repeat-content="false"/>
      <style:paragraph-properties fo:text-align="center" fo:margin-left="0in"/>
      <style:text-properties fo:font-size="8pt" style:font-size-asian="8pt" style:font-size-complex="8pt"/>
    </style:style>
    <style:style style:name="ce159" style:family="table-cell" style:parent-style-name="Default" style:data-style-name="N130">
      <style:table-cell-properties fo:background-color="transparent" fo:padding-bottom="0.0193in" fo:padding-left="0.0138in" fo:padding-right="0.0138in" fo:padding-top="0.0193in"/>
      <style:text-properties style:use-window-font-color="true"/>
    </style:style>
    <style:style style:name="ce160" style:family="table-cell" style:parent-style-name="Default" style:data-style-name="N130">
      <style:table-cell-properties style:text-align-source="fix" style:repeat-content="false" fo:background-color="transparent" fo:wrap-option="no-wrap" fo:padding-bottom="0.0193in" fo:padding-left="0.0138in" fo:padding-right="0.0138in" fo:padding-top="0.0193in" style:shrink-to-fit="true" style:vertical-align="middle"/>
      <style:paragraph-properties fo:text-align="center" fo:margin-left="0in"/>
      <style:text-properties style:use-window-font-color="true" fo:font-size="9pt" fo:font-weight="bold" style:font-size-asian="9pt" style:font-weight-asian="bold" style:font-size-complex="9pt" style:font-weight-complex="bold"/>
    </style:style>
    <style:style style:name="ce284" style:family="table-cell" style:parent-style-name="Default" style:data-style-name="N130">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61" style:family="table-cell" style:parent-style-name="Default" style:data-style-name="N130"/>
    <style:style style:name="ce162" style:family="table-cell" style:parent-style-name="Default">
      <style:table-cell-properties style:text-align-source="fix" style:repeat-content="false"/>
      <style:paragraph-properties fo:text-align="center" fo:margin-left="0in"/>
      <style:text-properties style:font-name="Bitstream Charter" fo:font-style="italic" style:font-style-asian="italic" style:font-style-complex="italic"/>
    </style:style>
    <style:style style:name="ce163" style:family="table-cell" style:parent-style-name="Default">
      <style:table-cell-properties style:text-align-source="fix" style:repeat-content="false"/>
      <style:paragraph-properties fo:text-align="center" fo:margin-left="0in"/>
      <style:text-properties style:font-name="Bitstream Charter" fo:font-size="8pt" fo:font-style="italic" style:font-size-asian="8pt" style:font-style-asian="italic" style:font-size-complex="8pt" style:font-style-complex="italic"/>
    </style:style>
    <style:style style:name="ce164" style:family="table-cell" style:parent-style-name="Default" style:data-style-name="N124">
      <style:table-cell-properties fo:border-bottom="0.99pt solid #000000" style:text-align-source="fix" style:repeat-content="false" fo:background-color="transparent" fo:wrap-option="no-wrap" fo:border-left="1.11pt double #000000" style:border-line-width-left="0.0008in 0.0138in 0.0008in" fo:padding-bottom="0.0193in" fo:padding-left="0.0138in" fo:padding-right="0.0138in" fo:padding-top="0.0193in" fo:border-right="1.11pt double #000000" style:border-line-width-right="0.0008in 0.0138in 0.0008in" style:shrink-to-fit="true" fo:border-top="1.11pt double #000000" style:border-line-width-top="0.0008in 0.0138in 0.0008in" style:vertical-align="middle"/>
      <style:paragraph-properties fo:text-align="center" fo:margin-left="0in"/>
      <style:text-properties style:use-window-font-color="true" style:font-name="Bitstream Charter" fo:font-size="9pt" fo:font-style="italic" fo:font-weight="bold" style:font-size-asian="9pt" style:font-style-asian="italic" style:font-weight-asian="bold" style:font-size-complex="9pt" style:font-style-complex="italic" style:font-weight-complex="bold"/>
    </style:style>
    <style:style style:name="ce165" style:family="table-cell" style:parent-style-name="Default">
      <style:table-cell-properties fo:border-bottom="none" style:text-align-source="fix" style:repeat-content="false" fo:background-color="transparent" fo:wrap-option="wrap" fo:border-left="1.05pt solid #000000" fo:padding-bottom="0.0193in" fo:padding-left="0.0138in" fo:padding-right="0.0138in" fo:padding-top="0.0193in" fo:border-right="1.05pt solid #000000" fo:border-top="none" style:vertical-align="middle"/>
      <style:paragraph-properties fo:text-align="center"/>
      <style:text-properties style:use-window-font-color="true" style:font-name="Bitstream Charter" fo:font-size="8pt" fo:font-style="italic" fo:font-weight="bold" style:font-size-asian="8pt" style:font-style-asian="italic" style:font-weight-asian="bold" style:font-size-complex="8pt" style:font-style-complex="italic" style:font-weight-complex="bold" fo:hyphenate="true"/>
    </style:style>
    <style:style style:name="ce166" style:family="table-cell" style:parent-style-name="Default" style:data-style-name="N124">
      <style:table-cell-properties fo:border-bottom="none" style:text-align-source="fix" style:repeat-content="false" fo:background-color="transparent" fo:wrap-option="no-wrap" fo:border-left="1.05pt solid #000000" fo:padding-bottom="0.0193in" fo:padding-left="0.0138in" fo:padding-right="0.0138in" fo:padding-top="0.0193in" fo:border-right="none" fo:border-top="none" style:vertical-align="middle"/>
      <style:paragraph-properties fo:text-align="center" fo:margin-left="0in"/>
      <style:text-properties style:use-window-font-color="true" style:font-name="Bitstream Charter" fo:font-size="9pt" fo:font-style="italic" style:font-size-asian="9pt" style:font-style-asian="italic" style:font-size-complex="9pt" style:font-style-complex="italic"/>
    </style:style>
    <style:style style:name="ce248" style:family="table-cell" style:parent-style-name="Default" style:data-style-name="N124">
      <style:table-cell-properties fo:border-bottom="none" fo:background-color="#ffffff" style:cell-protect="none" style:print-content="true" style:text-align-source="fix" style:repeat-content="false" fo:border-left="0.06pt solid #000000" fo:padding="0in" fo:border-right="0.06pt solid #000000" fo:border-top="1.5pt solid #000000"/>
      <style:paragraph-properties fo:text-align="center" fo:margin-left="0in"/>
      <style:text-properties style:use-window-font-color="true" style:font-name="Bitstream Charter" fo:font-size="10pt" fo:font-style="italic" style:font-size-asian="10pt" style:font-style-asian="italic" style:font-size-complex="10pt" style:font-style-complex="italic"/>
    </style:style>
    <style:style style:name="ce294" style:family="table-cell" style:parent-style-name="Default" style:data-style-name="N124">
      <style:table-cell-properties style:cell-protect="none" style:print-content="true" fo:border="0.06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73" style:family="table-cell" style:parent-style-name="Default" style:data-style-name="N124">
      <style:table-cell-properties fo:border-bottom="0.99pt solid #000000" style:text-align-source="fix" style:repeat-content="false" fo:background-color="transparent" fo:wrap-option="no-wrap" fo:border-left="2.49pt solid #000000" fo:padding-bottom="0.0193in" fo:padding-left="0.0138in" fo:padding-right="0.0138in" fo:padding-top="0.0193in" fo:border-right="2.49pt solid #000000" fo:border-top="2.49pt solid #000000" style:vertical-align="middle"/>
      <style:paragraph-properties fo:text-align="center" fo:margin-left="0in"/>
      <style:text-properties style:use-window-font-color="true" style:font-name="Bitstream Charter" fo:font-size="8pt" fo:font-style="italic" style:font-size-asian="8pt" style:font-style-asian="italic" style:font-size-complex="8pt" style:font-style-complex="italic"/>
    </style:style>
    <style:style style:name="ce174" style:family="table-cell" style:parent-style-name="Default" style:data-style-name="N99">
      <style:table-cell-properties fo:border-bottom="none" style:text-align-source="fix" style:repeat-content="false" fo:background-color="transparent" fo:border-left="none" fo:padding-bottom="0.0193in" fo:padding-left="0.0138in" fo:padding-right="0.0138in" fo:padding-top="0.0193in" fo:border-right="1.05pt solid #000000" fo:border-top="none" style:vertical-align="middle"/>
      <style:paragraph-properties fo:text-align="center" fo:margin-left="0in"/>
      <style:text-properties style:font-name="Bitstream Charter" fo:font-size="8pt" fo:font-style="italic" style:font-size-asian="8pt" style:font-style-asian="italic" style:font-size-complex="8pt" style:font-style-complex="italic"/>
    </style:style>
    <style:style style:name="ce175" style:family="table-cell" style:parent-style-name="Default" style:data-style-name="N124">
      <style:table-cell-properties fo:border-bottom="none" style:text-align-source="fix" style:repeat-content="false" fo:background-color="transparent" fo:wrap-option="wrap" fo:border-left="none" fo:padding-bottom="0.0193in" fo:padding-left="0.0138in" fo:padding-right="0.0138in" fo:padding-top="0.0193in" fo:border-right="1.05pt solid #000000" fo:border-top="none" style:vertical-align="middle"/>
      <style:paragraph-properties fo:text-align="center" fo:margin-left="0in"/>
      <style:text-properties style:use-window-font-color="true" style:font-name="Bitstream Charter" fo:font-size="9pt" fo:font-style="italic" style:font-size-asian="9pt" style:font-style-asian="italic" style:font-size-complex="9pt" style:font-style-complex="italic"/>
    </style:style>
    <style:style style:name="ce302" style:family="table-cell" style:parent-style-name="Default" style:data-style-name="N130">
      <style:table-cell-properties style:cell-protect="none" style:print-content="true" fo:border="0.06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81" style:family="table-cell" style:parent-style-name="Default" style:data-style-name="N130">
      <style:text-properties style:font-name="Bitstream Charter" fo:font-size="8pt" fo:font-style="italic" fo:font-weight="normal" style:font-size-asian="8pt" style:font-style-asian="italic" style:font-weight-asian="normal" style:font-size-complex="8pt" style:font-style-complex="italic" style:font-weight-complex="normal"/>
    </style:style>
    <style:style style:name="ce182" style:family="table-cell" style:parent-style-name="Default">
      <style:text-properties style:font-name="Bitstream Charter" fo:font-size="8pt" fo:font-style="italic" fo:font-weight="normal" style:font-size-asian="8pt" style:font-style-asian="italic" style:font-weight-asian="normal" style:font-size-complex="8pt" style:font-style-complex="italic" style:font-weight-complex="normal"/>
    </style:style>
    <style:style style:name="ce183" style:family="table-cell" style:parent-style-name="Default" style:data-style-name="N99">
      <style:table-cell-properties fo:border-bottom="none" style:text-align-source="fix" style:repeat-content="false" fo:background-color="transparent" fo:border-left="none" fo:border-right="none" fo:border-top="2.49pt solid #000000"/>
      <style:paragraph-properties fo:text-align="center" fo:margin-left="0in"/>
      <style:text-properties style:font-name="Bitstream Charter" fo:font-size="8pt" fo:font-style="italic" fo:font-weight="normal" style:font-size-asian="8pt" style:font-style-asian="italic" style:font-weight-asian="normal" style:font-size-complex="8pt" style:font-style-complex="italic" style:font-weight-complex="normal"/>
    </style:style>
    <style:style style:name="ce184" style:family="table-cell" style:parent-style-name="Default">
      <style:table-cell-properties fo:border-bottom="none" style:text-align-source="fix" style:repeat-content="false" fo:background-color="transparent" fo:wrap-option="wrap" fo:border-left="none" fo:padding-bottom="0.0193in" fo:padding-left="0.0138in" fo:padding-right="0.0138in" fo:padding-top="0.0193in" fo:border-right="1.05pt solid #000000" fo:border-top="none" style:vertical-align="middle"/>
      <style:paragraph-properties fo:text-align="center"/>
      <style:text-properties style:use-window-font-color="true" style:font-name="Bitstream Charter" fo:font-size="8pt" fo:font-style="italic" fo:font-weight="bold" style:font-size-asian="8pt" style:font-style-asian="italic" style:font-weight-asian="bold" style:font-size-complex="8pt" style:font-style-complex="italic" style:font-weight-complex="bold" fo:hyphenate="true"/>
    </style:style>
    <style:style style:name="ce272" style:family="table-cell" style:parent-style-name="Default" style:data-style-name="N130">
      <style:table-cell-properties fo:border-bottom="none" style:cell-protect="none" style:print-content="true" style:text-align-source="fix" style:repeat-content="false" fo:background-color="transparent" fo:border-left="0.06pt solid #000000" fo:padding="0in" fo:border-right="0.06pt solid #000000" fo:border-top="1.5pt solid #000000"/>
      <style:paragraph-properties fo:text-align="center" fo:margin-left="0in"/>
      <style:text-properties style:use-window-font-color="true" style:font-name="Bitstream Charter" fo:font-size="10pt" fo:font-style="italic" fo:font-weight="normal" style:font-size-asian="10pt" style:font-style-asian="italic" style:font-weight-asian="normal" style:font-size-complex="10pt" style:font-style-complex="italic" style:font-weight-complex="normal"/>
    </style:style>
    <style:style style:name="ce312" style:family="table-cell" style:parent-style-name="Default" style:data-style-name="N130">
      <style:table-cell-properties style:cell-protect="none" style:print-content="true" fo:border="0.06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91" style:family="table-cell" style:parent-style-name="Default" style:data-style-name="N130">
      <style:table-cell-properties style:text-align-source="fix" style:repeat-content="false"/>
      <style:paragraph-properties fo:text-align="center" fo:margin-left="0in"/>
      <style:text-properties fo:color="#808080" style:font-name="Bitstream Charter" fo:font-size="8pt" fo:font-style="italic" fo:font-weight="bold" style:font-size-asian="8pt" style:font-style-asian="italic" style:font-weight-asian="bold" style:font-size-complex="8pt" style:font-style-complex="italic" style:font-weight-complex="bold"/>
    </style:style>
    <style:style style:name="ce192" style:family="table-cell" style:parent-style-name="Default">
      <style:table-cell-properties style:text-align-source="fix" style:repeat-content="false"/>
      <style:paragraph-properties fo:text-align="center" fo:margin-left="0in"/>
      <style:text-properties fo:color="#808080" style:font-name="Bitstream Charter" fo:font-size="8pt" fo:font-style="italic" fo:font-weight="bold" style:font-size-asian="8pt" style:font-style-asian="italic" style:font-weight-asian="bold" style:font-size-complex="8pt" style:font-style-complex="italic" style:font-weight-complex="bold"/>
    </style:style>
    <style:style style:name="ce193" style:family="table-cell" style:parent-style-name="Default" style:data-style-name="N99">
      <style:table-cell-properties fo:border-bottom="none" style:text-align-source="fix" style:repeat-content="false" fo:background-color="transparent" fo:border-left="none" fo:border-right="1.11pt double #000000" style:border-line-width-right="0.0008in 0.0138in 0.0008in" fo:border-top="2.49pt solid #000000"/>
      <style:paragraph-properties fo:text-align="center" fo:margin-left="0in"/>
      <style:text-properties style:font-name="Bitstream Charter" fo:font-size="8pt" fo:font-style="italic" fo:font-weight="bold" style:font-size-asian="8pt" style:font-style-asian="italic" style:font-weight-asian="bold" style:font-size-complex="8pt" style:font-style-complex="italic" style:font-weight-complex="bold"/>
    </style:style>
    <style:style style:name="ce194" style:family="table-cell" style:parent-style-name="Default">
      <style:table-cell-properties fo:border-bottom="none" fo:background-color="transparent" fo:border-left="none" fo:padding-bottom="0.0193in" fo:padding-left="0.0138in" fo:padding-right="0.0138in" fo:padding-top="0.0193in" fo:border-right="1.05pt solid #000000" fo:border-top="none"/>
      <style:text-properties style:use-window-font-color="true" style:font-name="Bitstream Charter" fo:font-size="8pt" fo:font-style="italic" fo:font-weight="bold" style:font-size-asian="8pt" style:font-style-asian="italic" style:font-weight-asian="bold" style:font-size-complex="8pt" style:font-style-complex="italic" style:font-weight-complex="bold"/>
    </style:style>
    <style:style style:name="ce281" style:family="table-cell" style:parent-style-name="Default" style:data-style-name="N130">
      <style:table-cell-properties fo:border-bottom="none" style:cell-protect="none" style:print-content="true" style:text-align-source="fix" style:repeat-content="false" fo:background-color="transparent" fo:border-left="0.06pt solid #000000" fo:padding="0in" fo:border-right="0.06pt solid #000000" fo:border-top="1.5pt solid #000000"/>
      <style:paragraph-properties fo:text-align="center" fo:margin-left="0in"/>
      <style:text-properties style:use-window-font-color="true" style:font-name="Bitstream Charter" fo:font-size="10pt" fo:font-style="italic" fo:font-weight="bold" style:font-size-asian="10pt" style:font-style-asian="italic" style:font-weight-asian="bold" style:font-size-complex="10pt" style:font-style-complex="italic" style:font-weight-complex="bold"/>
    </style:style>
    <style:style style:name="ce320" style:family="table-cell" style:parent-style-name="Default" style:data-style-name="N122">
      <style:table-cell-properties style:cell-protect="none" style:print-content="true" fo:border="0.06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201" style:family="table-cell" style:parent-style-name="Default" style:data-style-name="N122">
      <style:table-cell-properties style:text-align-source="fix" style:repeat-content="false"/>
      <style:paragraph-properties fo:text-align="center" fo:margin-left="0in"/>
    </style:style>
    <style:style style:name="ce202" style:family="table-cell" style:parent-style-name="Default" style:data-style-name="N122">
      <style:table-cell-properties style:text-align-source="fix" style:repeat-content="false"/>
      <style:paragraph-properties fo:text-align="center" fo:margin-left="0in"/>
      <style:text-properties fo:font-size="8pt" style:font-size-asian="8pt" style:font-size-complex="8pt"/>
    </style:style>
    <style:style style:name="ce203" style:family="table-cell" style:parent-style-name="Default">
      <style:table-cell-properties style:text-align-source="fix" style:repeat-content="false" fo:background-color="transparent" style:rotation-angle="90" style:vertical-align="middle"/>
      <style:paragraph-properties fo:text-align="center" fo:margin-left="0in"/>
      <style:text-properties style:use-window-font-color="true"/>
    </style:style>
    <style:style style:name="ce204" style:family="table-cell" style:parent-style-name="Default">
      <style:table-cell-properties style:text-align-source="fix" style:repeat-content="false" fo:background-color="transparent" style:rotation-angle="90" style:vertical-align="middle"/>
      <style:paragraph-properties fo:text-align="center" fo:margin-left="0in"/>
      <style:text-properties style:use-window-font-color="true" fo:font-size="9pt" style:font-size-asian="9pt" style:font-size-complex="9pt"/>
    </style:style>
    <style:style style:name="ce289" style:family="table-cell" style:parent-style-name="Default" style:data-style-name="N122">
      <style:table-cell-properties fo:border-bottom="none" style:cell-protect="none" style:print-content="true" style:text-align-source="fix" style:repeat-content="false" fo:background-color="transparent" fo:border-left="0.06pt solid #000000" fo:padding="0in" fo:border-right="0.06pt solid #000000" fo:border-top="1.5pt solid #000000"/>
      <style:paragraph-properties fo:text-align="center" fo:margin-left="0in"/>
      <style:text-properties style:use-window-font-color="true" fo:font-size="10pt" fo:font-weight="normal" style:font-size-asian="10pt" style:font-weight-asian="normal" style:font-size-complex="10pt" style:font-weight-complex="normal"/>
    </style:style>
    <style:style style:name="ce332" style:family="table-cell" style:parent-style-name="Default" style:data-style-name="N122">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463" style:family="table-cell" style:parent-style-name="Default" style:data-style-name="N169">
      <style:table-cell-properties style:text-align-source="fix" style:repeat-content="false" fo:background-color="transparent" fo:wrap-option="no-wrap"/>
      <style:paragraph-properties fo:text-align="center" fo:margin-left="0in"/>
      <style:text-properties style:use-window-font-color="true"/>
    </style:style>
    <style:style style:name="ce464" style:family="table-cell" style:parent-style-name="Default" style:data-style-name="N169">
      <style:table-cell-properties style:text-align-source="fix" style:repeat-content="false" fo:wrap-option="no-wrap"/>
      <style:paragraph-properties fo:text-align="center" fo:margin-left="0in"/>
      <style:text-properties style:use-window-font-color="true"/>
    </style:style>
    <style:style style:name="ce465" style:family="table-cell" style:parent-style-name="Default" style:data-style-name="N169">
      <style:table-cell-properties style:text-align-source="fix" style:repeat-content="false" fo:wrap-option="no-wrap"/>
      <style:paragraph-properties fo:text-align="center" fo:margin-left="0in"/>
      <style:text-properties style:use-window-font-color="true" fo:font-size="8pt" style:font-size-asian="8pt" style:font-size-complex="8pt"/>
    </style:style>
    <style:style style:name="ce466" style:family="table-cell" style:parent-style-name="Default" style:data-style-name="N169">
      <style:table-cell-properties style:text-align-source="fix" style:repeat-content="false" fo:wrap-option="no-wrap"/>
      <style:paragraph-properties fo:text-align="center" fo:margin-left="0in"/>
      <style:text-properties fo:font-size="8pt" style:font-size-asian="8pt" style:font-size-complex="8pt"/>
    </style:style>
    <style:style style:name="ce467" style:family="table-cell" style:parent-style-name="Default" style:data-style-name="N169">
      <style:table-cell-properties fo:border-bottom="none" style:text-align-source="fix" style:repeat-content="false" fo:background-color="transparent" fo:wrap-option="no-wrap" fo:border-left="0.06pt solid #000000" fo:border-right="0.06pt solid #000000" style:rotation-angle="0" fo:border-top="0.06pt solid #000000" style:vertical-align="middle"/>
      <style:paragraph-properties fo:text-align="center" fo:margin-left="0in"/>
      <style:text-properties style:use-window-font-color="true" fo:font-size="9pt" style:font-size-asian="9pt" style:font-size-complex="9pt"/>
    </style:style>
    <style:style style:name="ce468" style:family="table-cell" style:parent-style-name="Default" style:data-style-name="N169">
      <style:table-cell-properties fo:border-bottom="none" style:text-align-source="fix" style:repeat-content="false" fo:background-color="transparent" fo:wrap-option="no-wrap" fo:border-left="0.06pt solid #000000" fo:border-right="0.06pt solid #000000" style:rotation-angle="0" fo:border-top="0.06pt solid #000000"/>
      <style:paragraph-properties fo:text-align="center" fo:margin-left="0in"/>
      <style:text-properties style:use-window-font-color="true" fo:font-size="9pt" style:font-size-asian="9pt" style:font-size-complex="9pt"/>
    </style:style>
    <style:style style:name="ce299" style:family="table-cell" style:parent-style-name="Default" style:data-style-name="N169">
      <style:table-cell-properties fo:border-bottom="none" style:cell-protect="none" style:print-content="true" style:text-align-source="fix" style:repeat-content="false" fo:background-color="transparent" fo:wrap-option="no-wrap" fo:border-left="0.06pt solid #000000" fo:padding="0in" fo:border-right="0.06pt solid #000000" fo:border-top="1.5pt solid #000000"/>
      <style:paragraph-properties fo:text-align="center" fo:margin-left="0in"/>
      <style:text-properties style:use-window-font-color="true" fo:font-size="8pt" fo:font-weight="normal" style:font-size-asian="8pt" style:font-weight-asian="normal" style:font-size-complex="8pt" style:font-weight-complex="normal"/>
    </style:style>
    <style:style style:name="ce309" style:family="table-cell" style:parent-style-name="Default" style:data-style-name="N169">
      <style:table-cell-properties style:cell-protect="none" style:print-content="true" fo:border="0.06pt solid #000000"/>
      <style:paragraph-properties fo:margin-left="0in"/>
      <style:text-properties style:font-name="Liberation Sans Narrow" fo:font-size="10pt" fo:font-weight="normal" style:font-size-asian="10pt" style:font-weight-asian="normal" style:font-size-complex="10pt" style:font-weight-complex="normal"/>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350" style:family="table-cell" style:parent-style-name="Default" style:data-style-name="N169">
      <style:table-cell-properties style:text-align-source="fix" style:repeat-content="false"/>
      <style:paragraph-properties fo:text-align="center" fo:margin-left="0in"/>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471" style:family="table-cell" style:parent-style-name="Default" style:data-style-name="N169">
      <style:table-cell-properties style:text-align-source="fix" style:repeat-content="false"/>
      <style:paragraph-properties fo:text-align="center" fo:margin-left="0in"/>
    </style:style>
    <style:style style:name="ce314" style:family="table-cell" style:parent-style-name="Default" style:data-style-name="N103">
      <style:table-cell-properties fo:border-bottom="none" style:text-align-source="fix" style:repeat-content="false" fo:background-color="transparent" fo:border-left="0.06pt solid #000000" fo:padding-bottom="0.0193in" fo:padding-left="0.0138in" fo:padding-right="0.0138in" fo:padding-top="0.0193in" fo:border-right="0.06pt solid #000000" style:rotation-angle="90" style:shrink-to-fit="true" fo:border-top="0.06pt solid #000000" style:vertical-align="middle"/>
      <style:paragraph-properties fo:text-align="start" fo:margin-left="0in"/>
      <style:text-properties style:use-window-font-color="true"/>
    </style:style>
    <style:style style:name="ce315" style:family="table-cell" style:parent-style-name="Default">
      <style:table-cell-properties fo:border-bottom="none" fo:background-color="#ffffff" style:text-align-source="fix" style:repeat-content="false" fo:border-left="0.06pt solid #000000" fo:padding-bottom="0.0193in" fo:padding-left="0.0138in" fo:padding-right="0.0138in" fo:padding-top="0.0193in" fo:border-right="0.06pt solid #000000" style:rotation-angle="90" style:shrink-to-fit="true" fo:border-top="none" style:vertical-align="middle"/>
      <style:paragraph-properties fo:text-align="start" fo:margin-left="0in"/>
      <style:text-properties style:use-window-font-color="true"/>
    </style:style>
    <style:style style:name="ce316" style:family="table-cell" style:parent-style-name="Default" style:data-style-name="N99">
      <style:table-cell-properties fo:border-bottom="none" style:text-align-source="fix" style:repeat-content="false" fo:border-left="0.06pt solid #000000" fo:border-right="0.06pt solid #000000" fo:border-top="none"/>
      <style:paragraph-properties fo:text-align="start" fo:margin-left="0in"/>
      <style:text-properties fo:font-size="8pt" style:font-size-asian="8pt" style:font-size-complex="8pt"/>
    </style:style>
    <style:style style:name="ce317" style:family="table-cell" style:parent-style-name="Default">
      <style:table-cell-properties fo:border-bottom="none" style:text-align-source="fix" style:repeat-content="false" fo:background-color="transparent" fo:border-left="0.06pt solid #000000" fo:padding-bottom="0.0193in" fo:padding-left="0.0138in" fo:padding-right="0.0138in" fo:padding-top="0.0193in" fo:border-right="0.06pt solid #000000" style:rotation-angle="90" fo:border-top="none" style:vertical-align="bottom"/>
      <style:paragraph-properties fo:text-align="start" fo:margin-left="0in"/>
      <style:text-properties style:use-window-font-color="true"/>
    </style:style>
    <style:style style:name="ce318" style:family="table-cell" style:parent-style-name="Default">
      <style:table-cell-properties fo:border-bottom="none" style:text-align-source="fix" style:repeat-content="false" fo:background-color="transparent" fo:border-left="0.06pt solid #000000" fo:padding-bottom="0.0193in" fo:padding-left="0.0138in" fo:padding-right="0.0138in" fo:padding-top="0.0193in" fo:border-right="0.06pt solid #000000" fo:border-top="none"/>
      <style:paragraph-properties fo:text-align="start" fo:margin-left="0in"/>
      <style:text-properties style:use-window-font-color="true" fo:font-size="9pt" style:font-size-asian="9pt" style:font-size-complex="9pt"/>
    </style:style>
    <style:style style:name="ce311" style:family="table-cell" style:parent-style-name="Default" style:data-style-name="N122">
      <style:table-cell-properties fo:border-bottom="none" style:cell-protect="none" style:print-content="true" style:text-align-source="fix" style:repeat-content="false" fo:background-color="transparent" fo:wrap-option="no-wrap" fo:border-left="0.06pt solid #000000" fo:padding="0in" fo:border-right="0.06pt solid #000000" fo:border-top="1.5pt solid #000000"/>
      <style:paragraph-properties fo:text-align="center" fo:margin-left="0in"/>
      <style:text-properties style:use-window-font-color="true" fo:font-size="10pt" fo:font-weight="normal" style:font-size-asian="10pt" style:font-weight-asian="normal" style:font-size-complex="10pt" style:font-weight-complex="normal"/>
    </style:style>
    <style:style style:name="ce366" style:family="table-cell" style:parent-style-name="Default" style:data-style-name="N1">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234" style:family="table-cell" style:parent-style-name="Default" style:data-style-name="N160">
      <style:text-properties style:use-window-font-color="true"/>
    </style:style>
    <style:style style:name="ce235" style:family="table-cell" style:parent-style-name="Default" style:data-style-name="N160">
      <style:table-cell-properties style:text-align-source="fix" style:repeat-content="false" fo:padding-bottom="0.0193in" fo:padding-left="0.0138in" fo:padding-right="0.0138in" fo:padding-top="0.0193in" style:rotation-angle="90" style:vertical-align="middle"/>
      <style:paragraph-properties fo:text-align="center" fo:margin-left="0in"/>
      <style:text-properties fo:color="#808000" fo:font-size="9pt" style:font-size-asian="9pt" style:font-size-complex="9pt"/>
    </style:style>
    <style:style style:name="ce236" style:family="table-cell" style:parent-style-name="Default" style:data-style-name="N160">
      <style:table-cell-properties style:text-align-source="fix" style:repeat-content="false"/>
      <style:paragraph-properties fo:text-align="center" fo:margin-left="0in"/>
      <style:text-properties style:use-window-font-color="true" fo:font-size="9pt" style:font-size-asian="9pt" style:font-size-complex="9pt"/>
    </style:style>
    <style:style style:name="ce237" style:family="table-cell" style:parent-style-name="Default" style:data-style-name="N160">
      <style:table-cell-properties style:text-align-source="fix" style:repeat-content="false" fo:background-color="transparent" style:rotation-angle="90" style:vertical-align="middle"/>
      <style:paragraph-properties fo:text-align="end" fo:margin-left="0in"/>
      <style:text-properties style:use-window-font-color="true" fo:font-size="9pt" style:font-size-asian="9pt" style:font-size-complex="9pt"/>
    </style:style>
    <style:style style:name="ce238" style:family="table-cell" style:parent-style-name="Default" style:data-style-name="N160">
      <style:table-cell-properties style:text-align-source="fix" style:repeat-content="false" fo:background-color="transparent"/>
      <style:paragraph-properties fo:text-align="center" fo:margin-left="0in"/>
      <style:text-properties style:use-window-font-color="true" fo:font-size="9pt" style:font-size-asian="9pt" style:font-size-complex="9pt"/>
    </style:style>
    <style:style style:name="ce319" style:family="table-cell" style:parent-style-name="Default" style:data-style-name="N160">
      <style:table-cell-properties fo:border-bottom="none" style:cell-protect="none" style:print-content="true" style:text-align-source="fix" style:repeat-content="false" fo:background-color="transparent" fo:border-left="0.06pt solid #000000" fo:padding="0in" fo:border-right="0.06pt solid #000000" fo:border-top="1.5pt solid #000000"/>
      <style:paragraph-properties fo:text-align="center" fo:margin-left="0in"/>
      <style:text-properties style:use-window-font-color="true" fo:font-size="10pt" fo:font-weight="normal" style:font-size-asian="10pt" style:font-weight-asian="normal" style:font-size-complex="10pt" style:font-weight-complex="normal"/>
    </style:style>
    <style:style style:name="ce337" style:family="table-cell" style:parent-style-name="Default" style:data-style-name="N160">
      <style:table-cell-properties style:cell-protect="none" style:print-content="true" fo:border="0.06pt solid #000000"/>
      <style:paragraph-properties fo:margin-left="0in"/>
      <style:text-properties fo:color="#808000" fo:font-size="10pt" style:font-size-asian="10pt" style:font-size-complex="10pt"/>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385" style:family="table-cell" style:parent-style-name="Default" style:data-style-name="N160">
      <style:text-properties style:use-window-font-color="true"/>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245" style:family="table-cell" style:parent-style-name="Default">
      <style:table-cell-properties style:text-align-source="fix" style:repeat-content="false" style:vertical-align="middle"/>
      <style:paragraph-properties fo:text-align="end" fo:margin-left="0in"/>
      <style:text-properties fo:font-weight="bold" style:font-weight-asian="bold" style:font-weight-complex="bold"/>
    </style:style>
    <style:style style:name="ce246" style:family="table-cell" style:parent-style-name="Default">
      <style:table-cell-properties fo:border-bottom="none" style:text-align-source="fix" style:repeat-content="false" fo:border-left="1.11pt double #000000" style:border-line-width-left="0.0008in 0.0138in 0.0008in" fo:padding-bottom="0.0193in" fo:padding-left="0.0138in" fo:padding-right="0.0138in" fo:padding-top="0.0193in" fo:border-right="none" style:rotation-angle="90" fo:border-top="1.11pt double #000000" style:border-line-width-top="0.0008in 0.0138in 0.0008in" style:vertical-align="middle"/>
      <style:paragraph-properties fo:text-align="center" fo:margin-left="0in"/>
      <style:text-properties style:use-window-font-color="true" fo:font-size="9pt" style:font-size-asian="9pt" style:font-size-complex="9pt"/>
    </style:style>
    <style:style style:name="ce247" style:family="table-cell" style:parent-style-name="Default">
      <style:table-cell-properties fo:border-bottom="none" style:text-align-source="fix" style:repeat-content="false" fo:background-color="transparent" fo:border-left="1.11pt double #000000" style:border-line-width-left="0.0008in 0.0138in 0.0008in" fo:border-right="none" fo:border-top="none"/>
      <style:paragraph-properties fo:text-align="center" fo:margin-left="0in"/>
      <style:text-properties style:use-window-font-color="true" fo:font-size="9pt" style:font-size-asian="9pt" style:font-size-complex="9pt"/>
    </style:style>
    <style:style style:name="ce327" style:family="table-cell" style:parent-style-name="Default" style:data-style-name="N151">
      <style:table-cell-properties fo:border-bottom="none" style:cell-protect="none" style:print-content="true" style:text-align-source="fix" style:repeat-content="false" fo:background-color="transparent" fo:border-left="0.06pt solid #000000" fo:padding="0in" fo:border-right="0.06pt solid #000000" fo:border-top="1.5pt solid #000000"/>
      <style:paragraph-properties fo:text-align="center" fo:margin-left="0in"/>
      <style:text-properties style:use-window-font-color="true" style:font-name="Arial" fo:font-size="10pt" fo:font-style="italic" fo:font-weight="normal" style:font-name-asian="DejaVu Sans" style:font-size-asian="10pt" style:font-style-asian="italic" style:font-weight-asian="normal" style:font-name-complex="Tahoma" style:font-size-complex="10pt" style:font-style-complex="italic" style:font-weight-complex="normal"/>
    </style:style>
    <style:style style:name="ce391" style:family="table-cell" style:parent-style-name="Default" style:data-style-name="N151">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254" style:family="table-cell" style:parent-style-name="Default" style:data-style-name="N130">
      <style:table-cell-properties style:text-align-source="fix" style:repeat-content="false" style:vertical-align="middle"/>
      <style:paragraph-properties fo:text-align="end" fo:margin-left="0in"/>
      <style:text-properties fo:font-weight="bold" style:font-weight-asian="bold" style:font-weight-complex="bold"/>
    </style:style>
    <style:style style:name="ce255" style:family="table-cell" style:parent-style-name="Default" style:data-style-name="N130">
      <style:table-cell-properties fo:border-bottom="none" style:text-align-source="fix" style:repeat-content="false" fo:border-left="none" fo:padding-bottom="0.0193in" fo:padding-left="0.0138in" fo:padding-right="0.0138in" fo:padding-top="0.0193in" fo:border-right="1.11pt double #000000" style:border-line-width-right="0.0008in 0.0138in 0.0008in" style:rotation-angle="90" fo:border-top="1.11pt double #000000" style:border-line-width-top="0.0008in 0.0138in 0.0008in" style:vertical-align="middle"/>
      <style:paragraph-properties fo:text-align="center" fo:margin-left="0in"/>
      <style:text-properties style:use-window-font-color="true" fo:font-size="9pt" style:font-size-asian="9pt" style:font-size-complex="9pt"/>
    </style:style>
    <style:style style:name="ce256" style:family="table-cell" style:parent-style-name="Default" style:data-style-name="N130">
      <style:table-cell-properties fo:border-bottom="none" style:text-align-source="fix" style:repeat-content="false" fo:background-color="transparent" fo:border-left="1.11pt double #000000" style:border-line-width-left="0.0008in 0.0138in 0.0008in" fo:border-right="none" fo:border-top="none"/>
      <style:paragraph-properties fo:text-align="center" fo:margin-left="0in"/>
      <style:text-properties style:use-window-font-color="true" fo:font-size="9pt" style:font-size-asian="9pt" style:font-size-complex="9pt"/>
    </style:style>
    <style:style style:name="ce333" style:family="table-cell" style:parent-style-name="Default" style:data-style-name="N130">
      <style:table-cell-properties fo:border-bottom="none" style:cell-protect="none" style:print-content="true" style:text-align-source="fix" style:repeat-content="false" fo:background-color="transparent" fo:border-left="0.06pt solid #000000" fo:padding="0in" fo:border-right="0.06pt solid #000000" fo:border-top="1.5pt solid #000000"/>
      <style:paragraph-properties fo:text-align="center" fo:margin-left="0in"/>
      <style:text-properties style:use-window-font-color="true" style:font-name="Arial" fo:font-size="10pt" fo:font-style="italic" fo:font-weight="normal" style:font-name-asian="DejaVu Sans" style:font-size-asian="10pt" style:font-style-asian="italic" style:font-weight-asian="normal" style:font-name-complex="Tahoma" style:font-size-complex="10pt" style:font-style-complex="italic" style:font-weight-complex="normal"/>
    </style:style>
    <style:style style:name="ce400" style:family="table-cell" style:parent-style-name="Default" style:data-style-name="N130">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264" style:family="table-cell" style:parent-style-name="Default" style:data-style-name="N124">
      <style:table-cell-properties style:text-align-source="fix" style:repeat-content="false"/>
      <style:paragraph-properties fo:text-align="end" fo:margin-left="0in"/>
      <style:text-properties fo:font-weight="bold" style:font-weight-asian="bold" style:font-weight-complex="bold"/>
    </style:style>
    <style:style style:name="ce265" style:family="table-cell" style:parent-style-name="Default" style:data-style-name="N124">
      <style:table-cell-properties fo:border-bottom="none" style:text-align-source="fix" style:repeat-content="false" fo:border-left="none" fo:padding-bottom="0.0193in" fo:padding-left="0.0138in" fo:padding-right="0.0138in" fo:padding-top="0.0193in" fo:border-right="1.11pt double #000000" style:border-line-width-right="0.0008in 0.0138in 0.0008in" style:rotation-angle="90" fo:border-top="1.11pt double #000000" style:border-line-width-top="0.0008in 0.0138in 0.0008in" style:vertical-align="middle"/>
      <style:paragraph-properties fo:text-align="center" fo:margin-left="0in"/>
      <style:text-properties style:use-window-font-color="true" fo:font-size="9pt" style:font-size-asian="9pt" style:font-size-complex="9pt"/>
    </style:style>
    <style:style style:name="ce349" style:family="table-cell" style:parent-style-name="Default" style:data-style-name="N124">
      <style:table-cell-properties style:text-align-source="fix" style:repeat-content="false"/>
      <style:paragraph-properties fo:text-align="center" fo:margin-left="0in"/>
      <style:text-properties fo:font-size="9pt" style:font-size-asian="9pt" style:font-size-complex="9pt"/>
    </style:style>
    <style:style style:name="ce338" style:family="table-cell" style:parent-style-name="Default">
      <style:table-cell-properties fo:border-bottom="none" style:text-align-source="fix" style:repeat-content="false" fo:border-left="0.06pt solid #000000" fo:padding="0in" fo:border-right="0.06pt solid #000000" fo:border-top="1.5pt solid #000000"/>
      <style:paragraph-properties fo:text-align="center" fo:margin-left="0in"/>
      <style:text-properties fo:font-size="10pt" style:font-size-asian="10pt" style:font-size-complex="10pt"/>
    </style:style>
    <style:style style:name="ce411" style:family="table-cell" style:parent-style-name="Default" style:data-style-name="N124">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413" style:family="table-cell" style:parent-style-name="Default" style:data-style-name="N1">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style>
    <style:style style:name="ce273" style:family="table-cell" style:parent-style-name="LightBlueBg" style:data-style-name="N1">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style>
    <style:style style:name="ce355" style:family="table-cell" style:parent-style-name="Default">
      <style:table-cell-properties style:text-align-source="fix" style:repeat-content="false" fo:padding-bottom="0.0138in" fo:padding-left="0.028in" fo:padding-right="0.0138in" fo:padding-top="0.0138in" style:shrink-to-fit="true"/>
      <style:paragraph-properties fo:text-align="start" fo:margin-left="0in"/>
    </style:style>
    <style:style style:name="ce511" style:family="table-cell" style:parent-style-name="Default" style:data-style-name="N171">
      <style:table-cell-properties style:text-align-source="fix" style:repeat-content="false" fo:padding-bottom="0.0138in" fo:padding-left="0.028in" fo:padding-right="0.0138in" fo:padding-top="0.0138in" style:shrink-to-fit="true"/>
      <style:paragraph-properties fo:text-align="start" fo:margin-left="0in"/>
    </style:style>
    <style:style style:name="ce277" style:family="table-cell" style:parent-style-name="Default">
      <style:table-cell-properties style:text-align-source="fix" style:repeat-content="false"/>
      <style:paragraph-properties fo:text-align="start" fo:margin-left="0in"/>
    </style:style>
    <style:style style:name="ce424" style:family="table-cell" style:parent-style-name="Default">
      <style:table-cell-properties style:text-align-source="fix" style:repeat-content="false" fo:background-color="transparent"/>
      <style:paragraph-properties fo:text-align="start" fo:margin-left="0in"/>
      <style:text-properties fo:font-size="9pt" style:font-size-asian="9pt" style:font-size-complex="9pt"/>
    </style:style>
    <style:style style:name="ce425" style:family="table-cell" style:parent-style-name="LightBlueBg" style:data-style-name="N4">
      <style:table-cell-properties style:text-align-source="fix" style:repeat-content="false" fo:background-color="transparent"/>
      <style:paragraph-properties fo:text-align="start" fo:margin-left="0in"/>
    </style:style>
    <style:style style:name="ce426" style:family="table-cell" style:parent-style-name="Default" style:data-style-name="N130">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style>
    <style:style style:name="ce543" style:family="table-cell" style:parent-style-name="Default" style:data-style-name="N99">
      <style:table-cell-properties style:text-align-source="fix" style:repeat-content="false"/>
      <style:paragraph-properties fo:text-align="start" fo:margin-left="0in"/>
    </style:style>
    <style:style style:name="ce521" style:family="table-cell" style:parent-style-name="Default">
      <style:table-cell-properties style:text-align-source="fix" style:repeat-content="false"/>
      <style:paragraph-properties fo:text-align="end" fo:margin-left="0in"/>
      <style:text-properties fo:font-size="9pt" fo:font-weight="bold" style:font-size-asian="9pt" style:font-weight-asian="bold" style:font-size-complex="9pt" style:font-weight-complex="bold"/>
    </style:style>
    <style:style style:name="ce364" style:family="table-cell" style:parent-style-name="Default">
      <style:table-cell-properties style:text-align-source="fix" style:repeat-content="false"/>
      <style:paragraph-properties fo:text-align="start" fo:margin-left="0.139in"/>
      <style:text-properties fo:font-size="9pt" style:font-size-asian="9pt" style:font-size-complex="9pt"/>
    </style:style>
    <style:style style:name="ce523" style:family="table-cell" style:parent-style-name="Default">
      <style:table-cell-properties style:text-align-source="fix" style:repeat-content="false"/>
      <style:paragraph-properties fo:text-align="start" fo:margin-left="0.139in"/>
    </style:style>
    <style:style style:name="ce528" style:family="table-cell" style:parent-style-name="Default">
      <style:table-cell-properties style:text-align-source="fix" style:repeat-content="false" fo:background-color="transparent"/>
      <style:paragraph-properties fo:text-align="start" fo:margin-left="0.139in"/>
      <style:text-properties fo:font-size="9pt" style:font-size-asian="9pt" style:font-size-complex="9pt"/>
    </style:style>
    <style:style style:name="ce533" style:family="table-cell" style:parent-style-name="Default">
      <style:table-cell-properties style:text-align-source="fix" style:repeat-content="false" fo:background-color="transparent"/>
      <style:paragraph-properties fo:text-align="start" fo:margin-left="0.139in"/>
    </style:style>
    <style:style style:name="ce538" style:family="table-cell" style:parent-style-name="LightBlueBg">
      <style:table-cell-properties style:text-align-source="fix" style:repeat-content="false" fo:background-color="transparent"/>
      <style:paragraph-properties fo:text-align="start" fo:margin-left="0.139in"/>
    </style:style>
    <style:style style:name="ce574" style:family="table-cell" style:parent-style-name="Default">
      <style:table-cell-properties fo:background-color="transparent"/>
      <style:text-properties fo:font-size="9pt" style:font-size-asian="9pt" style:font-size-complex="9pt"/>
    </style:style>
    <style:style style:name="ce642" style:family="table-cell" style:parent-style-name="Default">
      <style:text-properties fo:font-size="9pt" style:font-size-asian="9pt" style:font-size-complex="9pt"/>
    </style:style>
    <style:style style:name="ce432" style:family="table-cell" style:parent-style-name="Default" style:data-style-name="N124">
      <style:table-cell-properties fo:background-color="transparent"/>
    </style:style>
    <style:style style:name="ce375" style:family="table-cell" style:parent-style-name="LightPinkBg">
      <style:table-cell-properties style:cell-protect="none" style:print-content="true" fo:background-color="transparent" fo:border="0.06pt solid #000000" fo:padding-bottom="0.0193in" fo:padding-left="0.0138in" fo:padding-right="0.0138in" fo:padding-top="0.0193in"/>
      <style:text-properties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357" style:family="table-cell" style:parent-style-name="LightPinkBg">
      <style:table-cell-properties fo:border-bottom="0.06pt solid #000000" style:cell-protect="none" style:print-content="true" fo:background-color="transparent" fo:border-left="0.06pt solid #000000" fo:padding-bottom="0.0193in" fo:padding-left="0.0138in" fo:padding-right="0.0138in" fo:padding-top="0.0193in" fo:border-right="0.06pt solid #000000" fo:border-top="2.01pt solid #000000"/>
      <style:text-properties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378" style:family="table-cell" style:parent-style-name="Default">
      <style:text-properties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09" style:family="table-cell" style:parent-style-name="MedLtGreenBg" style:data-style-name="N127">
      <style:table-cell-properties style:cell-protect="none" style:print-content="true" fo:border="0.06pt solid #000000"/>
      <style:paragraph-properties fo:margin-left="0in"/>
      <style:text-properties fo:font-size="8pt" style:font-size-asian="8pt" style:font-size-complex="8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381" style:family="table-cell" style:parent-style-name="Default" style:data-style-name="N127">
      <style:table-cell-properties style:cell-protect="none" style:print-content="true" style:text-align-source="fix" style:repeat-content="false" fo:background-color="transparent" fo:border="0.06pt solid #000000" fo:padding-bottom="0.0193in" fo:padding-left="0.0138in" fo:padding-right="0.0138in" fo:padding-top="0.0193in"/>
      <style:paragraph-properties fo:text-align="center" fo:margin-left="0in"/>
      <style:text-properties fo:font-size="8pt" style:font-size-asian="8pt" style:font-size-complex="8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1565" style:family="table-cell" style:parent-style-name="WhiteBg" style:data-style-name="N127">
      <style:table-cell-properties fo:border-bottom="0.06pt solid #000000" style:cell-protect="none" style:print-content="true" fo:border-left="0.06pt solid #000000" fo:border-right="0.06pt solid #000000" fo:border-top="2.01pt solid #000000"/>
      <style:paragraph-properties fo:margin-left="0in"/>
      <style:text-properties fo:font-size="8pt" style:font-size-asian="8pt" style:font-size-complex="8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74" style:family="table-cell" style:parent-style-name="LightBlueBg" style:data-style-name="N127">
      <style:table-cell-properties style:cell-protect="none" style:print-content="true" fo:border="0.06pt solid #000000"/>
      <style:paragraph-properties fo:margin-left="0in"/>
      <style:text-properties fo:font-size="8pt" style:font-size-asian="8pt" style:font-size-complex="8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386" style:family="table-cell" style:parent-style-name="Default">
      <style:table-cell-properties style:text-align-source="fix" style:repeat-content="false"/>
      <style:paragraph-properties fo:text-align="center" fo:margin-left="0in"/>
      <style:text-properties fo:font-size="8pt" style:font-size-asian="8pt" style:font-size-complex="8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17" style:family="table-cell" style:parent-style-name="MedLtGreenBg" style:data-style-name="N175">
      <style:table-cell-properties style:cell-protect="none" style:print-content="true" fo:border="0.06pt solid #000000" style:shrink-to-fit="false"/>
      <style:text-properties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388" style:family="table-cell" style:parent-style-name="Default" style:data-style-name="N175">
      <style:table-cell-properties style:cell-protect="none" style:print-content="true" fo:border="0.06pt solid #000000" fo:padding-bottom="0.0193in" fo:padding-left="0.0138in" fo:padding-right="0.0138in" fo:padding-top="0.0193in" style:shrink-to-fit="false"/>
      <style:text-properties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1570" style:family="table-cell" style:parent-style-name="WhiteBg" style:data-style-name="N175">
      <style:table-cell-properties fo:border-bottom="0.06pt solid #000000" style:cell-protect="none" style:print-content="true" fo:border-left="0.06pt solid #000000" fo:border-right="0.06pt solid #000000" style:shrink-to-fit="false" fo:border-top="2.01pt solid #000000"/>
      <style:text-properties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77" style:family="table-cell" style:parent-style-name="LightBlueBg" style:data-style-name="N175">
      <style:table-cell-properties style:cell-protect="none" style:print-content="true" fo:border="0.06pt solid #000000" style:shrink-to-fit="false"/>
      <style:text-properties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394" style:family="table-cell" style:parent-style-name="Default" style:data-style-name="N100">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27" style:family="table-cell" style:parent-style-name="MedLtGreenBg" style:data-style-name="N124">
      <style:table-cell-properties style:cell-protect="none" style:print-content="true" fo:border="0.06pt solid #000000"/>
      <style:text-properties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398" style:family="table-cell" style:parent-style-name="Default" style:data-style-name="N124">
      <style:table-cell-properties style:cell-protect="none" style:print-content="true" fo:border="0.06pt solid #000000" fo:padding-bottom="0.0193in" fo:padding-left="0.0138in" fo:padding-right="0.0138in" fo:padding-top="0.0193in"/>
      <style:text-properties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1575" style:family="table-cell" style:parent-style-name="WhiteBg" style:data-style-name="N124">
      <style:table-cell-properties fo:border-bottom="0.06pt solid #000000" style:cell-protect="none" style:print-content="true" fo:border-left="0.06pt solid #000000" fo:border-right="0.06pt solid #000000" fo:border-top="2.01pt solid #000000"/>
      <style:text-properties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81" style:family="table-cell" style:parent-style-name="LightBlueBg" style:data-style-name="N124">
      <style:table-cell-properties style:cell-protect="none" style:print-content="true" fo:border="0.06pt solid #000000"/>
      <style:text-properties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03" style:family="table-cell" style:parent-style-name="Defaul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36" style:family="table-cell" style:parent-style-name="MedLtGreenBg" style:data-style-name="N124">
      <style:table-cell-properties style:cell-protect="none" style:print-content="true" fo:border="0.06pt solid #000000"/>
      <style:paragraph-properties fo:margin-left="0in"/>
      <style:text-properties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06" style:family="table-cell" style:parent-style-name="Default" style:data-style-name="N124">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1580" style:family="table-cell" style:parent-style-name="WhiteBg" style:data-style-name="N124">
      <style:table-cell-properties fo:border-bottom="0.06pt solid #000000" style:cell-protect="none" style:print-content="true" fo:border-left="0.06pt solid #000000" fo:border-right="0.06pt solid #000000" fo:border-top="2.01pt solid #000000"/>
      <style:paragraph-properties fo:margin-left="0in"/>
      <style:text-properties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85" style:family="table-cell" style:parent-style-name="LightBlueBg" style:data-style-name="N124">
      <style:table-cell-properties style:cell-protect="none" style:print-content="true" fo:border="0.06pt solid #000000"/>
      <style:paragraph-properties fo:margin-left="0in"/>
      <style:text-properties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10" style:family="table-cell" style:parent-style-name="Default" style:data-style-name="N124">
      <style:table-cell-properties style:text-align-source="fix" style:repeat-content="false" fo:background-color="transparent" fo:wrap-option="no-wrap" style:vertical-align="middle"/>
      <style:paragraph-properties fo:text-align="center" fo:margin-left="0in"/>
      <style:text-properties style:use-window-font-color="true" fo:font-size="9pt" style:font-size-asian="9pt" style:font-size-complex="9pt"/>
      <style:map style:condition="is-true-formula(NOT(UseLast))" style:apply-style-name="VeryDimFont" style:base-cell-address="TSLA.G6"/>
    </style:style>
    <style:style style:name="ce414" style:family="table-cell" style:parent-style-name="Default" style:data-style-name="N124">
      <style:table-cell-properties fo:border-bottom="none" style:cell-protect="none" style:print-content="true" style:text-align-source="fix" style:repeat-content="false" fo:border-left="0.06pt solid #000000" fo:padding-bottom="0.0193in" fo:padding-left="0.0138in" fo:padding-right="0.0138in" fo:padding-top="0.0193in" fo:border-right="0.06pt solid #000000" fo:border-top="0.06pt solid #000000"/>
      <style:paragraph-properties fo:text-align="center" fo:margin-left="0in"/>
      <style:text-properties style:font-name="Liberation Sans" fo:font-size="10pt" fo:font-style="italic" fo:font-weight="bold" style:font-name-asian="DejaVu Sans" style:font-size-asian="10pt" style:font-style-asian="italic" style:font-weight-asian="bold" style:font-size-complex="10pt" style:font-style-complex="italic"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45" style:family="table-cell" style:parent-style-name="MedLtGreenBg" style:data-style-name="N124">
      <style:table-cell-properties fo:border-bottom="none" style:cell-protect="none" style:print-content="true" fo:border-left="0.06pt solid #000000" fo:border-right="0.06pt solid #000000" fo:border-top="0.06pt solid #000000"/>
      <style:paragraph-properties fo:margin-left="0in"/>
      <style:text-properties style:font-name="Liberation Sans" fo:font-size="10pt" fo:font-style="italic" fo:font-weight="bold" style:font-name-asian="DejaVu Sans" style:font-size-asian="10pt" style:font-style-asian="italic" style:font-weight-asian="bold" style:font-size-complex="10pt" style:font-style-complex="italic"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17" style:family="table-cell" style:parent-style-name="Default" style:data-style-name="N124">
      <style:table-cell-properties fo:border-bottom="none" style:cell-protect="none" style:print-content="true" style:text-align-source="fix" style:repeat-content="false" fo:border-left="0.06pt solid #000000" fo:padding-bottom="0.0193in" fo:padding-left="0.0138in" fo:padding-right="0.0138in" fo:padding-top="0.0193in" fo:border-right="0.06pt solid #000000" fo:border-top="0.06pt solid #000000"/>
      <style:paragraph-properties fo:text-align="center" fo:margin-left="0in"/>
      <style:text-properties style:font-name="Liberation Sans" fo:font-size="10pt" fo:font-style="italic" fo:font-weight="bold" style:font-name-asian="DejaVu Sans" style:font-size-asian="10pt" style:font-style-asian="italic" style:font-weight-asian="bold" style:font-name-complex="Lohit Hindi" style:font-size-complex="10pt" style:font-style-complex="italic"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1584" style:family="table-cell" style:parent-style-name="WhiteBg" style:data-style-name="N124">
      <style:table-cell-properties fo:border-bottom="none" style:cell-protect="none" style:print-content="true" fo:border-left="0.06pt solid #000000" fo:border-right="0.06pt solid #000000" fo:border-top="2.01pt solid #000000"/>
      <style:paragraph-properties fo:margin-left="0in"/>
      <style:text-properties style:font-name="Liberation Sans" fo:font-size="10pt" fo:font-style="italic" fo:font-weight="bold" style:font-name-asian="DejaVu Sans" style:font-size-asian="10pt" style:font-style-asian="italic" style:font-weight-asian="bold" style:font-size-complex="10pt" style:font-style-complex="italic"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88" style:family="table-cell" style:parent-style-name="LightBlueBg" style:data-style-name="N124">
      <style:table-cell-properties fo:border-bottom="none" style:cell-protect="none" style:print-content="true" fo:border-left="0.06pt solid #000000" fo:border-right="0.06pt solid #000000" fo:border-top="0.06pt solid #000000"/>
      <style:paragraph-properties fo:margin-left="0in"/>
      <style:text-properties style:font-name="Liberation Sans" fo:font-size="10pt" fo:font-style="italic" fo:font-weight="bold" style:font-name-asian="DejaVu Sans" style:font-size-asian="10pt" style:font-style-asian="italic" style:font-weight-asian="bold" style:font-size-complex="10pt" style:font-style-complex="italic"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50" style:family="table-cell" style:parent-style-name="MedLtGreenBg" style:data-style-name="N147">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21" style:family="table-cell" style:parent-style-name="Default" style:data-style-name="N147">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1588" style:family="table-cell" style:parent-style-name="WhiteBg" style:data-style-name="N147">
      <style:table-cell-properties fo:border-bottom="0.06pt solid #000000" style:cell-protect="none" style:print-content="true" fo:border-left="0.06pt solid #000000" fo:border-right="0.06pt solid #000000" fo:border-top="2.01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91" style:family="table-cell" style:parent-style-name="LightBlueBg" style:data-style-name="N147">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28" style:family="table-cell" style:parent-style-name="Default" style:data-style-name="N163">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56" style:family="table-cell" style:parent-style-name="MedLtGreenBg" style:data-style-name="N124">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30" style:family="table-cell" style:parent-style-name="Default" style:data-style-name="N124">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1593" style:family="table-cell" style:parent-style-name="WhiteBg" style:data-style-name="N124">
      <style:table-cell-properties fo:border-bottom="0.06pt solid #000000" style:cell-protect="none" style:print-content="true" fo:border-left="0.06pt solid #000000" fo:border-right="0.06pt solid #000000" fo:border-top="2.01pt solid #000000"/>
      <style:paragraph-properties fo:margin-left="0in"/>
      <style:text-properties fo:font-size="10pt" fo:font-weight="bold" style:font-size-asian="10pt" style:font-weight-asian="bold" style:font-size-complex="10pt"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94" style:family="table-cell" style:parent-style-name="LightBlueBg" style:data-style-name="N124">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60" style:family="table-cell" style:parent-style-name="MedLtGreenBg" style:data-style-name="N130">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36" style:family="table-cell" style:parent-style-name="Default" style:data-style-name="N130">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1597" style:family="table-cell" style:parent-style-name="WhiteBg" style:data-style-name="N130">
      <style:table-cell-properties fo:border-bottom="0.06pt solid #000000" style:cell-protect="none" style:print-content="true" fo:border-left="0.06pt solid #000000" fo:border-right="0.06pt solid #000000" fo:border-top="2.01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97" style:family="table-cell" style:parent-style-name="LightBlueBg" style:data-style-name="N130">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64" style:family="table-cell" style:parent-style-name="MedLtGreenBg" style:data-style-name="N130">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41" style:family="table-cell" style:parent-style-name="Default" style:data-style-name="N130">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1601" style:family="table-cell" style:parent-style-name="WhiteBg" style:data-style-name="N130">
      <style:table-cell-properties fo:border-bottom="0.06pt solid #000000" style:cell-protect="none" style:print-content="true" fo:border-left="0.06pt solid #000000" fo:border-right="0.06pt solid #000000" fo:border-top="2.01pt solid #000000"/>
      <style:paragraph-properties fo:margin-left="0in"/>
      <style:text-properties fo:font-size="10pt" fo:font-weight="bold" style:font-size-asian="10pt" style:font-weight-asian="bold" style:font-size-complex="10pt"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99" style:family="table-cell" style:parent-style-name="LightBlueBg" style:data-style-name="N130">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46" style:family="table-cell" style:parent-style-name="Default" style:data-style-name="N130">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70" style:family="table-cell" style:parent-style-name="MedLtGreenBg" style:data-style-name="N124">
      <style:table-cell-properties style:cell-protect="none" style:print-content="true" fo:border="0.06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48" style:family="table-cell" style:parent-style-name="Default" style:data-style-name="N124">
      <style:table-cell-properties style:cell-protect="none" style:print-content="true" fo:border="0.06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1606" style:family="table-cell" style:parent-style-name="WhiteBg" style:data-style-name="N124">
      <style:table-cell-properties fo:border-bottom="0.06pt solid #000000" style:cell-protect="none" style:print-content="true" fo:border-left="0.06pt solid #000000" fo:border-right="0.06pt solid #000000" fo:border-top="2.01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04" style:family="table-cell" style:parent-style-name="LightBlueBg" style:data-style-name="N124">
      <style:table-cell-properties style:cell-protect="none" style:print-content="true" fo:border="0.06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76" style:family="table-cell" style:parent-style-name="MedLtGreenBg" style:data-style-name="N130">
      <style:table-cell-properties style:cell-protect="none" style:print-content="true" fo:border="0.06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52" style:family="table-cell" style:parent-style-name="Default" style:data-style-name="N130">
      <style:table-cell-properties style:cell-protect="none" style:print-content="true" fo:border="0.06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1610" style:family="table-cell" style:parent-style-name="WhiteBg" style:data-style-name="N130">
      <style:table-cell-properties fo:border-bottom="0.06pt solid #000000" style:cell-protect="none" style:print-content="true" fo:border-left="0.06pt solid #000000" fo:border-right="0.06pt solid #000000" fo:border-top="2.01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08" style:family="table-cell" style:parent-style-name="LightBlueBg" style:data-style-name="N130">
      <style:table-cell-properties style:cell-protect="none" style:print-content="true" fo:border="0.06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80" style:family="table-cell" style:parent-style-name="MedLtGreenBg" style:data-style-name="N130">
      <style:table-cell-properties style:cell-protect="none" style:print-content="true" fo:border="0.06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56" style:family="table-cell" style:parent-style-name="Default" style:data-style-name="N130">
      <style:table-cell-properties style:cell-protect="none" style:print-content="true" fo:border="0.06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1614" style:family="table-cell" style:parent-style-name="WhiteBg" style:data-style-name="N130">
      <style:table-cell-properties fo:border-bottom="0.06pt solid #000000" style:cell-protect="none" style:print-content="true" fo:border-left="0.06pt solid #000000" fo:border-right="0.06pt solid #000000" fo:border-top="2.01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13" style:family="table-cell" style:parent-style-name="LightBlueBg" style:data-style-name="N130">
      <style:table-cell-properties style:cell-protect="none" style:print-content="true" fo:border="0.06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84" style:family="table-cell" style:parent-style-name="MedLtGreenBg" style:data-style-name="N122">
      <style:table-cell-properties style:cell-protect="none" style:print-content="true" fo:border="0.06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60" style:family="table-cell" style:parent-style-name="Default" style:data-style-name="N122">
      <style:table-cell-properties style:cell-protect="none" style:print-content="true" fo:border="0.06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1618" style:family="table-cell" style:parent-style-name="WhiteBg" style:data-style-name="N122">
      <style:table-cell-properties fo:border-bottom="0.06pt solid #000000" style:cell-protect="none" style:print-content="true" fo:border-left="0.06pt solid #000000" fo:border-right="0.06pt solid #000000" fo:border-top="2.01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16" style:family="table-cell" style:parent-style-name="LightBlueBg" style:data-style-name="N122">
      <style:table-cell-properties style:cell-protect="none" style:print-content="true" fo:border="0.06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88" style:family="table-cell" style:parent-style-name="MedLtGreenBg" style:data-style-name="N122">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70" style:family="table-cell" style:parent-style-name="Default" style:data-style-name="N122">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1622" style:family="table-cell" style:parent-style-name="WhiteBg" style:data-style-name="N122">
      <style:table-cell-properties fo:border-bottom="0.06pt solid #000000" style:cell-protect="none" style:print-content="true" fo:border-left="0.06pt solid #000000" fo:border-right="0.06pt solid #000000" fo:border-top="2.01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20" style:family="table-cell" style:parent-style-name="LightBlueBg" style:data-style-name="N122">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092" style:family="table-cell" style:parent-style-name="MedLtGreenBg" style:data-style-name="N169">
      <style:table-cell-properties style:cell-protect="none" style:print-content="true" fo:border="0.06pt solid #000000"/>
      <style:paragraph-properties fo:margin-left="0in"/>
      <style:text-properties style:font-name="Liberation Sans Narrow" fo:font-size="10pt" fo:font-weight="normal" style:font-size-asian="10pt" style:font-weight-asian="normal" style:font-size-complex="10pt"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76" style:family="table-cell" style:parent-style-name="Default" style:data-style-name="N169">
      <style:table-cell-properties style:cell-protect="none" style:print-content="true" fo:border="0.06pt solid #000000"/>
      <style:paragraph-properties fo:margin-left="0in"/>
      <style:text-properties style:font-name="Liberation Sans Narrow" fo:font-size="10pt" fo:font-weight="normal" style:font-size-asian="10pt" style:font-weight-asian="normal" style:font-size-complex="10pt"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2552" style:family="table-cell" style:parent-style-name="WhiteBg" style:data-style-name="N169">
      <style:table-cell-properties fo:border-bottom="0.06pt solid #000000" style:cell-protect="none" style:print-content="true" fo:border-left="0.06pt solid #000000" fo:border-right="0.06pt solid #000000" fo:border-top="2.01pt solid #000000"/>
      <style:paragraph-properties fo:margin-left="0in"/>
      <style:text-properties style:font-name="Liberation Sans Narrow" fo:font-size="10pt" fo:font-weight="normal" style:font-size-asian="10pt" style:font-weight-asian="normal" style:font-size-complex="10pt"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094" style:family="table-cell" style:parent-style-name="LightBlueBg" style:data-style-name="N169">
      <style:table-cell-properties style:cell-protect="none" style:print-content="true" fo:border="0.06pt solid #000000"/>
      <style:paragraph-properties fo:margin-left="0in"/>
      <style:text-properties style:font-name="Liberation Sans Narrow" fo:font-size="10pt" fo:font-weight="normal" style:font-size-asian="10pt" style:font-weight-asian="normal" style:font-size-complex="10pt"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80" style:family="table-cell" style:parent-style-name="Default" style:data-style-name="N169">
      <style:table-cell-properties style:text-align-source="fix" style:repeat-content="false"/>
      <style:paragraph-properties fo:text-align="center" fo:margin-left="0in"/>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97" style:family="table-cell" style:parent-style-name="MedLtGreenBg" style:data-style-name="N1">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83" style:family="table-cell" style:parent-style-name="Default" style:data-style-name="N1">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1631" style:family="table-cell" style:parent-style-name="WhiteBg" style:data-style-name="N1">
      <style:table-cell-properties fo:border-bottom="0.06pt solid #000000" style:cell-protect="none" style:print-content="true" fo:border-left="0.06pt solid #000000" fo:border-right="0.06pt solid #000000" fo:border-top="2.01pt solid #000000"/>
      <style:paragraph-properties fo:margin-left="0in"/>
      <style:text-properties fo:font-size="10pt" fo:font-weight="bold" style:font-size-asian="10pt" style:font-weight-asian="bold" style:font-size-complex="10pt"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30" style:family="table-cell" style:parent-style-name="LightBlueBg" style:data-style-name="N1">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1171" style:family="table-cell" style:parent-style-name="MedLtGreenBg" style:data-style-name="N160">
      <style:table-cell-properties style:cell-protect="none" style:print-content="true" fo:border="0.06pt solid #000000"/>
      <style:paragraph-properties fo:margin-left="0in"/>
      <style:text-properties fo:color="#808000"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89" style:family="table-cell" style:parent-style-name="Default" style:data-style-name="N160">
      <style:table-cell-properties style:cell-protect="none" style:print-content="true" fo:border="0.06pt solid #000000"/>
      <style:paragraph-properties fo:margin-left="0in"/>
      <style:text-properties fo:color="#808000"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822" style:family="table-cell" style:parent-style-name="WhiteBg" style:data-style-name="N160">
      <style:table-cell-properties fo:border-bottom="0.06pt solid #000000" style:cell-protect="none" style:print-content="true" fo:border-left="0.06pt solid #000000" fo:border-right="0.06pt solid #000000" fo:border-top="2.01pt solid #000000"/>
      <style:paragraph-properties fo:margin-left="0in"/>
      <style:text-properties fo:color="#808000"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2447" style:family="table-cell" style:parent-style-name="LightBlueBg" style:data-style-name="N160">
      <style:table-cell-properties style:cell-protect="none" style:print-content="true" fo:border="0.06pt solid #000000"/>
      <style:paragraph-properties fo:margin-left="0in"/>
      <style:text-properties fo:color="#808000"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93" style:family="table-cell" style:parent-style-name="Default" style:data-style-name="N160">
      <style:text-properties style:use-window-font-color="true"/>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604" style:family="table-cell" style:parent-style-name="MedLtGreenBg" style:data-style-name="N151">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96" style:family="table-cell" style:parent-style-name="Default" style:data-style-name="N151">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1640" style:family="table-cell" style:parent-style-name="WhiteBg" style:data-style-name="N151">
      <style:table-cell-properties fo:border-bottom="0.06pt solid #000000" style:cell-protect="none" style:print-content="true" fo:border-left="0.06pt solid #000000" fo:border-right="0.06pt solid #000000" fo:border-top="2.01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40" style:family="table-cell" style:parent-style-name="LightBlueBg" style:data-style-name="N151">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607" style:family="table-cell" style:parent-style-name="MedLtGreenBg" style:data-style-name="N130">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02" style:family="table-cell" style:parent-style-name="Default" style:data-style-name="N130">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1644" style:family="table-cell" style:parent-style-name="WhiteBg" style:data-style-name="N130">
      <style:table-cell-properties fo:border-bottom="0.06pt solid #000000" style:cell-protect="none" style:print-content="true" fo:border-left="0.06pt solid #000000" fo:border-right="0.06pt solid #000000" fo:border-top="2.01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42" style:family="table-cell" style:parent-style-name="LightBlueBg" style:data-style-name="N130">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610" style:family="table-cell" style:parent-style-name="MedLtGreenBg" style:data-style-name="N124">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07" style:family="table-cell" style:parent-style-name="Default" style:data-style-name="N124">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1648" style:family="table-cell" style:parent-style-name="WhiteBg" style:data-style-name="N124">
      <style:table-cell-properties fo:border-bottom="0.06pt solid #000000" style:cell-protect="none" style:print-content="true" fo:border-left="0.06pt solid #000000" fo:border-right="0.06pt solid #000000" fo:border-top="2.01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46" style:family="table-cell" style:parent-style-name="LightBlueBg" style:data-style-name="N124">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43" style:family="table-cell" style:parent-style-name="Default" style:data-style-name="N1">
      <style:table-cell-properties fo:border-bottom="0.06pt solid #000000" style:cell-protect="none" style:print-content="true" fo:border-left="0.06pt solid #000000" fo:border-right="0.06pt solid #000000" fo:border-top="2.01pt solid #000000"/>
      <style:paragraph-properties fo:margin-left="0in"/>
      <style:text-properties fo:font-size="10pt" fo:font-weight="bold" style:font-size-asian="10pt" style:font-weight-asian="bold" style:font-size-complex="10pt" style:font-weight-complex="bold"/>
    </style:style>
    <style:style style:name="ce985" style:family="table-cell" style:parent-style-name="MedLtGreenBg">
      <style:table-cell-properties style:cell-protect="none" style:print-content="true" fo:border="0.06pt solid #000000"/>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2794" style:family="table-cell" style:parent-style-name="WhiteBg">
      <style:table-cell-properties style:cell-protect="none" style:print-content="true" fo:border="0.06pt solid #000000"/>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4179" style:family="table-cell" style:parent-style-name="LightBlueBg">
      <style:table-cell-properties style:cell-protect="none" style:print-content="true" fo:border="0.06pt solid #000000"/>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22" style:family="table-cell" style:parent-style-name="LightPinkBg">
      <style:table-cell-properties style:cell-protect="none" style:print-content="true" fo:background-color="transparent" fo:border="0.06pt solid #000000" fo:padding-bottom="0.0193in" fo:padding-left="0.0138in" fo:padding-right="0.0138in" fo:padding-top="0.0193in"/>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397" style:family="table-cell" style:parent-style-name="Default">
      <style:table-cell-properties style:cell-protect="none" style:print-content="true" fo:background-color="transparent" fo:border="0.06pt solid #000000" fo:padding-bottom="0.0193in" fo:padding-left="0.0138in" fo:padding-right="0.0138in" fo:padding-top="0.0193in"/>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25" style:family="table-cell" style:parent-style-name="LightPinkBg">
      <style:table-cell-properties fo:border-bottom="0.06pt solid #000000" style:cell-protect="none" style:print-content="true" fo:background-color="transparent" fo:border-left="0.06pt solid #000000" fo:padding-bottom="0.0193in" fo:padding-left="0.0138in" fo:padding-right="0.0138in" fo:padding-top="0.0193in" fo:border-right="0.06pt solid #000000" fo:border-top="2.01pt solid #000000"/>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1137" style:family="table-cell" style:parent-style-name="Default">
      <style:table-cell-properties fo:border-bottom="0.06pt solid #000000" style:cell-protect="none" style:print-content="true" fo:background-color="transparent" fo:border-left="0.06pt solid #000000" fo:padding-bottom="0.0193in" fo:padding-left="0.0138in" fo:padding-right="0.0138in" fo:padding-top="0.0193in" fo:border-right="0.06pt solid #000000" fo:border-top="2.01pt solid #000000"/>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29" style:family="table-cell" style:parent-style-name="Default">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31" style:family="table-cell" style:parent-style-name="MedLtGreenBg" style:data-style-name="N127">
      <style:table-cell-properties style:cell-protect="none" style:print-content="true" fo:border="0.06pt solid #000000"/>
      <style:paragraph-properties fo:margin-left="0in"/>
      <style:text-properties fo:font-size="8pt" style:font-size-asian="8pt" style:font-size-complex="8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1474" style:family="table-cell" style:parent-style-name="Default" style:data-style-name="N127">
      <style:table-cell-properties style:cell-protect="none" style:print-content="true" fo:border="0.06pt solid #000000"/>
      <style:paragraph-properties fo:margin-left="0in"/>
      <style:text-properties fo:font-size="8pt" style:font-size-asian="8pt" style:font-size-complex="8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34" style:family="table-cell" style:parent-style-name="LightBlueBg" style:data-style-name="N127">
      <style:table-cell-properties style:cell-protect="none" style:print-content="true" fo:border="0.06pt solid #000000"/>
      <style:paragraph-properties fo:margin-left="0in"/>
      <style:text-properties fo:font-size="8pt" style:font-size-asian="8pt" style:font-size-complex="8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35" style:family="table-cell" style:parent-style-name="Default" style:data-style-name="N127">
      <style:table-cell-properties style:cell-protect="none" style:print-content="true" style:text-align-source="fix" style:repeat-content="false" fo:background-color="transparent" fo:border="0.06pt solid #000000" fo:padding-bottom="0.0193in" fo:padding-left="0.0138in" fo:padding-right="0.0138in" fo:padding-top="0.0193in"/>
      <style:paragraph-properties fo:text-align="center" fo:margin-left="0in"/>
      <style:text-properties fo:font-size="8pt" style:font-size-asian="8pt" style:font-size-complex="8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3437" style:family="table-cell" style:parent-style-name="Default" style:data-style-name="N127">
      <style:table-cell-properties fo:border-bottom="0.06pt solid #000000" style:cell-protect="none" style:print-content="true" style:text-align-source="fix" style:repeat-content="false" fo:background-color="transparent" fo:border-left="0.06pt solid #000000" fo:padding-bottom="0.0193in" fo:padding-left="0.0138in" fo:padding-right="0.0138in" fo:padding-top="0.0193in" fo:border-right="0.06pt solid #000000" fo:border-top="2.01pt solid #000000"/>
      <style:paragraph-properties fo:text-align="center" fo:margin-left="0in"/>
      <style:text-properties fo:font-size="8pt" style:font-size-asian="8pt" style:font-size-complex="8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1815" style:family="table-cell" style:parent-style-name="Default" style:data-style-name="N127">
      <style:table-cell-properties fo:border-bottom="0.06pt solid #000000" style:cell-protect="none" style:print-content="true" fo:border-left="0.06pt solid #000000" fo:border-right="0.06pt solid #000000" fo:border-top="2.01pt solid #000000"/>
      <style:paragraph-properties fo:margin-left="0in"/>
      <style:text-properties fo:font-size="8pt" style:font-size-asian="8pt" style:font-size-complex="8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41" style:family="table-cell" style:parent-style-name="Default">
      <style:table-cell-properties style:text-align-source="fix" style:repeat-content="false"/>
      <style:paragraph-properties fo:text-align="center" fo:margin-left="0in"/>
      <style:text-properties fo:font-size="8pt" style:font-size-asian="8pt" style:font-size-complex="8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44" style:family="table-cell" style:parent-style-name="MedLtGreenBg" style:data-style-name="N175">
      <style:table-cell-properties style:cell-protect="none" style:print-content="true" fo:border="0.06pt solid #000000" style:shrink-to-fit="false"/>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368" style:family="table-cell" style:parent-style-name="WhiteBg" style:data-style-name="N175">
      <style:table-cell-properties style:cell-protect="none" style:print-content="true" fo:border="0.06pt solid #000000" style:shrink-to-fit="false"/>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48" style:family="table-cell" style:parent-style-name="LightBlueBg" style:data-style-name="N175">
      <style:table-cell-properties style:cell-protect="none" style:print-content="true" fo:border="0.06pt solid #000000" style:shrink-to-fit="false"/>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49" style:family="table-cell" style:parent-style-name="Default" style:data-style-name="N175">
      <style:table-cell-properties style:cell-protect="none" style:print-content="true" fo:border="0.06pt solid #000000" fo:padding-bottom="0.0193in" fo:padding-left="0.0138in" fo:padding-right="0.0138in" fo:padding-top="0.0193in" style:shrink-to-fit="false"/>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1002" style:family="table-cell" style:parent-style-name="Default" style:data-style-name="N175">
      <style:table-cell-properties style:cell-protect="none" style:print-content="true" fo:border="0.06pt solid #000000" style:shrink-to-fit="false"/>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3446" style:family="table-cell" style:parent-style-name="Default" style:data-style-name="N175">
      <style:table-cell-properties fo:border-bottom="0.06pt solid #000000" style:cell-protect="none" style:print-content="true" fo:border-left="0.06pt solid #000000" fo:padding-bottom="0.0193in" fo:padding-left="0.0138in" fo:padding-right="0.0138in" fo:padding-top="0.0193in" fo:border-right="0.06pt solid #000000" style:shrink-to-fit="false" fo:border-top="2.01pt solid #000000"/>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1821" style:family="table-cell" style:parent-style-name="Default" style:data-style-name="N175">
      <style:table-cell-properties fo:border-bottom="0.06pt solid #000000" style:cell-protect="none" style:print-content="true" fo:border-left="0.06pt solid #000000" fo:border-right="0.06pt solid #000000" style:shrink-to-fit="false" fo:border-top="2.01pt solid #000000"/>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54" style:family="table-cell" style:parent-style-name="Default" style:data-style-name="N100">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55" style:family="table-cell" style:parent-style-name="MedLtGreenBg" style:data-style-name="N124">
      <style:table-cell-properties style:cell-protect="none" style:print-content="true" fo:border="0.06pt solid #000000"/>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372" style:family="table-cell" style:parent-style-name="WhiteBg" style:data-style-name="N124">
      <style:table-cell-properties style:cell-protect="none" style:print-content="true" fo:border="0.06pt solid #000000"/>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58" style:family="table-cell" style:parent-style-name="LightBlueBg" style:data-style-name="N124">
      <style:table-cell-properties style:cell-protect="none" style:print-content="true" fo:border="0.06pt solid #000000"/>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59" style:family="table-cell" style:parent-style-name="Default" style:data-style-name="N124">
      <style:table-cell-properties style:cell-protect="none" style:print-content="true" fo:border="0.06pt solid #000000" fo:padding-bottom="0.0193in" fo:padding-left="0.0138in" fo:padding-right="0.0138in" fo:padding-top="0.0193in"/>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1008" style:family="table-cell" style:parent-style-name="Default" style:data-style-name="N124">
      <style:table-cell-properties style:cell-protect="none" style:print-content="true" fo:border="0.06pt solid #000000"/>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3454" style:family="table-cell" style:parent-style-name="Default" style:data-style-name="N124">
      <style:table-cell-properties fo:border-bottom="0.06pt solid #000000" style:cell-protect="none" style:print-content="true" fo:border-left="0.06pt solid #000000" fo:padding-bottom="0.0193in" fo:padding-left="0.0138in" fo:padding-right="0.0138in" fo:padding-top="0.0193in" fo:border-right="0.06pt solid #000000" fo:border-top="2.01pt solid #000000"/>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1827" style:family="table-cell" style:parent-style-name="Default" style:data-style-name="N124">
      <style:table-cell-properties fo:border-bottom="0.06pt solid #000000" style:cell-protect="none" style:print-content="true" fo:border-left="0.06pt solid #000000" fo:border-right="0.06pt solid #000000" fo:border-top="2.01pt solid #000000"/>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65" style:family="table-cell" style:parent-style-name="Defaul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66" style:family="table-cell" style:parent-style-name="MedLtGreenBg" style:data-style-name="N124">
      <style:table-cell-properties style:cell-protect="none" style:print-content="true" fo:border="0.06pt solid #000000"/>
      <style:paragraph-properties fo:margin-left="0in"/>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376" style:family="table-cell" style:parent-style-name="WhiteBg" style:data-style-name="N124">
      <style:table-cell-properties style:cell-protect="none" style:print-content="true" fo:border="0.06pt solid #000000"/>
      <style:paragraph-properties fo:margin-left="0in"/>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68" style:family="table-cell" style:parent-style-name="LightBlueBg" style:data-style-name="N124">
      <style:table-cell-properties style:cell-protect="none" style:print-content="true" fo:border="0.06pt solid #000000"/>
      <style:paragraph-properties fo:margin-left="0in"/>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69" style:family="table-cell" style:parent-style-name="Default" style:data-style-name="N124">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1014" style:family="table-cell" style:parent-style-name="Default" style:data-style-name="N124">
      <style:table-cell-properties style:cell-protect="none" style:print-content="true" fo:border="0.06pt solid #000000"/>
      <style:paragraph-properties fo:margin-left="0in"/>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994" style:family="table-cell" style:parent-style-name="Default" style:data-style-name="N124">
      <style:table-cell-properties fo:border-bottom="0.06pt solid #000000" style:cell-protect="none" style:print-content="true" style:text-align-source="fix" style:repeat-content="false" fo:border-left="0.06pt solid #000000" fo:padding-bottom="0.0193in" fo:padding-left="0.0138in" fo:padding-right="0.0138in" fo:padding-top="0.0193in" fo:border-right="0.06pt solid #000000" fo:border-top="2.01pt solid #000000"/>
      <style:paragraph-properties fo:text-align="center" fo:margin-left="0in"/>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1833" style:family="table-cell" style:parent-style-name="Default" style:data-style-name="N124">
      <style:table-cell-properties fo:border-bottom="0.06pt solid #000000" style:cell-protect="none" style:print-content="true" fo:border-left="0.06pt solid #000000" fo:border-right="0.06pt solid #000000" fo:border-top="2.01pt solid #000000"/>
      <style:paragraph-properties fo:margin-left="0in"/>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75" style:family="table-cell" style:parent-style-name="Default" style:data-style-name="N124">
      <style:table-cell-properties style:text-align-source="fix" style:repeat-content="false" fo:background-color="transparent" fo:wrap-option="no-wrap" style:vertical-align="middle"/>
      <style:paragraph-properties fo:text-align="center" fo:margin-left="0in"/>
      <style:text-properties style:use-window-font-color="true" fo:font-size="9pt" style:font-size-asian="9pt" style:font-size-complex="9pt"/>
      <style:map style:condition="is-true-formula(NOT(#NAME?))" style:apply-style-name="VeryDimFont" style:base-cell-address="SVXY.G6"/>
    </style:style>
    <style:style style:name="ce686" style:family="table-cell" style:parent-style-name="MedLtGreenBg" style:data-style-name="N124">
      <style:table-cell-properties fo:border-bottom="0.06pt solid #000000" style:cell-protect="none" style:print-content="true" fo:border-left="0.06pt solid #000000" fo:border-right="0.06pt solid #000000" fo:border-top="2.01pt solid #000000"/>
      <style:paragraph-properties fo:margin-left="0in"/>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78" style:family="table-cell" style:parent-style-name="Default" style:data-style-name="N124">
      <style:table-cell-properties fo:border-bottom="none" style:cell-protect="none" style:print-content="true" style:text-align-source="fix" style:repeat-content="false" fo:border-left="0.06pt solid #000000" fo:padding-bottom="0.0193in" fo:padding-left="0.0138in" fo:padding-right="0.0138in" fo:padding-top="0.0193in" fo:border-right="0.06pt solid #000000" fo:border-top="0.06pt solid #000000"/>
      <style:paragraph-properties fo:text-align="center" fo:margin-left="0in"/>
      <style:text-properties style:font-name="Liberation Sans" fo:font-size="10pt" fo:font-style="italic" fo:font-weight="bold" style:font-name-asian="DejaVu Sans" style:font-size-asian="10pt" style:font-style-asian="italic" style:font-weight-asian="bold" style:font-size-complex="10pt" style:font-style-complex="italic"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79" style:family="table-cell" style:parent-style-name="MedLtGreenBg" style:data-style-name="N124">
      <style:table-cell-properties fo:border-bottom="none" style:cell-protect="none" style:print-content="true" fo:border-left="0.06pt solid #000000" fo:border-right="0.06pt solid #000000" fo:border-top="0.06pt solid #000000"/>
      <style:paragraph-properties fo:margin-left="0in"/>
      <style:text-properties style:font-name="Liberation Sans" fo:font-size="10pt" fo:font-style="italic" fo:font-weight="bold" style:font-name-asian="DejaVu Sans" style:font-size-asian="10pt" style:font-style-asian="italic" style:font-weight-asian="bold" style:font-size-complex="10pt" style:font-style-complex="italic"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380" style:family="table-cell" style:parent-style-name="WhiteBg" style:data-style-name="N124">
      <style:table-cell-properties fo:border-bottom="none" style:cell-protect="none" style:print-content="true" fo:border-left="0.06pt solid #000000" fo:border-right="0.06pt solid #000000" fo:border-top="0.06pt solid #000000"/>
      <style:paragraph-properties fo:margin-left="0in"/>
      <style:text-properties style:font-name="Liberation Sans" fo:font-size="10pt" fo:font-style="italic" fo:font-weight="bold" style:font-name-asian="DejaVu Sans" style:font-size-asian="10pt" style:font-style-asian="italic" style:font-weight-asian="bold" style:font-size-complex="10pt" style:font-style-complex="italic"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82" style:family="table-cell" style:parent-style-name="LightBlueBg" style:data-style-name="N124">
      <style:table-cell-properties fo:border-bottom="none" style:cell-protect="none" style:print-content="true" fo:border-left="0.06pt solid #000000" fo:border-right="0.06pt solid #000000" fo:border-top="0.06pt solid #000000"/>
      <style:paragraph-properties fo:margin-left="0in"/>
      <style:text-properties style:font-name="Liberation Sans" fo:font-size="10pt" fo:font-style="italic" fo:font-weight="bold" style:font-name-asian="DejaVu Sans" style:font-size-asian="10pt" style:font-style-asian="italic" style:font-weight-asian="bold" style:font-size-complex="10pt" style:font-style-complex="italic"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83" style:family="table-cell" style:parent-style-name="Default" style:data-style-name="N124">
      <style:table-cell-properties fo:border-bottom="none" style:cell-protect="none" style:print-content="true" style:text-align-source="fix" style:repeat-content="false" fo:border-left="0.06pt solid #000000" fo:padding-bottom="0.0193in" fo:padding-left="0.0138in" fo:padding-right="0.0138in" fo:padding-top="0.0193in" fo:border-right="0.06pt solid #000000" fo:border-top="0.06pt solid #000000"/>
      <style:paragraph-properties fo:text-align="center" fo:margin-left="0in"/>
      <style:text-properties style:font-name="Liberation Sans" fo:font-size="10pt" fo:font-style="italic" fo:font-weight="bold" style:font-name-asian="DejaVu Sans" style:font-size-asian="10pt" style:font-style-asian="italic" style:font-weight-asian="bold" style:font-name-complex="Lohit Hindi" style:font-size-complex="10pt" style:font-style-complex="italic"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1019" style:family="table-cell" style:parent-style-name="Default" style:data-style-name="N124">
      <style:table-cell-properties fo:border-bottom="none" style:cell-protect="none" style:print-content="true" fo:border-left="0.06pt solid #000000" fo:border-right="0.06pt solid #000000" fo:border-top="0.06pt solid #000000"/>
      <style:paragraph-properties fo:margin-left="0in"/>
      <style:text-properties style:font-name="Liberation Sans" fo:font-size="10pt" fo:font-style="italic" fo:font-weight="bold" style:font-name-asian="DejaVu Sans" style:font-size-asian="10pt" style:font-style-asian="italic" style:font-weight-asian="bold" style:font-size-complex="10pt" style:font-style-complex="italic"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82" style:family="table-cell" style:parent-style-name="Default" style:data-style-name="N124">
      <style:table-cell-properties fo:border-bottom="none" style:cell-protect="none" style:print-content="true" style:text-align-source="fix" style:repeat-content="false" fo:border-left="0.06pt solid #000000" fo:padding-bottom="0.0193in" fo:padding-left="0.0138in" fo:padding-right="0.0138in" fo:padding-top="0.0193in" fo:border-right="0.06pt solid #000000" fo:border-top="2.01pt solid #000000"/>
      <style:paragraph-properties fo:text-align="center" fo:margin-left="0in"/>
      <style:text-properties style:font-name="Liberation Sans" fo:font-size="10pt" fo:font-style="italic" fo:font-weight="bold" style:font-name-asian="DejaVu Sans" style:font-size-asian="10pt" style:font-style-asian="italic" style:font-weight-asian="bold" style:font-size-complex="10pt" style:font-style-complex="italic"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1838" style:family="table-cell" style:parent-style-name="Default" style:data-style-name="N124">
      <style:table-cell-properties fo:border-bottom="none" style:cell-protect="none" style:print-content="true" fo:border-left="0.06pt solid #000000" fo:border-right="0.06pt solid #000000" fo:border-top="2.01pt solid #000000"/>
      <style:paragraph-properties fo:margin-left="0in"/>
      <style:text-properties style:font-name="Liberation Sans" fo:font-size="10pt" fo:font-style="italic" fo:font-weight="bold" style:font-name-asian="DejaVu Sans" style:font-size-asian="10pt" style:font-style-asian="italic" style:font-weight-asian="bold" style:font-size-complex="10pt" style:font-style-complex="italic"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89" style:family="table-cell" style:parent-style-name="MedLtGreenBg" style:data-style-name="N147">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384" style:family="table-cell" style:parent-style-name="WhiteBg" style:data-style-name="N147">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91" style:family="table-cell" style:parent-style-name="LightBlueBg" style:data-style-name="N147">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92" style:family="table-cell" style:parent-style-name="Default" style:data-style-name="N147">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741" style:family="table-cell" style:parent-style-name="Default" style:data-style-name="N147">
      <style:table-cell-properties fo:border-bottom="0.06pt solid #000000" style:cell-protect="none" style:print-content="true" fo:border-left="0.06pt solid #000000" fo:border-right="0.06pt solid #000000" fo:border-top="2.01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94" style:family="table-cell" style:parent-style-name="Default" style:data-style-name="N163">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95" style:family="table-cell" style:parent-style-name="MedLtGreenBg" style:data-style-name="N124">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389" style:family="table-cell" style:parent-style-name="WhiteBg" style:data-style-name="N124">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98" style:family="table-cell" style:parent-style-name="LightBlueBg" style:data-style-name="N124">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99" style:family="table-cell" style:parent-style-name="Default" style:data-style-name="N124">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744" style:family="table-cell" style:parent-style-name="Default" style:data-style-name="N124">
      <style:table-cell-properties fo:border-bottom="0.06pt solid #000000" style:cell-protect="none" style:print-content="true" fo:border-left="0.06pt solid #000000" fo:border-right="0.06pt solid #000000" fo:border-top="2.01pt solid #000000"/>
      <style:paragraph-properties fo:margin-left="0in"/>
      <style:text-properties fo:font-size="10pt" fo:font-weight="bold" style:font-size-asian="10pt" style:font-weight-asian="bold" style:font-size-complex="10pt"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01" style:family="table-cell" style:parent-style-name="MedLtGreenBg" style:data-style-name="N130">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393" style:family="table-cell" style:parent-style-name="WhiteBg" style:data-style-name="N130">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03" style:family="table-cell" style:parent-style-name="LightBlueBg" style:data-style-name="N130">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05" style:family="table-cell" style:parent-style-name="Default" style:data-style-name="N130">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746" style:family="table-cell" style:parent-style-name="Default" style:data-style-name="N130">
      <style:table-cell-properties fo:border-bottom="0.06pt solid #000000" style:cell-protect="none" style:print-content="true" fo:border-left="0.06pt solid #000000" fo:border-right="0.06pt solid #000000" fo:border-top="2.01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08" style:family="table-cell" style:parent-style-name="MedLtGreenBg" style:data-style-name="N130">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396" style:family="table-cell" style:parent-style-name="WhiteBg" style:data-style-name="N130">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11" style:family="table-cell" style:parent-style-name="LightBlueBg" style:data-style-name="N130">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12" style:family="table-cell" style:parent-style-name="Default" style:data-style-name="N130">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748" style:family="table-cell" style:parent-style-name="Default" style:data-style-name="N130">
      <style:table-cell-properties fo:border-bottom="0.06pt solid #000000" style:cell-protect="none" style:print-content="true" fo:border-left="0.06pt solid #000000" fo:border-right="0.06pt solid #000000" fo:border-top="2.01pt solid #000000"/>
      <style:paragraph-properties fo:margin-left="0in"/>
      <style:text-properties fo:font-size="10pt" fo:font-weight="bold" style:font-size-asian="10pt" style:font-weight-asian="bold" style:font-size-complex="10pt"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14" style:family="table-cell" style:parent-style-name="Default" style:data-style-name="N130">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15" style:family="table-cell" style:parent-style-name="MedLtGreenBg" style:data-style-name="N124">
      <style:table-cell-properties style:cell-protect="none" style:print-content="true" fo:border="0.06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402" style:family="table-cell" style:parent-style-name="WhiteBg" style:data-style-name="N124">
      <style:table-cell-properties style:cell-protect="none" style:print-content="true" fo:border="0.06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17" style:family="table-cell" style:parent-style-name="LightBlueBg" style:data-style-name="N124">
      <style:table-cell-properties style:cell-protect="none" style:print-content="true" fo:border="0.06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18" style:family="table-cell" style:parent-style-name="Default" style:data-style-name="N124">
      <style:table-cell-properties style:cell-protect="none" style:print-content="true" fo:border="0.06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751" style:family="table-cell" style:parent-style-name="Default" style:data-style-name="N124">
      <style:table-cell-properties fo:border-bottom="0.06pt solid #000000" style:cell-protect="none" style:print-content="true" fo:border-left="0.06pt solid #000000" fo:border-right="0.06pt solid #000000" fo:border-top="2.01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20" style:family="table-cell" style:parent-style-name="MedLtGreenBg" style:data-style-name="N130">
      <style:table-cell-properties style:cell-protect="none" style:print-content="true" fo:border="0.06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405" style:family="table-cell" style:parent-style-name="WhiteBg" style:data-style-name="N130">
      <style:table-cell-properties style:cell-protect="none" style:print-content="true" fo:border="0.06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22" style:family="table-cell" style:parent-style-name="LightBlueBg" style:data-style-name="N130">
      <style:table-cell-properties style:cell-protect="none" style:print-content="true" fo:border="0.06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23" style:family="table-cell" style:parent-style-name="Default" style:data-style-name="N130">
      <style:table-cell-properties style:cell-protect="none" style:print-content="true" fo:border="0.06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753" style:family="table-cell" style:parent-style-name="Default" style:data-style-name="N130">
      <style:table-cell-properties fo:border-bottom="0.06pt solid #000000" style:cell-protect="none" style:print-content="true" fo:border-left="0.06pt solid #000000" fo:border-right="0.06pt solid #000000" fo:border-top="2.01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25" style:family="table-cell" style:parent-style-name="MedLtGreenBg" style:data-style-name="N130">
      <style:table-cell-properties style:cell-protect="none" style:print-content="true" fo:border="0.06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408" style:family="table-cell" style:parent-style-name="WhiteBg" style:data-style-name="N130">
      <style:table-cell-properties style:cell-protect="none" style:print-content="true" fo:border="0.06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27" style:family="table-cell" style:parent-style-name="LightBlueBg" style:data-style-name="N130">
      <style:table-cell-properties style:cell-protect="none" style:print-content="true" fo:border="0.06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28" style:family="table-cell" style:parent-style-name="Default" style:data-style-name="N130">
      <style:table-cell-properties style:cell-protect="none" style:print-content="true" fo:border="0.06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755" style:family="table-cell" style:parent-style-name="Default" style:data-style-name="N130">
      <style:table-cell-properties fo:border-bottom="0.06pt solid #000000" style:cell-protect="none" style:print-content="true" fo:border-left="0.06pt solid #000000" fo:border-right="0.06pt solid #000000" fo:border-top="2.01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30" style:family="table-cell" style:parent-style-name="MedLtGreenBg" style:data-style-name="N122">
      <style:table-cell-properties style:cell-protect="none" style:print-content="true" fo:border="0.06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412" style:family="table-cell" style:parent-style-name="WhiteBg" style:data-style-name="N122">
      <style:table-cell-properties style:cell-protect="none" style:print-content="true" fo:border="0.06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32" style:family="table-cell" style:parent-style-name="LightBlueBg" style:data-style-name="N122">
      <style:table-cell-properties style:cell-protect="none" style:print-content="true" fo:border="0.06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33" style:family="table-cell" style:parent-style-name="Default" style:data-style-name="N122">
      <style:table-cell-properties style:cell-protect="none" style:print-content="true" fo:border="0.06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757" style:family="table-cell" style:parent-style-name="Default" style:data-style-name="N122">
      <style:table-cell-properties fo:border-bottom="0.06pt solid #000000" style:cell-protect="none" style:print-content="true" fo:border-left="0.06pt solid #000000" fo:border-right="0.06pt solid #000000" fo:border-top="2.01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35" style:family="table-cell" style:parent-style-name="MedLtGreenBg" style:data-style-name="N122">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416" style:family="table-cell" style:parent-style-name="WhiteBg" style:data-style-name="N122">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37" style:family="table-cell" style:parent-style-name="LightBlueBg" style:data-style-name="N122">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38" style:family="table-cell" style:parent-style-name="Default" style:data-style-name="N122">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759" style:family="table-cell" style:parent-style-name="Default" style:data-style-name="N122">
      <style:table-cell-properties fo:border-bottom="0.06pt solid #000000" style:cell-protect="none" style:print-content="true" fo:border-left="0.06pt solid #000000" fo:border-right="0.06pt solid #000000" fo:border-top="2.01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40" style:family="table-cell" style:parent-style-name="MedLtGreenBg" style:data-style-name="N169">
      <style:table-cell-properties style:cell-protect="none" style:print-content="true" fo:border="0.06pt solid #000000"/>
      <style:paragraph-properties fo:margin-left="0in"/>
      <style:text-properties style:font-name="Liberation Sans Narrow" fo:font-size="10pt" fo:font-weight="normal" style:font-size-asian="10pt" style:font-weight-asian="normal" style:font-size-complex="10pt"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095" style:family="table-cell" style:parent-style-name="WhiteBg" style:data-style-name="N169">
      <style:table-cell-properties style:cell-protect="none" style:print-content="true" fo:border="0.06pt solid #000000"/>
      <style:paragraph-properties fo:margin-left="0in"/>
      <style:text-properties style:font-name="Liberation Sans Narrow" fo:font-size="10pt" fo:font-weight="normal" style:font-size-asian="10pt" style:font-weight-asian="normal" style:font-size-complex="10pt"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43" style:family="table-cell" style:parent-style-name="LightBlueBg" style:data-style-name="N169">
      <style:table-cell-properties style:cell-protect="none" style:print-content="true" fo:border="0.06pt solid #000000"/>
      <style:paragraph-properties fo:margin-left="0in"/>
      <style:text-properties style:font-name="Liberation Sans Narrow" fo:font-size="10pt" fo:font-weight="normal" style:font-size-asian="10pt" style:font-weight-asian="normal" style:font-size-complex="10pt"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44" style:family="table-cell" style:parent-style-name="Default" style:data-style-name="N169">
      <style:table-cell-properties style:cell-protect="none" style:print-content="true" fo:border="0.06pt solid #000000"/>
      <style:paragraph-properties fo:margin-left="0in"/>
      <style:text-properties style:font-name="Liberation Sans Narrow" fo:font-size="10pt" fo:font-weight="normal" style:font-size-asian="10pt" style:font-weight-asian="normal" style:font-size-complex="10pt"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093" style:family="table-cell" style:parent-style-name="Default" style:data-style-name="N169">
      <style:table-cell-properties fo:border-bottom="0.06pt solid #000000" style:cell-protect="none" style:print-content="true" fo:border-left="0.06pt solid #000000" fo:border-right="0.06pt solid #000000" fo:border-top="2.01pt solid #000000"/>
      <style:paragraph-properties fo:margin-left="0in"/>
      <style:text-properties style:font-name="Liberation Sans Narrow" fo:font-size="10pt" fo:font-weight="normal" style:font-size-asian="10pt" style:font-weight-asian="normal" style:font-size-complex="10pt"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46" style:family="table-cell" style:parent-style-name="Default" style:data-style-name="N169">
      <style:table-cell-properties style:text-align-source="fix" style:repeat-content="false"/>
      <style:paragraph-properties fo:text-align="center" fo:margin-left="0in"/>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47" style:family="table-cell" style:parent-style-name="MedLtGreenBg" style:data-style-name="N1">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427" style:family="table-cell" style:parent-style-name="WhiteBg" style:data-style-name="N1">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49" style:family="table-cell" style:parent-style-name="LightBlueBg" style:data-style-name="N1">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50" style:family="table-cell" style:parent-style-name="Default" style:data-style-name="N1">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764" style:family="table-cell" style:parent-style-name="Default" style:data-style-name="N1">
      <style:table-cell-properties fo:border-bottom="0.06pt solid #000000" style:cell-protect="none" style:print-content="true" fo:border-left="0.06pt solid #000000" fo:border-right="0.06pt solid #000000" fo:border-top="2.01pt solid #000000"/>
      <style:paragraph-properties fo:margin-left="0in"/>
      <style:text-properties fo:font-size="10pt" fo:font-weight="bold" style:font-size-asian="10pt" style:font-weight-asian="bold" style:font-size-complex="10pt"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52" style:family="table-cell" style:parent-style-name="MedLtGreenBg" style:data-style-name="N160">
      <style:table-cell-properties style:cell-protect="none" style:print-content="true" fo:border="0.06pt solid #000000"/>
      <style:paragraph-properties fo:margin-left="0in"/>
      <style:text-properties fo:color="#808000"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1143" style:family="table-cell" style:parent-style-name="WhiteBg" style:data-style-name="N160">
      <style:table-cell-properties style:cell-protect="none" style:print-content="true" fo:border="0.06pt solid #000000"/>
      <style:paragraph-properties fo:margin-left="0in"/>
      <style:text-properties fo:color="#808000"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54" style:family="table-cell" style:parent-style-name="LightBlueBg" style:data-style-name="N160">
      <style:table-cell-properties style:cell-protect="none" style:print-content="true" fo:border="0.06pt solid #000000"/>
      <style:paragraph-properties fo:margin-left="0in"/>
      <style:text-properties fo:color="#808000"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55" style:family="table-cell" style:parent-style-name="Default" style:data-style-name="N160">
      <style:table-cell-properties style:cell-protect="none" style:print-content="true" fo:border="0.06pt solid #000000"/>
      <style:paragraph-properties fo:margin-left="0in"/>
      <style:text-properties fo:color="#808000"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1145" style:family="table-cell" style:parent-style-name="Default" style:data-style-name="N160">
      <style:table-cell-properties fo:border-bottom="0.06pt solid #000000" style:cell-protect="none" style:print-content="true" fo:border-left="0.06pt solid #000000" fo:border-right="0.06pt solid #000000" fo:border-top="2.01pt solid #000000"/>
      <style:paragraph-properties fo:margin-left="0in"/>
      <style:text-properties fo:color="#808000"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57" style:family="table-cell" style:parent-style-name="Default" style:data-style-name="N160">
      <style:text-properties style:use-window-font-color="true"/>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58" style:family="table-cell" style:parent-style-name="MedLtGreenBg" style:data-style-name="N151">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435" style:family="table-cell" style:parent-style-name="WhiteBg" style:data-style-name="N151">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60" style:family="table-cell" style:parent-style-name="LightBlueBg" style:data-style-name="N151">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61" style:family="table-cell" style:parent-style-name="Default" style:data-style-name="N151">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769" style:family="table-cell" style:parent-style-name="Default" style:data-style-name="N151">
      <style:table-cell-properties fo:border-bottom="0.06pt solid #000000" style:cell-protect="none" style:print-content="true" fo:border-left="0.06pt solid #000000" fo:border-right="0.06pt solid #000000" fo:border-top="2.01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63" style:family="table-cell" style:parent-style-name="MedLtGreenBg" style:data-style-name="N130">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439" style:family="table-cell" style:parent-style-name="WhiteBg" style:data-style-name="N130">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65" style:family="table-cell" style:parent-style-name="LightBlueBg" style:data-style-name="N130">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66" style:family="table-cell" style:parent-style-name="Default" style:data-style-name="N130">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771" style:family="table-cell" style:parent-style-name="Default" style:data-style-name="N130">
      <style:table-cell-properties fo:border-bottom="0.06pt solid #000000" style:cell-protect="none" style:print-content="true" fo:border-left="0.06pt solid #000000" fo:border-right="0.06pt solid #000000" fo:border-top="2.01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68" style:family="table-cell" style:parent-style-name="MedLtGreenBg" style:data-style-name="N124">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442" style:family="table-cell" style:parent-style-name="WhiteBg" style:data-style-name="N124">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70" style:family="table-cell" style:parent-style-name="LightBlueBg" style:data-style-name="N124">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71" style:family="table-cell" style:parent-style-name="Default" style:data-style-name="N124">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773" style:family="table-cell" style:parent-style-name="Default" style:data-style-name="N124">
      <style:table-cell-properties fo:border-bottom="0.06pt solid #000000" style:cell-protect="none" style:print-content="true" fo:border-left="0.06pt solid #000000" fo:border-right="0.06pt solid #000000" fo:border-top="2.01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gr1" style:family="graphic">
      <style:graphic-properties draw:textarea-vertical-align="middle"/>
    </style:style>
    <style:style style:name="gr2" style:family="graphic">
      <style:graphic-properties draw:textarea-vertical-align="top" fo:background-color="#000000"/>
      <style:paragraph-properties fo:text-align="start"/>
      <style:text-properties fo:color="#ffffff" fo:font-size="12pt" fo:font-weight="bold"/>
    </style:style>
    <style:style style:name="gr3" style:family="graphic">
      <style:graphic-properties draw:textarea-vertical-align="top" fo:background-color="#ffff66"/>
      <style:paragraph-properties fo:text-align="start"/>
      <style:text-properties fo:font-weight="bold"/>
    </style:style>
    <style:style style:name="gr4" style:family="graphic">
      <style:graphic-properties draw:textarea-vertical-align="top" fo:background-color="#cccc00"/>
      <style:paragraph-properties fo:text-align="start"/>
      <style:text-properties fo:font-size="6pt" fo:font-weight="normal"/>
    </style:style>
    <style:style style:name="gr5" style:family="graphic">
      <style:graphic-properties draw:textarea-vertical-align="top"/>
      <style:paragraph-properties fo:text-align="start"/>
    </style:style>
    <style:style style:name="gr6" style:family="graphic">
      <style:graphic-properties fo:background-color="#c5000b"/>
      <style:text-properties fo:color="#ffffff" fo:font-weight="bold"/>
    </style:style>
    <style:style style:name="gr7" style:family="graphic">
      <style:graphic-properties draw:textarea-vertical-align="middle" fo:background-color="#ffd428"/>
      <style:paragraph-properties fo:text-align="center"/>
      <style:text-properties fo:font-size="2pt"/>
    </style:style>
    <style:style style:name="gr8" style:family="graphic">
      <style:graphic-properties draw:textarea-vertical-align="top" fo:background-color="#333333"/>
      <style:paragraph-properties fo:text-align="start"/>
      <style:text-properties fo:color="#ff0000" fo:font-size="11pt" fo:font-weight="bold"/>
    </style:style>
    <style:style style:name="P1" style:family="paragraph"/>
    <style:style style:name="P2" style:family="paragraph">
      <style:paragraph-properties fo:text-align="center"/>
    </style:style>
    <style:style style:name="P3" style:family="paragraph">
      <style:paragraph-properties fo:text-align="start"/>
      <style:text-properties fo:color="#ffffff" fo:font-size="12pt" fo:font-weight="bold"/>
    </style:style>
    <style:style style:name="P4" style:family="paragraph">
      <style:paragraph-properties fo:text-align="start"/>
      <style:text-properties fo:font-weight="bold"/>
    </style:style>
    <style:style style:name="P5" style:family="paragraph">
      <style:paragraph-properties fo:text-align="start"/>
      <style:text-properties fo:font-size="6pt" fo:font-weight="normal"/>
    </style:style>
    <style:style style:name="P6" style:family="paragraph">
      <style:paragraph-properties fo:text-align="start"/>
    </style:style>
    <style:style style:name="P7" style:family="paragraph">
      <style:paragraph-properties fo:text-align="center"/>
      <style:text-properties fo:color="#ffffff" fo:font-weight="bold"/>
    </style:style>
    <style:style style:name="P8" style:family="paragraph">
      <style:paragraph-properties fo:text-align="center"/>
      <style:text-properties fo:font-size="2pt"/>
    </style:style>
    <style:style style:name="P9" style:family="paragraph">
      <style:paragraph-properties fo:text-align="start"/>
      <style:text-properties fo:color="#ff0000" fo:font-size="11pt" fo:font-weight="bold"/>
    </style:style>
    <style:style style:name="T1" style:family="text">
      <style:text-properties fo:font-size="8pt" style:font-size-asian="8pt" style:font-size-complex="8pt"/>
    </style:style>
    <style:style style:name="T2" style:family="text">
      <style:text-properties fo:font-style="italic"/>
    </style:style>
    <style:style style:name="T3" style:family="text">
      <style:text-properties fo:font-size="7pt" style:font-size-asian="7pt" style:font-size-complex="7pt"/>
    </style:style>
  </office:automatic-styles>
  <office:body>
    <office:spreadsheet>
      <table:table table:name="_LUT" table:style-name="ta1">
        <office:forms form:automatic-focus="false" form:apply-design-mode="false"/>
        <table:table-column table:style-name="co1" table:default-cell-style-name="ce113"/>
        <table:table-column table:style-name="co2" table:default-cell-style-name="Default"/>
        <table:table-column table:style-name="co1" table:default-cell-style-name="Default"/>
        <table:table-column table:style-name="co3" table:default-cell-style-name="Default"/>
        <table:table-column table:style-name="co4" table:default-cell-style-name="Default"/>
        <table:table-column table:style-name="co1" table:default-cell-style-name="Default"/>
        <table:table-column table:style-name="co1" table:default-cell-style-name="ce113"/>
        <table:table-column table:style-name="co5" table:default-cell-style-name="Default"/>
        <table:table-column table:style-name="co1" table:number-columns-repeated="56" table:default-cell-style-name="Default"/>
        <table:table-row table:style-name="ro1">
          <table:table-cell table:style-name="ce87" office:value-type="string" calcext:value-type="string" table:number-columns-spanned="3" table:number-rows-spanned="1">
            <text:p>Lookup table for STYLE(VLOOKUP(key,StyleTbl,2,False))</text:p>
          </table:table-cell>
          <table:covered-table-cell table:style-name="ce116"/>
          <table:covered-table-cell table:style-name="ce141"/>
          <table:table-cell table:number-columns-repeated="61"/>
        </table:table-row>
        <table:table-row table:style-name="ro2">
          <table:table-cell table:style-name="ce112" office:value-type="string" calcext:value-type="string">
            <text:p>key</text:p>
          </table:table-cell>
          <table:table-cell table:style-name="ce112" office:value-type="string" calcext:value-type="string">
            <text:p>style name</text:p>
          </table:table-cell>
          <table:table-cell table:style-name="ce112" office:value-type="string" calcext:value-type="string">
            <text:p>example</text:p>
          </table:table-cell>
          <table:table-cell table:style-name="ce258"/>
          <table:table-cell/>
          <table:table-cell table:style-name="ce258" office:value-type="string" calcext:value-type="string">
            <text:p>Test Result</text:p>
          </table:table-cell>
          <table:table-cell table:style-name="ce258" office:value-type="string" calcext:value-type="string">
            <text:p>Test Key</text:p>
          </table:table-cell>
          <table:table-cell table:style-name="ce274" office:value-type="string" calcext:value-type="string">
            <text:p>VLOOKUP result</text:p>
          </table:table-cell>
          <table:table-cell table:style-name="ce258" table:number-columns-repeated="56"/>
        </table:table-row>
        <table:table-row table:style-name="ro3">
          <table:table-cell office:value-type="string" calcext:value-type="string">
            <text:p>PUT</text:p>
          </table:table-cell>
          <table:table-cell table:style-name="ce132" office:value-type="string" calcext:value-type="string">
            <text:p>LightPinkBg</text:p>
          </table:table-cell>
          <table:table-cell table:style-name="ce151" table:formula="of:=&quot;Example&quot;&amp;T(ORG.OPENOFFICE.STYLE([.B3]))" office:value-type="string" office:string-value="Example" calcext:value-type="string">
            <text:p>Example</text:p>
          </table:table-cell>
          <table:table-cell table:number-columns-repeated="2"/>
          <table:table-cell table:style-name="GreenBg" table:formula="of:=&quot;ABC abc (see formula)&quot;&amp;T(ORG.OPENOFFICE.STYLE([.H3]))" office:value-type="string" office:string-value="ABC abc (see formula)" calcext:value-type="string">
            <text:p>ABC abc (see formula)</text:p>
          </table:table-cell>
          <table:table-cell office:value-type="string" calcext:value-type="string">
            <text:p>CALL</text:p>
          </table:table-cell>
          <table:table-cell table:style-name="ce268" table:formula="of:=VLOOKUP([.G3];StyleTbl;2;0)" office:value-type="string" office:string-value="GreenBg" calcext:value-type="string">
            <text:p>GreenBg</text:p>
          </table:table-cell>
          <table:table-cell table:number-columns-repeated="56"/>
        </table:table-row>
        <table:table-row table:style-name="ro3">
          <table:table-cell office:value-type="string" calcext:value-type="string">
            <text:p>CALL</text:p>
          </table:table-cell>
          <table:table-cell office:value-type="string" calcext:value-type="string">
            <text:p>GreenBg</text:p>
          </table:table-cell>
          <table:table-cell table:style-name="ce168" table:formula="of:=&quot;Example&quot;&amp;T(ORG.OPENOFFICE.STYLE([.B4]))" office:value-type="string" office:string-value="Example" calcext:value-type="string">
            <text:p>Example</text:p>
          </table:table-cell>
          <table:table-cell table:number-columns-repeated="2"/>
          <table:table-cell table:style-name="invisible_20_content_20_gray" table:formula="of:=&quot;ABC abc (see formula)&quot;&amp;T(ORG.OPENOFFICE.STYLE([.H4]))" office:value-type="string" office:string-value="ABC abc (see formula)" calcext:value-type="string">
            <text:p>ABC abc (see formula)</text:p>
          </table:table-cell>
          <table:table-cell office:value-type="string" calcext:value-type="string">
            <text:p>Zero</text:p>
          </table:table-cell>
          <table:table-cell table:style-name="ce268" table:formula="of:=VLOOKUP([.G4];StyleTbl;2;0)" office:value-type="string" office:string-value="invisible content gray" calcext:value-type="string">
            <text:p>invisible content gray</text:p>
          </table:table-cell>
          <table:table-cell table:number-columns-repeated="56"/>
        </table:table-row>
        <table:table-row table:style-name="ro3">
          <table:table-cell office:value-type="string" calcext:value-type="string">
            <text:p>Zero</text:p>
          </table:table-cell>
          <table:table-cell office:value-type="string" calcext:value-type="string">
            <text:p>invisible content gray</text:p>
          </table:table-cell>
          <table:table-cell table:style-name="ce176" table:formula="of:=&quot;Example&quot;&amp;T(ORG.OPENOFFICE.STYLE([.B5]))" office:value-type="string" office:string-value="Example" calcext:value-type="string">
            <text:p>Example</text:p>
          </table:table-cell>
          <table:table-cell table:number-columns-repeated="2"/>
          <table:table-cell table:style-name="ErrorStyle" table:formula="of:=&quot;ABC abc (see formula)&quot;&amp;T(ORG.OPENOFFICE.STYLE([.H5]))" office:value-type="string" office:string-value="ABC abc (see formula)" calcext:value-type="string">
            <text:p>ABC abc (see formula)</text:p>
          </table:table-cell>
          <table:table-cell office:value-type="string" calcext:value-type="string">
            <text:p><text:s/></text:p>
          </table:table-cell>
          <table:table-cell table:style-name="ce268" table:formula="of:=VLOOKUP([.G5];StyleTbl;2;0)" office:value-type="string" office:string-value="ErrorStyle" calcext:value-type="string">
            <text:p>ErrorStyle</text:p>
          </table:table-cell>
          <table:table-cell table:number-columns-repeated="56"/>
        </table:table-row>
        <table:table-row table:style-name="ro3">
          <table:table-cell office:value-type="string" calcext:value-type="string">
            <text:p>Dim</text:p>
          </table:table-cell>
          <table:table-cell office:value-type="string" calcext:value-type="string">
            <text:p>VeryDimFont</text:p>
          </table:table-cell>
          <table:table-cell table:style-name="ce186" table:formula="of:=&quot;Example&quot;&amp;T(ORG.OPENOFFICE.STYLE([.B6]))" office:value-type="string" office:string-value="Example" calcext:value-type="string">
            <text:p>Example</text:p>
          </table:table-cell>
          <table:table-cell table:number-columns-repeated="2"/>
          <table:table-cell table:style-name="ce268" table:formula="of:=&quot;ABC abc (see formula)&quot;&amp;T(ORG.OPENOFFICE.STYLE([.H6]))" office:value-type="string" office:string-value="" calcext:value-type="error">
            <text:p>#N/A</text:p>
          </table:table-cell>
          <table:table-cell table:style-name="Default"/>
          <table:table-cell table:style-name="ce268" table:formula="of:=VLOOKUP([.G6];StyleTbl;2;0)" office:value-type="string" office:string-value="" calcext:value-type="error">
            <text:p>#N/A</text:p>
          </table:table-cell>
          <table:table-cell table:number-columns-repeated="56"/>
        </table:table-row>
        <table:table-row table:style-name="ro3">
          <table:table-cell office:value-type="string" calcext:value-type="string">
            <text:p><text:s/></text:p>
          </table:table-cell>
          <table:table-cell office:value-type="string" calcext:value-type="string">
            <text:p>ErrorStyle</text:p>
          </table:table-cell>
          <table:table-cell table:style-name="ce196" table:formula="of:=&quot;Example&quot;&amp;T(ORG.OPENOFFICE.STYLE([.B7]))" office:value-type="string" office:string-value="Example" calcext:value-type="string">
            <text:p>Example</text:p>
          </table:table-cell>
          <table:table-cell office:value-type="string" calcext:value-type="string">
            <text:p>(a space)</text:p>
          </table:table-cell>
          <table:table-cell/>
          <table:table-cell table:style-name="ce31" table:formula="of:=&quot;ABC abc (see formula)&quot;&amp;T(ORG.OPENOFFICE.STYLE([.H7]))" office:value-type="string" office:string-value="ABC abc (see formula)" calcext:value-type="string">
            <text:p>ABC abc (see formula)</text:p>
          </table:table-cell>
          <table:table-cell office:value-type="float" office:value="0" calcext:value-type="float">
            <text:p>0</text:p>
          </table:table-cell>
          <table:table-cell table:style-name="ce268" table:formula="of:=VLOOKUP([.G7];StyleTbl;2;0)" office:value-type="string" office:string-value="VeryLightGrayBg" calcext:value-type="string">
            <text:p>VeryLightGrayBg</text:p>
          </table:table-cell>
          <table:table-cell table:number-columns-repeated="56"/>
        </table:table-row>
        <table:table-row table:style-name="ro3">
          <table:table-cell table:style-name="Default"/>
          <table:table-cell office:value-type="string" calcext:value-type="string">
            <text:p>Error2Style</text:p>
          </table:table-cell>
          <table:table-cell table:style-name="ce206" table:formula="of:=&quot;Example&quot;&amp;T(ORG.OPENOFFICE.STYLE([.B8]))" office:value-type="string" office:string-value="Example" calcext:value-type="string">
            <text:p>Example</text:p>
          </table:table-cell>
          <table:table-cell office:value-type="string" calcext:value-type="string">
            <text:p>(empty -DOES NOT WORK?!)</text:p>
          </table:table-cell>
          <table:table-cell/>
          <table:table-cell table:style-name="LightYellowBg" table:formula="of:=&quot;ABC abc (see formula)&quot;&amp;T(ORG.OPENOFFICE.STYLE([.H8]))" office:value-type="string" office:string-value="ABC abc (see formula)" calcext:value-type="string">
            <text:p>ABC abc (see formula)</text:p>
          </table:table-cell>
          <table:table-cell office:value-type="float" office:value="3" calcext:value-type="float">
            <text:p>3</text:p>
          </table:table-cell>
          <table:table-cell table:style-name="ce268" table:formula="of:=VLOOKUP([.G8];StyleTbl;2;0)" office:value-type="string" office:string-value="LightYellowBg" calcext:value-type="string">
            <text:p>LightYellowBg</text:p>
          </table:table-cell>
          <table:table-cell table:number-columns-repeated="56"/>
        </table:table-row>
        <table:table-row table:style-name="ro3">
          <table:table-cell office:value-type="string" calcext:value-type="string">
            <text:p>-</text:p>
          </table:table-cell>
          <table:table-cell office:value-type="string" calcext:value-type="string">
            <text:p>LightBlueBg</text:p>
          </table:table-cell>
          <table:table-cell table:style-name="ce211" table:formula="of:=&quot;Example&quot;&amp;T(ORG.OPENOFFICE.STYLE([.B9]))" office:value-type="string" office:string-value="Example" calcext:value-type="string">
            <text:p>Example</text:p>
          </table:table-cell>
          <table:table-cell table:number-columns-repeated="61"/>
        </table:table-row>
        <table:table-row table:style-name="ro3">
          <table:table-cell office:value-type="string" calcext:value-type="string">
            <text:p>+</text:p>
          </table:table-cell>
          <table:table-cell office:value-type="string" calcext:value-type="string">
            <text:p>SalmonBg</text:p>
          </table:table-cell>
          <table:table-cell table:style-name="ce212" table:formula="of:=&quot;Example&quot;&amp;T(ORG.OPENOFFICE.STYLE([.B10]))" office:value-type="string" office:string-value="Example" calcext:value-type="string">
            <text:p>Example</text:p>
          </table:table-cell>
          <table:table-cell table:number-columns-repeated="61"/>
        </table:table-row>
        <table:table-row table:style-name="ro3">
          <table:table-cell office:value-type="string" calcext:value-type="string">
            <text:p>dg</text:p>
          </table:table-cell>
          <table:table-cell office:value-type="string" calcext:value-type="string">
            <text:p>DarkGrayBg</text:p>
          </table:table-cell>
          <table:table-cell table:style-name="ce213" table:formula="of:=&quot;Example&quot;&amp;T(ORG.OPENOFFICE.STYLE([.B11]))"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0" calcext:value-type="float">
            <text:p>0</text:p>
          </table:table-cell>
          <table:table-cell office:value-type="string" calcext:value-type="string">
            <text:p>VeryLightGrayBg</text:p>
          </table:table-cell>
          <table:table-cell table:style-name="ce240" table:formula="of:=&quot;Example&quot;&amp;T(ORG.OPENOFFICE.STYLE([.B12]))"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1" calcext:value-type="float">
            <text:p>1</text:p>
          </table:table-cell>
          <table:table-cell office:value-type="string" calcext:value-type="string">
            <text:p>WhiteBg</text:p>
          </table:table-cell>
          <table:table-cell table:style-name="ce214" table:formula="of:=&quot;Example&quot;&amp;T(ORG.OPENOFFICE.STYLE([.B13]))"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2" calcext:value-type="float">
            <text:p>2</text:p>
          </table:table-cell>
          <table:table-cell office:value-type="string" calcext:value-type="string">
            <text:p>LightBlueBg</text:p>
          </table:table-cell>
          <table:table-cell table:style-name="ce211" table:formula="of:=&quot;Example&quot;&amp;T(ORG.OPENOFFICE.STYLE([.B14]))"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3" calcext:value-type="float">
            <text:p>3</text:p>
          </table:table-cell>
          <table:table-cell office:value-type="string" calcext:value-type="string">
            <text:p>LightYellowBg</text:p>
          </table:table-cell>
          <table:table-cell table:style-name="ce215" table:formula="of:=&quot;Example&quot;&amp;T(ORG.OPENOFFICE.STYLE([.B15]))"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4" calcext:value-type="float">
            <text:p>4</text:p>
          </table:table-cell>
          <table:table-cell office:value-type="string" calcext:value-type="string">
            <text:p>OrangeBg</text:p>
          </table:table-cell>
          <table:table-cell table:style-name="ce216" table:formula="of:=&quot;Example&quot;&amp;T(ORG.OPENOFFICE.STYLE([.B16]))"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5" calcext:value-type="float">
            <text:p>5</text:p>
          </table:table-cell>
          <table:table-cell office:value-type="string" calcext:value-type="string">
            <text:p>DarkOrangeBg</text:p>
          </table:table-cell>
          <table:table-cell table:style-name="ce217" table:formula="of:=&quot;Example&quot;&amp;T(ORG.OPENOFFICE.STYLE([.B17]))"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6" calcext:value-type="float">
            <text:p>6</text:p>
          </table:table-cell>
          <table:table-cell office:value-type="string" calcext:value-type="string">
            <text:p>WhiteOnMagenta</text:p>
          </table:table-cell>
          <table:table-cell table:style-name="ce218" table:formula="of:=&quot;Example&quot;&amp;T(ORG.OPENOFFICE.STYLE([.B18]))"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7" calcext:value-type="float">
            <text:p>7</text:p>
          </table:table-cell>
          <table:table-cell office:value-type="string" calcext:value-type="string">
            <text:p>WhiteOnMedRed</text:p>
          </table:table-cell>
          <table:table-cell table:style-name="ce219" table:formula="of:=&quot;Example&quot;&amp;T(ORG.OPENOFFICE.STYLE([.B19]))"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8" calcext:value-type="float">
            <text:p>8</text:p>
          </table:table-cell>
          <table:table-cell office:value-type="string" calcext:value-type="string">
            <text:p>DkSkyBlueBg</text:p>
          </table:table-cell>
          <table:table-cell table:style-name="ce229" table:formula="of:=&quot;Example&quot;&amp;T(ORG.OPENOFFICE.STYLE([.B20]))"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9" calcext:value-type="float">
            <text:p>9</text:p>
          </table:table-cell>
          <table:table-cell office:value-type="string" calcext:value-type="string">
            <text:p>MedLtGreenBg</text:p>
          </table:table-cell>
          <table:table-cell table:style-name="MedLtGreenBg" table:formula="of:=&quot;Example&quot;&amp;T(ORG.OPENOFFICE.STYLE([.B21]))"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b</text:p>
          </table:table-cell>
          <table:table-cell office:value-type="string" calcext:value-type="string">
            <text:p>LightBlueBg</text:p>
          </table:table-cell>
          <table:table-cell table:style-name="ce211" table:formula="of:=&quot;Example&quot;&amp;T(ORG.OPENOFFICE.STYLE([.B22]))"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d</text:p>
          </table:table-cell>
          <table:table-cell office:value-type="string" calcext:value-type="string">
            <text:p>VeryLightGrayBg</text:p>
          </table:table-cell>
          <table:table-cell table:style-name="ce240" table:formula="of:=&quot;Example&quot;&amp;T(ORG.OPENOFFICE.STYLE([.B23]))"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g</text:p>
          </table:table-cell>
          <table:table-cell office:value-type="string" calcext:value-type="string">
            <text:p>MedLtGreenBg</text:p>
          </table:table-cell>
          <table:table-cell table:style-name="MedLtGreenBg" table:formula="of:=&quot;Example&quot;&amp;T(ORG.OPENOFFICE.STYLE([.B21]))"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lg</text:p>
          </table:table-cell>
          <table:table-cell office:value-type="string" calcext:value-type="string">
            <text:p>VeryLightGrayBg</text:p>
          </table:table-cell>
          <table:table-cell table:style-name="ce240" table:formula="of:=&quot;Example&quot;&amp;T(ORG.OPENOFFICE.STYLE([.B25]))"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o</text:p>
          </table:table-cell>
          <table:table-cell office:value-type="string" calcext:value-type="string">
            <text:p>DarkOrangeBg</text:p>
          </table:table-cell>
          <table:table-cell table:style-name="ce217" table:formula="of:=&quot;Example&quot;&amp;T(ORG.OPENOFFICE.STYLE([.B26]))"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p</text:p>
          </table:table-cell>
          <table:table-cell office:value-type="string" calcext:value-type="string">
            <text:p>BrightPinkBg</text:p>
          </table:table-cell>
          <table:table-cell table:style-name="BrightPinkBg" table:formula="of:=&quot;Example&quot;&amp;T(ORG.OPENOFFICE.STYLE([.B27]))"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br</text:p>
          </table:table-cell>
          <table:table-cell office:value-type="string" calcext:value-type="string">
            <text:p>WhiteOnBrown</text:p>
          </table:table-cell>
          <table:table-cell table:style-name="WhiteOnBrown" table:formula="of:=&quot;Example&quot;&amp;T(ORG.OPENOFFICE.STYLE([.B28]))"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r</text:p>
          </table:table-cell>
          <table:table-cell office:value-type="string" calcext:value-type="string">
            <text:p>RedBg</text:p>
          </table:table-cell>
          <table:table-cell table:style-name="ce249" table:formula="of:=&quot;Example&quot;&amp;T(ORG.OPENOFFICE.STYLE([.B29]))"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s</text:p>
          </table:table-cell>
          <table:table-cell office:value-type="string" calcext:value-type="string">
            <text:p>SalmonBg</text:p>
          </table:table-cell>
          <table:table-cell table:style-name="ce212" table:formula="of:=&quot;Example&quot;&amp;T(ORG.OPENOFFICE.STYLE([.B30]))"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y</text:p>
          </table:table-cell>
          <table:table-cell office:value-type="string" calcext:value-type="string">
            <text:p>LightYellowBg</text:p>
          </table:table-cell>
          <table:table-cell table:style-name="ce215" table:formula="of:=&quot;Example&quot;&amp;T(ORG.OPENOFFICE.STYLE([.B31]))"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yg</text:p>
          </table:table-cell>
          <table:table-cell office:value-type="string" calcext:value-type="string">
            <text:p>YellowishGreenBg</text:p>
          </table:table-cell>
          <table:table-cell table:style-name="ce250" table:formula="of:=&quot;Example&quot;&amp;T(ORG.OPENOFFICE.STYLE([.B32]))" office:value-type="string" office:string-value="Example" calcext:value-type="string">
            <text:p>Example</text:p>
          </table:table-cell>
          <table:table-cell table:number-columns-repeated="3"/>
          <table:table-cell table:style-name="Default"/>
          <table:table-cell table:number-columns-repeated="57"/>
        </table:table-row>
        <table:table-row table:style-name="ro4">
          <table:table-cell table:style-name="ce114" office:value-type="string" calcext:value-type="string" table:number-columns-spanned="3" table:number-rows-spanned="1">
            <text:p>NOTE: After adding or removing rows from this table, Insert-&gt;Names-&gt;Define and change the definition of SytleTbl to match.</text:p>
          </table:table-cell>
          <table:covered-table-cell table:style-name="ce113"/>
          <table:covered-table-cell/>
          <table:table-cell table:number-columns-repeated="61"/>
        </table:table-row>
        <table:table-row table:style-name="ro3">
          <table:table-cell/>
          <table:table-cell table:style-name="ce113"/>
          <table:table-cell table:number-columns-repeated="62"/>
        </table:table-row>
        <table:table-row table:style-name="ro3">
          <table:table-cell table:style-name="Default"/>
          <table:table-cell table:style-name="ce113"/>
          <table:table-cell table:number-columns-repeated="62"/>
        </table:table-row>
        <table:table-row table:style-name="ro1">
          <table:table-cell table:style-name="ce115" office:value-type="string" calcext:value-type="string" table:number-columns-spanned="3" table:number-rows-spanned="1">
            <text:p>Lookup table for Monthnum-&gt;name</text:p>
            <text:p>Defined name is Num2MonthTbl</text:p>
          </table:table-cell>
          <table:covered-table-cell table:style-name="ce113"/>
          <table:covered-table-cell/>
          <table:table-cell office:value-type="string" calcext:value-type="string">
            <text:p>NOT CURRENTLY USED!</text:p>
          </table:table-cell>
          <table:table-cell table:number-columns-repeated="60"/>
        </table:table-row>
        <table:table-row table:style-name="ro3">
          <table:table-cell office:value-type="float" office:value="1" calcext:value-type="float">
            <text:p>1</text:p>
          </table:table-cell>
          <table:table-cell table:style-name="ce113" office:value-type="string" calcext:value-type="string">
            <text:p>Jan</text:p>
          </table:table-cell>
          <table:table-cell table:number-columns-repeated="62"/>
        </table:table-row>
        <table:table-row table:style-name="ro3">
          <table:table-cell office:value-type="float" office:value="2" calcext:value-type="float">
            <text:p>2</text:p>
          </table:table-cell>
          <table:table-cell table:style-name="ce113" office:value-type="string" calcext:value-type="string">
            <text:p>Feb</text:p>
          </table:table-cell>
          <table:table-cell table:number-columns-repeated="62"/>
        </table:table-row>
        <table:table-row table:style-name="ro2">
          <table:table-cell office:value-type="float" office:value="3" calcext:value-type="float">
            <text:p>3</text:p>
          </table:table-cell>
          <table:table-cell table:style-name="ce113" office:value-type="string" calcext:value-type="string">
            <text:p>Mar</text:p>
          </table:table-cell>
          <table:table-cell/>
          <table:table-cell table:style-name="ce266" office:value-type="float" office:value="201008" calcext:value-type="float">
            <text:p>201008</text:p>
          </table:table-cell>
          <table:table-cell table:style-name="ce268" table:formula="of:=VLOOKUP(DECIMAL(RIGHT([.D39];2);10);Num2MonthTbl;2;0)&amp;&quot;'&quot;&amp;MID([.D39];3;2)" office:value-type="string" office:string-value="Aug'10" calcext:value-type="string">
            <text:p>Aug'10</text:p>
          </table:table-cell>
          <table:table-cell/>
          <table:table-cell table:style-name="Default"/>
          <table:table-cell table:number-columns-repeated="57"/>
        </table:table-row>
        <table:table-row table:style-name="ro3">
          <table:table-cell office:value-type="float" office:value="4" calcext:value-type="float">
            <text:p>4</text:p>
          </table:table-cell>
          <table:table-cell table:style-name="ce113" office:value-type="string" calcext:value-type="string">
            <text:p>Apr</text:p>
          </table:table-cell>
          <table:table-cell table:number-columns-repeated="62"/>
        </table:table-row>
        <table:table-row table:style-name="ro3">
          <table:table-cell office:value-type="float" office:value="5" calcext:value-type="float">
            <text:p>5</text:p>
          </table:table-cell>
          <table:table-cell table:style-name="ce113" office:value-type="string" calcext:value-type="string">
            <text:p>May</text:p>
          </table:table-cell>
          <table:table-cell table:number-columns-repeated="62"/>
        </table:table-row>
        <table:table-row table:style-name="ro3">
          <table:table-cell office:value-type="float" office:value="6" calcext:value-type="float">
            <text:p>6</text:p>
          </table:table-cell>
          <table:table-cell table:style-name="ce113" office:value-type="string" calcext:value-type="string">
            <text:p>Jun</text:p>
          </table:table-cell>
          <table:table-cell table:number-columns-repeated="62"/>
        </table:table-row>
        <table:table-row table:style-name="ro3">
          <table:table-cell office:value-type="float" office:value="7" calcext:value-type="float">
            <text:p>7</text:p>
          </table:table-cell>
          <table:table-cell table:style-name="ce113" office:value-type="string" calcext:value-type="string">
            <text:p>Jul</text:p>
          </table:table-cell>
          <table:table-cell table:number-columns-repeated="62"/>
        </table:table-row>
        <table:table-row table:style-name="ro3">
          <table:table-cell office:value-type="float" office:value="8" calcext:value-type="float">
            <text:p>8</text:p>
          </table:table-cell>
          <table:table-cell table:style-name="ce113" office:value-type="string" calcext:value-type="string">
            <text:p>Aug</text:p>
          </table:table-cell>
          <table:table-cell table:number-columns-repeated="62"/>
        </table:table-row>
        <table:table-row table:style-name="ro3">
          <table:table-cell office:value-type="float" office:value="9" calcext:value-type="float">
            <text:p>9</text:p>
          </table:table-cell>
          <table:table-cell table:style-name="ce113" office:value-type="string" calcext:value-type="string">
            <text:p>Sep</text:p>
          </table:table-cell>
          <table:table-cell table:number-columns-repeated="62"/>
        </table:table-row>
        <table:table-row table:style-name="ro3">
          <table:table-cell office:value-type="float" office:value="10" calcext:value-type="float">
            <text:p>10</text:p>
          </table:table-cell>
          <table:table-cell table:style-name="ce113" office:value-type="string" calcext:value-type="string">
            <text:p>Oct</text:p>
          </table:table-cell>
          <table:table-cell table:number-columns-repeated="62"/>
        </table:table-row>
        <table:table-row table:style-name="ro3">
          <table:table-cell office:value-type="float" office:value="11" calcext:value-type="float">
            <text:p>11</text:p>
          </table:table-cell>
          <table:table-cell table:style-name="ce113" office:value-type="string" calcext:value-type="string">
            <text:p>Nov</text:p>
          </table:table-cell>
          <table:table-cell table:number-columns-repeated="62"/>
        </table:table-row>
        <table:table-row table:style-name="ro3">
          <table:table-cell office:value-type="float" office:value="12" calcext:value-type="float">
            <text:p>12</text:p>
          </table:table-cell>
          <table:table-cell table:style-name="ce113" office:value-type="string" calcext:value-type="string">
            <text:p>Dec</text:p>
          </table:table-cell>
          <table:table-cell table:number-columns-repeated="62"/>
        </table:table-row>
        <table:table-row table:style-name="ro3" table:number-rows-repeated="2">
          <table:table-cell/>
          <table:table-cell table:style-name="ce113"/>
          <table:table-cell table:number-columns-repeated="62"/>
        </table:table-row>
        <table:table-row table:style-name="ro3">
          <table:table-cell/>
          <table:table-cell table:style-name="ce113"/>
          <table:table-cell table:number-columns-repeated="62"/>
        </table:table-row>
      </table:table>
      <table:table table:name="_PROTO" table:style-name="ta1">
        <office:forms form:automatic-focus="false" form:apply-design-mode="false">
          <form:form form:name="Standar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1" form:control-implementation="ooo:com.sun.star.form.component.CommandButton" xml:id="control1" form:id="control1" form:label="Disc Unmarke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DeleteUnmarked.DeleteUnmarkedData?language=Basic&amp;location=document" xlink:type="simple"/>
              </office:event-listeners>
            </form:button>
            <form:button form:name="Push Button 12" form:control-implementation="ooo:com.sun.star.form.component.CommandButton" xml:id="control2" form:id="control2" form:label="B-W Net" form:title="SecType* BWNet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5" form:control-implementation="ooo:com.sun.star.form.component.CommandButton" xml:id="control3" form:id="control3" form:label="Synthetic" form:title="Expiry Strike* SecType"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3" form:control-implementation="ooo:com.sun.star.form.component.CommandButton" xml:id="control4" form:id="control4" form:label="Disc+Reloa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DiscardData_and_Reload?language=Basic&amp;location=document" xlink:type="simple"/>
              </office:event-listeners>
            </form:button>
            <form:button form:name="Push Button 4" form:control-implementation="ooo:com.sun.star.form.component.CommandButton" xml:id="control5" form:id="control5" form:label="Reload csv"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Reoad_IB_CSV_file?language=Basic&amp;location=document" xlink:type="simple"/>
              </office:event-listeners>
            </form:button>
            <form:button form:name="Push Button 10" form:control-implementation="ooo:com.sun.star.form.component.CommandButton" xml:id="control6" form:id="control6" form:label="Fresh Loa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Load_IB_CSV_file?language=Basic&amp;location=document" xlink:type="simple"/>
              </office:event-listeners>
            </form:button>
            <form:button form:name="Push Button 2" form:control-implementation="ooo:com.sun.star.form.component.CommandButton" xml:id="control7" form:id="control7" form:label="Mo,Raw Yld" form:title="SecType* Expiry* RawYl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 form:control-implementation="ooo:com.sun.star.form.component.CommandButton" xml:id="control8" form:id="control8" form:label="EffPr" form:title="SecType* EffPriceIfAsg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7" form:control-implementation="ooo:com.sun.star.form.component.CommandButton" xml:id="control9" form:id="control9" form:label="Strike,EffPr" form:title="SecType* Strike* Expiry EffPriceIfAsg"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8" form:control-implementation="ooo:com.sun.star.form.component.CommandButton" xml:id="control10" form:id="control10" form:label="%ITM, TV%" form:title="SecType* PctITM* TvPct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6" form:control-implementation="ooo:com.sun.star.form.component.CommandButton" xml:id="control11" form:id="control11" form:label="Anu Yld" form:title="SecType* AnnYld-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9" form:control-implementation="ooo:com.sun.star.form.component.CommandButton" xml:id="control12" form:id="control12" form:label="Mo, &lt;EffPr" form:title="SecType* Expiry* EffPriceIfAsg" form:button-type="reset"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3" form:control-implementation="ooo:com.sun.star.form.component.CommandButton" xml:id="control13" form:id="control13" form:label="Mo, TV%" form:title="SecType* Expiry* TvPct"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4" form:control-implementation="ooo:com.sun.star.form.component.CommandButton" xml:id="control14" form:id="control14" form:label="Strangle" form:title="Expiry* PctITM AnnYld SecType" form:button-type="reset"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5" form:control-implementation="ooo:com.sun.star.form.component.CommandButton" xml:id="control15" form:id="control15" form:label="Test"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JimaOT.LoadCSV.DiscardData_and_LoadTestData?language=Basic&amp;location=document" xlink:type="simple"/>
              </office:event-listeners>
            </form:button>
            <form:checkbox form:name="LastCheckbox" form:control-implementation="ooo:com.sun.star.form.component.CheckBox" xml:id="control16" form:id="control16" form:visual-effect="flat" form:input-required="false" form:linked-cell="_PROTO.G5"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shapes>
          <draw:control draw:z-index="29" draw:text-style-name="P1" svg:width="0.6602in" svg:height="0.1335in" svg:x="8.7846in" svg:y="0.2594in"/>
          <draw:control draw:z-index="30" draw:text-style-name="P1" svg:width="1.2299in" svg:height="0.1335in" svg:x="9.6252in" svg:y="0.2594in"/>
          <draw:control draw:z-index="31" draw:text-style-name="P1" svg:width="0.6602in" svg:height="0.1335in" svg:x="8.7846in" svg:y="0.2594in"/>
          <draw:control draw:z-index="32" draw:text-style-name="P1" svg:width="1.2299in" svg:height="0.1335in" svg:x="9.6252in" svg:y="0.2594in"/>
          <draw:control draw:z-index="33" draw:text-style-name="P1" svg:width="0.6602in" svg:height="0.1335in" svg:x="8.7846in" svg:y="0.2594in"/>
          <draw:control draw:z-index="35" draw:text-style-name="P1" svg:width="0.1772in" svg:height="0.1626in" svg:x="2.7925in" svg:y="3.6071in"/>
        </table:shapes>
        <table:table-column table:style-name="co6" table:default-cell-style-name="ce42"/>
        <table:table-column table:style-name="co7" table:default-cell-style-name="ce74"/>
        <table:table-column table:style-name="co8" table:default-cell-style-name="ce91"/>
        <table:table-column table:style-name="co9" table:default-cell-style-name="Default"/>
        <table:table-column table:style-name="co10" table:default-cell-style-name="Default"/>
        <table:table-column table:style-name="co11" table:number-columns-repeated="2" table:default-cell-style-name="Default"/>
        <table:table-column table:style-name="co9" table:default-cell-style-name="Default"/>
        <table:table-column table:style-name="co12" table:number-columns-repeated="2" table:default-cell-style-name="ce155"/>
        <table:table-column table:style-name="co13" table:default-cell-style-name="Default"/>
        <table:table-column table:style-name="co14" table:default-cell-style-name="Default"/>
        <table:table-column table:style-name="co15" table:default-cell-style-name="Default"/>
        <table:table-column table:style-name="co16" table:default-cell-style-name="ce161"/>
        <table:table-column table:style-name="co17" table:default-cell-style-name="Default"/>
        <table:table-column table:style-name="co18" table:default-cell-style-name="Default"/>
        <table:table-column table:style-name="co19" table:number-columns-repeated="2" table:default-cell-style-name="Default"/>
        <table:table-column table:style-name="co20" table:default-cell-style-name="Default"/>
        <table:table-column table:style-name="co10" table:default-cell-style-name="ce471"/>
        <table:table-column table:style-name="co9" table:default-cell-style-name="Default"/>
        <table:table-column table:style-name="co10" table:default-cell-style-name="ce234"/>
        <table:table-column table:style-name="co21" table:default-cell-style-name="Default"/>
        <table:table-column table:style-name="co22" table:default-cell-style-name="ce161"/>
        <table:table-column table:style-name="co11" table:default-cell-style-name="Default"/>
        <table:table-column table:style-name="co13" table:number-columns-repeated="2" table:default-cell-style-name="Default"/>
        <table:table-column table:style-name="co23" table:default-cell-style-name="ce277"/>
        <table:table-column table:style-name="co24" table:default-cell-style-name="ce523"/>
        <table:table-column table:style-name="co12" table:default-cell-style-name="Default"/>
        <table:table-column table:style-name="co25" table:number-columns-repeated="34" table:default-cell-style-name="Default"/>
        <table:table-row table:style-name="ro3">
          <table:table-cell table:style-name="ce32"/>
          <table:table-cell table:style-name="ce53" office:value-type="string" calcext:value-type="string" table:number-columns-spanned="3" table:number-rows-spanned="2">
            <text:p>PROTO</text:p>
          </table:table-cell>
          <table:covered-table-cell table:style-name="ce73"/>
          <table:covered-table-cell table:style-name="ce88"/>
          <table:table-cell table:style-name="ce84">
            <draw:g draw:z-index="36">
              <draw:control draw:style-name="gr1" draw:text-style-name="P2" svg:width="1.0067in" svg:height="0.2437in" svg:x="0.1098in" svg:y="0.2724in" draw:control="control2"/>
              <draw:control draw:style-name="gr1" draw:text-style-name="P2" svg:width="0.9587in" svg:height="0.252in" svg:x="1.1445in" svg:y="0.2724in" draw:control="control3"/>
              <draw:control draw:style-name="gr2" draw:text-style-name="P3" svg:width="1.1276in" svg:height="0.252in" svg:x="3.3386in" svg:y="0.2724in" draw:control="control4"/>
              <draw:control draw:style-name="gr3" draw:text-style-name="P4" svg:width="1.1555in" svg:height="0.252in" svg:x="2.1394in" svg:y="0.2724in" draw:control="control5"/>
              <draw:control draw:style-name="gr4" draw:text-style-name="P5" svg:width="0.6449in" svg:height="0.252in" svg:x="4.4945in" svg:y="0.2724in" draw:control="control6"/>
              <draw:control draw:style-name="gr5" draw:text-style-name="P6" svg:width="1.0039in" svg:height="0.252in" svg:x="3.5346in" svg:y="0.0004in" draw:control="control7"/>
              <draw:control draw:style-name="gr5" draw:text-style-name="P6" svg:width="0.5996in" svg:height="0.252in" svg:x="2.163in" svg:y="0.0004in" draw:control="control8"/>
              <draw:control draw:style-name="gr5" draw:text-style-name="P6" svg:width="0.9831in" svg:height="0.252in" svg:x="1.1276in" svg:y="0.0004in" draw:control="control9"/>
              <draw:control draw:style-name="gr5" draw:text-style-name="P6" svg:width="0.9154in" svg:height="0.252in" svg:x="6.1709in" svg:y="0.0004in" draw:control="control10"/>
              <draw:control draw:style-name="gr5" draw:text-style-name="P6" svg:width="0.7169in" svg:height="0.252in" svg:x="4.5594in" svg:y="0.0004in" draw:control="control11"/>
              <draw:control draw:style-name="gr5" draw:text-style-name="P6" svg:width="1.0181in" svg:height="0.252in" svg:x="0.1035in" svg:y="0.0004in" draw:control="control12"/>
              <draw:control draw:style-name="gr5" draw:text-style-name="P6" svg:width="0.7862in" svg:height="0.252in" svg:x="5.322in" svg:y="0.0004in" draw:control="control13"/>
              <draw:control draw:style-name="gr5" draw:text-style-name="P6" svg:width="0.7169in" svg:height="0.252in" svg:x="2.7913in" svg:y="0.0004in" draw:control="control14"/>
              <draw:control draw:style-name="gr6" draw:text-style-name="P7" svg:width="0.5752in" svg:height="0.252in" svg:x="5.2378in" svg:y="0.2724in" draw:control="control15"/>
            </draw:g>
          </table:table-cell>
          <table:table-cell table:style-name="ce84"/>
          <table:table-cell table:style-name="ce74"/>
          <table:table-cell table:style-name="ce107"/>
          <table:table-cell table:number-columns-repeated="2"/>
          <table:table-cell table:style-name="ce129"/>
          <table:table-cell table:style-name="ce137"/>
          <table:table-cell table:style-name="ce146"/>
          <table:table-cell table:style-name="ce156"/>
          <table:table-cell table:style-name="ce162" table:number-columns-repeated="2"/>
          <table:table-cell table:style-name="ce181"/>
          <table:table-cell/>
          <table:table-cell table:style-name="ce201"/>
          <table:table-cell table:style-name="ce463"/>
          <table:table-cell table:number-columns-repeated="2"/>
          <table:table-cell table:style-name="ce245" office:value-type="string" calcext:value-type="string" table:number-columns-spanned="5" table:number-rows-spanned="1">
            <text:p>Broker:</text:p>
          </table:table-cell>
          <table:covered-table-cell table:style-name="ce254"/>
          <table:covered-table-cell table:number-columns-repeated="3" table:style-name="ce264"/>
          <table:table-cell table:style-name="ce355" office:value-type="string" calcext:value-type="string">
            <text:p>Schwab</text:p>
          </table:table-cell>
          <table:table-cell table:style-name="ce521" office:value-type="string" calcext:value-type="string">
            <text:p>MaxPctITM:</text:p>
          </table:table-cell>
          <table:table-cell table:style-name="ce277" office:value-type="float" office:value="1000" calcext:value-type="float">
            <text:p>1000</text:p>
          </table:table-cell>
          <table:table-cell table:number-columns-repeated="34"/>
        </table:table-row>
        <table:table-row table:style-name="ro2">
          <table:table-cell table:style-name="ce32"/>
          <table:covered-table-cell table:style-name="ce58"/>
          <table:covered-table-cell table:style-name="ce76"/>
          <table:covered-table-cell table:style-name="ce90"/>
          <table:table-cell table:style-name="ce97" table:number-columns-repeated="2"/>
          <table:table-cell table:style-name="ce75"/>
          <table:table-cell table:style-name="ce108"/>
          <table:table-cell table:style-name="ce118" table:number-columns-repeated="2"/>
          <table:table-cell table:style-name="ce129"/>
          <table:table-cell table:style-name="ce138"/>
          <table:table-cell table:style-name="ce146"/>
          <table:table-cell table:style-name="ce156"/>
          <table:table-cell table:style-name="ce162" table:number-columns-repeated="2"/>
          <table:table-cell table:style-name="ce181"/>
          <table:table-cell table:style-name="ce191"/>
          <table:table-cell table:style-name="ce201"/>
          <table:table-cell table:style-name="ce464"/>
          <table:table-cell table:style-name="ce314" office:value-type="currency" office:currency="USD" office:value="51000" calcext:value-type="currency" table:number-columns-spanned="1" table:number-rows-spanned="3">
            <text:p>$51,000</text:p>
          </table:table-cell>
          <table:table-cell table:style-name="ce235" office:value-type="string" calcext:value-type="string" table:number-columns-spanned="1" table:number-rows-spanned="5">
            <text:p>Annualization divider</text:p>
          </table:table-cell>
          <table:table-cell table:style-name="ce245" office:value-type="string" calcext:value-type="string" table:number-columns-spanned="5" table:number-rows-spanned="1">
            <text:p>MinPriceFrac:</text:p>
          </table:table-cell>
          <table:covered-table-cell table:style-name="ce254"/>
          <table:covered-table-cell table:number-columns-repeated="3" table:style-name="ce264"/>
          <table:table-cell table:style-name="ce511" office:value-type="percentage" office:value="0.0015" calcext:value-type="percentage">
            <text:p>0.15%</text:p>
          </table:table-cell>
          <table:table-cell table:style-name="ce364"/>
          <table:table-cell table:style-name="ce277"/>
          <table:table-cell table:number-columns-repeated="34"/>
        </table:table-row>
        <table:table-row table:style-name="ro3">
          <table:table-cell table:style-name="ce32"/>
          <table:table-cell/>
          <table:table-cell table:style-name="ce86" office:value-type="date" office:date-value="2018-11-07T09:13:00" calcext:value-type="date" table:number-columns-spanned="2" table:number-rows-spanned="2">
            <text:p>Wed 11/07 09:13 AM</text:p>
          </table:table-cell>
          <table:covered-table-cell/>
          <table:table-cell table:number-columns-repeated="8"/>
          <table:table-cell table:style-name="ce84"/>
          <table:table-cell table:style-name="ce157"/>
          <table:table-cell table:style-name="ce163" table:number-columns-repeated="2"/>
          <table:table-cell table:style-name="ce182"/>
          <table:table-cell table:style-name="ce192"/>
          <table:table-cell table:style-name="ce202"/>
          <table:table-cell table:style-name="ce465"/>
          <table:covered-table-cell table:style-name="ce315"/>
          <table:covered-table-cell table:style-name="ce236"/>
          <table:table-cell table:style-name="ce245" office:value-type="string" calcext:value-type="string" table:number-columns-spanned="5" table:number-rows-spanned="1">
            <text:p>Sort:</text:p>
          </table:table-cell>
          <table:covered-table-cell table:style-name="ce254"/>
          <table:covered-table-cell table:number-columns-repeated="2" table:style-name="ce264"/>
          <table:covered-table-cell table:style-name="ce273"/>
          <table:table-cell table:style-name="ce355" office:value-type="string" calcext:value-type="string">
            <text:p>SecType* Expiry* EffPriceIfAsg</text:p>
          </table:table-cell>
          <table:table-cell table:style-name="ce521" office:value-type="string" calcext:value-type="string">
            <text:p>RM CSVs?</text:p>
          </table:table-cell>
          <table:table-cell table:style-name="ce543" office:value-type="boolean" office:boolean-value="false" calcext:value-type="boolean">
            <text:p>FALSE</text:p>
          </table:table-cell>
          <table:table-cell table:style-name="ce113" table:number-columns-repeated="34"/>
        </table:table-row>
        <table:table-row table:style-name="ro3">
          <table:table-cell table:style-name="ce33"/>
          <table:table-cell/>
          <table:covered-table-cell table:style-name="ce78"/>
          <table:covered-table-cell/>
          <table:table-cell table:style-name="ce104" office:value-type="string" calcext:value-type="string" table:number-columns-spanned="5" table:number-rows-spanned="1">
            <text:p><text:span text:style-name="T2">/path/</text:span>to/source/data.csv</text:p>
          </table:table-cell>
          <table:covered-table-cell table:number-columns-repeated="4"/>
          <table:table-cell table:number-columns-repeated="3"/>
          <table:table-cell table:style-name="ce147"/>
          <table:table-cell table:style-name="ce158"/>
          <table:table-cell table:style-name="ce164" office:value-type="string" calcext:value-type="string" table:number-columns-spanned="4" table:number-rows-spanned="1">
            <text:p>Buy+Write Call/Sell+Write Put</text:p>
          </table:table-cell>
          <table:covered-table-cell table:style-name="ce173"/>
          <table:covered-table-cell table:style-name="ce183"/>
          <table:covered-table-cell table:style-name="ce193"/>
          <table:table-cell table:style-name="ce147"/>
          <table:table-cell table:style-name="ce466"/>
          <table:covered-table-cell table:style-name="ce316"/>
          <table:covered-table-cell table:style-name="ce236"/>
          <table:table-cell table:style-name="ce245" office:value-type="string" calcext:value-type="string" table:number-columns-spanned="5" table:number-rows-spanned="1">
            <text:p>CSV file path:</text:p>
          </table:table-cell>
          <table:covered-table-cell table:style-name="ce254"/>
          <table:covered-table-cell table:number-columns-repeated="3" table:style-name="ce264"/>
          <table:table-cell table:style-name="ce355" office:value-type="string" calcext:value-type="string" table:number-columns-spanned="4" table:number-rows-spanned="1">
            <text:p>/tmp</text:p>
          </table:table-cell>
          <table:covered-table-cell table:style-name="ce364"/>
          <table:covered-table-cell table:style-name="ce277"/>
          <table:covered-table-cell table:style-name="ce113"/>
          <table:table-cell table:style-name="ce113" table:number-columns-repeated="33"/>
        </table:table-row>
        <table:table-row table:style-name="ro4">
          <table:table-cell table:style-name="ce38" office:value-type="string" calcext:value-type="string" table:number-columns-spanned="1" table:number-rows-spanned="2">
            <text:p>  <text:span text:style-name="T1">shading</text:span></text:p>
          </table:table-cell>
          <table:table-cell table:style-name="ce68" office:value-type="string" calcext:value-type="string" table:number-columns-spanned="1" table:number-rows-spanned="2">
            <text:p><text:s/>SecType</text:p>
          </table:table-cell>
          <table:table-cell table:style-name="Default"/>
          <table:table-cell/>
          <table:table-cell table:style-name="ce105"/>
          <table:table-cell table:style-name="ce117"/>
          <table:table-cell table:style-name="ce140" office:value-type="boolean" office:boolean-value="true" calcext:value-type="boolean">
            <text:p>TRUE</text:p>
            <draw:control table:end-cell-address="_PROTO.G5" table:end-x="0.2516in" table:end-y="0.3618in" draw:z-index="37" draw:style-name="gr7" draw:text-style-name="P8" svg:width="0.1126in" svg:height="0.3181in" svg:x="0.139in" svg:y="0.0437in" draw:control="control16"/>
          </table:table-cell>
          <table:table-cell table:style-name="ce126"/>
          <table:table-cell table:style-name="ce119" office:value-type="string" calcext:value-type="string" table:number-columns-spanned="2" table:number-rows-spanned="1">
            <text:p>% ITM</text:p>
          </table:table-cell>
          <table:covered-table-cell table:style-name="ce127"/>
          <table:table-cell table:number-columns-repeated="2"/>
          <table:table-cell table:style-name="ce148" office:value-type="string" calcext:value-type="string" table:number-columns-spanned="2" table:number-rows-spanned="1">
            <text:p>Yld if Exp</text:p>
            <text:p>(Opt % of stock)</text:p>
          </table:table-cell>
          <table:covered-table-cell table:style-name="ce159"/>
          <table:table-cell table:style-name="ce165" office:value-type="string" calcext:value-type="string" table:number-columns-spanned="2" table:number-rows-spanned="1">
            <text:p>Effective Price</text:p>
            <text:p>if EXPIRES</text:p>
          </table:table-cell>
          <table:covered-table-cell table:style-name="ce174"/>
          <table:table-cell table:style-name="ce184" office:value-type="string" calcext:value-type="string" table:number-columns-spanned="2" table:number-rows-spanned="1">
            <text:p>Yield IF</text:p>
            <text:p>CALLED / ASSIGNED</text:p>
          </table:table-cell>
          <table:covered-table-cell table:style-name="ce194"/>
          <table:table-cell table:style-name="ce203" office:value-type="string" calcext:value-type="string" table:number-columns-spanned="1" table:number-rows-spanned="2">
            <text:p>% intrinsic</text:p>
          </table:table-cell>
          <table:table-cell table:style-name="ce467" office:value-type="string" calcext:value-type="string" table:number-columns-spanned="1" table:number-rows-spanned="2">
            <text:p>days</text:p>
            <text:p>to</text:p>
            <text:p>Ex-</text:p>
            <text:p>piry</text:p>
            <text:p/>
          </table:table-cell>
          <table:table-cell table:style-name="ce317" office:value-type="string" calcext:value-type="string" table:number-columns-spanned="1" table:number-rows-spanned="2">
            <text:p>  # contracts =</text:p>
            <text:p><text:span text:style-name="T3">  (if-assigned, b-w)</text:span></text:p>
          </table:table-cell>
          <table:covered-table-cell table:style-name="ce237"/>
          <table:table-cell table:style-name="ce246" office:value-type="string" calcext:value-type="string" table:number-columns-spanned="1" table:number-rows-spanned="2">
            <text:p>Time Value</text:p>
          </table:table-cell>
          <table:table-cell table:style-name="ce255" office:value-type="string" calcext:value-type="string" table:number-columns-spanned="1" table:number-rows-spanned="2">
            <text:p>TV % of stock</text:p>
            <text:p>annualized</text:p>
          </table:table-cell>
          <table:table-cell table:style-name="ce265" office:value-type="string" calcext:value-type="string" table:number-columns-spanned="1" table:number-rows-spanned="2">
            <text:p>Synthetic Value</text:p>
          </table:table-cell>
          <table:table-cell table:style-name="ce349" office:value-type="string" calcext:value-type="string" table:number-columns-spanned="1" table:number-rows-spanned="2">
            <text:p>(spare)</text:p>
          </table:table-cell>
          <table:table-cell table:style-name="ce349" office:value-type="string" calcext:value-type="string" table:number-columns-spanned="1" table:number-rows-spanned="2">
            <text:p>(spare)</text:p>
          </table:table-cell>
          <table:table-cell>
            <draw:control table:end-cell-address="_PROTO.AB5" table:end-x="1.1941in" table:end-y="0.3618in" draw:z-index="34" draw:style-name="gr8" draw:text-style-name="P9" svg:width="1.0819in" svg:height="0.339in" svg:x="0.1122in" svg:y="0.0228in" draw:control="control1"/>
          </table:table-cell>
          <table:table-cell table:number-columns-repeated="2"/>
          <table:table-cell table:style-name="ce642" table:number-columns-repeated="34"/>
        </table:table-row>
        <table:table-row table:style-name="ro5">
          <table:covered-table-cell table:style-name="ce35"/>
          <table:covered-table-cell table:style-name="ce69"/>
          <table:table-cell table:style-name="ce93" office:value-type="string" calcext:value-type="string">
            <text:p>Expiry</text:p>
          </table:table-cell>
          <table:table-cell table:style-name="ce67" office:value-type="string" calcext:value-type="string">
            <text:p>Strike</text:p>
          </table:table-cell>
          <table:table-cell table:style-name="ce99" office:value-type="string" calcext:value-type="string">
            <text:p>Bid</text:p>
            <text:p>(sell)</text:p>
          </table:table-cell>
          <table:table-cell table:style-name="ce99" office:value-type="string" calcext:value-type="string">
            <text:p>Ask</text:p>
            <text:p>(buy)</text:p>
          </table:table-cell>
          <table:table-cell table:style-name="ce135" office:value-type="string" calcext:value-type="string">
            <text:p><text:s/>Last </text:p>
          </table:table-cell>
          <table:table-cell table:style-name="ce110" office:value-type="string" calcext:value-type="string">
            <text:p>Price</text:p>
            <text:p>used</text:p>
          </table:table-cell>
          <table:table-cell table:style-name="ce120" office:value-type="string" calcext:value-type="string">
            <text:p>Raw</text:p>
          </table:table-cell>
          <table:table-cell table:style-name="ce128" office:value-type="string" calcext:value-type="string">
            <text:p>Per</text:p>
            <text:p>Day</text:p>
          </table:table-cell>
          <table:table-cell table:style-name="ce130" office:value-type="string" calcext:value-type="string">
            <text:p>Eff. Pr</text:p>
            <text:p>(Strike</text:p>
            <text:p>-/+opt)</text:p>
          </table:table-cell>
          <table:table-cell table:style-name="ce139" office:value-type="string" calcext:value-type="string">
            <text:p>Disc:Prem</text:p>
            <text:p>If assigned</text:p>
            <text:p>(raw/ann.)</text:p>
          </table:table-cell>
          <table:table-cell table:style-name="ce149" office:value-type="string" calcext:value-type="string">
            <text:p>Raw</text:p>
          </table:table-cell>
          <table:table-cell table:style-name="ce160" office:value-type="string" calcext:value-type="string">
            <text:p>Ann.</text:p>
          </table:table-cell>
          <table:table-cell table:style-name="ce166" office:value-type="string" calcext:value-type="string">
            <text:p>$</text:p>
            <text:p>(stock</text:p>
            <text:p>+/- opt)</text:p>
          </table:table-cell>
          <table:table-cell table:style-name="ce175" office:value-type="string" calcext:value-type="string">
            <text:p>Discount or Premium</text:p>
          </table:table-cell>
          <table:table-cell table:style-name="ce120" office:value-type="string" calcext:value-type="string">
            <text:p>Raw</text:p>
          </table:table-cell>
          <table:table-cell table:style-name="ce128" office:value-type="string" calcext:value-type="string">
            <text:p>Ann.</text:p>
          </table:table-cell>
          <table:covered-table-cell table:style-name="ce204"/>
          <table:covered-table-cell table:style-name="ce468"/>
          <table:covered-table-cell table:style-name="ce318"/>
          <table:covered-table-cell table:style-name="ce238"/>
          <table:covered-table-cell table:style-name="ce247"/>
          <table:covered-table-cell table:style-name="ce256"/>
          <table:covered-table-cell table:number-columns-repeated="3" table:style-name="ce349"/>
          <table:table-cell table:style-name="ce424"/>
          <table:table-cell table:style-name="ce528"/>
          <table:table-cell table:style-name="ce574"/>
          <table:table-cell table:style-name="ce642" table:number-columns-repeated="34"/>
        </table:table-row>
        <table:table-row table:style-name="ro2">
          <table:table-cell table:style-name="ce41"/>
          <table:table-cell table:style-name="ce70" office:value-type="string" calcext:value-type="string">
            <text:p>STK</text:p>
          </table:table-cell>
          <table:table-cell table:style-name="ce81"/>
          <table:table-cell table:style-name="ce96" office:value-type="float" office:value="0" calcext:value-type="float">
            <text:p>0.00</text:p>
          </table:table-cell>
          <table:table-cell table:style-name="ce96" office:value-type="float" office:value="0.1" calcext:value-type="float">
            <text:p>0.10</text:p>
          </table:table-cell>
          <table:table-cell table:style-name="ce96" office:value-type="float" office:value="50" calcext:value-type="float">
            <text:p>50.00</text:p>
          </table:table-cell>
          <table:table-cell table:style-name="ce123" office:value-type="float" office:value="38.05" calcext:value-type="float">
            <text:p>38.05</text:p>
          </table:table-cell>
          <table:table-cell table:style-name="ce153" table:formula="of:=GETPRICEUSED(N(Bid); N(Ask); N(Last))" office:value-type="float" office:value="38.05" calcext:value-type="float">
            <text:p>38.05</text:p>
          </table:table-cell>
          <table:table-cell table:style-name="ce144" table:number-columns-spanned="19" table:number-rows-spanned="1"/>
          <table:covered-table-cell table:style-name="ce154"/>
          <table:covered-table-cell table:style-name="ce170"/>
          <table:covered-table-cell table:style-name="ce187"/>
          <table:covered-table-cell table:number-columns-repeated="2" table:style-name="ce198"/>
          <table:covered-table-cell table:number-columns-repeated="2" table:style-name="ce248"/>
          <table:covered-table-cell table:style-name="ce272"/>
          <table:covered-table-cell table:style-name="ce281"/>
          <table:covered-table-cell table:style-name="ce289"/>
          <table:covered-table-cell table:style-name="ce299"/>
          <table:covered-table-cell table:style-name="ce311"/>
          <table:covered-table-cell table:style-name="ce319"/>
          <table:covered-table-cell table:style-name="ce327"/>
          <table:covered-table-cell table:style-name="ce333"/>
          <table:covered-table-cell table:number-columns-repeated="3" table:style-name="ce338"/>
          <table:table-cell table:style-name="ce425"/>
          <table:table-cell table:style-name="ce533">
            <draw:control table:end-cell-address="_PROTO.AN8" table:end-x="0.2587in" table:end-y="0.098in" draw:z-index="0" draw:text-style-name="P1" svg:width="8.5949in" svg:height="0.1728in" svg:x="0.1846in" svg:y="0.1122in"/>
            <draw:control table:end-cell-address="_PROTO.AN8" table:end-x="0.2587in" table:end-y="0.098in" draw:z-index="1" draw:text-style-name="P1" svg:width="8.5949in" svg:height="0.1728in" svg:x="0.1846in" svg:y="0.1122in"/>
            <draw:control table:end-cell-address="_PROTO.AN8" table:end-x="0.2587in" table:end-y="0.098in" draw:z-index="2" draw:text-style-name="P1" svg:width="8.5949in" svg:height="0.1728in" svg:x="0.1846in" svg:y="0.1122in"/>
            <draw:control table:end-cell-address="_PROTO.AN8" table:end-x="0.2587in" table:end-y="0.098in" draw:z-index="3" draw:text-style-name="P1" svg:width="8.5949in" svg:height="0.1728in" svg:x="0.1846in" svg:y="0.1122in"/>
            <draw:control table:end-cell-address="_PROTO.AN8" table:end-x="0.2587in" table:end-y="0.098in" draw:z-index="4" draw:text-style-name="P1" svg:width="8.5949in" svg:height="0.1728in" svg:x="0.1846in" svg:y="0.1122in"/>
            <draw:control table:end-cell-address="_PROTO.AN8" table:end-x="0.2587in" table:end-y="0.098in" draw:z-index="5" draw:text-style-name="P1" svg:width="8.5949in" svg:height="0.1728in" svg:x="0.1846in" svg:y="0.1122in"/>
            <draw:control table:end-cell-address="_PROTO.AN8" table:end-x="0.2587in" table:end-y="0.098in" draw:z-index="6" draw:text-style-name="P1" svg:width="8.5949in" svg:height="0.1728in" svg:x="0.1846in" svg:y="0.1122in"/>
            <draw:control table:end-cell-address="_PROTO.AN8" table:end-x="0.2587in" table:end-y="0.098in" draw:z-index="7" draw:text-style-name="P1" svg:width="8.5949in" svg:height="0.1728in" svg:x="0.1846in" svg:y="0.1122in"/>
            <draw:control table:end-cell-address="_PROTO.AN8" table:end-x="0.2587in" table:end-y="0.098in" draw:z-index="8" draw:text-style-name="P1" svg:width="8.5949in" svg:height="0.1728in" svg:x="0.1846in" svg:y="0.1122in"/>
            <draw:control table:end-cell-address="_PROTO.AN8" table:end-x="0.2587in" table:end-y="0.098in" draw:z-index="9" draw:text-style-name="P1" svg:width="8.5949in" svg:height="0.1728in" svg:x="0.1846in" svg:y="0.1122in"/>
            <draw:control table:end-cell-address="_PROTO.AN8" table:end-x="0.2587in" table:end-y="0.098in" draw:z-index="10" draw:text-style-name="P1" svg:width="8.5949in" svg:height="0.1728in" svg:x="0.1846in" svg:y="0.1122in"/>
            <draw:control table:end-cell-address="_PROTO.AN8" table:end-x="0.2587in" table:end-y="0.098in" draw:z-index="11" draw:text-style-name="P1" svg:width="8.5949in" svg:height="0.1728in" svg:x="0.1846in" svg:y="0.1122in"/>
            <draw:control table:end-cell-address="_PROTO.AN8" table:end-x="0.2587in" table:end-y="0.098in" draw:z-index="12" draw:text-style-name="P1" svg:width="8.5949in" svg:height="0.1728in" svg:x="0.1846in" svg:y="0.1122in"/>
            <draw:control table:end-cell-address="_PROTO.AN8" table:end-x="0.2587in" table:end-y="0.098in" draw:z-index="13" draw:text-style-name="P1" svg:width="8.5949in" svg:height="0.1728in" svg:x="0.1846in" svg:y="0.1122in"/>
            <draw:control table:end-cell-address="_PROTO.AN8" table:end-x="0.2587in" table:end-y="0.098in" draw:z-index="14" draw:text-style-name="P1" svg:width="8.5949in" svg:height="0.1728in" svg:x="0.1846in" svg:y="0.1122in"/>
          </table:table-cell>
          <table:table-cell table:style-name="ce132"/>
          <table:table-cell table:number-columns-repeated="34"/>
        </table:table-row>
        <table:table-row table:style-name="ro2">
          <table:table-cell table:style-name="ce46"/>
          <table:table-cell table:style-name="ce60" office:value-type="string" calcext:value-type="string">
            <text:p>C</text:p>
          </table:table-cell>
          <table:table-cell table:style-name="ce103" office:value-type="date" office:date-value="2018-11-19" calcext:value-type="date">
            <text:p>19Nov'18</text:p>
          </table:table-cell>
          <table:table-cell table:style-name="ce106" office:value-type="float" office:value="35" calcext:value-type="float">
            <text:p>35.00</text:p>
          </table:table-cell>
          <table:table-cell table:style-name="ce136" office:value-type="float" office:value="0.1" calcext:value-type="float">
            <text:p>0.10</text:p>
          </table:table-cell>
          <table:table-cell table:style-name="ce136" office:value-type="float" office:value="7" calcext:value-type="float">
            <text:p>7.00</text:p>
          </table:table-cell>
          <table:table-cell table:style-name="ce136"/>
          <table:table-cell table:style-name="ce179" table:formula="of:=GETPRICEUSED(N(Bid); N(Ask); N(Last); TickerCell;  CELL(&quot;ADDRESS&quot;) &amp; &quot; &quot; &amp; Expiry &amp; &quot; &quot; &amp; Strike &amp; SecType)" office:value-type="float" office:value="3.5" calcext:value-type="float">
            <text:p>3.50</text:p>
          </table:table-cell>
          <table:table-cell table:style-name="ce199" table:formula="of:=IF(SecType=&quot;P&quot;; -1; 1)*(1 - Strike/Stock)" office:value-type="percentage" office:value="0.0801576872536136" calcext:value-type="percentage">
            <text:p>8.0%</text:p>
          </table:table-cell>
          <table:table-cell table:style-name="ce199" table:formula="of:=TEXT([.I8]/DaysToExpiry; &quot;.00%&quot;)" office:value-type="string" office:string-value=".69%" calcext:value-type="string">
            <text:p>.69%</text:p>
          </table:table-cell>
          <table:table-cell table:style-name="ce239" table:formula="of:=IF(SecType=&quot;P&quot;;PLUSOPTCOMM(Strike-Opt;&quot;bb&quot;);MINUSOPTCOMM(Strike+Opt))" office:value-type="float" office:value="38.4850416666667" calcext:value-type="float">
            <text:p>38.49</text:p>
          </table:table-cell>
          <table:table-cell table:style-name="ce251" table:formula="of:=TEXT( IF(SecType=&quot;P&quot;;(Stock-EffPriceIfAsg);(EffPriceIfAsg-Stock))/Stock*100;&quot;0.0&quot;)&amp;&quot;/&quot;&amp;TEXT( IF(SecType=&quot;P&quot;;(Stock-EffPriceIfAsg);(EffPriceIfAsg-Stock))/Stock /AnnDivider;&quot;0%&quot;)" office:value-type="string" office:string-value="1.1/36%" calcext:value-type="string">
            <text:p>1.1/36%</text:p>
          </table:table-cell>
          <table:table-cell table:style-name="ce263" table:formula="of:=Opt/Stock" office:value-type="percentage" office:value="0.0919842312746386" calcext:value-type="percentage">
            <text:p>9.2%</text:p>
          </table:table-cell>
          <table:table-cell table:style-name="ce263" table:formula="of:=[.M8]/AnnDivider" office:value-type="percentage" office:value="2.89035164452391" calcext:value-type="percentage">
            <text:p>289.0%</text:p>
          </table:table-cell>
          <table:table-cell table:style-name="ce294" table:formula="of:=IF(SecType=&quot;P&quot;;(Stock+Opt);(Stock-Opt))" office:value-type="float" office:value="34.55" calcext:value-type="float">
            <text:p>34.55</text:p>
          </table:table-cell>
          <table:table-cell table:style-name="ce302" table:formula="of:=TEXT( IF(SecType=&quot;P&quot;;(StockPMOpt-Stock);(Stock-StockPMOpt))/Stock*100;&quot;0.0;[RED]-0.0&quot; )&amp;&quot;/&quot;&amp;TEXT( IF(SecType=&quot;P&quot;;(StockPMOpt-Stock);(Stock-StockPMOpt))/Stock/AnnDivider;&quot;0%;[RED]-0%&quot;)" office:value-type="string" office:string-value="9.2/289%" calcext:value-type="string">
            <text:p>9.2/289%</text:p>
          </table:table-cell>
          <table:table-cell table:style-name="ce312" table:formula="of:=IF(SecType=&quot;P&quot;;(StockPMOpt-Strike);(Strike-StockPMOpt))/StockPMOpt" office:value-type="percentage" office:value="0.0130246020260493" calcext:value-type="percentage">
            <text:p>1.3%</text:p>
          </table:table-cell>
          <table:table-cell table:style-name="ce320" table:formula="of:=[.Q8]/AnnDivider" office:value-type="percentage" office:value="0.40926231989548" calcext:value-type="percentage">
            <text:p>41%</text:p>
          </table:table-cell>
          <table:table-cell table:style-name="ce332" table:formula="of:=IF(PctITM &gt; 0; IF(SecType=&quot;P&quot;;Strike-Stock;Stock-Strike) / Opt;&quot;&quot;)" office:value-type="percentage" office:value="0.871428571428571" calcext:value-type="percentage">
            <text:p>87%</text:p>
          </table:table-cell>
          <table:table-cell table:style-name="ce309" table:formula="of:=Expiry-QuoteDate" office:value-type="float" office:value="11.6159722222219" calcext:value-type="float">
            <text:p>12</text:p>
          </table:table-cell>
          <table:table-cell table:style-name="ce366" table:formula="of:=IF(EffPriceIfAsg&lt;&gt;0;   FLOOR(Principal/(100*EffPriceIfAsg)-0;1)  &amp; &quot;,&quot; &amp; FLOOR(Principal/(100*StockPMOpt)-0;1)    ;&quot;&quot;)" office:value-type="string" office:string-value="13,14" calcext:value-type="string">
            <text:p>13,14</text:p>
          </table:table-cell>
          <table:table-cell table:style-name="ce337" table:formula="of:=DaysToExpiry/365" office:value-type="float" office:value="0.0318245814307449" calcext:value-type="float">
            <text:p>.032</text:p>
          </table:table-cell>
          <table:table-cell table:style-name="ce391" table:formula="of:=IF(PctITM &gt; 0;Opt - ABS(Stock-Strike); Opt)" office:value-type="float" office:value="0.450000000000003" calcext:value-type="float">
            <text:p>0.45</text:p>
          </table:table-cell>
          <table:table-cell table:style-name="ce400" table:formula="of:=(Tv/Stock)/AnnDivider" office:value-type="percentage" office:value="0.371616640010219" calcext:value-type="percentage">
            <text:p>37.2%</text:p>
          </table:table-cell>
          <table:table-cell table:style-name="ce411" table:formula="of:=IF(AND([.B8]=&quot;C&quot;;[.B9]=&quot;P&quot;;[.D8]=[.D9];[.C8]=[.C9]);(Stock-Strike)-([.H8]-[.H9]);&quot;   --   &quot;)" office:value-type="string" office:string-value="   --   " calcext:value-type="string">
            <text:p><text:s text:c="3"/>-- <text:s text:c="2"/></text:p>
          </table:table-cell>
          <table:table-cell table:style-name="ce413" table:number-columns-repeated="2"/>
          <table:table-cell table:style-name="ce426"/>
          <table:table-cell table:style-name="ce538">
            <draw:control table:end-cell-address="_PROTO.AE9" table:end-x="0.2681in" table:end-y="0.052in" draw:z-index="15" draw:text-style-name="P1" svg:width="1.228in" svg:height="0.2394in" svg:x="0.2673in" svg:y="0.187in"/>
            <draw:control table:end-cell-address="_PROTO.AE9" table:end-x="0.2681in" table:end-y="0.052in" draw:z-index="16" draw:text-style-name="P1" svg:width="1.228in" svg:height="0.2394in" svg:x="0.2673in" svg:y="0.187in"/>
            <draw:control table:end-cell-address="_PROTO.AE9" table:end-x="0.2681in" table:end-y="0.052in" draw:z-index="17" draw:text-style-name="P1" svg:width="1.228in" svg:height="0.2394in" svg:x="0.2673in" svg:y="0.187in"/>
            <draw:control table:end-cell-address="_PROTO.AE9" table:end-x="0.2681in" table:end-y="0.052in" draw:z-index="18" draw:text-style-name="P1" svg:width="1.228in" svg:height="0.2394in" svg:x="0.2673in" svg:y="0.187in"/>
            <draw:control table:end-cell-address="_PROTO.AE9" table:end-x="0.2681in" table:end-y="0.052in" draw:z-index="19" draw:text-style-name="P1" svg:width="1.228in" svg:height="0.2394in" svg:x="0.2673in" svg:y="0.187in"/>
            <draw:control table:end-cell-address="_PROTO.AE9" table:end-x="0.2681in" table:end-y="0.052in" draw:z-index="20" draw:text-style-name="P1" svg:width="1.228in" svg:height="0.2394in" svg:x="0.2673in" svg:y="0.187in"/>
            <draw:control table:end-cell-address="_PROTO.AE9" table:end-x="0.2681in" table:end-y="0.052in" draw:z-index="21" draw:text-style-name="P1" svg:width="1.228in" svg:height="0.2394in" svg:x="0.2673in" svg:y="0.187in"/>
            <draw:control table:end-cell-address="_PROTO.AE9" table:end-x="0.2681in" table:end-y="0.052in" draw:z-index="22" draw:text-style-name="P1" svg:width="1.228in" svg:height="0.2394in" svg:x="0.2673in" svg:y="0.187in"/>
            <draw:control table:end-cell-address="_PROTO.AE9" table:end-x="0.2681in" table:end-y="0.052in" draw:z-index="23" draw:text-style-name="P1" svg:width="1.228in" svg:height="0.2394in" svg:x="0.2673in" svg:y="0.187in"/>
            <draw:control table:end-cell-address="_PROTO.AE9" table:end-x="0.2681in" table:end-y="0.052in" draw:z-index="24" draw:text-style-name="P1" svg:width="1.228in" svg:height="0.2394in" svg:x="0.2673in" svg:y="0.187in"/>
            <draw:control table:end-cell-address="_PROTO.AE9" table:end-x="0.2681in" table:end-y="0.052in" draw:z-index="25" draw:text-style-name="P1" svg:width="1.228in" svg:height="0.2394in" svg:x="0.2673in" svg:y="0.187in"/>
            <draw:control table:end-cell-address="_PROTO.AE9" table:end-x="0.2681in" table:end-y="0.052in" draw:z-index="26" draw:text-style-name="P1" svg:width="1.228in" svg:height="0.2394in" svg:x="0.2673in" svg:y="0.187in"/>
            <draw:control table:end-cell-address="_PROTO.AE9" table:end-x="0.2681in" table:end-y="0.052in" draw:z-index="27" draw:text-style-name="P1" svg:width="1.228in" svg:height="0.2394in" svg:x="0.2673in" svg:y="0.187in"/>
            <draw:control table:end-cell-address="_PROTO.AE10" table:end-x="0.4744in" table:end-y="0.0146in" draw:z-index="28" draw:text-style-name="P1" svg:width="1.4343in" svg:height="0.3882in" svg:x="0.2673in" svg:y="0.187in"/>
          </table:table-cell>
          <table:table-cell table:style-name="ce132"/>
          <table:table-cell table:style-name="ce432"/>
          <table:table-cell table:style-name="ce132" table:number-columns-repeated="33"/>
        </table:table-row>
        <table:table-row table:style-name="ro2">
          <table:table-cell table:style-name="ce46"/>
          <table:table-cell table:style-name="ce60" office:value-type="string" calcext:value-type="string">
            <text:p>C</text:p>
          </table:table-cell>
          <table:table-cell table:style-name="ce103" office:value-type="date" office:date-value="2018-11-19" calcext:value-type="date">
            <text:p>19Nov'18</text:p>
          </table:table-cell>
          <table:table-cell table:style-name="ce106" office:value-type="float" office:value="36" calcext:value-type="float">
            <text:p>36.00</text:p>
          </table:table-cell>
          <table:table-cell table:style-name="ce136" office:value-type="float" office:value="0.15" calcext:value-type="float">
            <text:p>0.15</text:p>
          </table:table-cell>
          <table:table-cell table:style-name="ce136" office:value-type="float" office:value="0.8" calcext:value-type="float">
            <text:p>0.80</text:p>
          </table:table-cell>
          <table:table-cell table:style-name="ce136"/>
          <table:table-cell table:style-name="ce179" table:formula="of:=GETPRICEUSED(N(Bid); N(Ask); N(Last); TickerCell;  CELL(&quot;ADDRESS&quot;) &amp; &quot; &quot; &amp; Expiry &amp; &quot; &quot; &amp; Strike &amp; SecType)" office:value-type="float" office:value="0.5" calcext:value-type="float">
            <text:p>0.50</text:p>
          </table:table-cell>
          <table:table-cell table:style-name="ce199" table:formula="of:=IF(SecType=&quot;P&quot;; -1; 1)*(1 - Strike/Stock)" office:value-type="percentage" office:value="0.0538764783180026" calcext:value-type="percentage">
            <text:p>5.4%</text:p>
          </table:table-cell>
          <table:table-cell table:style-name="ce199" table:formula="of:=TEXT([.I9]/DaysToExpiry; &quot;.00%&quot;)" office:value-type="string" office:string-value=".46%" calcext:value-type="string">
            <text:p>.46%</text:p>
          </table:table-cell>
          <table:table-cell table:style-name="ce239" table:formula="of:=IF(SecType=&quot;P&quot;;PLUSOPTCOMM(Strike-Opt;&quot;bb&quot;);MINUSOPTCOMM(Strike+Opt))" office:value-type="float" office:value="36.4856153846154" calcext:value-type="float">
            <text:p>36.49</text:p>
          </table:table-cell>
          <table:table-cell table:style-name="ce251" table:formula="of:=TEXT( IF(SecType=&quot;P&quot;;(Stock-EffPriceIfAsg);(EffPriceIfAsg-Stock))/Stock*100;&quot;0.0&quot;)&amp;&quot;/&quot;&amp;TEXT( IF(SecType=&quot;P&quot;;(Stock-EffPriceIfAsg);(EffPriceIfAsg-Stock))/Stock /AnnDivider;&quot;0%&quot;)" office:value-type="string" office:string-value="-4.1/-129%" calcext:value-type="string">
            <text:p>-4.1/-129%</text:p>
          </table:table-cell>
          <table:table-cell table:style-name="ce263" table:formula="of:=Opt/Stock" office:value-type="percentage" office:value="0.0131406044678055" calcext:value-type="percentage">
            <text:p>1.3%</text:p>
          </table:table-cell>
          <table:table-cell table:style-name="ce263" table:formula="of:=[.M9]/AnnDivider" office:value-type="percentage" office:value="0.41290737778913" calcext:value-type="percentage">
            <text:p>41.3%</text:p>
          </table:table-cell>
          <table:table-cell table:style-name="ce294" table:formula="of:=IF(SecType=&quot;P&quot;;(Stock+Opt);(Stock-Opt))" office:value-type="float" office:value="37.55" calcext:value-type="float">
            <text:p>37.55</text:p>
          </table:table-cell>
          <table:table-cell table:style-name="ce302" table:formula="of:=TEXT( IF(SecType=&quot;P&quot;;(StockPMOpt-Stock);(Stock-StockPMOpt))/Stock*100;&quot;0.0;[RED]-0.0&quot; )&amp;&quot;/&quot;&amp;TEXT( IF(SecType=&quot;P&quot;;(StockPMOpt-Stock);(Stock-StockPMOpt))/Stock/AnnDivider;&quot;0%;[RED]-0%&quot;)" office:value-type="string" office:string-value="1.3/41%" calcext:value-type="string">
            <text:p>1.3/41%</text:p>
          </table:table-cell>
          <table:table-cell table:style-name="ce312" table:formula="of:=IF(SecType=&quot;P&quot;;(StockPMOpt-Strike);(Strike-StockPMOpt))/StockPMOpt" office:value-type="percentage" office:value="-0.0412782956058588" calcext:value-type="percentage">
            <text:p>-4.1%</text:p>
          </table:table-cell>
          <table:table-cell table:style-name="ce320" table:formula="of:=[.Q9]/AnnDivider" office:value-type="percentage" office:value="-1.29705698394452" calcext:value-type="percentage">
            <text:p>-130%</text:p>
          </table:table-cell>
          <table:table-cell table:style-name="ce332" table:formula="of:=IF(PctITM &gt; 0; IF(SecType=&quot;P&quot;;Strike-Stock;Stock-Strike) / Opt;&quot;&quot;)" office:value-type="percentage" office:value="4.09999999999999" calcext:value-type="percentage">
            <text:p>410%</text:p>
          </table:table-cell>
          <table:table-cell table:style-name="ce309" table:formula="of:=Expiry-QuoteDate" office:value-type="float" office:value="11.6159722222219" calcext:value-type="float">
            <text:p>12</text:p>
          </table:table-cell>
          <table:table-cell table:style-name="ce366" table:formula="of:=IF(EffPriceIfAsg&lt;&gt;0;   FLOOR(Principal/(100*EffPriceIfAsg)-0;1)  &amp; &quot;,&quot; &amp; FLOOR(Principal/(100*StockPMOpt)-0;1)    ;&quot;&quot;)" office:value-type="string" office:string-value="13,13" calcext:value-type="string">
            <text:p>13,13</text:p>
          </table:table-cell>
          <table:table-cell table:style-name="ce337" table:formula="of:=DaysToExpiry/365" office:value-type="float" office:value="0.0318245814307449" calcext:value-type="float">
            <text:p>.032</text:p>
          </table:table-cell>
          <table:table-cell table:style-name="ce391" table:formula="of:=IF(PctITM &gt; 0;Opt - ABS(Stock-Strike); Opt)" office:value-type="float" office:value="-1.55" calcext:value-type="float">
            <text:p>-1.55</text:p>
          </table:table-cell>
          <table:table-cell table:style-name="ce400" table:formula="of:=(Tv/Stock)/AnnDivider" office:value-type="percentage" office:value="-1.2800128711463" calcext:value-type="percentage">
            <text:p>-128.0%</text:p>
          </table:table-cell>
          <table:table-cell table:style-name="ce411" table:formula="of:=IF(AND([.B9]=&quot;C&quot;;[.B10]=&quot;P&quot;;[.D9]=[.D10];[.C9]=[.C10]);(Stock-Strike)-([.H9]-[.H10]);&quot;   --   &quot;)" office:value-type="string" office:string-value="   --   " calcext:value-type="string">
            <text:p><text:s text:c="3"/>-- <text:s text:c="2"/></text:p>
          </table:table-cell>
          <table:table-cell table:style-name="ce413" table:number-columns-repeated="2"/>
          <table:table-cell table:style-name="ce426"/>
          <table:table-cell table:style-name="ce538"/>
          <table:table-cell table:style-name="ce132"/>
          <table:table-cell table:style-name="ce432"/>
          <table:table-cell table:style-name="ce132" table:number-columns-repeated="33"/>
        </table:table-row>
        <table:table-row table:style-name="ro2">
          <table:table-cell table:style-name="ce46"/>
          <table:table-cell table:style-name="ce60" office:value-type="string" calcext:value-type="string">
            <text:p>C</text:p>
          </table:table-cell>
          <table:table-cell table:style-name="ce103" office:value-type="date" office:date-value="2018-11-19" calcext:value-type="date">
            <text:p>19Nov'18</text:p>
          </table:table-cell>
          <table:table-cell table:style-name="ce106" office:value-type="float" office:value="40" calcext:value-type="float">
            <text:p>40.00</text:p>
          </table:table-cell>
          <table:table-cell table:style-name="ce136" table:number-columns-repeated="2"/>
          <table:table-cell table:style-name="ce136" office:value-type="float" office:value="0.6" calcext:value-type="float">
            <text:p>0.60</text:p>
          </table:table-cell>
          <table:table-cell table:style-name="ce179" table:formula="of:=GETPRICEUSED(N(Bid); N(Ask); N(Last); TickerCell;  CELL(&quot;ADDRESS&quot;) &amp; &quot; &quot; &amp; Expiry &amp; &quot; &quot; &amp; Strike &amp; SecType)" office:value-type="float" office:value="0.6" calcext:value-type="float">
            <text:p>0.60</text:p>
          </table:table-cell>
          <table:table-cell table:style-name="ce199" table:formula="of:=IF(SecType=&quot;P&quot;; -1; 1)*(1 - Strike/Stock)" office:value-type="percentage" office:value="-0.0512483574244416" calcext:value-type="percentage">
            <text:p>-5.1%</text:p>
          </table:table-cell>
          <table:table-cell table:style-name="ce199" table:formula="of:=TEXT([.I10]/DaysToExpiry; &quot;.00%&quot;)" office:value-type="string" office:string-value="-.44%" calcext:value-type="string">
            <text:p>-.44%</text:p>
          </table:table-cell>
          <table:table-cell table:style-name="ce239" table:formula="of:=IF(SecType=&quot;P&quot;;PLUSOPTCOMM(Strike-Opt;&quot;bb&quot;);MINUSOPTCOMM(Strike+Opt))" office:value-type="float" office:value="40.5850416666667" calcext:value-type="float">
            <text:p>40.59</text:p>
          </table:table-cell>
          <table:table-cell table:style-name="ce251" table:formula="of:=TEXT( IF(SecType=&quot;P&quot;;(Stock-EffPriceIfAsg);(EffPriceIfAsg-Stock))/Stock*100;&quot;0.0&quot;)&amp;&quot;/&quot;&amp;TEXT( IF(SecType=&quot;P&quot;;(Stock-EffPriceIfAsg);(EffPriceIfAsg-Stock))/Stock /AnnDivider;&quot;0%&quot;)" office:value-type="string" office:string-value="6.7/209%" calcext:value-type="string">
            <text:p>6.7/209%</text:p>
          </table:table-cell>
          <table:table-cell table:style-name="ce263" table:formula="of:=Opt/Stock" office:value-type="percentage" office:value="0.0157687253613666" calcext:value-type="percentage">
            <text:p>1.6%</text:p>
          </table:table-cell>
          <table:table-cell table:style-name="ce263" table:formula="of:=[.M10]/AnnDivider" office:value-type="percentage" office:value="0.495488853346956" calcext:value-type="percentage">
            <text:p>49.5%</text:p>
          </table:table-cell>
          <table:table-cell table:style-name="ce294" table:formula="of:=IF(SecType=&quot;P&quot;;(Stock+Opt);(Stock-Opt))" office:value-type="float" office:value="37.45" calcext:value-type="float">
            <text:p>37.45</text:p>
          </table:table-cell>
          <table:table-cell table:style-name="ce302" table:formula="of:=TEXT( IF(SecType=&quot;P&quot;;(StockPMOpt-Stock);(Stock-StockPMOpt))/Stock*100;&quot;0.0;[RED]-0.0&quot; )&amp;&quot;/&quot;&amp;TEXT( IF(SecType=&quot;P&quot;;(StockPMOpt-Stock);(Stock-StockPMOpt))/Stock/AnnDivider;&quot;0%;[RED]-0%&quot;)" office:value-type="string" office:string-value="1.6/50%" calcext:value-type="string">
            <text:p>1.6/50%</text:p>
          </table:table-cell>
          <table:table-cell table:style-name="ce312" table:formula="of:=IF(SecType=&quot;P&quot;;(StockPMOpt-Strike);(Strike-StockPMOpt))/StockPMOpt" office:value-type="percentage" office:value="0.0680907877169561" calcext:value-type="percentage">
            <text:p>6.8%</text:p>
          </table:table-cell>
          <table:table-cell table:style-name="ce320" table:formula="of:=[.Q10]/AnnDivider" office:value-type="percentage" office:value="2.13956585305393" calcext:value-type="percentage">
            <text:p>214%</text:p>
          </table:table-cell>
          <table:table-cell table:style-name="ce332" table:formula="of:=IF(PctITM &gt; 0; IF(SecType=&quot;P&quot;;Strike-Stock;Stock-Strike) / Opt;&quot;&quot;)">
            <text:p/>
          </table:table-cell>
          <table:table-cell table:style-name="ce309" table:formula="of:=Expiry-QuoteDate" office:value-type="float" office:value="11.6159722222219" calcext:value-type="float">
            <text:p>12</text:p>
          </table:table-cell>
          <table:table-cell table:style-name="ce366" table:formula="of:=IF(EffPriceIfAsg&lt;&gt;0;   FLOOR(Principal/(100*EffPriceIfAsg)-0;1)  &amp; &quot;,&quot; &amp; FLOOR(Principal/(100*StockPMOpt)-0;1)    ;&quot;&quot;)" office:value-type="string" office:string-value="12,13" calcext:value-type="string">
            <text:p>12,13</text:p>
          </table:table-cell>
          <table:table-cell table:style-name="ce337" table:formula="of:=DaysToExpiry/365" office:value-type="float" office:value="0.0318245814307449" calcext:value-type="float">
            <text:p>.032</text:p>
          </table:table-cell>
          <table:table-cell table:style-name="ce391" table:formula="of:=IF(PctITM &gt; 0;Opt - ABS(Stock-Strike); Opt)" office:value-type="float" office:value="0.6" calcext:value-type="float">
            <text:p>0.60</text:p>
          </table:table-cell>
          <table:table-cell table:style-name="ce400" table:formula="of:=(Tv/Stock)/AnnDivider" office:value-type="percentage" office:value="0.495488853346956" calcext:value-type="percentage">
            <text:p>49.5%</text:p>
          </table:table-cell>
          <table:table-cell table:style-name="ce411" table:formula="of:=IF(AND([.B10]=&quot;C&quot;;[.B11]=&quot;P&quot;;[.D10]=[.D11];[.C10]=[.C11]);(Stock-Strike)-([.H10]-[.H11]);&quot;   --   &quot;)" office:value-type="string" office:string-value="   --   " calcext:value-type="string">
            <text:p><text:s text:c="3"/>-- <text:s text:c="2"/></text:p>
          </table:table-cell>
          <table:table-cell table:style-name="ce413" table:number-columns-repeated="2"/>
          <table:table-cell table:style-name="ce426"/>
          <table:table-cell table:style-name="ce538"/>
          <table:table-cell table:style-name="ce132"/>
          <table:table-cell table:style-name="ce432"/>
          <table:table-cell table:style-name="ce132" table:number-columns-repeated="33"/>
        </table:table-row>
        <table:table-row table:style-name="ro2">
          <table:table-cell table:style-name="ce46"/>
          <table:table-cell table:style-name="ce60" office:value-type="string" calcext:value-type="string">
            <text:p>P</text:p>
          </table:table-cell>
          <table:table-cell table:style-name="ce103" office:value-type="date" office:date-value="2018-11-19" calcext:value-type="date">
            <text:p>19Nov'18</text:p>
          </table:table-cell>
          <table:table-cell table:style-name="ce106" office:value-type="float" office:value="31" calcext:value-type="float">
            <text:p>31.00</text:p>
          </table:table-cell>
          <table:table-cell table:style-name="ce136" office:value-type="float" office:value="0.14" calcext:value-type="float">
            <text:p>0.14</text:p>
          </table:table-cell>
          <table:table-cell table:style-name="ce136" office:value-type="float" office:value="0.44" calcext:value-type="float">
            <text:p>0.44</text:p>
          </table:table-cell>
          <table:table-cell table:style-name="ce136" office:value-type="string" calcext:value-type="string">
            <text:p>C42</text:p>
          </table:table-cell>
          <table:table-cell table:style-name="ce179" table:formula="of:=GETPRICEUSED(N(Bid); N(Ask); N(Last); TickerCell;  CELL(&quot;ADDRESS&quot;) &amp; &quot; &quot; &amp; Expiry &amp; &quot; &quot; &amp; Strike &amp; SecType)" office:value-type="float" office:value="0.29" calcext:value-type="float">
            <text:p>0.29</text:p>
          </table:table-cell>
          <table:table-cell table:style-name="ce199" table:formula="of:=IF(SecType=&quot;P&quot;; -1; 1)*(1 - Strike/Stock)" office:value-type="percentage" office:value="-0.185282522996058" calcext:value-type="percentage">
            <text:p>-18.5%</text:p>
          </table:table-cell>
          <table:table-cell table:style-name="ce199" table:formula="of:=TEXT([.I11]/DaysToExpiry; &quot;.00%&quot;)" office:value-type="string" office:string-value="-1.60%" calcext:value-type="string">
            <text:p>-1.60%</text:p>
          </table:table-cell>
          <table:table-cell table:style-name="ce239" table:formula="of:=IF(SecType=&quot;P&quot;;PLUSOPTCOMM(Strike-Opt;&quot;bb&quot;);MINUSOPTCOMM(Strike+Opt))" office:value-type="float" office:value="30.72309375" calcext:value-type="float">
            <text:p>30.72</text:p>
          </table:table-cell>
          <table:table-cell table:style-name="ce251" table:formula="of:=TEXT( IF(SecType=&quot;P&quot;;(Stock-EffPriceIfAsg);(EffPriceIfAsg-Stock))/Stock*100;&quot;0.0&quot;)&amp;&quot;/&quot;&amp;TEXT( IF(SecType=&quot;P&quot;;(Stock-EffPriceIfAsg);(EffPriceIfAsg-Stock))/Stock /AnnDivider;&quot;0%&quot;)" office:value-type="string" office:string-value="19.3/605%" calcext:value-type="string">
            <text:p>19.3/605%</text:p>
          </table:table-cell>
          <table:table-cell table:style-name="ce263" table:formula="of:=Opt/Stock" office:value-type="percentage" office:value="0.0076215505913272" calcext:value-type="percentage">
            <text:p>0.8%</text:p>
          </table:table-cell>
          <table:table-cell table:style-name="ce263" table:formula="of:=[.M11]/AnnDivider" office:value-type="percentage" office:value="0.239486279117695" calcext:value-type="percentage">
            <text:p>23.9%</text:p>
          </table:table-cell>
          <table:table-cell table:style-name="ce294" table:formula="of:=IF(SecType=&quot;P&quot;;(Stock+Opt);(Stock-Opt))" office:value-type="float" office:value="38.34" calcext:value-type="float">
            <text:p>38.34</text:p>
          </table:table-cell>
          <table:table-cell table:style-name="ce302" table:formula="of:=TEXT( IF(SecType=&quot;P&quot;;(StockPMOpt-Stock);(Stock-StockPMOpt))/Stock*100;&quot;0.0;[RED]-0.0&quot; )&amp;&quot;/&quot;&amp;TEXT( IF(SecType=&quot;P&quot;;(StockPMOpt-Stock);(Stock-StockPMOpt))/Stock/AnnDivider;&quot;0%;[RED]-0%&quot;)" office:value-type="string" office:string-value="0.8/24%" calcext:value-type="string">
            <text:p>0.8/24%</text:p>
          </table:table-cell>
          <table:table-cell table:style-name="ce312" table:formula="of:=IF(SecType=&quot;P&quot;;(StockPMOpt-Strike);(Strike-StockPMOpt))/StockPMOpt" office:value-type="percentage" office:value="0.191444966092853" calcext:value-type="percentage">
            <text:p>19.1%</text:p>
          </table:table-cell>
          <table:table-cell table:style-name="ce320" table:formula="of:=[.Q11]/AnnDivider" office:value-type="percentage" office:value="6.01563186335903" calcext:value-type="percentage">
            <text:p>602%</text:p>
          </table:table-cell>
          <table:table-cell table:style-name="ce332" table:formula="of:=IF(PctITM &gt; 0; IF(SecType=&quot;P&quot;;Strike-Stock;Stock-Strike) / Opt;&quot;&quot;)">
            <text:p/>
          </table:table-cell>
          <table:table-cell table:style-name="ce309" table:formula="of:=Expiry-QuoteDate" office:value-type="float" office:value="11.6159722222219" calcext:value-type="float">
            <text:p>12</text:p>
          </table:table-cell>
          <table:table-cell table:style-name="ce366" table:formula="of:=IF(EffPriceIfAsg&lt;&gt;0;   FLOOR(Principal/(100*EffPriceIfAsg)-0;1)  &amp; &quot;,&quot; &amp; FLOOR(Principal/(100*StockPMOpt)-0;1)    ;&quot;&quot;)" office:value-type="string" office:string-value="16,13" calcext:value-type="string">
            <text:p>16,13</text:p>
          </table:table-cell>
          <table:table-cell table:style-name="ce337" table:formula="of:=DaysToExpiry/365" office:value-type="float" office:value="0.0318245814307449" calcext:value-type="float">
            <text:p>.032</text:p>
          </table:table-cell>
          <table:table-cell table:style-name="ce391" table:formula="of:=IF(PctITM &gt; 0;Opt - ABS(Stock-Strike); Opt)" office:value-type="float" office:value="0.29" calcext:value-type="float">
            <text:p>0.29</text:p>
          </table:table-cell>
          <table:table-cell table:style-name="ce400" table:formula="of:=(Tv/Stock)/AnnDivider" office:value-type="percentage" office:value="0.239486279117695" calcext:value-type="percentage">
            <text:p>23.9%</text:p>
          </table:table-cell>
          <table:table-cell table:style-name="ce411" table:formula="of:=IF(AND([.B11]=&quot;C&quot;;[.B12]=&quot;P&quot;;[.D11]=[.D12];[.C11]=[.C12]);(Stock-Strike)-([.H11]-[.H12]);&quot;   --   &quot;)" office:value-type="string" office:string-value="   --   " calcext:value-type="string">
            <text:p><text:s text:c="3"/>-- <text:s text:c="2"/></text:p>
          </table:table-cell>
          <table:table-cell table:style-name="ce413" table:number-columns-repeated="2"/>
          <table:table-cell table:style-name="ce426"/>
          <table:table-cell table:style-name="ce538"/>
          <table:table-cell table:style-name="ce132"/>
          <table:table-cell table:style-name="ce432"/>
          <table:table-cell table:style-name="ce132" table:number-columns-repeated="33"/>
        </table:table-row>
        <table:table-row table:style-name="ro2">
          <table:table-cell table:style-name="ce46"/>
          <table:table-cell table:style-name="ce60" office:value-type="string" calcext:value-type="string">
            <text:p>P</text:p>
          </table:table-cell>
          <table:table-cell table:style-name="ce103" office:value-type="date" office:date-value="2018-11-19" calcext:value-type="date">
            <text:p>19Nov'18</text:p>
          </table:table-cell>
          <table:table-cell table:style-name="ce106" office:value-type="float" office:value="40" calcext:value-type="float">
            <text:p>40.00</text:p>
          </table:table-cell>
          <table:table-cell table:style-name="ce136" table:number-columns-repeated="2"/>
          <table:table-cell table:style-name="ce136" office:value-type="float" office:value="4.56" calcext:value-type="float">
            <text:p>4.56</text:p>
          </table:table-cell>
          <table:table-cell table:style-name="ce179" table:formula="of:=GETPRICEUSED(N(Bid); N(Ask); N(Last); TickerCell;  CELL(&quot;ADDRESS&quot;) &amp; &quot; &quot; &amp; Expiry &amp; &quot; &quot; &amp; Strike &amp; SecType)" office:value-type="float" office:value="4.56" calcext:value-type="float">
            <text:p>4.56</text:p>
          </table:table-cell>
          <table:table-cell table:style-name="ce199" table:formula="of:=IF(SecType=&quot;P&quot;; -1; 1)*(1 - Strike/Stock)" office:value-type="percentage" office:value="0.0512483574244416" calcext:value-type="percentage">
            <text:p>5.1%</text:p>
          </table:table-cell>
          <table:table-cell table:style-name="ce199" table:formula="of:=TEXT([.I12]/DaysToExpiry; &quot;.00%&quot;)" office:value-type="string" office:string-value=".44%" calcext:value-type="string">
            <text:p>.44%</text:p>
          </table:table-cell>
          <table:table-cell table:style-name="ce239" table:formula="of:=IF(SecType=&quot;P&quot;;PLUSOPTCOMM(Strike-Opt;&quot;bb&quot;);MINUSOPTCOMM(Strike+Opt))" office:value-type="float" office:value="35.4538928571429" calcext:value-type="float">
            <text:p>35.45</text:p>
          </table:table-cell>
          <table:table-cell table:style-name="ce251" table:formula="of:=TEXT( IF(SecType=&quot;P&quot;;(Stock-EffPriceIfAsg);(EffPriceIfAsg-Stock))/Stock*100;&quot;0.0&quot;)&amp;&quot;/&quot;&amp;TEXT( IF(SecType=&quot;P&quot;;(Stock-EffPriceIfAsg);(EffPriceIfAsg-Stock))/Stock /AnnDivider;&quot;0%&quot;)" office:value-type="string" office:string-value="6.8/214%" calcext:value-type="string">
            <text:p>6.8/214%</text:p>
          </table:table-cell>
          <table:table-cell table:style-name="ce263" table:formula="of:=Opt/Stock" office:value-type="percentage" office:value="0.119842312746386" calcext:value-type="percentage">
            <text:p>12.0%</text:p>
          </table:table-cell>
          <table:table-cell table:style-name="ce263" table:formula="of:=[.M12]/AnnDivider" office:value-type="percentage" office:value="3.76571528543686" calcext:value-type="percentage">
            <text:p>376.6%</text:p>
          </table:table-cell>
          <table:table-cell table:style-name="ce294" table:formula="of:=IF(SecType=&quot;P&quot;;(Stock+Opt);(Stock-Opt))" office:value-type="float" office:value="42.61" calcext:value-type="float">
            <text:p>42.61</text:p>
          </table:table-cell>
          <table:table-cell table:style-name="ce302" table:formula="of:=TEXT( IF(SecType=&quot;P&quot;;(StockPMOpt-Stock);(Stock-StockPMOpt))/Stock*100;&quot;0.0;[RED]-0.0&quot; )&amp;&quot;/&quot;&amp;TEXT( IF(SecType=&quot;P&quot;;(StockPMOpt-Stock);(Stock-StockPMOpt))/Stock/AnnDivider;&quot;0%;[RED]-0%&quot;)" office:value-type="string" office:string-value="12.0/377%" calcext:value-type="string">
            <text:p>12.0/377%</text:p>
          </table:table-cell>
          <table:table-cell table:style-name="ce312" table:formula="of:=IF(SecType=&quot;P&quot;;(StockPMOpt-Strike);(Strike-StockPMOpt))/StockPMOpt" office:value-type="percentage" office:value="0.0612532269420324" calcext:value-type="percentage">
            <text:p>6.1%</text:p>
          </table:table-cell>
          <table:table-cell table:style-name="ce320" table:formula="of:=[.Q12]/AnnDivider" office:value-type="percentage" office:value="1.92471429908131" calcext:value-type="percentage">
            <text:p>192%</text:p>
          </table:table-cell>
          <table:table-cell table:style-name="ce332" table:formula="of:=IF(PctITM &gt; 0; IF(SecType=&quot;P&quot;;Strike-Stock;Stock-Strike) / Opt;&quot;&quot;)" office:value-type="percentage" office:value="0.427631578947369" calcext:value-type="percentage">
            <text:p>43%</text:p>
          </table:table-cell>
          <table:table-cell table:style-name="ce309" table:formula="of:=Expiry-QuoteDate" office:value-type="float" office:value="11.6159722222219" calcext:value-type="float">
            <text:p>12</text:p>
          </table:table-cell>
          <table:table-cell table:style-name="ce366" table:formula="of:=IF(EffPriceIfAsg&lt;&gt;0;   FLOOR(Principal/(100*EffPriceIfAsg)-0;1)  &amp; &quot;,&quot; &amp; FLOOR(Principal/(100*StockPMOpt)-0;1)    ;&quot;&quot;)" office:value-type="string" office:string-value="14,11" calcext:value-type="string">
            <text:p>14,11</text:p>
          </table:table-cell>
          <table:table-cell table:style-name="ce337" table:formula="of:=DaysToExpiry/365" office:value-type="float" office:value="0.0318245814307449" calcext:value-type="float">
            <text:p>.032</text:p>
          </table:table-cell>
          <table:table-cell table:style-name="ce391" table:formula="of:=IF(PctITM &gt; 0;Opt - ABS(Stock-Strike); Opt)" office:value-type="float" office:value="2.61" calcext:value-type="float">
            <text:p>2.61</text:p>
          </table:table-cell>
          <table:table-cell table:style-name="ce400" table:formula="of:=(Tv/Stock)/AnnDivider" office:value-type="percentage" office:value="2.15537651205925" calcext:value-type="percentage">
            <text:p>215.5%</text:p>
          </table:table-cell>
          <table:table-cell table:style-name="ce411" table:formula="of:=IF(AND([.B12]=&quot;C&quot;;[.B13]=&quot;P&quot;;[.D12]=[.D13];[.C12]=[.C13]);(Stock-Strike)-([.H12]-[.H13]);&quot;   --   &quot;)" office:value-type="string" office:string-value="   --   " calcext:value-type="string">
            <text:p><text:s text:c="3"/>-- <text:s text:c="2"/></text:p>
          </table:table-cell>
          <table:table-cell table:style-name="ce413" table:number-columns-repeated="2"/>
          <table:table-cell table:style-name="ce426"/>
          <table:table-cell table:style-name="ce538"/>
          <table:table-cell table:style-name="ce132"/>
          <table:table-cell table:style-name="ce432"/>
          <table:table-cell table:style-name="ce132" table:number-columns-repeated="33"/>
        </table:table-row>
        <table:table-row table:style-name="ro3" table:number-rows-repeated="2">
          <table:table-cell table:style-name="ce51"/>
          <table:table-cell table:style-name="ce61"/>
          <table:table-cell table:style-name="ce95"/>
          <table:table-cell table:style-name="ce169" table:number-columns-repeated="5"/>
          <table:table-cell table:style-name="ce209" table:number-columns-repeated="2"/>
          <table:table-cell table:style-name="ce169" table:number-columns-repeated="3"/>
          <table:table-cell table:style-name="ce284"/>
          <table:table-cell table:style-name="ce169" table:number-columns-repeated="5"/>
          <table:table-cell table:style-name="ce350"/>
          <table:table-cell table:style-name="ce169"/>
          <table:table-cell table:style-name="ce385"/>
          <table:table-cell table:style-name="ce169"/>
          <table:table-cell table:style-name="ce284"/>
          <table:table-cell table:style-name="ce169"/>
          <table:table-cell table:number-columns-repeated="39"/>
        </table:table-row>
        <table:table-row table:style-name="ro3">
          <table:table-cell table:style-name="ce51"/>
          <table:table-cell table:style-name="ce61"/>
          <table:table-cell table:style-name="ce95"/>
          <table:table-cell table:style-name="ce169" table:number-columns-repeated="2"/>
          <table:table-cell table:style-name="ce134"/>
          <table:table-cell table:style-name="ce169" table:number-columns-repeated="2"/>
          <table:table-cell table:style-name="ce209" table:number-columns-repeated="2"/>
          <table:table-cell table:style-name="ce169" table:number-columns-repeated="3"/>
          <table:table-cell table:style-name="ce284"/>
          <table:table-cell table:style-name="ce169" table:number-columns-repeated="5"/>
          <table:table-cell table:style-name="ce350"/>
          <table:table-cell table:style-name="ce169"/>
          <table:table-cell table:style-name="ce385"/>
          <table:table-cell table:style-name="ce169"/>
          <table:table-cell table:style-name="ce284"/>
          <table:table-cell table:style-name="ce169"/>
          <table:table-cell table:number-columns-repeated="2"/>
          <table:table-cell table:style-name="ce543" table:formula="of:=[.G5]" office:value-type="boolean" office:boolean-value="true" calcext:value-type="boolean">
            <text:p>TRUE</text:p>
          </table:table-cell>
          <table:table-cell table:number-columns-repeated="36"/>
        </table:table-row>
        <table:table-row table:style-name="ro3" table:number-rows-repeated="65509">
          <table:table-cell table:style-name="ce51"/>
          <table:table-cell table:style-name="ce61"/>
          <table:table-cell table:style-name="ce95"/>
          <table:table-cell table:style-name="ce169" table:number-columns-repeated="5"/>
          <table:table-cell table:style-name="ce209" table:number-columns-repeated="2"/>
          <table:table-cell table:style-name="ce169" table:number-columns-repeated="3"/>
          <table:table-cell table:style-name="ce284"/>
          <table:table-cell table:style-name="ce169" table:number-columns-repeated="5"/>
          <table:table-cell table:style-name="ce350"/>
          <table:table-cell table:style-name="ce169"/>
          <table:table-cell table:style-name="ce385"/>
          <table:table-cell table:style-name="ce169"/>
          <table:table-cell table:style-name="ce284"/>
          <table:table-cell table:style-name="ce169"/>
          <table:table-cell table:number-columns-repeated="39"/>
        </table:table-row>
        <table:table-row table:style-name="ro3" table:number-rows-repeated="983051">
          <table:table-cell table:number-columns-repeated="64"/>
        </table:table-row>
        <table:table-row table:style-name="ro3">
          <table:table-cell table:number-columns-repeated="64"/>
        </table:table-row>
        <calcext:conditional-formats>
          <calcext:conditional-format calcext:target-range-address="_PROTO.H7:_PROTO.H7 _PROTO.A8:_PROTO.Y65524">
            <calcext:condition calcext:apply-style-name="LightPinkBg" calcext:value="formula-is(AND(Shading=&quot;&quot;;SecType=&quot;P&quot;))" calcext:base-cell-address="_PROTO.A7"/>
            <calcext:condition calcext:apply-style-name="LightGreenBg" calcext:value="formula-is(AND(Shading=&quot;&quot;;SecType=&quot;C&quot;))" calcext:base-cell-address="_PROTO.A7"/>
            <calcext:condition calcext:apply-style-name="BlueBg" calcext:value="formula-is(ORG.OPENOFFICE.STYLE(IF(Shading=&quot;&quot;;&quot;Default&quot;;VLOOKUP(Shading;StyleTbl;2;0))))" calcext:base-cell-address="_PROTO.A7"/>
          </calcext:conditional-format>
          <calcext:conditional-format calcext:target-range-address="_PROTO.G6:_PROTO.G6">
            <calcext:condition calcext:apply-style-name="VeryDimFont" calcext:value="formula-is(NOT(UseLast))" calcext:base-cell-address="_PROTO.G6"/>
          </calcext:conditional-format>
        </calcext:conditional-formats>
      </table:table>
      <table:table table:name="SVXY" table:style-name="ta1">
        <office:forms form:automatic-focus="false" form:apply-design-mode="false">
          <form:form form:name="Standar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1" form:control-implementation="ooo:com.sun.star.form.component.CommandButton" xml:id="control17" form:id="control17" form:label="Disc Unmarke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DeleteUnmarked.DeleteUnmarkedData?language=Basic&amp;location=document" xlink:type="simple"/>
              </office:event-listeners>
            </form:button>
            <form:button form:name="Push Button 12" form:control-implementation="ooo:com.sun.star.form.component.CommandButton" xml:id="control18" form:id="control18" form:label="B-W Net" form:title="SecType* BWNet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5" form:control-implementation="ooo:com.sun.star.form.component.CommandButton" xml:id="control19" form:id="control19" form:label="Synthetic" form:title="Expiry Strike* SecType"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3" form:control-implementation="ooo:com.sun.star.form.component.CommandButton" xml:id="control20" form:id="control20" form:label="Disc+Reloa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DiscardData_and_Reload?language=Basic&amp;location=document" xlink:type="simple"/>
              </office:event-listeners>
            </form:button>
            <form:button form:name="Push Button 4" form:control-implementation="ooo:com.sun.star.form.component.CommandButton" xml:id="control21" form:id="control21" form:label="Reload csv"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Reoad_IB_CSV_file?language=Basic&amp;location=document" xlink:type="simple"/>
              </office:event-listeners>
            </form:button>
            <form:button form:name="Push Button 10" form:control-implementation="ooo:com.sun.star.form.component.CommandButton" xml:id="control22" form:id="control22" form:label="Fresh Loa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Load_IB_CSV_file?language=Basic&amp;location=document" xlink:type="simple"/>
              </office:event-listeners>
            </form:button>
            <form:button form:name="Push Button 2" form:control-implementation="ooo:com.sun.star.form.component.CommandButton" xml:id="control23" form:id="control23" form:label="Mo,Raw Yld" form:title="SecType* Expiry* RawYl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 form:control-implementation="ooo:com.sun.star.form.component.CommandButton" xml:id="control24" form:id="control24" form:label="EffPr" form:title="SecType* EffPriceIfAsg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7" form:control-implementation="ooo:com.sun.star.form.component.CommandButton" xml:id="control25" form:id="control25" form:label="Strike,EffPr" form:title="SecType* Strike* Expiry EffPriceIfAsg"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8" form:control-implementation="ooo:com.sun.star.form.component.CommandButton" xml:id="control26" form:id="control26" form:label="%ITM, TV%" form:title="SecType* PctITM* TvPct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6" form:control-implementation="ooo:com.sun.star.form.component.CommandButton" xml:id="control27" form:id="control27" form:label="Anu Yld" form:title="SecType* AnnYld-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9" form:control-implementation="ooo:com.sun.star.form.component.CommandButton" xml:id="control28" form:id="control28" form:label="Mo, &lt;EffPr" form:title="SecType* Expiry* EffPriceIfAsg" form:button-type="reset"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3" form:control-implementation="ooo:com.sun.star.form.component.CommandButton" xml:id="control29" form:id="control29" form:label="Mo, TV%" form:title="SecType* Expiry* TvPct"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4" form:control-implementation="ooo:com.sun.star.form.component.CommandButton" xml:id="control30" form:id="control30" form:label="Strangle" form:title="Expiry* PctITM AnnYld SecType" form:button-type="reset"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5" form:control-implementation="ooo:com.sun.star.form.component.CommandButton" xml:id="control31" form:id="control31" form:label="Test"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JimaOT.LoadCSV.DiscardData_and_LoadTestData?language=Basic&amp;location=document" xlink:type="simple"/>
              </office:event-listeners>
            </form:button>
            <form:checkbox form:name="LastCheckbox" form:control-implementation="ooo:com.sun.star.form.component.CheckBox" xml:id="control32" form:id="control32" form:visual-effect="flat" form:input-required="false" form:linked-cell="_PROTO.G5"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shapes>
          <draw:control draw:z-index="15" draw:text-style-name="P1" svg:width="0.6602in" svg:height="0.1335in" svg:x="8.7846in" svg:y="0.2594in"/>
          <draw:control draw:z-index="16" draw:text-style-name="P1" svg:width="1.2299in" svg:height="0.1335in" svg:x="9.6252in" svg:y="0.2594in"/>
          <draw:control draw:z-index="17" draw:text-style-name="P1" svg:width="0.6602in" svg:height="0.1335in" svg:x="8.7846in" svg:y="0.2594in"/>
          <draw:control draw:z-index="18" draw:text-style-name="P1" svg:width="1.2299in" svg:height="0.1335in" svg:x="9.6252in" svg:y="0.2594in"/>
          <draw:control draw:z-index="19" draw:text-style-name="P1" svg:width="0.6602in" svg:height="0.1335in" svg:x="8.7846in" svg:y="0.2594in"/>
          <draw:control draw:z-index="21" draw:text-style-name="P1" svg:width="0.1772in" svg:height="0.1626in" svg:x="2.7925in" svg:y="3.6071in"/>
        </table:shapes>
        <table:table-column table:style-name="co26" table:default-cell-style-name="ce42"/>
        <table:table-column table:style-name="co26" table:default-cell-style-name="ce74"/>
        <table:table-column table:style-name="co27" table:default-cell-style-name="ce78"/>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28" table:default-cell-style-name="Default"/>
        <table:table-column table:style-name="co32" table:default-cell-style-name="ce155"/>
        <table:table-column table:style-name="co33" table:default-cell-style-name="ce155"/>
        <table:table-column table:style-name="co34" table:default-cell-style-name="Default"/>
        <table:table-column table:style-name="co35" table:default-cell-style-name="Default"/>
        <table:table-column table:style-name="co33" table:default-cell-style-name="Default"/>
        <table:table-column table:style-name="co32" table:default-cell-style-name="ce161"/>
        <table:table-column table:style-name="co36" table:default-cell-style-name="Default"/>
        <table:table-column table:style-name="co37" table:default-cell-style-name="Default"/>
        <table:table-column table:style-name="co38" table:default-cell-style-name="Default"/>
        <table:table-column table:style-name="co31" table:default-cell-style-name="Default"/>
        <table:table-column table:style-name="co26" table:default-cell-style-name="Default"/>
        <table:table-column table:style-name="co29" table:default-cell-style-name="ce471"/>
        <table:table-column table:style-name="co28" table:default-cell-style-name="Default"/>
        <table:table-column table:style-name="co39" table:default-cell-style-name="ce234"/>
        <table:table-column table:style-name="co29" table:default-cell-style-name="Default"/>
        <table:table-column table:style-name="co32" table:default-cell-style-name="ce161"/>
        <table:table-column table:style-name="co30" table:default-cell-style-name="Default"/>
        <table:table-column table:style-name="co40" table:number-columns-repeated="2" table:default-cell-style-name="Default"/>
        <table:table-column table:style-name="co23" table:default-cell-style-name="ce277"/>
        <table:table-column table:style-name="co24" table:default-cell-style-name="ce523"/>
        <table:table-column table:style-name="co12" table:default-cell-style-name="Default"/>
        <table:table-column table:style-name="co25" table:number-columns-repeated="34" table:default-cell-style-name="Default"/>
        <table:table-row table:style-name="ro3">
          <table:table-cell table:style-name="ce32"/>
          <table:table-cell table:style-name="ce53" office:value-type="string" calcext:value-type="string" table:number-columns-spanned="3" table:number-rows-spanned="2">
            <text:p>SVXY</text:p>
          </table:table-cell>
          <table:covered-table-cell table:style-name="ce73"/>
          <table:covered-table-cell table:style-name="ce88"/>
          <table:table-cell table:style-name="ce84">
            <draw:g draw:z-index="22">
              <draw:control draw:style-name="gr1" draw:text-style-name="P2" svg:width="1.0067in" svg:height="0.2437in" svg:x="0.1098in" svg:y="0.2724in" draw:control="control18"/>
              <draw:control draw:style-name="gr1" draw:text-style-name="P2" svg:width="0.9587in" svg:height="0.252in" svg:x="1.1445in" svg:y="0.2724in" draw:control="control19"/>
              <draw:control draw:style-name="gr2" draw:text-style-name="P3" svg:width="1.1276in" svg:height="0.252in" svg:x="3.3386in" svg:y="0.2724in" draw:control="control20"/>
              <draw:control draw:style-name="gr3" draw:text-style-name="P4" svg:width="1.1555in" svg:height="0.252in" svg:x="2.1394in" svg:y="0.2724in" draw:control="control21"/>
              <draw:control draw:style-name="gr4" draw:text-style-name="P5" svg:width="0.6449in" svg:height="0.252in" svg:x="4.4945in" svg:y="0.2724in" draw:control="control22"/>
              <draw:control draw:style-name="gr5" draw:text-style-name="P6" svg:width="1.0039in" svg:height="0.252in" svg:x="3.5346in" svg:y="0.0004in" draw:control="control23"/>
              <draw:control draw:style-name="gr5" draw:text-style-name="P6" svg:width="0.5996in" svg:height="0.252in" svg:x="2.163in" svg:y="0.0004in" draw:control="control24"/>
              <draw:control draw:style-name="gr5" draw:text-style-name="P6" svg:width="0.9831in" svg:height="0.252in" svg:x="1.1276in" svg:y="0.0004in" draw:control="control25"/>
              <draw:control draw:style-name="gr5" draw:text-style-name="P6" svg:width="0.9154in" svg:height="0.252in" svg:x="6.1709in" svg:y="0.0004in" draw:control="control26"/>
              <draw:control draw:style-name="gr5" draw:text-style-name="P6" svg:width="0.7169in" svg:height="0.252in" svg:x="4.5594in" svg:y="0.0004in" draw:control="control27"/>
              <draw:control draw:style-name="gr5" draw:text-style-name="P6" svg:width="1.0181in" svg:height="0.252in" svg:x="0.1035in" svg:y="0.0004in" draw:control="control28"/>
              <draw:control draw:style-name="gr5" draw:text-style-name="P6" svg:width="0.7862in" svg:height="0.252in" svg:x="5.322in" svg:y="0.0004in" draw:control="control29"/>
              <draw:control draw:style-name="gr5" draw:text-style-name="P6" svg:width="0.7169in" svg:height="0.252in" svg:x="2.7913in" svg:y="0.0004in" draw:control="control30"/>
              <draw:control draw:style-name="gr6" draw:text-style-name="P7" svg:width="0.5752in" svg:height="0.252in" svg:x="5.2378in" svg:y="0.2724in" draw:control="control31"/>
            </draw:g>
          </table:table-cell>
          <table:table-cell table:style-name="ce84"/>
          <table:table-cell table:style-name="ce74"/>
          <table:table-cell table:style-name="ce107"/>
          <table:table-cell table:number-columns-repeated="2"/>
          <table:table-cell table:style-name="ce129"/>
          <table:table-cell table:style-name="ce137"/>
          <table:table-cell table:style-name="ce146"/>
          <table:table-cell table:style-name="ce156"/>
          <table:table-cell table:style-name="ce162" table:number-columns-repeated="2"/>
          <table:table-cell table:style-name="ce181"/>
          <table:table-cell/>
          <table:table-cell table:style-name="ce201"/>
          <table:table-cell table:style-name="ce463"/>
          <table:table-cell table:number-columns-repeated="2"/>
          <table:table-cell table:style-name="ce245" office:value-type="string" calcext:value-type="string" table:number-columns-spanned="5" table:number-rows-spanned="1">
            <text:p>Broker:</text:p>
          </table:table-cell>
          <table:covered-table-cell table:style-name="ce254"/>
          <table:covered-table-cell table:number-columns-repeated="3" table:style-name="ce264"/>
          <table:table-cell table:style-name="ce355" office:value-type="string" calcext:value-type="string">
            <text:p>Schwab</text:p>
          </table:table-cell>
          <table:table-cell table:style-name="ce521" office:value-type="string" calcext:value-type="string">
            <text:p>MaxPctITM:</text:p>
          </table:table-cell>
          <table:table-cell table:style-name="ce277" office:value-type="float" office:value="300" calcext:value-type="float">
            <text:p>300</text:p>
          </table:table-cell>
          <table:table-cell table:number-columns-repeated="34"/>
        </table:table-row>
        <table:table-row table:style-name="ro2">
          <table:table-cell table:style-name="ce32"/>
          <table:covered-table-cell table:style-name="ce58"/>
          <table:covered-table-cell table:style-name="ce76"/>
          <table:covered-table-cell table:style-name="ce90"/>
          <table:table-cell table:style-name="ce97" table:number-columns-repeated="2"/>
          <table:table-cell table:style-name="ce58"/>
          <table:table-cell table:style-name="ce108"/>
          <table:table-cell table:style-name="ce118" table:number-columns-repeated="2"/>
          <table:table-cell table:style-name="ce129"/>
          <table:table-cell table:style-name="ce138"/>
          <table:table-cell table:style-name="ce146"/>
          <table:table-cell table:style-name="ce156"/>
          <table:table-cell table:style-name="ce162" table:number-columns-repeated="2"/>
          <table:table-cell table:style-name="ce181"/>
          <table:table-cell table:style-name="ce191"/>
          <table:table-cell table:style-name="ce201"/>
          <table:table-cell table:style-name="ce464"/>
          <table:table-cell table:style-name="ce314" office:value-type="currency" office:currency="USD" office:value="50000" calcext:value-type="currency" table:number-columns-spanned="1" table:number-rows-spanned="3">
            <text:p>$50,000</text:p>
          </table:table-cell>
          <table:table-cell table:style-name="ce235" office:value-type="string" calcext:value-type="string" table:number-columns-spanned="1" table:number-rows-spanned="5">
            <text:p>Annualization divider</text:p>
          </table:table-cell>
          <table:table-cell table:style-name="ce245" office:value-type="string" calcext:value-type="string" table:number-columns-spanned="5" table:number-rows-spanned="1">
            <text:p>MinPriceFrac:</text:p>
          </table:table-cell>
          <table:covered-table-cell table:style-name="ce254"/>
          <table:covered-table-cell table:number-columns-repeated="3" table:style-name="ce264"/>
          <table:table-cell table:style-name="ce511" office:value-type="percentage" office:value="0.000015" calcext:value-type="percentage">
            <text:p>0.0015%</text:p>
          </table:table-cell>
          <table:table-cell table:style-name="ce364"/>
          <table:table-cell table:style-name="ce277"/>
          <table:table-cell table:number-columns-repeated="34"/>
        </table:table-row>
        <table:table-row table:style-name="ro3">
          <table:table-cell table:style-name="ce32"/>
          <table:table-cell/>
          <table:table-cell table:style-name="ce86" office:value-type="date" office:date-value="2021-11-29T09:38:17" calcext:value-type="date" table:number-columns-spanned="2" table:number-rows-spanned="2">
            <text:p>Mon 11/29 09:38 AM</text:p>
          </table:table-cell>
          <table:covered-table-cell/>
          <table:table-cell table:number-columns-repeated="8"/>
          <table:table-cell table:style-name="ce84"/>
          <table:table-cell table:style-name="ce157"/>
          <table:table-cell table:style-name="ce163" table:number-columns-repeated="2"/>
          <table:table-cell table:style-name="ce182"/>
          <table:table-cell table:style-name="ce192"/>
          <table:table-cell table:style-name="ce202"/>
          <table:table-cell table:style-name="ce465"/>
          <table:covered-table-cell table:style-name="ce315"/>
          <table:covered-table-cell table:style-name="ce236"/>
          <table:table-cell table:style-name="ce245" office:value-type="string" calcext:value-type="string" table:number-columns-spanned="5" table:number-rows-spanned="1">
            <text:p>Sort:</text:p>
          </table:table-cell>
          <table:covered-table-cell table:style-name="ce254"/>
          <table:covered-table-cell table:number-columns-repeated="2" table:style-name="ce264"/>
          <table:covered-table-cell table:style-name="ce273"/>
          <table:table-cell table:style-name="ce355" office:value-type="string" calcext:value-type="string">
            <text:p>SecType* Expiry* EffPriceIfAsg</text:p>
          </table:table-cell>
          <table:table-cell table:style-name="ce521" office:value-type="string" calcext:value-type="string">
            <text:p>RM CSVs?</text:p>
          </table:table-cell>
          <table:table-cell table:style-name="ce543" office:value-type="boolean" office:boolean-value="false" calcext:value-type="boolean">
            <text:p>FALSE</text:p>
          </table:table-cell>
          <table:table-cell table:style-name="ce113" table:number-columns-repeated="34"/>
        </table:table-row>
        <table:table-row table:style-name="ro3">
          <table:table-cell table:style-name="ce33"/>
          <table:table-cell/>
          <table:covered-table-cell table:number-columns-repeated="2"/>
          <table:table-cell table:style-name="ce104" office:value-type="string" calcext:value-type="string" table:number-columns-spanned="5" table:number-rows-spanned="1">
            <text:p>/tmp/tickers.csv</text:p>
          </table:table-cell>
          <table:covered-table-cell table:number-columns-repeated="4"/>
          <table:table-cell table:number-columns-repeated="3"/>
          <table:table-cell table:style-name="ce147"/>
          <table:table-cell table:style-name="ce158"/>
          <table:table-cell table:style-name="ce164" office:value-type="string" calcext:value-type="string" table:number-columns-spanned="4" table:number-rows-spanned="1">
            <text:p>Buy+Write Call/Sell+Write Put</text:p>
          </table:table-cell>
          <table:covered-table-cell table:style-name="ce173"/>
          <table:covered-table-cell table:style-name="ce183"/>
          <table:covered-table-cell table:style-name="ce193"/>
          <table:table-cell table:style-name="ce147"/>
          <table:table-cell table:style-name="ce466"/>
          <table:covered-table-cell table:style-name="ce316"/>
          <table:covered-table-cell table:style-name="ce236"/>
          <table:table-cell table:style-name="ce245" office:value-type="string" calcext:value-type="string" table:number-columns-spanned="5" table:number-rows-spanned="1">
            <text:p>CSV file path:</text:p>
          </table:table-cell>
          <table:covered-table-cell table:style-name="ce254"/>
          <table:covered-table-cell table:number-columns-repeated="3" table:style-name="ce264"/>
          <table:table-cell table:style-name="ce355" office:value-type="string" calcext:value-type="string" table:number-columns-spanned="4" table:number-rows-spanned="1">
            <text:p>/tmp</text:p>
          </table:table-cell>
          <table:covered-table-cell table:style-name="ce364"/>
          <table:covered-table-cell table:style-name="ce277"/>
          <table:covered-table-cell table:style-name="ce113"/>
          <table:table-cell table:style-name="ce113" table:number-columns-repeated="33"/>
        </table:table-row>
        <table:table-row table:style-name="ro6">
          <table:table-cell table:style-name="ce38" office:value-type="string" calcext:value-type="string" table:number-columns-spanned="1" table:number-rows-spanned="2">
            <text:p>  <text:span text:style-name="T1">shading</text:span></text:p>
          </table:table-cell>
          <table:table-cell table:style-name="ce68" office:value-type="string" calcext:value-type="string" table:number-columns-spanned="1" table:number-rows-spanned="2">
            <text:p><text:s/>SecType</text:p>
          </table:table-cell>
          <table:table-cell table:style-name="Default"/>
          <table:table-cell/>
          <table:table-cell table:style-name="ce86"/>
          <table:table-cell table:style-name="ce117"/>
          <table:table-cell table:style-name="ce140" office:value-type="boolean" office:boolean-value="false" calcext:value-type="boolean">
            <text:p>FALSE</text:p>
            <draw:control table:end-cell-address="SVXY.G5" table:end-x="0.2516in" table:end-y="0.3618in" draw:z-index="23" draw:style-name="gr7" draw:text-style-name="P8" svg:width="0.1126in" svg:height="0.3181in" svg:x="0.139in" svg:y="0.0461in" draw:control="control32"/>
          </table:table-cell>
          <table:table-cell table:style-name="ce126"/>
          <table:table-cell table:style-name="ce119" office:value-type="string" calcext:value-type="string" table:number-columns-spanned="2" table:number-rows-spanned="1">
            <text:p>% ITM</text:p>
          </table:table-cell>
          <table:covered-table-cell table:style-name="ce127"/>
          <table:table-cell table:number-columns-repeated="2"/>
          <table:table-cell table:style-name="ce148" office:value-type="string" calcext:value-type="string" table:number-columns-spanned="2" table:number-rows-spanned="1">
            <text:p>Yld if Exp</text:p>
            <text:p>(Opt % of stock)</text:p>
          </table:table-cell>
          <table:covered-table-cell table:style-name="ce159"/>
          <table:table-cell table:style-name="ce165" office:value-type="string" calcext:value-type="string" table:number-columns-spanned="2" table:number-rows-spanned="1">
            <text:p>Effective Price</text:p>
            <text:p>if EXPIRES</text:p>
          </table:table-cell>
          <table:covered-table-cell table:style-name="ce174"/>
          <table:table-cell table:style-name="ce184" office:value-type="string" calcext:value-type="string" table:number-columns-spanned="2" table:number-rows-spanned="1">
            <text:p>Yield IF</text:p>
            <text:p>CALLED / ASSIGNED</text:p>
          </table:table-cell>
          <table:covered-table-cell table:style-name="ce194"/>
          <table:table-cell table:style-name="ce203" office:value-type="string" calcext:value-type="string" table:number-columns-spanned="1" table:number-rows-spanned="2">
            <text:p>% intrinsic</text:p>
          </table:table-cell>
          <table:table-cell table:style-name="ce467" office:value-type="string" calcext:value-type="string" table:number-columns-spanned="1" table:number-rows-spanned="2">
            <text:p>days</text:p>
            <text:p>to</text:p>
            <text:p>Ex-</text:p>
            <text:p>piry</text:p>
            <text:p/>
          </table:table-cell>
          <table:table-cell table:style-name="ce317" office:value-type="string" calcext:value-type="string" table:number-columns-spanned="1" table:number-rows-spanned="2">
            <text:p>  # contracts =</text:p>
            <text:p><text:span text:style-name="T3">  (if-assigned, b-w)</text:span></text:p>
          </table:table-cell>
          <table:covered-table-cell table:style-name="ce237"/>
          <table:table-cell table:style-name="ce246" office:value-type="string" calcext:value-type="string" table:number-columns-spanned="1" table:number-rows-spanned="2">
            <text:p>Time Value</text:p>
          </table:table-cell>
          <table:table-cell table:style-name="ce255" office:value-type="string" calcext:value-type="string" table:number-columns-spanned="1" table:number-rows-spanned="2">
            <text:p>TV % of stock</text:p>
            <text:p>annualized</text:p>
          </table:table-cell>
          <table:table-cell table:style-name="ce265" office:value-type="string" calcext:value-type="string" table:number-columns-spanned="1" table:number-rows-spanned="2">
            <text:p>Synthetic Value</text:p>
          </table:table-cell>
          <table:table-cell table:style-name="ce349" office:value-type="string" calcext:value-type="string" table:number-columns-spanned="1" table:number-rows-spanned="2">
            <text:p>(spare)</text:p>
          </table:table-cell>
          <table:table-cell table:style-name="ce349" office:value-type="string" calcext:value-type="string" table:number-columns-spanned="1" table:number-rows-spanned="2">
            <text:p>(spare)</text:p>
          </table:table-cell>
          <table:table-cell>
            <draw:control table:end-cell-address="SVXY.AB5" table:end-x="1.1941in" table:end-y="0.3618in" draw:z-index="20" draw:style-name="gr8" draw:text-style-name="P9" svg:width="1.0819in" svg:height="0.339in" svg:x="0.1122in" svg:y="0.024in" draw:control="control17"/>
          </table:table-cell>
          <table:table-cell table:number-columns-repeated="2"/>
          <table:table-cell table:style-name="ce642" table:number-columns-repeated="34"/>
        </table:table-row>
        <table:table-row table:style-name="ro7">
          <table:covered-table-cell table:style-name="ce35"/>
          <table:covered-table-cell table:style-name="ce69"/>
          <table:table-cell table:style-name="ce93" office:value-type="string" calcext:value-type="string">
            <text:p>Expiry</text:p>
          </table:table-cell>
          <table:table-cell table:style-name="ce67" office:value-type="string" calcext:value-type="string">
            <text:p>Strike</text:p>
          </table:table-cell>
          <table:table-cell table:style-name="ce99" office:value-type="string" calcext:value-type="string">
            <text:p>Bid</text:p>
            <text:p>(sell)</text:p>
          </table:table-cell>
          <table:table-cell table:style-name="ce99" office:value-type="string" calcext:value-type="string">
            <text:p>Ask</text:p>
            <text:p>(buy)</text:p>
          </table:table-cell>
          <table:table-cell table:style-name="ce410" office:value-type="string" calcext:value-type="string">
            <text:p><text:s/>Last </text:p>
          </table:table-cell>
          <table:table-cell table:style-name="ce110" office:value-type="string" calcext:value-type="string">
            <text:p>Price</text:p>
            <text:p>used</text:p>
          </table:table-cell>
          <table:table-cell table:style-name="ce120" office:value-type="string" calcext:value-type="string">
            <text:p>Raw</text:p>
          </table:table-cell>
          <table:table-cell table:style-name="ce128" office:value-type="string" calcext:value-type="string">
            <text:p>Per</text:p>
            <text:p>Day</text:p>
          </table:table-cell>
          <table:table-cell table:style-name="ce130" office:value-type="string" calcext:value-type="string">
            <text:p>Eff. Pr</text:p>
            <text:p>(Strike</text:p>
            <text:p>-/+opt)</text:p>
          </table:table-cell>
          <table:table-cell table:style-name="ce139" office:value-type="string" calcext:value-type="string">
            <text:p>Disc:Prem</text:p>
            <text:p>If assigned</text:p>
            <text:p>(raw/ann.)</text:p>
          </table:table-cell>
          <table:table-cell table:style-name="ce149" office:value-type="string" calcext:value-type="string">
            <text:p>Raw</text:p>
          </table:table-cell>
          <table:table-cell table:style-name="ce160" office:value-type="string" calcext:value-type="string">
            <text:p>Ann.</text:p>
          </table:table-cell>
          <table:table-cell table:style-name="ce166" office:value-type="string" calcext:value-type="string">
            <text:p>$</text:p>
            <text:p>(stock</text:p>
            <text:p>+/- opt)</text:p>
          </table:table-cell>
          <table:table-cell table:style-name="ce175" office:value-type="string" calcext:value-type="string">
            <text:p>Discount or Premium</text:p>
          </table:table-cell>
          <table:table-cell table:style-name="ce120" office:value-type="string" calcext:value-type="string">
            <text:p>Raw</text:p>
          </table:table-cell>
          <table:table-cell table:style-name="ce128" office:value-type="string" calcext:value-type="string">
            <text:p>Ann.</text:p>
          </table:table-cell>
          <table:covered-table-cell table:style-name="ce204"/>
          <table:covered-table-cell table:style-name="ce468"/>
          <table:covered-table-cell table:style-name="ce318"/>
          <table:covered-table-cell table:style-name="ce238"/>
          <table:covered-table-cell table:style-name="ce247"/>
          <table:covered-table-cell table:style-name="ce256"/>
          <table:covered-table-cell table:number-columns-repeated="3" table:style-name="ce349"/>
          <table:table-cell table:style-name="ce424"/>
          <table:table-cell table:style-name="ce528"/>
          <table:table-cell table:style-name="ce574"/>
          <table:table-cell table:style-name="ce642" table:number-columns-repeated="34"/>
        </table:table-row>
        <table:table-row table:style-name="ro2">
          <table:table-cell table:style-name="ce41"/>
          <table:table-cell table:style-name="ce70" office:value-type="string" calcext:value-type="string">
            <text:p>STK</text:p>
          </table:table-cell>
          <table:table-cell table:style-name="ce81"/>
          <table:table-cell table:style-name="ce96" office:value-type="float" office:value="0" calcext:value-type="float">
            <text:p>0.00</text:p>
          </table:table-cell>
          <table:table-cell table:style-name="ce96" table:number-columns-repeated="2"/>
          <table:table-cell table:style-name="ce123" office:value-type="float" office:value="35.33" calcext:value-type="float">
            <text:p>35.33</text:p>
          </table:table-cell>
          <table:table-cell table:style-name="ce414" table:formula="of:=GETPRICEUSED(N(Bid); N(Ask); N(Last))" office:value-type="float" office:value="35.33" calcext:value-type="float">
            <text:p>35.33</text:p>
          </table:table-cell>
          <table:table-cell table:style-name="ce144" table:number-columns-spanned="19" table:number-rows-spanned="1"/>
          <table:covered-table-cell table:style-name="ce154"/>
          <table:covered-table-cell table:style-name="ce170"/>
          <table:covered-table-cell table:style-name="ce187"/>
          <table:covered-table-cell table:number-columns-repeated="2" table:style-name="ce198"/>
          <table:covered-table-cell table:number-columns-repeated="2" table:style-name="ce248"/>
          <table:covered-table-cell table:style-name="ce272"/>
          <table:covered-table-cell table:style-name="ce281"/>
          <table:covered-table-cell table:style-name="ce289"/>
          <table:covered-table-cell table:style-name="ce299"/>
          <table:covered-table-cell table:style-name="ce311"/>
          <table:covered-table-cell table:style-name="ce319"/>
          <table:covered-table-cell table:style-name="ce327"/>
          <table:covered-table-cell table:style-name="ce333"/>
          <table:covered-table-cell table:number-columns-repeated="3" table:style-name="ce338"/>
          <table:table-cell table:style-name="ce425"/>
          <table:table-cell table:style-name="ce533">
            <draw:control table:end-cell-address="SVXY.AN8" table:end-x="0.2587in" table:end-y="0.098in" draw:z-index="0" draw:text-style-name="P1" svg:width="8.5949in" svg:height="0.1732in" svg:x="0.1846in" svg:y="0.1122in"/>
            <draw:control table:end-cell-address="SVXY.AN8" table:end-x="0.2587in" table:end-y="0.098in" draw:z-index="1" draw:text-style-name="P1" svg:width="8.5949in" svg:height="0.1732in" svg:x="0.1846in" svg:y="0.1122in"/>
            <draw:control table:end-cell-address="SVXY.AN8" table:end-x="0.2587in" table:end-y="0.098in" draw:z-index="2" draw:text-style-name="P1" svg:width="8.5949in" svg:height="0.1732in" svg:x="0.1846in" svg:y="0.1122in"/>
            <draw:control table:end-cell-address="SVXY.AN8" table:end-x="0.2587in" table:end-y="0.098in" draw:z-index="3" draw:text-style-name="P1" svg:width="8.5949in" svg:height="0.1732in" svg:x="0.1846in" svg:y="0.1122in"/>
            <draw:control table:end-cell-address="SVXY.AN8" table:end-x="0.2587in" table:end-y="0.098in" draw:z-index="4" draw:text-style-name="P1" svg:width="8.5949in" svg:height="0.1732in" svg:x="0.1846in" svg:y="0.1122in"/>
            <draw:control table:end-cell-address="SVXY.AN8" table:end-x="0.2587in" table:end-y="0.098in" draw:z-index="5" draw:text-style-name="P1" svg:width="8.5949in" svg:height="0.1732in" svg:x="0.1846in" svg:y="0.1122in"/>
            <draw:control table:end-cell-address="SVXY.AN8" table:end-x="0.2587in" table:end-y="0.098in" draw:z-index="6" draw:text-style-name="P1" svg:width="8.5949in" svg:height="0.1732in" svg:x="0.1846in" svg:y="0.1122in"/>
            <draw:control table:end-cell-address="SVXY.AN8" table:end-x="0.2587in" table:end-y="0.098in" draw:z-index="7" draw:text-style-name="P1" svg:width="8.5949in" svg:height="0.1732in" svg:x="0.1846in" svg:y="0.1122in"/>
            <draw:control table:end-cell-address="SVXY.AN8" table:end-x="0.2587in" table:end-y="0.098in" draw:z-index="8" draw:text-style-name="P1" svg:width="8.5949in" svg:height="0.1732in" svg:x="0.1846in" svg:y="0.1122in"/>
            <draw:control table:end-cell-address="SVXY.AN8" table:end-x="0.2587in" table:end-y="0.098in" draw:z-index="9" draw:text-style-name="P1" svg:width="8.5949in" svg:height="0.1732in" svg:x="0.1846in" svg:y="0.1122in"/>
            <draw:control table:end-cell-address="SVXY.AN8" table:end-x="0.2587in" table:end-y="0.098in" draw:z-index="10" draw:text-style-name="P1" svg:width="8.5949in" svg:height="0.1732in" svg:x="0.1846in" svg:y="0.1122in"/>
            <draw:control table:end-cell-address="SVXY.AN8" table:end-x="0.2587in" table:end-y="0.098in" draw:z-index="11" draw:text-style-name="P1" svg:width="8.5949in" svg:height="0.1732in" svg:x="0.1846in" svg:y="0.1122in"/>
            <draw:control table:end-cell-address="SVXY.AN8" table:end-x="0.2587in" table:end-y="0.098in" draw:z-index="12" draw:text-style-name="P1" svg:width="8.5949in" svg:height="0.1732in" svg:x="0.1846in" svg:y="0.1122in"/>
            <draw:control table:end-cell-address="SVXY.AN8" table:end-x="0.2587in" table:end-y="0.098in" draw:z-index="13" draw:text-style-name="P1" svg:width="8.5949in" svg:height="0.1732in" svg:x="0.1846in" svg:y="0.1122in"/>
            <draw:control table:end-cell-address="SVXY.AN8" table:end-x="0.2587in" table:end-y="0.098in" draw:z-index="14" draw:text-style-name="P1" svg:width="8.5949in" svg:height="0.1732in" svg:x="0.1846in" svg:y="0.1122in"/>
          </table:table-cell>
          <table:table-cell table:style-name="ce132"/>
          <table:table-cell table:number-columns-repeated="34"/>
        </table:table-row>
        <table:table-row table:style-name="ro2">
          <table:table-cell table:style-name="ce375" office:value-type="string" calcext:value-type="string">
            <text:p>g</text:p>
          </table:table-cell>
          <table:table-cell table:style-name="ce509" office:value-type="string" calcext:value-type="string">
            <text:p>C</text:p>
          </table:table-cell>
          <table:table-cell table:style-name="ce517" office:value-type="date" office:date-value="2020-10-16T23:59:59" calcext:value-type="date">
            <text:p>16Oct'20</text:p>
          </table:table-cell>
          <table:table-cell table:style-name="ce527" office:value-type="float" office:value="35.5" calcext:value-type="float">
            <text:p>35.50</text:p>
          </table:table-cell>
          <table:table-cell table:style-name="ce536" office:value-type="float" office:value="0.87" calcext:value-type="float">
            <text:p>0.87</text:p>
          </table:table-cell>
          <table:table-cell table:style-name="ce536" office:value-type="float" office:value="1.07" calcext:value-type="float">
            <text:p>1.07</text:p>
          </table:table-cell>
          <table:table-cell table:style-name="ce536" office:value-type="float" office:value="0.93" calcext:value-type="float">
            <text:p>0.93</text:p>
          </table:table-cell>
          <table:table-cell table:style-name="ce545" table:formula="of:=GETPRICEUSED(N(Bid); N(Ask); N(Last); TickerCell;  CELL(&quot;ADDRESS&quot;) &amp; &quot; &quot; &amp; Expiry &amp; &quot; &quot; &amp; Strike &amp; SecType)" office:value-type="float" office:value="0.93" calcext:value-type="float">
            <text:p>0.93</text:p>
          </table:table-cell>
          <table:table-cell table:style-name="ce550" table:formula="of:=IF(SecType=&quot;P&quot;; -1; 1)*(1 - Strike/Stock)" office:value-type="percentage" office:value="-0.00481177469572613" calcext:value-type="percentage">
            <text:p>-0.5%</text:p>
          </table:table-cell>
          <table:table-cell table:style-name="ce550" table:formula="of:=TEXT([.I8]/DaysToExpiry; &quot;.00%&quot;)" office:value-type="string" office:string-value=".00%" calcext:value-type="string">
            <text:p>.00%</text:p>
          </table:table-cell>
          <table:table-cell table:style-name="ce556" table:formula="of:=IF(SecType=&quot;P&quot;;PLUSOPTCOMM(Strike-Opt;&quot;bb&quot;);MINUSOPTCOMM(Strike+Opt))" office:value-type="float" office:value="36.4156153846154" calcext:value-type="float">
            <text:p>36.42</text:p>
          </table:table-cell>
          <table:table-cell table:style-name="ce560" table:formula="of:=TEXT( IF(SecType=&quot;P&quot;;(Stock-EffPriceIfAsg);(EffPriceIfAsg-Stock))/Stock*100;&quot;0.0&quot;)&amp;&quot;/&quot;&amp;TEXT( IF(SecType=&quot;P&quot;;(Stock-EffPriceIfAsg);(EffPriceIfAsg-Stock))/Stock /AnnDivider;&quot;0%&quot;)" office:value-type="string" office:string-value="3.1/-3%" calcext:value-type="string">
            <text:p>3.1/-3%</text:p>
          </table:table-cell>
          <table:table-cell table:style-name="ce564" table:formula="of:=Opt/Stock" office:value-type="percentage" office:value="0.0263232380413247" calcext:value-type="percentage">
            <text:p>2.6%</text:p>
          </table:table-cell>
          <table:table-cell table:style-name="ce564" table:formula="of:=[.M8]/AnnDivider" office:value-type="percentage" office:value="-0.0235258185825739" calcext:value-type="percentage">
            <text:p>-2.4%</text:p>
          </table:table-cell>
          <table:table-cell table:style-name="ce570" table:formula="of:=IF(SecType=&quot;P&quot;;(Stock+Opt);(Stock-Opt))" office:value-type="float" office:value="34.4" calcext:value-type="float">
            <text:p>34.40</text:p>
          </table:table-cell>
          <table:table-cell table:style-name="ce576" table:formula="of:=TEXT( IF(SecType=&quot;P&quot;;(StockPMOpt-Stock);(Stock-StockPMOpt))/Stock*100;&quot;0.0;[RED]-0.0&quot; )&amp;&quot;/&quot;&amp;TEXT( IF(SecType=&quot;P&quot;;(StockPMOpt-Stock);(Stock-StockPMOpt))/Stock/AnnDivider;&quot;0%;[RED]-0%&quot;)" office:value-type="string" office:string-value="2.6/-2%" calcext:value-type="string">
            <text:p>2.6/-2%</text:p>
          </table:table-cell>
          <table:table-cell table:style-name="ce580" table:formula="of:=IF(SecType=&quot;P&quot;;(StockPMOpt-Strike);(Strike-StockPMOpt))/StockPMOpt" office:value-type="percentage" office:value="0.0319767441860466" calcext:value-type="percentage">
            <text:p>3.2%</text:p>
          </table:table-cell>
          <table:table-cell table:style-name="ce584" table:formula="of:=[.Q8]/AnnDivider" office:value-type="percentage" office:value="-0.0285785161157342" calcext:value-type="percentage">
            <text:p>-3%</text:p>
          </table:table-cell>
          <table:table-cell table:style-name="ce588" table:formula="of:=IF(PctITM &gt; 0; IF(SecType=&quot;P&quot;;Strike-Stock;Stock-Strike) / Opt;&quot;&quot;)">
            <text:p/>
          </table:table-cell>
          <table:table-cell table:style-name="ce5092" table:formula="of:=Expiry-QuoteDate" office:value-type="float" office:value="-408.401597222226" calcext:value-type="float">
            <text:p>-408</text:p>
          </table:table-cell>
          <table:table-cell table:style-name="ce597" table:formula="of:=IF(EffPriceIfAsg&lt;&gt;0;   FLOOR(Principal/(100*EffPriceIfAsg)-0;1)  &amp; &quot;,&quot; &amp; FLOOR(Principal/(100*StockPMOpt)-0;1)    ;&quot;&quot;)" office:value-type="string" office:string-value="13,14" calcext:value-type="string">
            <text:p>13,14</text:p>
          </table:table-cell>
          <table:table-cell table:style-name="ce1171" table:formula="of:=DaysToExpiry/365" office:value-type="float" office:value="-1.11890848554035" calcext:value-type="float">
            <text:p>-1.1</text:p>
          </table:table-cell>
          <table:table-cell table:style-name="ce604" table:formula="of:=IF(PctITM &gt; 0;Opt - ABS(Stock-Strike); Opt)" office:value-type="float" office:value="0.93" calcext:value-type="float">
            <text:p>0.93</text:p>
          </table:table-cell>
          <table:table-cell table:style-name="ce607" table:formula="of:=(Tv/Stock)/AnnDivider" office:value-type="percentage" office:value="-0.0235258185825739" calcext:value-type="percentage">
            <text:p>-2.4%</text:p>
          </table:table-cell>
          <table:table-cell table:style-name="ce610" table:formula="of:=IF(AND([.B8]=&quot;C&quot;;[.B9]=&quot;P&quot;;[.D8]=[.D9];[.C8]=[.C9]);(Stock-Strike)-([.H8]-[.H9]);&quot;   --   &quot;)" office:value-type="string" office:string-value="   --   " calcext:value-type="string">
            <text:p><text:s text:c="3"/>-- <text:s text:c="2"/></text:p>
          </table:table-cell>
          <table:table-cell table:style-name="ce413" table:number-columns-repeated="2"/>
          <table:table-cell table:style-name="ce426"/>
          <table:table-cell table:style-name="ce538"/>
          <table:table-cell table:style-name="ce132"/>
          <table:table-cell table:style-name="ce432"/>
          <table:table-cell table:style-name="ce132" table:number-columns-repeated="33"/>
        </table:table-row>
        <table:table-row table:style-name="ro2">
          <table:table-cell table:style-name="ce375"/>
          <table:table-cell table:style-name="ce381" office:value-type="string" calcext:value-type="string">
            <text:p>C</text:p>
          </table:table-cell>
          <table:table-cell table:style-name="ce388" office:value-type="date" office:date-value="2020-10-16T23:59:59" calcext:value-type="date">
            <text:p>16Oct'20</text:p>
          </table:table-cell>
          <table:table-cell table:style-name="ce398" office:value-type="float" office:value="36.5" calcext:value-type="float">
            <text:p>36.50</text:p>
          </table:table-cell>
          <table:table-cell table:style-name="ce406" office:value-type="float" office:value="0.38" calcext:value-type="float">
            <text:p>0.38</text:p>
          </table:table-cell>
          <table:table-cell table:style-name="ce406" office:value-type="float" office:value="0.46" calcext:value-type="float">
            <text:p>0.46</text:p>
          </table:table-cell>
          <table:table-cell table:style-name="ce406" office:value-type="float" office:value="0.44" calcext:value-type="float">
            <text:p>0.44</text:p>
          </table:table-cell>
          <table:table-cell table:style-name="ce417" table:formula="of:=GETPRICEUSED(N(Bid); N(Ask); N(Last); TickerCell;  CELL(&quot;ADDRESS&quot;) &amp; &quot; &quot; &amp; Expiry &amp; &quot; &quot; &amp; Strike &amp; SecType)" office:value-type="float" office:value="0.44" calcext:value-type="float">
            <text:p>0.44</text:p>
          </table:table-cell>
          <table:table-cell table:style-name="ce421" table:formula="of:=IF(SecType=&quot;P&quot;; -1; 1)*(1 - Strike/Stock)" office:value-type="percentage" office:value="-0.0331163317294085" calcext:value-type="percentage">
            <text:p>-3.3%</text:p>
          </table:table-cell>
          <table:table-cell table:style-name="ce421" table:formula="of:=TEXT([.I9]/DaysToExpiry; &quot;.00%&quot;)" office:value-type="string" office:string-value=".01%" calcext:value-type="string">
            <text:p>.01%</text:p>
          </table:table-cell>
          <table:table-cell table:style-name="ce430" table:formula="of:=IF(SecType=&quot;P&quot;;PLUSOPTCOMM(Strike-Opt;&quot;bb&quot;);MINUSOPTCOMM(Strike+Opt))" office:value-type="float" office:value="36.9256153846154" calcext:value-type="float">
            <text:p>36.93</text:p>
          </table:table-cell>
          <table:table-cell table:style-name="ce436" table:formula="of:=TEXT( IF(SecType=&quot;P&quot;;(Stock-EffPriceIfAsg);(EffPriceIfAsg-Stock))/Stock*100;&quot;0.0&quot;)&amp;&quot;/&quot;&amp;TEXT( IF(SecType=&quot;P&quot;;(Stock-EffPriceIfAsg);(EffPriceIfAsg-Stock))/Stock /AnnDivider;&quot;0%&quot;)" office:value-type="string" office:string-value="4.5/-4%" calcext:value-type="string">
            <text:p>4.5/-4%</text:p>
          </table:table-cell>
          <table:table-cell table:style-name="ce441" table:formula="of:=Opt/Stock" office:value-type="percentage" office:value="0.0124540050948203" calcext:value-type="percentage">
            <text:p>1.2%</text:p>
          </table:table-cell>
          <table:table-cell table:style-name="ce441" table:formula="of:=[.M9]/AnnDivider" office:value-type="percentage" office:value="-0.0111304948132608" calcext:value-type="percentage">
            <text:p>-1.1%</text:p>
          </table:table-cell>
          <table:table-cell table:style-name="ce448" table:formula="of:=IF(SecType=&quot;P&quot;;(Stock+Opt);(Stock-Opt))" office:value-type="float" office:value="34.89" calcext:value-type="float">
            <text:p>34.89</text:p>
          </table:table-cell>
          <table:table-cell table:style-name="ce452" table:formula="of:=TEXT( IF(SecType=&quot;P&quot;;(StockPMOpt-Stock);(Stock-StockPMOpt))/Stock*100;&quot;0.0;[RED]-0.0&quot; )&amp;&quot;/&quot;&amp;TEXT( IF(SecType=&quot;P&quot;;(StockPMOpt-Stock);(Stock-StockPMOpt))/Stock/AnnDivider;&quot;0%;[RED]-0%&quot;)" office:value-type="string" office:string-value="1.2/-1%" calcext:value-type="string">
            <text:p>1.2/-1%</text:p>
          </table:table-cell>
          <table:table-cell table:style-name="ce456" table:formula="of:=IF(SecType=&quot;P&quot;;(StockPMOpt-Strike);(Strike-StockPMOpt))/StockPMOpt" office:value-type="percentage" office:value="0.0461450272284322" calcext:value-type="percentage">
            <text:p>4.6%</text:p>
          </table:table-cell>
          <table:table-cell table:style-name="ce460" table:formula="of:=[.Q9]/AnnDivider" office:value-type="percentage" office:value="-0.0412411093711098" calcext:value-type="percentage">
            <text:p>-4%</text:p>
          </table:table-cell>
          <table:table-cell table:style-name="ce470" table:formula="of:=IF(PctITM &gt; 0; IF(SecType=&quot;P&quot;;Strike-Stock;Stock-Strike) / Opt;&quot;&quot;)">
            <text:p/>
          </table:table-cell>
          <table:table-cell table:style-name="ce476" table:formula="of:=Expiry-QuoteDate" office:value-type="float" office:value="-408.401597222226" calcext:value-type="float">
            <text:p>-408</text:p>
          </table:table-cell>
          <table:table-cell table:style-name="ce483" table:formula="of:=IF(EffPriceIfAsg&lt;&gt;0;   FLOOR(Principal/(100*EffPriceIfAsg)-0;1)  &amp; &quot;,&quot; &amp; FLOOR(Principal/(100*StockPMOpt)-0;1)    ;&quot;&quot;)" office:value-type="string" office:string-value="13,14" calcext:value-type="string">
            <text:p>13,14</text:p>
          </table:table-cell>
          <table:table-cell table:style-name="ce489" table:formula="of:=DaysToExpiry/365" office:value-type="float" office:value="-1.11890848554035" calcext:value-type="float">
            <text:p>-1.1</text:p>
          </table:table-cell>
          <table:table-cell table:style-name="ce496" table:formula="of:=IF(PctITM &gt; 0;Opt - ABS(Stock-Strike); Opt)" office:value-type="float" office:value="0.44" calcext:value-type="float">
            <text:p>0.44</text:p>
          </table:table-cell>
          <table:table-cell table:style-name="ce502" table:formula="of:=(Tv/Stock)/AnnDivider" office:value-type="percentage" office:value="-0.0111304948132608" calcext:value-type="percentage">
            <text:p>-1.1%</text:p>
          </table:table-cell>
          <table:table-cell table:style-name="ce507" table:formula="of:=IF(AND([.B9]=&quot;C&quot;;[.B10]=&quot;P&quot;;[.D9]=[.D10];[.C9]=[.C10]);(Stock-Strike)-([.H9]-[.H10]);&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75"/>
          <table:table-cell table:style-name="ce381" office:value-type="string" calcext:value-type="string">
            <text:p>C</text:p>
          </table:table-cell>
          <table:table-cell table:style-name="ce388" office:value-type="date" office:date-value="2020-10-16T23:59:59" calcext:value-type="date">
            <text:p>16Oct'20</text:p>
          </table:table-cell>
          <table:table-cell table:style-name="ce398" office:value-type="float" office:value="37" calcext:value-type="float">
            <text:p>37.00</text:p>
          </table:table-cell>
          <table:table-cell table:style-name="ce406" office:value-type="float" office:value="0.24" calcext:value-type="float">
            <text:p>0.24</text:p>
          </table:table-cell>
          <table:table-cell table:style-name="ce406" office:value-type="float" office:value="0.31" calcext:value-type="float">
            <text:p>0.31</text:p>
          </table:table-cell>
          <table:table-cell table:style-name="ce406"/>
          <table:table-cell table:style-name="ce417" table:formula="of:=GETPRICEUSED(N(Bid); N(Ask); N(Last); TickerCell;  CELL(&quot;ADDRESS&quot;) &amp; &quot; &quot; &amp; Expiry &amp; &quot; &quot; &amp; Strike &amp; SecType)" office:value-type="float" office:value="0.28" calcext:value-type="float">
            <text:p>0.28</text:p>
          </table:table-cell>
          <table:table-cell table:style-name="ce421" table:formula="of:=IF(SecType=&quot;P&quot;; -1; 1)*(1 - Strike/Stock)" office:value-type="percentage" office:value="-0.0472686102462496" calcext:value-type="percentage">
            <text:p>-4.7%</text:p>
          </table:table-cell>
          <table:table-cell table:style-name="ce421" table:formula="of:=TEXT([.I10]/DaysToExpiry; &quot;.00%&quot;)" office:value-type="string" office:string-value=".01%" calcext:value-type="string">
            <text:p>.01%</text:p>
          </table:table-cell>
          <table:table-cell table:style-name="ce430" table:formula="of:=IF(SecType=&quot;P&quot;;PLUSOPTCOMM(Strike-Opt;&quot;bb&quot;);MINUSOPTCOMM(Strike+Opt))" office:value-type="float" office:value="37.2656153846154" calcext:value-type="float">
            <text:p>37.27</text:p>
          </table:table-cell>
          <table:table-cell table:style-name="ce436" table:formula="of:=TEXT( IF(SecType=&quot;P&quot;;(Stock-EffPriceIfAsg);(EffPriceIfAsg-Stock))/Stock*100;&quot;0.0&quot;)&amp;&quot;/&quot;&amp;TEXT( IF(SecType=&quot;P&quot;;(Stock-EffPriceIfAsg);(EffPriceIfAsg-Stock))/Stock /AnnDivider;&quot;0%&quot;)" office:value-type="string" office:string-value="5.5/-5%" calcext:value-type="string">
            <text:p>5.5/-5%</text:p>
          </table:table-cell>
          <table:table-cell table:style-name="ce441" table:formula="of:=Opt/Stock" office:value-type="percentage" office:value="0.00792527596943108" calcext:value-type="percentage">
            <text:p>0.8%</text:p>
          </table:table-cell>
          <table:table-cell table:style-name="ce441" table:formula="of:=[.M10]/AnnDivider" office:value-type="percentage" office:value="-0.00708304215389321" calcext:value-type="percentage">
            <text:p>-0.7%</text:p>
          </table:table-cell>
          <table:table-cell table:style-name="ce448" table:formula="of:=IF(SecType=&quot;P&quot;;(Stock+Opt);(Stock-Opt))" office:value-type="float" office:value="35.05" calcext:value-type="float">
            <text:p>35.05</text:p>
          </table:table-cell>
          <table:table-cell table:style-name="ce452" table:formula="of:=TEXT( IF(SecType=&quot;P&quot;;(StockPMOpt-Stock);(Stock-StockPMOpt))/Stock*100;&quot;0.0;[RED]-0.0&quot; )&amp;&quot;/&quot;&amp;TEXT( IF(SecType=&quot;P&quot;;(StockPMOpt-Stock);(Stock-StockPMOpt))/Stock/AnnDivider;&quot;0%;[RED]-0%&quot;)" office:value-type="string" office:string-value="0.8/-1%" calcext:value-type="string">
            <text:p>0.8/-1%</text:p>
          </table:table-cell>
          <table:table-cell table:style-name="ce456" table:formula="of:=IF(SecType=&quot;P&quot;;(StockPMOpt-Strike);(Strike-StockPMOpt))/StockPMOpt" office:value-type="percentage" office:value="0.0556348074179744" calcext:value-type="percentage">
            <text:p>5.6%</text:p>
          </table:table-cell>
          <table:table-cell table:style-name="ce460" table:formula="of:=[.Q10]/AnnDivider" office:value-type="percentage" office:value="-0.0497223929722073" calcext:value-type="percentage">
            <text:p>-5%</text:p>
          </table:table-cell>
          <table:table-cell table:style-name="ce470" table:formula="of:=IF(PctITM &gt; 0; IF(SecType=&quot;P&quot;;Strike-Stock;Stock-Strike) / Opt;&quot;&quot;)">
            <text:p/>
          </table:table-cell>
          <table:table-cell table:style-name="ce476" table:formula="of:=Expiry-QuoteDate" office:value-type="float" office:value="-408.401597222226" calcext:value-type="float">
            <text:p>-408</text:p>
          </table:table-cell>
          <table:table-cell table:style-name="ce483" table:formula="of:=IF(EffPriceIfAsg&lt;&gt;0;   FLOOR(Principal/(100*EffPriceIfAsg)-0;1)  &amp; &quot;,&quot; &amp; FLOOR(Principal/(100*StockPMOpt)-0;1)    ;&quot;&quot;)" office:value-type="string" office:string-value="13,14" calcext:value-type="string">
            <text:p>13,14</text:p>
          </table:table-cell>
          <table:table-cell table:style-name="ce489" table:formula="of:=DaysToExpiry/365" office:value-type="float" office:value="-1.11890848554035" calcext:value-type="float">
            <text:p>-1.1</text:p>
          </table:table-cell>
          <table:table-cell table:style-name="ce496" table:formula="of:=IF(PctITM &gt; 0;Opt - ABS(Stock-Strike); Opt)" office:value-type="float" office:value="0.28" calcext:value-type="float">
            <text:p>0.28</text:p>
          </table:table-cell>
          <table:table-cell table:style-name="ce502" table:formula="of:=(Tv/Stock)/AnnDivider" office:value-type="percentage" office:value="-0.00708304215389321" calcext:value-type="percentage">
            <text:p>-0.7%</text:p>
          </table:table-cell>
          <table:table-cell table:style-name="ce507" table:formula="of:=IF(AND([.B10]=&quot;C&quot;;[.B11]=&quot;P&quot;;[.D10]=[.D11];[.C10]=[.C11]);(Stock-Strike)-([.H10]-[.H11]);&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57" office:value-type="string" calcext:value-type="string">
            <text:p>1</text:p>
          </table:table-cell>
          <table:table-cell table:style-name="ce1565" office:value-type="string" calcext:value-type="string">
            <text:p>C</text:p>
          </table:table-cell>
          <table:table-cell table:style-name="ce1570" office:value-type="date" office:date-value="2020-11-06T23:59:59" calcext:value-type="date">
            <text:p>06Nov'20</text:p>
          </table:table-cell>
          <table:table-cell table:style-name="ce1575" office:value-type="float" office:value="36.5" calcext:value-type="float">
            <text:p>36.50</text:p>
          </table:table-cell>
          <table:table-cell table:style-name="ce1580" office:value-type="float" office:value="1.07" calcext:value-type="float">
            <text:p>1.07</text:p>
          </table:table-cell>
          <table:table-cell table:style-name="ce1580" office:value-type="float" office:value="1.29" calcext:value-type="float">
            <text:p>1.29</text:p>
          </table:table-cell>
          <table:table-cell table:style-name="ce1580"/>
          <table:table-cell table:style-name="ce1584" table:formula="of:=GETPRICEUSED(N(Bid); N(Ask); N(Last); TickerCell;  CELL(&quot;ADDRESS&quot;) &amp; &quot; &quot; &amp; Expiry &amp; &quot; &quot; &amp; Strike &amp; SecType)" office:value-type="float" office:value="1.18" calcext:value-type="float">
            <text:p>1.18</text:p>
          </table:table-cell>
          <table:table-cell table:style-name="ce1588" table:formula="of:=IF(SecType=&quot;P&quot;; -1; 1)*(1 - Strike/Stock)" office:value-type="percentage" office:value="-0.0331163317294085" calcext:value-type="percentage">
            <text:p>-3.3%</text:p>
          </table:table-cell>
          <table:table-cell table:style-name="ce1588" table:formula="of:=TEXT([.I11]/DaysToExpiry; &quot;.00%&quot;)" office:value-type="string" office:string-value=".01%" calcext:value-type="string">
            <text:p>.01%</text:p>
          </table:table-cell>
          <table:table-cell table:style-name="ce1593" table:formula="of:=IF(SecType=&quot;P&quot;;PLUSOPTCOMM(Strike-Opt;&quot;bb&quot;);MINUSOPTCOMM(Strike+Opt))" office:value-type="float" office:value="37.6656153846154" calcext:value-type="float">
            <text:p>37.67</text:p>
          </table:table-cell>
          <table:table-cell table:style-name="ce1597" table:formula="of:=TEXT( IF(SecType=&quot;P&quot;;(Stock-EffPriceIfAsg);(EffPriceIfAsg-Stock))/Stock*100;&quot;0.0&quot;)&amp;&quot;/&quot;&amp;TEXT( IF(SecType=&quot;P&quot;;(Stock-EffPriceIfAsg);(EffPriceIfAsg-Stock))/Stock /AnnDivider;&quot;0%&quot;)" office:value-type="string" office:string-value="6.6/-6%" calcext:value-type="string">
            <text:p>6.6/-6%</text:p>
          </table:table-cell>
          <table:table-cell table:style-name="ce1601" table:formula="of:=Opt/Stock" office:value-type="percentage" office:value="0.0333993772997453" calcext:value-type="percentage">
            <text:p>3.3%</text:p>
          </table:table-cell>
          <table:table-cell table:style-name="ce1601" table:formula="of:=[.M11]/AnnDivider" office:value-type="percentage" office:value="-0.0314680496978282" calcext:value-type="percentage">
            <text:p>-3.1%</text:p>
          </table:table-cell>
          <table:table-cell table:style-name="ce1606" table:formula="of:=IF(SecType=&quot;P&quot;;(Stock+Opt);(Stock-Opt))" office:value-type="float" office:value="34.15" calcext:value-type="float">
            <text:p>34.15</text:p>
          </table:table-cell>
          <table:table-cell table:style-name="ce1610" table:formula="of:=TEXT( IF(SecType=&quot;P&quot;;(StockPMOpt-Stock);(Stock-StockPMOpt))/Stock*100;&quot;0.0;[RED]-0.0&quot; )&amp;&quot;/&quot;&amp;TEXT( IF(SecType=&quot;P&quot;;(StockPMOpt-Stock);(Stock-StockPMOpt))/Stock/AnnDivider;&quot;0%;[RED]-0%&quot;)" office:value-type="string" office:string-value="3.3/-3%" calcext:value-type="string">
            <text:p>3.3/-3%</text:p>
          </table:table-cell>
          <table:table-cell table:style-name="ce1614" table:formula="of:=IF(SecType=&quot;P&quot;;(StockPMOpt-Strike);(Strike-StockPMOpt))/StockPMOpt" office:value-type="percentage" office:value="0.0688140556368961" calcext:value-type="percentage">
            <text:p>6.9%</text:p>
          </table:table-cell>
          <table:table-cell table:style-name="ce1618" table:formula="of:=[.Q11]/AnnDivider" office:value-type="percentage" office:value="-0.0648348651310776" calcext:value-type="percentage">
            <text:p>-6%</text:p>
          </table:table-cell>
          <table:table-cell table:style-name="ce1622" table:formula="of:=IF(PctITM &gt; 0; IF(SecType=&quot;P&quot;;Strike-Stock;Stock-Strike) / Opt;&quot;&quot;)">
            <text:p/>
          </table:table-cell>
          <table:table-cell table:style-name="ce2552" table:formula="of:=Expiry-QuoteDate" office:value-type="float" office:value="-387.401597222226" calcext:value-type="float">
            <text:p>-387</text:p>
          </table:table-cell>
          <table:table-cell table:style-name="ce1631" table:formula="of:=IF(EffPriceIfAsg&lt;&gt;0;   FLOOR(Principal/(100*EffPriceIfAsg)-0;1)  &amp; &quot;,&quot; &amp; FLOOR(Principal/(100*StockPMOpt)-0;1)    ;&quot;&quot;)" office:value-type="string" office:string-value="13,14" calcext:value-type="string">
            <text:p>13,14</text:p>
          </table:table-cell>
          <table:table-cell table:style-name="ce4822" table:formula="of:=DaysToExpiry/365" office:value-type="float" office:value="-1.061374238965" calcext:value-type="float">
            <text:p>-1.1</text:p>
          </table:table-cell>
          <table:table-cell table:style-name="ce1640" table:formula="of:=IF(PctITM &gt; 0;Opt - ABS(Stock-Strike); Opt)" office:value-type="float" office:value="1.18" calcext:value-type="float">
            <text:p>1.18</text:p>
          </table:table-cell>
          <table:table-cell table:style-name="ce1644" table:formula="of:=(Tv/Stock)/AnnDivider" office:value-type="percentage" office:value="-0.0314680496978282" calcext:value-type="percentage">
            <text:p>-3.1%</text:p>
          </table:table-cell>
          <table:table-cell table:style-name="ce1648" table:formula="of:=IF(AND([.B11]=&quot;C&quot;;[.B12]=&quot;P&quot;;[.D11]=[.D12];[.C11]=[.C12]);(Stock-Strike)-([.H11]-[.H12]);&quot;   --   &quot;)" office:value-type="string" office:string-value="   --   " calcext:value-type="string">
            <text:p><text:s text:c="3"/>-- <text:s text:c="2"/></text:p>
          </table:table-cell>
          <table:table-cell table:style-name="ce443" table:number-columns-repeated="2"/>
          <table:table-cell table:number-columns-repeated="37"/>
        </table:table-row>
        <table:table-row table:style-name="ro2">
          <table:table-cell table:style-name="ce375" office:value-type="string" calcext:value-type="string">
            <text:p>2</text:p>
          </table:table-cell>
          <table:table-cell table:style-name="ce474" office:value-type="string" calcext:value-type="string">
            <text:p>C</text:p>
          </table:table-cell>
          <table:table-cell table:style-name="ce477" office:value-type="date" office:date-value="2020-11-06T23:59:59" calcext:value-type="date">
            <text:p>06Nov'20</text:p>
          </table:table-cell>
          <table:table-cell table:style-name="ce481" office:value-type="float" office:value="37" calcext:value-type="float">
            <text:p>37.00</text:p>
          </table:table-cell>
          <table:table-cell table:style-name="ce485" office:value-type="float" office:value="0.81" calcext:value-type="float">
            <text:p>0.81</text:p>
          </table:table-cell>
          <table:table-cell table:style-name="ce485" office:value-type="float" office:value="1" calcext:value-type="float">
            <text:p>1.00</text:p>
          </table:table-cell>
          <table:table-cell table:style-name="ce485"/>
          <table:table-cell table:style-name="ce488" table:formula="of:=GETPRICEUSED(N(Bid); N(Ask); N(Last); TickerCell;  CELL(&quot;ADDRESS&quot;) &amp; &quot; &quot; &amp; Expiry &amp; &quot; &quot; &amp; Strike &amp; SecType)" office:value-type="float" office:value="0.91" calcext:value-type="float">
            <text:p>0.91</text:p>
          </table:table-cell>
          <table:table-cell table:style-name="ce491" table:formula="of:=IF(SecType=&quot;P&quot;; -1; 1)*(1 - Strike/Stock)" office:value-type="percentage" office:value="-0.0472686102462496" calcext:value-type="percentage">
            <text:p>-4.7%</text:p>
          </table:table-cell>
          <table:table-cell table:style-name="ce491" table:formula="of:=TEXT([.I12]/DaysToExpiry; &quot;.00%&quot;)" office:value-type="string" office:string-value=".01%" calcext:value-type="string">
            <text:p>.01%</text:p>
          </table:table-cell>
          <table:table-cell table:style-name="ce494" table:formula="of:=IF(SecType=&quot;P&quot;;PLUSOPTCOMM(Strike-Opt;&quot;bb&quot;);MINUSOPTCOMM(Strike+Opt))" office:value-type="float" office:value="37.8956153846154" calcext:value-type="float">
            <text:p>37.90</text:p>
          </table:table-cell>
          <table:table-cell table:style-name="ce497" table:formula="of:=TEXT( IF(SecType=&quot;P&quot;;(Stock-EffPriceIfAsg);(EffPriceIfAsg-Stock))/Stock*100;&quot;0.0&quot;)&amp;&quot;/&quot;&amp;TEXT( IF(SecType=&quot;P&quot;;(Stock-EffPriceIfAsg);(EffPriceIfAsg-Stock))/Stock /AnnDivider;&quot;0%&quot;)" office:value-type="string" office:string-value="7.3/-7%" calcext:value-type="string">
            <text:p>7.3/-7%</text:p>
          </table:table-cell>
          <table:table-cell table:style-name="ce499" table:formula="of:=Opt/Stock" office:value-type="percentage" office:value="0.025757146900651" calcext:value-type="percentage">
            <text:p>2.6%</text:p>
          </table:table-cell>
          <table:table-cell table:style-name="ce499" table:formula="of:=[.M12]/AnnDivider" office:value-type="percentage" office:value="-0.0242677332415455" calcext:value-type="percentage">
            <text:p>-2.4%</text:p>
          </table:table-cell>
          <table:table-cell table:style-name="ce504" table:formula="of:=IF(SecType=&quot;P&quot;;(Stock+Opt);(Stock-Opt))" office:value-type="float" office:value="34.42" calcext:value-type="float">
            <text:p>34.42</text:p>
          </table:table-cell>
          <table:table-cell table:style-name="ce508" table:formula="of:=TEXT( IF(SecType=&quot;P&quot;;(StockPMOpt-Stock);(Stock-StockPMOpt))/Stock*100;&quot;0.0;[RED]-0.0&quot; )&amp;&quot;/&quot;&amp;TEXT( IF(SecType=&quot;P&quot;;(StockPMOpt-Stock);(Stock-StockPMOpt))/Stock/AnnDivider;&quot;0%;[RED]-0%&quot;)" office:value-type="string" office:string-value="2.6/-2%" calcext:value-type="string">
            <text:p>2.6/-2%</text:p>
          </table:table-cell>
          <table:table-cell table:style-name="ce513" table:formula="of:=IF(SecType=&quot;P&quot;;(StockPMOpt-Strike);(Strike-StockPMOpt))/StockPMOpt" office:value-type="percentage" office:value="0.0749564206856478" calcext:value-type="percentage">
            <text:p>7.5%</text:p>
          </table:table-cell>
          <table:table-cell table:style-name="ce516" table:formula="of:=[.Q12]/AnnDivider" office:value-type="percentage" office:value="-0.0706220463375307" calcext:value-type="percentage">
            <text:p>-7%</text:p>
          </table:table-cell>
          <table:table-cell table:style-name="ce520" table:formula="of:=IF(PctITM &gt; 0; IF(SecType=&quot;P&quot;;Strike-Stock;Stock-Strike) / Opt;&quot;&quot;)">
            <text:p/>
          </table:table-cell>
          <table:table-cell table:style-name="ce5094" table:formula="of:=Expiry-QuoteDate" office:value-type="float" office:value="-387.401597222226" calcext:value-type="float">
            <text:p>-387</text:p>
          </table:table-cell>
          <table:table-cell table:style-name="ce530" table:formula="of:=IF(EffPriceIfAsg&lt;&gt;0;   FLOOR(Principal/(100*EffPriceIfAsg)-0;1)  &amp; &quot;,&quot; &amp; FLOOR(Principal/(100*StockPMOpt)-0;1)    ;&quot;&quot;)" office:value-type="string" office:string-value="13,14" calcext:value-type="string">
            <text:p>13,14</text:p>
          </table:table-cell>
          <table:table-cell table:style-name="ce2447" table:formula="of:=DaysToExpiry/365" office:value-type="float" office:value="-1.061374238965" calcext:value-type="float">
            <text:p>-1.1</text:p>
          </table:table-cell>
          <table:table-cell table:style-name="ce540" table:formula="of:=IF(PctITM &gt; 0;Opt - ABS(Stock-Strike); Opt)" office:value-type="float" office:value="0.91" calcext:value-type="float">
            <text:p>0.91</text:p>
          </table:table-cell>
          <table:table-cell table:style-name="ce542" table:formula="of:=(Tv/Stock)/AnnDivider" office:value-type="percentage" office:value="-0.0242677332415455" calcext:value-type="percentage">
            <text:p>-2.4%</text:p>
          </table:table-cell>
          <table:table-cell table:style-name="ce546" table:formula="of:=IF(AND([.B12]=&quot;C&quot;;[.B13]=&quot;P&quot;;[.D12]=[.D13];[.C12]=[.C13]);(Stock-Strike)-([.H12]-[.H13]);&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75"/>
          <table:table-cell table:style-name="ce381" office:value-type="string" calcext:value-type="string">
            <text:p>C</text:p>
          </table:table-cell>
          <table:table-cell table:style-name="ce388" office:value-type="date" office:date-value="2020-11-06T23:59:59" calcext:value-type="date">
            <text:p>06Nov'20</text:p>
          </table:table-cell>
          <table:table-cell table:style-name="ce398" office:value-type="float" office:value="37.5" calcext:value-type="float">
            <text:p>37.50</text:p>
          </table:table-cell>
          <table:table-cell table:style-name="ce406" office:value-type="float" office:value="0.57" calcext:value-type="float">
            <text:p>0.57</text:p>
          </table:table-cell>
          <table:table-cell table:style-name="ce406" office:value-type="float" office:value="0.77" calcext:value-type="float">
            <text:p>0.77</text:p>
          </table:table-cell>
          <table:table-cell table:style-name="ce406"/>
          <table:table-cell table:style-name="ce417" table:formula="of:=GETPRICEUSED(N(Bid); N(Ask); N(Last); TickerCell;  CELL(&quot;ADDRESS&quot;) &amp; &quot; &quot; &amp; Expiry &amp; &quot; &quot; &amp; Strike &amp; SecType)" office:value-type="float" office:value="0.67" calcext:value-type="float">
            <text:p>0.67</text:p>
          </table:table-cell>
          <table:table-cell table:style-name="ce421" table:formula="of:=IF(SecType=&quot;P&quot;; -1; 1)*(1 - Strike/Stock)" office:value-type="percentage" office:value="-0.0614208887630909" calcext:value-type="percentage">
            <text:p>-6.1%</text:p>
          </table:table-cell>
          <table:table-cell table:style-name="ce421" table:formula="of:=TEXT([.I13]/DaysToExpiry; &quot;.00%&quot;)" office:value-type="string" office:string-value=".02%" calcext:value-type="string">
            <text:p>.02%</text:p>
          </table:table-cell>
          <table:table-cell table:style-name="ce430" table:formula="of:=IF(SecType=&quot;P&quot;;PLUSOPTCOMM(Strike-Opt;&quot;bb&quot;);MINUSOPTCOMM(Strike+Opt))" office:value-type="float" office:value="38.1556153846154" calcext:value-type="float">
            <text:p>38.16</text:p>
          </table:table-cell>
          <table:table-cell table:style-name="ce436" table:formula="of:=TEXT( IF(SecType=&quot;P&quot;;(Stock-EffPriceIfAsg);(EffPriceIfAsg-Stock))/Stock*100;&quot;0.0&quot;)&amp;&quot;/&quot;&amp;TEXT( IF(SecType=&quot;P&quot;;(Stock-EffPriceIfAsg);(EffPriceIfAsg-Stock))/Stock /AnnDivider;&quot;0%&quot;)" office:value-type="string" office:string-value="8.0/-8%" calcext:value-type="string">
            <text:p>8.0/-8%</text:p>
          </table:table-cell>
          <table:table-cell table:style-name="ce441" table:formula="of:=Opt/Stock" office:value-type="percentage" office:value="0.0189640532125672" calcext:value-type="percentage">
            <text:p>1.9%</text:p>
          </table:table-cell>
          <table:table-cell table:style-name="ce441" table:formula="of:=[.M13]/AnnDivider" office:value-type="percentage" office:value="-0.0178674519470719" calcext:value-type="percentage">
            <text:p>-1.8%</text:p>
          </table:table-cell>
          <table:table-cell table:style-name="ce448" table:formula="of:=IF(SecType=&quot;P&quot;;(Stock+Opt);(Stock-Opt))" office:value-type="float" office:value="34.66" calcext:value-type="float">
            <text:p>34.66</text:p>
          </table:table-cell>
          <table:table-cell table:style-name="ce452" table:formula="of:=TEXT( IF(SecType=&quot;P&quot;;(StockPMOpt-Stock);(Stock-StockPMOpt))/Stock*100;&quot;0.0;[RED]-0.0&quot; )&amp;&quot;/&quot;&amp;TEXT( IF(SecType=&quot;P&quot;;(StockPMOpt-Stock);(Stock-StockPMOpt))/Stock/AnnDivider;&quot;0%;[RED]-0%&quot;)" office:value-type="string" office:string-value="1.9/-2%" calcext:value-type="string">
            <text:p>1.9/-2%</text:p>
          </table:table-cell>
          <table:table-cell table:style-name="ce456" table:formula="of:=IF(SecType=&quot;P&quot;;(StockPMOpt-Strike);(Strike-StockPMOpt))/StockPMOpt" office:value-type="percentage" office:value="0.0819388343912292" calcext:value-type="percentage">
            <text:p>8.2%</text:p>
          </table:table-cell>
          <table:table-cell table:style-name="ce460" table:formula="of:=[.Q13]/AnnDivider" office:value-type="percentage" office:value="-0.0772007001706879" calcext:value-type="percentage">
            <text:p>-8%</text:p>
          </table:table-cell>
          <table:table-cell table:style-name="ce470" table:formula="of:=IF(PctITM &gt; 0; IF(SecType=&quot;P&quot;;Strike-Stock;Stock-Strike) / Opt;&quot;&quot;)">
            <text:p/>
          </table:table-cell>
          <table:table-cell table:style-name="ce476" table:formula="of:=Expiry-QuoteDate" office:value-type="float" office:value="-387.401597222226" calcext:value-type="float">
            <text:p>-387</text:p>
          </table:table-cell>
          <table:table-cell table:style-name="ce483" table:formula="of:=IF(EffPriceIfAsg&lt;&gt;0;   FLOOR(Principal/(100*EffPriceIfAsg)-0;1)  &amp; &quot;,&quot; &amp; FLOOR(Principal/(100*StockPMOpt)-0;1)    ;&quot;&quot;)" office:value-type="string" office:string-value="13,14" calcext:value-type="string">
            <text:p>13,14</text:p>
          </table:table-cell>
          <table:table-cell table:style-name="ce489" table:formula="of:=DaysToExpiry/365" office:value-type="float" office:value="-1.061374238965" calcext:value-type="float">
            <text:p>-1.1</text:p>
          </table:table-cell>
          <table:table-cell table:style-name="ce496" table:formula="of:=IF(PctITM &gt; 0;Opt - ABS(Stock-Strike); Opt)" office:value-type="float" office:value="0.67" calcext:value-type="float">
            <text:p>0.67</text:p>
          </table:table-cell>
          <table:table-cell table:style-name="ce502" table:formula="of:=(Tv/Stock)/AnnDivider" office:value-type="percentage" office:value="-0.0178674519470719" calcext:value-type="percentage">
            <text:p>-1.8%</text:p>
          </table:table-cell>
          <table:table-cell table:style-name="ce507" table:formula="of:=IF(AND([.B13]=&quot;C&quot;;[.B14]=&quot;P&quot;;[.D13]=[.D14];[.C13]=[.C14]);(Stock-Strike)-([.H13]-[.H14]);&quot;   --   &quot;)" office:value-type="string" office:string-value="   --   " calcext:value-type="string">
            <text:p><text:s text:c="3"/>-- <text:s text:c="2"/></text:p>
          </table:table-cell>
          <table:table-cell table:style-name="ce413" table:number-columns-repeated="2"/>
          <table:table-cell table:number-columns-repeated="37"/>
        </table:table-row>
        <table:table-row table:style-name="ro3" table:number-rows-repeated="65504">
          <table:table-cell table:style-name="ce378"/>
          <table:table-cell table:style-name="ce386"/>
          <table:table-cell table:style-name="ce394"/>
          <table:table-cell table:style-name="ce403" table:number-columns-repeated="5"/>
          <table:table-cell table:style-name="ce428" table:number-columns-repeated="2"/>
          <table:table-cell table:style-name="ce403" table:number-columns-repeated="3"/>
          <table:table-cell table:style-name="ce446"/>
          <table:table-cell table:style-name="ce403" table:number-columns-repeated="5"/>
          <table:table-cell table:style-name="ce480"/>
          <table:table-cell table:style-name="ce403"/>
          <table:table-cell table:style-name="ce493"/>
          <table:table-cell table:style-name="ce403"/>
          <table:table-cell table:style-name="ce446"/>
          <table:table-cell table:style-name="ce403"/>
          <table:table-cell table:number-columns-repeated="39"/>
        </table:table-row>
        <table:table-row table:style-name="ro3" table:number-rows-repeated="983058">
          <table:table-cell table:number-columns-repeated="64"/>
        </table:table-row>
        <table:table-row table:style-name="ro3">
          <table:table-cell table:number-columns-repeated="64"/>
        </table:table-row>
        <table:named-expressions>
          <table:named-range table:name="AnnDivider" table:base-cell-address="$SVXY.$AC$10" table:cell-range-address=".$V$1:.$V$1048576"/>
          <table:named-range table:name="AnnYld" table:base-cell-address="$SVXY.$P$1" table:cell-range-address=".$N$1:.$N$1048576"/>
          <table:named-range table:name="Ask" table:base-cell-address="$SVXY.$AE$8" table:cell-range-address=".$F$1:.$F$1048576"/>
          <table:named-range table:name="Bid" table:base-cell-address="$SVXY.$K$17" table:cell-range-address=".$E$1:.$E$1048576"/>
          <table:named-range table:name="BWNet" table:base-cell-address="$SVXY.$K$17" table:cell-range-address=".$O$1:.$O$1048576"/>
          <table:named-range table:name="Config_Broker" table:base-cell-address="$SVXY.$T$21" table:cell-range-address=".$AB$1"/>
          <table:named-range table:name="Config_MaxPctITM" table:base-cell-address="$SVXY.$T$21" table:cell-range-address=".$AD$1"/>
          <table:named-range table:name="Config_MinPrice" table:base-cell-address="$SVXY.$T$21" table:cell-range-address=".$AB$2"/>
          <table:named-range table:name="Config_MinPriceFrac" table:base-cell-address="$SVXY.$AE$3" table:cell-range-address=".$AB$2"/>
          <table:named-range table:name="Config_RemoveCsvAfterReading" table:base-cell-address="$SVXY.$AD$3" table:cell-range-address=".$AD$3"/>
          <table:named-range table:name="Currsort" table:base-cell-address="$SVXY.$T$21" table:cell-range-address=".$AB$3"/>
          <table:named-range table:name="DaysToExpiry" table:base-cell-address="$SVXY.$K$17" table:cell-range-address=".$T$1:.$T$1048576"/>
          <table:named-range table:name="EffPriceIfAsg" table:base-cell-address="$SVXY.$K$17" table:cell-range-address=".$K$1:.$K$1048576"/>
          <table:named-range table:name="Expiry" table:base-cell-address="$SVXY.$K$17" table:cell-range-address=".$C$1:.$C$1048576"/>
          <table:named-range table:name="Last" table:base-cell-address="$SVXY.$K$17" table:cell-range-address=".$G$1:.$G$1048576"/>
          <table:named-range table:name="Opt" table:base-cell-address="$SVXY.$K$17" table:cell-range-address=".$H$1:.$H$1048576"/>
          <table:named-range table:name="PctITM" table:base-cell-address="$SVXY.$K$17" table:cell-range-address=".$I$1:.$I$1048576"/>
          <table:named-range table:name="Principal" table:base-cell-address="$SVXY.$X$2" table:cell-range-address=".$U$2"/>
          <table:named-range table:name="Proto_CsvPath" table:base-cell-address="$SVXY.$A$1" table:cell-range-address="$SVXY.$AB$4"/>
          <table:named-range table:name="Proto_DataCells" table:base-cell-address="$SVXY.$Q$35" table:cell-range-address="$SVXY.$A$8:.$G$8"/>
          <table:named-range table:name="Proto_NondataCells" table:base-cell-address="$SVXY.$F$5" table:cell-range-address="$SVXY.$H$8:.$AA$8"/>
          <table:named-range table:name="Proto_TopRegion" table:base-cell-address="$SVXY.$AA$33" table:cell-range-address="$SVXY.$A$1:.$AD$8"/>
          <table:named-range table:name="QuoteDate" table:base-cell-address="$SVXY.$C$3" table:cell-range-address=".$C$3"/>
          <table:named-range table:name="RawYld" table:base-cell-address="$SVXY.$K$17" table:cell-range-address=".$M$1:.$M$1048576"/>
          <table:named-range table:name="SecType" table:base-cell-address="$SVXY.$AD$10" table:cell-range-address=".$B$1:.$B$1048576"/>
          <table:named-range table:name="Shading" table:base-cell-address="$SVXY.$K$17" table:cell-range-address=".$A$1:.$A$1048576"/>
          <table:named-range table:name="SourcePathCell" table:base-cell-address="$SVXY.$F$19" table:cell-range-address=".$E$4"/>
          <table:named-range table:name="Stock" table:base-cell-address="$SVXY.$F$5" table:cell-range-address=".$H$7"/>
          <table:named-range table:name="StockPMOpt" table:base-cell-address="$SVXY.$K$17" table:cell-range-address=".$O$1:.$O$1048576"/>
          <table:named-range table:name="Strike" table:base-cell-address="$SVXY.$K$17" table:cell-range-address=".$D$1:.$D$1048576"/>
          <table:named-range table:name="TickerCell" table:base-cell-address="$SVXY.$A$8" table:cell-range-address=".$B$1"/>
          <table:named-range table:name="Tv" table:base-cell-address="$SVXY.$K$17" table:cell-range-address=".$W$1:.$W$1048576"/>
          <table:named-range table:name="TvPct" table:base-cell-address="$SVXY.$H$17" table:cell-range-address=".$X$1:.$X$1048576"/>
          <table:named-range table:name="UseLast" table:base-cell-address="$SVXY.$A$8" table:cell-range-address=".$G$5"/>
        </table:named-expressions>
        <calcext:conditional-formats>
          <calcext:conditional-format calcext:target-range-address="SVXY.H7:SVXY.H7 SVXY.A14:SVXY.Y65517 SVXY.A8:SVXY.G65517 SVXY.H8:SVXY.Y13">
            <calcext:condition calcext:apply-style-name="LightPinkBg" calcext:value="formula-is(AND(Shading=&quot;&quot;;SecType=&quot;P&quot;))" calcext:base-cell-address="TSLA.A7"/>
            <calcext:condition calcext:apply-style-name="LightGreenBg" calcext:value="formula-is(AND(Shading=&quot;&quot;;SecType=&quot;C&quot;))" calcext:base-cell-address="TSLA.A7"/>
            <calcext:condition calcext:apply-style-name="BlueBg" calcext:value="formula-is(ORG.OPENOFFICE.STYLE(IF(Shading=&quot;&quot;;&quot;Default&quot;;VLOOKUP(Shading;StyleTbl;2;0))))" calcext:base-cell-address="TSLA.A7"/>
          </calcext:conditional-format>
          <calcext:conditional-format calcext:target-range-address="SVXY.G6:SVXY.G6">
            <calcext:condition calcext:apply-style-name="VeryDimFont" calcext:value="formula-is(NOT(UseLast))" calcext:base-cell-address="TSLA.G6"/>
          </calcext:conditional-format>
        </calcext:conditional-formats>
      </table:table>
      <table:table table:name="TSLA" table:style-name="ta1">
        <office:forms form:automatic-focus="false" form:apply-design-mode="false">
          <form:form form:name="Standar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1" form:control-implementation="ooo:com.sun.star.form.component.CommandButton" xml:id="control33" form:id="control33" form:label="Disc Unmarke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DeleteUnmarked.DeleteUnmarkedData?language=Basic&amp;location=document" xlink:type="simple"/>
              </office:event-listeners>
            </form:button>
            <form:button form:name="Push Button 12" form:control-implementation="ooo:com.sun.star.form.component.CommandButton" xml:id="control34" form:id="control34" form:label="B-W Net" form:title="SecType* BWNet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5" form:control-implementation="ooo:com.sun.star.form.component.CommandButton" xml:id="control35" form:id="control35" form:label="Synthetic" form:title="Expiry Strike* SecType"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3" form:control-implementation="ooo:com.sun.star.form.component.CommandButton" xml:id="control36" form:id="control36" form:label="Disc+Reloa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DiscardData_and_Reload?language=Basic&amp;location=document" xlink:type="simple"/>
              </office:event-listeners>
            </form:button>
            <form:button form:name="Push Button 4" form:control-implementation="ooo:com.sun.star.form.component.CommandButton" xml:id="control37" form:id="control37" form:label="Reload csv"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Reoad_IB_CSV_file?language=Basic&amp;location=document" xlink:type="simple"/>
              </office:event-listeners>
            </form:button>
            <form:button form:name="Push Button 10" form:control-implementation="ooo:com.sun.star.form.component.CommandButton" xml:id="control38" form:id="control38" form:label="Fresh Loa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Load_IB_CSV_file?language=Basic&amp;location=document" xlink:type="simple"/>
              </office:event-listeners>
            </form:button>
            <form:button form:name="Push Button 2" form:control-implementation="ooo:com.sun.star.form.component.CommandButton" xml:id="control39" form:id="control39" form:label="Mo,Raw Yld" form:title="SecType* Expiry* RawYl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 form:control-implementation="ooo:com.sun.star.form.component.CommandButton" xml:id="control40" form:id="control40" form:label="EffPr" form:title="SecType* EffPriceIfAsg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7" form:control-implementation="ooo:com.sun.star.form.component.CommandButton" xml:id="control41" form:id="control41" form:label="Strike,EffPr" form:title="SecType* Strike* Expiry EffPriceIfAsg"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8" form:control-implementation="ooo:com.sun.star.form.component.CommandButton" xml:id="control42" form:id="control42" form:label="%ITM, TV%" form:title="SecType* PctITM* TvPct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6" form:control-implementation="ooo:com.sun.star.form.component.CommandButton" xml:id="control43" form:id="control43" form:label="Anu Yld" form:title="SecType* AnnYld-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9" form:control-implementation="ooo:com.sun.star.form.component.CommandButton" xml:id="control44" form:id="control44" form:label="Mo, &lt;EffPr" form:title="SecType* Expiry* EffPriceIfAsg" form:button-type="reset"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3" form:control-implementation="ooo:com.sun.star.form.component.CommandButton" xml:id="control45" form:id="control45" form:label="Mo, TV%" form:title="SecType* Expiry* TvPct"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4" form:control-implementation="ooo:com.sun.star.form.component.CommandButton" xml:id="control46" form:id="control46" form:label="Strangle" form:title="Expiry* PctITM AnnYld SecType" form:button-type="reset"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5" form:control-implementation="ooo:com.sun.star.form.component.CommandButton" xml:id="control47" form:id="control47" form:label="Test"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JimaOT.LoadCSV.DiscardData_and_LoadTestData?language=Basic&amp;location=document" xlink:type="simple"/>
              </office:event-listeners>
            </form:button>
            <form:checkbox form:name="LastCheckbox" form:control-implementation="ooo:com.sun.star.form.component.CheckBox" xml:id="control48" form:id="control48" form:visual-effect="flat" form:input-required="false" form:linked-cell="_PROTO.G5"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shapes>
          <draw:control draw:z-index="29" draw:text-style-name="P1" svg:width="0.6602in" svg:height="0.1335in" svg:x="8.7846in" svg:y="0.2594in"/>
          <draw:control draw:z-index="30" draw:text-style-name="P1" svg:width="1.2299in" svg:height="0.1335in" svg:x="9.6252in" svg:y="0.2594in"/>
          <draw:control draw:z-index="31" draw:text-style-name="P1" svg:width="0.6602in" svg:height="0.1335in" svg:x="8.7846in" svg:y="0.2594in"/>
          <draw:control draw:z-index="32" draw:text-style-name="P1" svg:width="1.2299in" svg:height="0.1335in" svg:x="9.6252in" svg:y="0.2594in"/>
          <draw:control draw:z-index="33" draw:text-style-name="P1" svg:width="0.6602in" svg:height="0.1335in" svg:x="8.7846in" svg:y="0.2594in"/>
          <draw:control draw:z-index="35" draw:text-style-name="P1" svg:width="0.1772in" svg:height="0.1626in" svg:x="2.7925in" svg:y="3.6071in"/>
        </table:shapes>
        <table:table-column table:style-name="co26" table:default-cell-style-name="ce42"/>
        <table:table-column table:style-name="co26" table:default-cell-style-name="ce74"/>
        <table:table-column table:style-name="co27" table:default-cell-style-name="ce78"/>
        <table:table-column table:style-name="co41" table:number-columns-repeated="3" table:default-cell-style-name="Default"/>
        <table:table-column table:style-name="co40" table:default-cell-style-name="Default"/>
        <table:table-column table:style-name="co41" table:default-cell-style-name="Default"/>
        <table:table-column table:style-name="co42" table:default-cell-style-name="ce155"/>
        <table:table-column table:style-name="co32" table:default-cell-style-name="ce155"/>
        <table:table-column table:style-name="co41" table:default-cell-style-name="Default"/>
        <table:table-column table:style-name="co43" table:default-cell-style-name="Default"/>
        <table:table-column table:style-name="co34" table:default-cell-style-name="Default"/>
        <table:table-column table:style-name="co36" table:default-cell-style-name="ce161"/>
        <table:table-column table:style-name="co44" table:default-cell-style-name="Default"/>
        <table:table-column table:style-name="co45" table:default-cell-style-name="Default"/>
        <table:table-column table:style-name="co46" table:default-cell-style-name="Default"/>
        <table:table-column table:style-name="co40" table:default-cell-style-name="Default"/>
        <table:table-column table:style-name="co47" table:default-cell-style-name="Default"/>
        <table:table-column table:style-name="co29" table:default-cell-style-name="ce471"/>
        <table:table-column table:style-name="co48" table:default-cell-style-name="Default"/>
        <table:table-column table:style-name="co29" table:default-cell-style-name="ce234"/>
        <table:table-column table:style-name="co40" table:default-cell-style-name="Default"/>
        <table:table-column table:style-name="co36" table:default-cell-style-name="ce161"/>
        <table:table-column table:style-name="co30" table:default-cell-style-name="Default"/>
        <table:table-column table:style-name="co40" table:number-columns-repeated="2" table:default-cell-style-name="Default"/>
        <table:table-column table:style-name="co23" table:default-cell-style-name="ce277"/>
        <table:table-column table:style-name="co24" table:default-cell-style-name="ce523"/>
        <table:table-column table:style-name="co12" table:default-cell-style-name="Default"/>
        <table:table-column table:style-name="co25" table:number-columns-repeated="34" table:default-cell-style-name="Default"/>
        <table:table-row table:style-name="ro3">
          <table:table-cell table:style-name="ce32"/>
          <table:table-cell table:style-name="ce53" office:value-type="string" calcext:value-type="string" table:number-columns-spanned="3" table:number-rows-spanned="2">
            <text:p>TSLA</text:p>
          </table:table-cell>
          <table:covered-table-cell table:style-name="ce73"/>
          <table:covered-table-cell table:style-name="ce88"/>
          <table:table-cell table:style-name="ce84">
            <draw:g draw:z-index="36">
              <draw:control draw:style-name="gr1" draw:text-style-name="P2" svg:width="1.0067in" svg:height="0.2437in" svg:x="0.1098in" svg:y="0.2724in" draw:control="control34"/>
              <draw:control draw:style-name="gr1" draw:text-style-name="P2" svg:width="0.9587in" svg:height="0.252in" svg:x="1.1445in" svg:y="0.2724in" draw:control="control35"/>
              <draw:control draw:style-name="gr2" draw:text-style-name="P3" svg:width="1.1276in" svg:height="0.252in" svg:x="3.3386in" svg:y="0.2724in" draw:control="control36"/>
              <draw:control draw:style-name="gr3" draw:text-style-name="P4" svg:width="1.1555in" svg:height="0.252in" svg:x="2.1394in" svg:y="0.2724in" draw:control="control37"/>
              <draw:control draw:style-name="gr4" draw:text-style-name="P5" svg:width="0.6449in" svg:height="0.252in" svg:x="4.4945in" svg:y="0.2724in" draw:control="control38"/>
              <draw:control draw:style-name="gr5" draw:text-style-name="P6" svg:width="1.0039in" svg:height="0.252in" svg:x="3.5346in" svg:y="0.0004in" draw:control="control39"/>
              <draw:control draw:style-name="gr5" draw:text-style-name="P6" svg:width="0.5996in" svg:height="0.252in" svg:x="2.163in" svg:y="0.0004in" draw:control="control40"/>
              <draw:control draw:style-name="gr5" draw:text-style-name="P6" svg:width="0.9831in" svg:height="0.252in" svg:x="1.1276in" svg:y="0.0004in" draw:control="control41"/>
              <draw:control draw:style-name="gr5" draw:text-style-name="P6" svg:width="0.9154in" svg:height="0.252in" svg:x="6.1709in" svg:y="0.0004in" draw:control="control42"/>
              <draw:control draw:style-name="gr5" draw:text-style-name="P6" svg:width="0.7169in" svg:height="0.252in" svg:x="4.5594in" svg:y="0.0004in" draw:control="control43"/>
              <draw:control draw:style-name="gr5" draw:text-style-name="P6" svg:width="1.0181in" svg:height="0.252in" svg:x="0.1035in" svg:y="0.0004in" draw:control="control44"/>
              <draw:control draw:style-name="gr5" draw:text-style-name="P6" svg:width="0.7862in" svg:height="0.252in" svg:x="5.322in" svg:y="0.0004in" draw:control="control45"/>
              <draw:control draw:style-name="gr5" draw:text-style-name="P6" svg:width="0.7169in" svg:height="0.252in" svg:x="2.7913in" svg:y="0.0004in" draw:control="control46"/>
              <draw:control draw:style-name="gr6" draw:text-style-name="P7" svg:width="0.5752in" svg:height="0.252in" svg:x="5.2378in" svg:y="0.2724in" draw:control="control47"/>
            </draw:g>
          </table:table-cell>
          <table:table-cell table:style-name="ce84"/>
          <table:table-cell table:style-name="ce74"/>
          <table:table-cell table:style-name="ce107"/>
          <table:table-cell table:number-columns-repeated="2"/>
          <table:table-cell table:style-name="ce129"/>
          <table:table-cell table:style-name="ce137"/>
          <table:table-cell table:style-name="ce146"/>
          <table:table-cell table:style-name="ce156"/>
          <table:table-cell table:style-name="ce162" table:number-columns-repeated="2"/>
          <table:table-cell table:style-name="ce181"/>
          <table:table-cell/>
          <table:table-cell table:style-name="ce201"/>
          <table:table-cell table:style-name="ce463"/>
          <table:table-cell table:number-columns-repeated="2"/>
          <table:table-cell table:style-name="ce245" office:value-type="string" calcext:value-type="string" table:number-columns-spanned="5" table:number-rows-spanned="1">
            <text:p>Broker:</text:p>
          </table:table-cell>
          <table:covered-table-cell table:style-name="ce254"/>
          <table:covered-table-cell table:number-columns-repeated="3" table:style-name="ce264"/>
          <table:table-cell table:style-name="ce355" office:value-type="string" calcext:value-type="string">
            <text:p>Schwab</text:p>
          </table:table-cell>
          <table:table-cell table:style-name="ce521" office:value-type="string" calcext:value-type="string">
            <text:p>MaxPctITM:</text:p>
          </table:table-cell>
          <table:table-cell table:style-name="ce277" office:value-type="float" office:value="3000" calcext:value-type="float">
            <text:p>3000</text:p>
          </table:table-cell>
          <table:table-cell table:number-columns-repeated="34"/>
        </table:table-row>
        <table:table-row table:style-name="ro2">
          <table:table-cell table:style-name="ce32"/>
          <table:covered-table-cell table:style-name="ce58"/>
          <table:covered-table-cell table:style-name="ce76"/>
          <table:covered-table-cell table:style-name="ce90"/>
          <table:table-cell table:style-name="ce97" table:number-columns-repeated="2"/>
          <table:table-cell table:style-name="ce58"/>
          <table:table-cell table:style-name="ce108"/>
          <table:table-cell table:style-name="ce118" table:number-columns-repeated="2"/>
          <table:table-cell table:style-name="ce129"/>
          <table:table-cell table:style-name="ce138"/>
          <table:table-cell table:style-name="ce146"/>
          <table:table-cell table:style-name="ce156"/>
          <table:table-cell table:style-name="ce162" table:number-columns-repeated="2"/>
          <table:table-cell table:style-name="ce181"/>
          <table:table-cell table:style-name="ce191"/>
          <table:table-cell table:style-name="ce201"/>
          <table:table-cell table:style-name="ce464"/>
          <table:table-cell table:style-name="ce314" office:value-type="currency" office:currency="USD" office:value="51000" calcext:value-type="currency" table:number-columns-spanned="1" table:number-rows-spanned="3">
            <text:p>$51,000</text:p>
          </table:table-cell>
          <table:table-cell table:style-name="ce235" office:value-type="string" calcext:value-type="string" table:number-columns-spanned="1" table:number-rows-spanned="5">
            <text:p>Annualization divider</text:p>
          </table:table-cell>
          <table:table-cell table:style-name="ce245" office:value-type="string" calcext:value-type="string" table:number-columns-spanned="5" table:number-rows-spanned="1">
            <text:p>MinPriceFrac:</text:p>
          </table:table-cell>
          <table:covered-table-cell table:style-name="ce254"/>
          <table:covered-table-cell table:number-columns-repeated="3" table:style-name="ce264"/>
          <table:table-cell table:style-name="ce511" office:value-type="percentage" office:value="0.0015" calcext:value-type="percentage">
            <text:p>0.15%</text:p>
          </table:table-cell>
          <table:table-cell table:style-name="ce364"/>
          <table:table-cell table:style-name="ce277"/>
          <table:table-cell table:number-columns-repeated="34"/>
        </table:table-row>
        <table:table-row table:style-name="ro3">
          <table:table-cell table:style-name="ce32"/>
          <table:table-cell/>
          <table:table-cell table:style-name="ce86" office:value-type="date" office:date-value="2020-09-18T11:49:44" calcext:value-type="date" table:number-columns-spanned="2" table:number-rows-spanned="2">
            <text:p>Fri 09/18 11:49 AM</text:p>
          </table:table-cell>
          <table:covered-table-cell/>
          <table:table-cell table:number-columns-repeated="8"/>
          <table:table-cell table:style-name="ce84"/>
          <table:table-cell table:style-name="ce157"/>
          <table:table-cell table:style-name="ce163" table:number-columns-repeated="2"/>
          <table:table-cell table:style-name="ce182"/>
          <table:table-cell table:style-name="ce192"/>
          <table:table-cell table:style-name="ce202"/>
          <table:table-cell table:style-name="ce465"/>
          <table:covered-table-cell table:style-name="ce315"/>
          <table:covered-table-cell table:style-name="ce236"/>
          <table:table-cell table:style-name="ce245" office:value-type="string" calcext:value-type="string" table:number-columns-spanned="5" table:number-rows-spanned="1">
            <text:p>Sort:</text:p>
          </table:table-cell>
          <table:covered-table-cell table:style-name="ce254"/>
          <table:covered-table-cell table:number-columns-repeated="2" table:style-name="ce264"/>
          <table:covered-table-cell table:style-name="ce273"/>
          <table:table-cell table:style-name="ce355" office:value-type="string" calcext:value-type="string">
            <text:p>SecType* Expiry* EffPriceIfAsg</text:p>
          </table:table-cell>
          <table:table-cell table:style-name="ce521" office:value-type="string" calcext:value-type="string">
            <text:p>RM CSVs?</text:p>
          </table:table-cell>
          <table:table-cell table:style-name="ce543" office:value-type="boolean" office:boolean-value="false" calcext:value-type="boolean">
            <text:p>FALSE</text:p>
          </table:table-cell>
          <table:table-cell table:style-name="ce113" table:number-columns-repeated="34"/>
        </table:table-row>
        <table:table-row table:style-name="ro3">
          <table:table-cell table:style-name="ce33"/>
          <table:table-cell/>
          <table:covered-table-cell table:number-columns-repeated="2"/>
          <table:table-cell table:style-name="ce104" office:value-type="string" calcext:value-type="string" table:number-columns-spanned="5" table:number-rows-spanned="1">
            <text:p>/home/jima/Jts/tickers.csv</text:p>
          </table:table-cell>
          <table:covered-table-cell table:number-columns-repeated="4"/>
          <table:table-cell table:number-columns-repeated="3"/>
          <table:table-cell table:style-name="ce147"/>
          <table:table-cell table:style-name="ce158"/>
          <table:table-cell table:style-name="ce164" office:value-type="string" calcext:value-type="string" table:number-columns-spanned="4" table:number-rows-spanned="1">
            <text:p>Buy+Write Call/Sell+Write Put</text:p>
          </table:table-cell>
          <table:covered-table-cell table:style-name="ce173"/>
          <table:covered-table-cell table:style-name="ce183"/>
          <table:covered-table-cell table:style-name="ce193"/>
          <table:table-cell table:style-name="ce147"/>
          <table:table-cell table:style-name="ce466"/>
          <table:covered-table-cell table:style-name="ce316"/>
          <table:covered-table-cell table:style-name="ce236"/>
          <table:table-cell table:style-name="ce245" office:value-type="string" calcext:value-type="string" table:number-columns-spanned="5" table:number-rows-spanned="1">
            <text:p>CSV file path:</text:p>
          </table:table-cell>
          <table:covered-table-cell table:style-name="ce254"/>
          <table:covered-table-cell table:number-columns-repeated="3" table:style-name="ce264"/>
          <table:table-cell table:style-name="ce355" office:value-type="string" calcext:value-type="string" table:number-columns-spanned="4" table:number-rows-spanned="1">
            <text:p>/tmp</text:p>
          </table:table-cell>
          <table:covered-table-cell table:style-name="ce364"/>
          <table:covered-table-cell table:style-name="ce277"/>
          <table:covered-table-cell table:style-name="ce113"/>
          <table:table-cell table:style-name="ce113" table:number-columns-repeated="33"/>
        </table:table-row>
        <table:table-row table:style-name="ro4">
          <table:table-cell table:style-name="ce38" office:value-type="string" calcext:value-type="string" table:number-columns-spanned="1" table:number-rows-spanned="2">
            <text:p>  <text:span text:style-name="T1">shading</text:span></text:p>
          </table:table-cell>
          <table:table-cell table:style-name="ce68" office:value-type="string" calcext:value-type="string" table:number-columns-spanned="1" table:number-rows-spanned="2">
            <text:p><text:s/>SecType</text:p>
          </table:table-cell>
          <table:table-cell table:style-name="Default"/>
          <table:table-cell/>
          <table:table-cell table:style-name="ce86"/>
          <table:table-cell table:style-name="ce117"/>
          <table:table-cell table:style-name="ce140" office:value-type="boolean" office:boolean-value="false" calcext:value-type="boolean">
            <text:p>FALSE</text:p>
            <draw:control table:end-cell-address="TSLA.G5" table:end-x="0.2516in" table:end-y="0.3618in" draw:z-index="37" draw:style-name="gr7" draw:text-style-name="P8" svg:width="0.1126in" svg:height="0.3157in" svg:x="0.139in" svg:y="0.0461in" draw:control="control48"/>
          </table:table-cell>
          <table:table-cell table:style-name="ce126"/>
          <table:table-cell table:style-name="ce119" office:value-type="string" calcext:value-type="string" table:number-columns-spanned="2" table:number-rows-spanned="1">
            <text:p>% ITM</text:p>
          </table:table-cell>
          <table:covered-table-cell table:style-name="ce127"/>
          <table:table-cell table:number-columns-repeated="2"/>
          <table:table-cell table:style-name="ce148" office:value-type="string" calcext:value-type="string" table:number-columns-spanned="2" table:number-rows-spanned="1">
            <text:p>Yld if Exp</text:p>
            <text:p>(Opt % of stock)</text:p>
          </table:table-cell>
          <table:covered-table-cell table:style-name="ce159"/>
          <table:table-cell table:style-name="ce165" office:value-type="string" calcext:value-type="string" table:number-columns-spanned="2" table:number-rows-spanned="1">
            <text:p>Effective Price</text:p>
            <text:p>if EXPIRES</text:p>
          </table:table-cell>
          <table:covered-table-cell table:style-name="ce174"/>
          <table:table-cell table:style-name="ce184" office:value-type="string" calcext:value-type="string" table:number-columns-spanned="2" table:number-rows-spanned="1">
            <text:p>Yield IF</text:p>
            <text:p>CALLED / ASSIGNED</text:p>
          </table:table-cell>
          <table:covered-table-cell table:style-name="ce194"/>
          <table:table-cell table:style-name="ce203" office:value-type="string" calcext:value-type="string" table:number-columns-spanned="1" table:number-rows-spanned="2">
            <text:p>% intrinsic</text:p>
          </table:table-cell>
          <table:table-cell table:style-name="ce467" office:value-type="string" calcext:value-type="string" table:number-columns-spanned="1" table:number-rows-spanned="2">
            <text:p>days</text:p>
            <text:p>to</text:p>
            <text:p>Ex-</text:p>
            <text:p>piry</text:p>
            <text:p/>
          </table:table-cell>
          <table:table-cell table:style-name="ce317" office:value-type="string" calcext:value-type="string" table:number-columns-spanned="1" table:number-rows-spanned="2">
            <text:p>  # contracts =</text:p>
            <text:p><text:span text:style-name="T3">  (if-assigned, b-w)</text:span></text:p>
          </table:table-cell>
          <table:covered-table-cell table:style-name="ce237"/>
          <table:table-cell table:style-name="ce246" office:value-type="string" calcext:value-type="string" table:number-columns-spanned="1" table:number-rows-spanned="2">
            <text:p>Time Value</text:p>
          </table:table-cell>
          <table:table-cell table:style-name="ce255" office:value-type="string" calcext:value-type="string" table:number-columns-spanned="1" table:number-rows-spanned="2">
            <text:p>TV % of stock</text:p>
            <text:p>annualized</text:p>
          </table:table-cell>
          <table:table-cell table:style-name="ce265" office:value-type="string" calcext:value-type="string" table:number-columns-spanned="1" table:number-rows-spanned="2">
            <text:p>Synthetic Value</text:p>
          </table:table-cell>
          <table:table-cell table:style-name="ce349" office:value-type="string" calcext:value-type="string" table:number-columns-spanned="1" table:number-rows-spanned="2">
            <text:p>(spare)</text:p>
          </table:table-cell>
          <table:table-cell table:style-name="ce349" office:value-type="string" calcext:value-type="string" table:number-columns-spanned="1" table:number-rows-spanned="2">
            <text:p>(spare)</text:p>
          </table:table-cell>
          <table:table-cell>
            <draw:control table:end-cell-address="TSLA.AB5" table:end-x="1.1941in" table:end-y="0.3618in" draw:z-index="34" draw:style-name="gr8" draw:text-style-name="P9" svg:width="1.0819in" svg:height="0.3378in" svg:x="0.1122in" svg:y="0.024in" draw:control="control33"/>
          </table:table-cell>
          <table:table-cell table:number-columns-repeated="2"/>
          <table:table-cell table:style-name="ce642" table:number-columns-repeated="34"/>
        </table:table-row>
        <table:table-row table:style-name="ro5">
          <table:covered-table-cell table:style-name="ce35"/>
          <table:covered-table-cell table:style-name="ce69"/>
          <table:table-cell table:style-name="ce93" office:value-type="string" calcext:value-type="string">
            <text:p>Expiry</text:p>
          </table:table-cell>
          <table:table-cell table:style-name="ce67" office:value-type="string" calcext:value-type="string">
            <text:p>Strike</text:p>
          </table:table-cell>
          <table:table-cell table:style-name="ce99" office:value-type="string" calcext:value-type="string">
            <text:p>Bid</text:p>
            <text:p>(sell)</text:p>
          </table:table-cell>
          <table:table-cell table:style-name="ce99" office:value-type="string" calcext:value-type="string">
            <text:p>Ask</text:p>
            <text:p>(buy)</text:p>
          </table:table-cell>
          <table:table-cell table:style-name="ce575" office:value-type="string" calcext:value-type="string">
            <text:p><text:s/>Last </text:p>
          </table:table-cell>
          <table:table-cell table:style-name="ce110" office:value-type="string" calcext:value-type="string">
            <text:p>Price</text:p>
            <text:p>used</text:p>
          </table:table-cell>
          <table:table-cell table:style-name="ce120" office:value-type="string" calcext:value-type="string">
            <text:p>Raw</text:p>
          </table:table-cell>
          <table:table-cell table:style-name="ce128" office:value-type="string" calcext:value-type="string">
            <text:p>Per</text:p>
            <text:p>Day</text:p>
          </table:table-cell>
          <table:table-cell table:style-name="ce130" office:value-type="string" calcext:value-type="string">
            <text:p>Eff. Pr</text:p>
            <text:p>(Strike</text:p>
            <text:p>-/+opt)</text:p>
          </table:table-cell>
          <table:table-cell table:style-name="ce139" office:value-type="string" calcext:value-type="string">
            <text:p>Disc:Prem</text:p>
            <text:p>If assigned</text:p>
            <text:p>(raw/ann.)</text:p>
          </table:table-cell>
          <table:table-cell table:style-name="ce149" office:value-type="string" calcext:value-type="string">
            <text:p>Raw</text:p>
          </table:table-cell>
          <table:table-cell table:style-name="ce160" office:value-type="string" calcext:value-type="string">
            <text:p>Ann.</text:p>
          </table:table-cell>
          <table:table-cell table:style-name="ce166" office:value-type="string" calcext:value-type="string">
            <text:p>$</text:p>
            <text:p>(stock</text:p>
            <text:p>+/- opt)</text:p>
          </table:table-cell>
          <table:table-cell table:style-name="ce175" office:value-type="string" calcext:value-type="string">
            <text:p>Discount or Premium</text:p>
          </table:table-cell>
          <table:table-cell table:style-name="ce120" office:value-type="string" calcext:value-type="string">
            <text:p>Raw</text:p>
          </table:table-cell>
          <table:table-cell table:style-name="ce128" office:value-type="string" calcext:value-type="string">
            <text:p>Ann.</text:p>
          </table:table-cell>
          <table:covered-table-cell table:style-name="ce204"/>
          <table:covered-table-cell table:style-name="ce468"/>
          <table:covered-table-cell table:style-name="ce318"/>
          <table:covered-table-cell table:style-name="ce238"/>
          <table:covered-table-cell table:style-name="ce247"/>
          <table:covered-table-cell table:style-name="ce256"/>
          <table:covered-table-cell table:number-columns-repeated="3" table:style-name="ce349"/>
          <table:table-cell table:style-name="ce424"/>
          <table:table-cell table:style-name="ce528"/>
          <table:table-cell table:style-name="ce574"/>
          <table:table-cell table:style-name="ce642" table:number-columns-repeated="34"/>
        </table:table-row>
        <table:table-row table:style-name="ro2">
          <table:table-cell table:style-name="ce41"/>
          <table:table-cell table:style-name="ce70" office:value-type="string" calcext:value-type="string">
            <text:p>STK</text:p>
          </table:table-cell>
          <table:table-cell table:style-name="ce81"/>
          <table:table-cell table:style-name="ce96" office:value-type="float" office:value="0" calcext:value-type="float">
            <text:p>0.00</text:p>
          </table:table-cell>
          <table:table-cell table:style-name="ce96" table:number-columns-repeated="2"/>
          <table:table-cell table:style-name="ce123" office:value-type="float" office:value="441.93" calcext:value-type="float">
            <text:p>441.93</text:p>
          </table:table-cell>
          <table:table-cell table:style-name="ce578" table:formula="of:=GETPRICEUSED(N(Bid); N(Ask); N(Last))" office:value-type="float" office:value="441.93" calcext:value-type="float">
            <text:p>441.93</text:p>
          </table:table-cell>
          <table:table-cell table:style-name="ce144" table:number-columns-spanned="19" table:number-rows-spanned="1"/>
          <table:covered-table-cell table:style-name="ce154"/>
          <table:covered-table-cell table:style-name="ce170"/>
          <table:covered-table-cell table:style-name="ce187"/>
          <table:covered-table-cell table:number-columns-repeated="2" table:style-name="ce198"/>
          <table:covered-table-cell table:number-columns-repeated="2" table:style-name="ce248"/>
          <table:covered-table-cell table:style-name="ce272"/>
          <table:covered-table-cell table:style-name="ce281"/>
          <table:covered-table-cell table:style-name="ce289"/>
          <table:covered-table-cell table:style-name="ce299"/>
          <table:covered-table-cell table:style-name="ce311"/>
          <table:covered-table-cell table:style-name="ce319"/>
          <table:covered-table-cell table:style-name="ce327"/>
          <table:covered-table-cell table:style-name="ce333"/>
          <table:covered-table-cell table:number-columns-repeated="3" table:style-name="ce338"/>
          <table:table-cell table:style-name="ce425"/>
          <table:table-cell table:style-name="ce533">
            <draw:control table:end-cell-address="TSLA.AN8" table:end-x="0.2587in" table:end-y="0.098in" draw:z-index="0" draw:text-style-name="P1" svg:width="8.5949in" svg:height="0.1264in" svg:x="0.1846in" svg:y="0.1587in"/>
            <draw:control table:end-cell-address="TSLA.AN8" table:end-x="0.2587in" table:end-y="0.098in" draw:z-index="1" draw:text-style-name="P1" svg:width="8.5949in" svg:height="0.1264in" svg:x="0.1846in" svg:y="0.1587in"/>
            <draw:control table:end-cell-address="TSLA.AN8" table:end-x="0.2587in" table:end-y="0.098in" draw:z-index="2" draw:text-style-name="P1" svg:width="8.5949in" svg:height="0.1264in" svg:x="0.1846in" svg:y="0.1587in"/>
            <draw:control table:end-cell-address="TSLA.AN8" table:end-x="0.2587in" table:end-y="0.098in" draw:z-index="3" draw:text-style-name="P1" svg:width="8.5949in" svg:height="0.1264in" svg:x="0.1846in" svg:y="0.1587in"/>
            <draw:control table:end-cell-address="TSLA.AN8" table:end-x="0.2587in" table:end-y="0.098in" draw:z-index="4" draw:text-style-name="P1" svg:width="8.5949in" svg:height="0.1264in" svg:x="0.1846in" svg:y="0.1587in"/>
            <draw:control table:end-cell-address="TSLA.AN8" table:end-x="0.2587in" table:end-y="0.098in" draw:z-index="5" draw:text-style-name="P1" svg:width="8.5949in" svg:height="0.1264in" svg:x="0.1846in" svg:y="0.1587in"/>
            <draw:control table:end-cell-address="TSLA.AN8" table:end-x="0.2587in" table:end-y="0.098in" draw:z-index="6" draw:text-style-name="P1" svg:width="8.5949in" svg:height="0.1264in" svg:x="0.1846in" svg:y="0.1587in"/>
            <draw:control table:end-cell-address="TSLA.AN8" table:end-x="0.2587in" table:end-y="0.098in" draw:z-index="7" draw:text-style-name="P1" svg:width="8.5949in" svg:height="0.1264in" svg:x="0.1846in" svg:y="0.1587in"/>
            <draw:control table:end-cell-address="TSLA.AN8" table:end-x="0.2587in" table:end-y="0.098in" draw:z-index="8" draw:text-style-name="P1" svg:width="8.5949in" svg:height="0.1264in" svg:x="0.1846in" svg:y="0.1587in"/>
            <draw:control table:end-cell-address="TSLA.AN8" table:end-x="0.2587in" table:end-y="0.098in" draw:z-index="9" draw:text-style-name="P1" svg:width="8.5949in" svg:height="0.1264in" svg:x="0.1846in" svg:y="0.1587in"/>
            <draw:control table:end-cell-address="TSLA.AN8" table:end-x="0.2587in" table:end-y="0.098in" draw:z-index="10" draw:text-style-name="P1" svg:width="8.5949in" svg:height="0.1264in" svg:x="0.1846in" svg:y="0.1587in"/>
            <draw:control table:end-cell-address="TSLA.AN8" table:end-x="0.2587in" table:end-y="0.098in" draw:z-index="11" draw:text-style-name="P1" svg:width="8.5949in" svg:height="0.1264in" svg:x="0.1846in" svg:y="0.1587in"/>
            <draw:control table:end-cell-address="TSLA.AN8" table:end-x="0.2587in" table:end-y="0.098in" draw:z-index="12" draw:text-style-name="P1" svg:width="8.5949in" svg:height="0.1264in" svg:x="0.1846in" svg:y="0.1587in"/>
            <draw:control table:end-cell-address="TSLA.AN8" table:end-x="0.2587in" table:end-y="0.098in" draw:z-index="13" draw:text-style-name="P1" svg:width="8.5949in" svg:height="0.1264in" svg:x="0.1846in" svg:y="0.1587in"/>
            <draw:control table:end-cell-address="TSLA.AN8" table:end-x="0.2587in" table:end-y="0.098in" draw:z-index="14" draw:text-style-name="P1" svg:width="8.5949in" svg:height="0.1264in" svg:x="0.1846in" svg:y="0.1587in"/>
          </table:table-cell>
          <table:table-cell table:style-name="ce132"/>
          <table:table-cell table:number-columns-repeated="34"/>
        </table:table-row>
        <table:table-row table:style-name="ro3">
          <table:table-cell table:style-name="ce985"/>
          <table:table-cell table:style-name="ce531" office:value-type="string" calcext:value-type="string">
            <text:p>C</text:p>
          </table:table-cell>
          <table:table-cell table:style-name="ce544" office:value-type="date" office:date-value="2020-10-16T23:59:59" calcext:value-type="date">
            <text:p>16Oct'20</text:p>
          </table:table-cell>
          <table:table-cell table:style-name="ce555" office:value-type="float" office:value="420" calcext:value-type="float">
            <text:p>420.00</text:p>
          </table:table-cell>
          <table:table-cell table:style-name="ce566" office:value-type="float" office:value="70.25" calcext:value-type="float">
            <text:p>70.25</text:p>
          </table:table-cell>
          <table:table-cell table:style-name="ce566" office:value-type="float" office:value="70.55" calcext:value-type="float">
            <text:p>70.55</text:p>
          </table:table-cell>
          <table:table-cell table:style-name="ce566"/>
          <table:table-cell table:style-name="ce579" table:formula="of:=GETPRICEUSED(N(Bid); N(Ask); N(Last); TickerCell;  CELL(&quot;ADDRESS&quot;) &amp; &quot; &quot; &amp; Expiry &amp; &quot; &quot; &amp; Strike &amp; SecType)" office:value-type="float" office:value="70.4" calcext:value-type="float">
            <text:p>70.40</text:p>
          </table:table-cell>
          <table:table-cell table:style-name="ce589" table:formula="of:=IF(SecType=&quot;P&quot;; -1; 1)*(1 - Strike/Stock)" office:value-type="percentage" office:value="0.0496232435001018" calcext:value-type="percentage">
            <text:p>5.0%</text:p>
          </table:table-cell>
          <table:table-cell table:style-name="ce589" table:formula="of:=TEXT([.I8]/DaysToExpiry; &quot;.00%&quot;)" office:value-type="string" office:string-value=".17%" calcext:value-type="string">
            <text:p>.17%</text:p>
          </table:table-cell>
          <table:table-cell table:style-name="ce595" table:formula="of:=IF(SecType=&quot;P&quot;;PLUSOPTCOMM(Strike-Opt;&quot;bb&quot;);MINUSOPTCOMM(Strike+Opt))" office:value-type="float" office:value="490.303" calcext:value-type="float">
            <text:p>490.30</text:p>
          </table:table-cell>
          <table:table-cell table:style-name="ce601" table:formula="of:=TEXT( IF(SecType=&quot;P&quot;;(Stock-EffPriceIfAsg);(EffPriceIfAsg-Stock))/Stock*100;&quot;0.0&quot;)&amp;&quot;/&quot;&amp;TEXT( IF(SecType=&quot;P&quot;;(Stock-EffPriceIfAsg);(EffPriceIfAsg-Stock))/Stock /AnnDivider;&quot;0%&quot;)" office:value-type="string" office:string-value="10.9/140%" calcext:value-type="string">
            <text:p>10.9/140%</text:p>
          </table:table-cell>
          <table:table-cell table:style-name="ce608" table:formula="of:=Opt/Stock" office:value-type="percentage" office:value="0.159301246803792" calcext:value-type="percentage">
            <text:p>15.9%</text:p>
          </table:table-cell>
          <table:table-cell table:style-name="ce608" table:formula="of:=[.M8]/AnnDivider" office:value-type="percentage" office:value="2.03966444345844" calcext:value-type="percentage">
            <text:p>204.0%</text:p>
          </table:table-cell>
          <table:table-cell table:style-name="ce615" table:formula="of:=IF(SecType=&quot;P&quot;;(Stock+Opt);(Stock-Opt))" office:value-type="float" office:value="371.53" calcext:value-type="float">
            <text:p>371.53</text:p>
          </table:table-cell>
          <table:table-cell table:style-name="ce620" table:formula="of:=TEXT( IF(SecType=&quot;P&quot;;(StockPMOpt-Stock);(Stock-StockPMOpt))/Stock*100;&quot;0.0;[RED]-0.0&quot; )&amp;&quot;/&quot;&amp;TEXT( IF(SecType=&quot;P&quot;;(StockPMOpt-Stock);(Stock-StockPMOpt))/Stock/AnnDivider;&quot;0%;[RED]-0%&quot;)" office:value-type="string" office:string-value="15.9/204%" calcext:value-type="string">
            <text:p>15.9/204%</text:p>
          </table:table-cell>
          <table:table-cell table:style-name="ce625" table:formula="of:=IF(SecType=&quot;P&quot;;(StockPMOpt-Strike);(Strike-StockPMOpt))/StockPMOpt" office:value-type="percentage" office:value="0.130460528086561" calcext:value-type="percentage">
            <text:p>13.0%</text:p>
          </table:table-cell>
          <table:table-cell table:style-name="ce630" table:formula="of:=[.Q8]/AnnDivider" office:value-type="percentage" office:value="1.67039308073159" calcext:value-type="percentage">
            <text:p>167%</text:p>
          </table:table-cell>
          <table:table-cell table:style-name="ce635" table:formula="of:=IF(PctITM &gt; 0; IF(SecType=&quot;P&quot;;Strike-Stock;Stock-Strike) / Opt;&quot;&quot;)" office:value-type="percentage" office:value="0.311505681818182" calcext:value-type="percentage">
            <text:p>31%</text:p>
          </table:table-cell>
          <table:table-cell table:style-name="ce640" table:formula="of:=Expiry-QuoteDate" office:value-type="float" office:value="28.5071180555533" calcext:value-type="float">
            <text:p>29</text:p>
          </table:table-cell>
          <table:table-cell table:style-name="ce647" table:formula="of:=IF(EffPriceIfAsg&lt;&gt;0;   FLOOR(Principal/(100*EffPriceIfAsg)-0;1)  &amp; &quot;,&quot; &amp; FLOOR(Principal/(100*StockPMOpt)-0;1)    ;&quot;&quot;)" office:value-type="string" office:string-value="1,1" calcext:value-type="string">
            <text:p>1,1</text:p>
          </table:table-cell>
          <table:table-cell table:style-name="ce652" table:formula="of:=DaysToExpiry/365" office:value-type="float" office:value="0.0781016933028857" calcext:value-type="float">
            <text:p>.078</text:p>
          </table:table-cell>
          <table:table-cell table:style-name="ce658" table:formula="of:=IF(PctITM &gt; 0;Opt - ABS(Stock-Strike); Opt)" office:value-type="float" office:value="48.47" calcext:value-type="float">
            <text:p>48.47</text:p>
          </table:table-cell>
          <table:table-cell table:style-name="ce663" table:formula="of:=(Tv/Stock)/AnnDivider" office:value-type="percentage" office:value="1.40429738031862" calcext:value-type="percentage">
            <text:p>140.4%</text:p>
          </table:table-cell>
          <table:table-cell table:style-name="ce668" table:formula="of:=IF(AND([.B8]=&quot;C&quot;;[.B9]=&quot;P&quot;;[.D8]=[.D9];[.C8]=[.C9]);(Stock-Strike)-([.H8]-[.H9]);&quot;   --   &quot;)" office:value-type="string" office:string-value="   --   " calcext:value-type="string">
            <text:p><text:s text:c="3"/>-- <text:s text:c="2"/></text:p>
          </table:table-cell>
          <table:table-cell table:style-name="ce413" table:number-columns-repeated="2"/>
          <table:table-cell table:style-name="ce426"/>
          <table:table-cell table:style-name="ce538">
            <draw:control table:end-cell-address="TSLA.AE9" table:end-x="0.2681in" table:end-y="0.052in" draw:z-index="15" draw:text-style-name="P1" svg:width="1.228in" svg:height="0.2303in" svg:x="0.2673in" svg:y="0.178in"/>
            <draw:control table:end-cell-address="TSLA.AE9" table:end-x="0.2681in" table:end-y="0.052in" draw:z-index="16" draw:text-style-name="P1" svg:width="1.228in" svg:height="0.2303in" svg:x="0.2673in" svg:y="0.178in"/>
            <draw:control table:end-cell-address="TSLA.AE9" table:end-x="0.2681in" table:end-y="0.052in" draw:z-index="17" draw:text-style-name="P1" svg:width="1.228in" svg:height="0.2303in" svg:x="0.2673in" svg:y="0.178in"/>
            <draw:control table:end-cell-address="TSLA.AE9" table:end-x="0.2681in" table:end-y="0.052in" draw:z-index="18" draw:text-style-name="P1" svg:width="1.228in" svg:height="0.2303in" svg:x="0.2673in" svg:y="0.178in"/>
            <draw:control table:end-cell-address="TSLA.AE9" table:end-x="0.2681in" table:end-y="0.052in" draw:z-index="19" draw:text-style-name="P1" svg:width="1.228in" svg:height="0.2303in" svg:x="0.2673in" svg:y="0.178in"/>
            <draw:control table:end-cell-address="TSLA.AE9" table:end-x="0.2681in" table:end-y="0.052in" draw:z-index="20" draw:text-style-name="P1" svg:width="1.228in" svg:height="0.2303in" svg:x="0.2673in" svg:y="0.178in"/>
            <draw:control table:end-cell-address="TSLA.AE9" table:end-x="0.2681in" table:end-y="0.052in" draw:z-index="21" draw:text-style-name="P1" svg:width="1.228in" svg:height="0.2303in" svg:x="0.2673in" svg:y="0.178in"/>
            <draw:control table:end-cell-address="TSLA.AE9" table:end-x="0.2681in" table:end-y="0.052in" draw:z-index="22" draw:text-style-name="P1" svg:width="1.228in" svg:height="0.2303in" svg:x="0.2673in" svg:y="0.178in"/>
            <draw:control table:end-cell-address="TSLA.AE9" table:end-x="0.2681in" table:end-y="0.052in" draw:z-index="23" draw:text-style-name="P1" svg:width="1.228in" svg:height="0.2303in" svg:x="0.2673in" svg:y="0.178in"/>
            <draw:control table:end-cell-address="TSLA.AE9" table:end-x="0.2681in" table:end-y="0.052in" draw:z-index="24" draw:text-style-name="P1" svg:width="1.228in" svg:height="0.2303in" svg:x="0.2673in" svg:y="0.178in"/>
            <draw:control table:end-cell-address="TSLA.AE9" table:end-x="0.2681in" table:end-y="0.052in" draw:z-index="25" draw:text-style-name="P1" svg:width="1.228in" svg:height="0.2303in" svg:x="0.2673in" svg:y="0.178in"/>
            <draw:control table:end-cell-address="TSLA.AE9" table:end-x="0.2681in" table:end-y="0.052in" draw:z-index="26" draw:text-style-name="P1" svg:width="1.228in" svg:height="0.2303in" svg:x="0.2673in" svg:y="0.178in"/>
            <draw:control table:end-cell-address="TSLA.AE9" table:end-x="0.2681in" table:end-y="0.052in" draw:z-index="27" draw:text-style-name="P1" svg:width="1.228in" svg:height="0.2303in" svg:x="0.2673in" svg:y="0.178in"/>
            <draw:control table:end-cell-address="TSLA.AE10" table:end-x="0.4744in" table:end-y="0.0146in" draw:z-index="28" draw:text-style-name="P1" svg:width="1.4343in" svg:height="0.3701in" svg:x="0.2673in" svg:y="0.178in"/>
          </table:table-cell>
          <table:table-cell table:style-name="ce132"/>
          <table:table-cell table:style-name="ce432"/>
          <table:table-cell table:style-name="ce132" table:number-columns-repeated="33"/>
        </table:table-row>
        <table:table-row table:style-name="ro3">
          <table:table-cell table:style-name="ce2794"/>
          <table:table-cell table:style-name="ce1474" office:value-type="string" calcext:value-type="string">
            <text:p>C</text:p>
          </table:table-cell>
          <table:table-cell table:style-name="ce368" office:value-type="date" office:date-value="2020-10-16T23:59:59" calcext:value-type="date">
            <text:p>16Oct'20</text:p>
          </table:table-cell>
          <table:table-cell table:style-name="ce372" office:value-type="float" office:value="421" calcext:value-type="float">
            <text:p>421.00</text:p>
          </table:table-cell>
          <table:table-cell table:style-name="ce376" office:value-type="float" office:value="69.75" calcext:value-type="float">
            <text:p>69.75</text:p>
          </table:table-cell>
          <table:table-cell table:style-name="ce376" office:value-type="float" office:value="70.1" calcext:value-type="float">
            <text:p>70.10</text:p>
          </table:table-cell>
          <table:table-cell table:style-name="ce376"/>
          <table:table-cell table:style-name="ce380" table:formula="of:=GETPRICEUSED(N(Bid); N(Ask); N(Last); TickerCell;  CELL(&quot;ADDRESS&quot;) &amp; &quot; &quot; &amp; Expiry &amp; &quot; &quot; &amp; Strike &amp; SecType)" office:value-type="float" office:value="69.95" calcext:value-type="float">
            <text:p>69.95</text:p>
          </table:table-cell>
          <table:table-cell table:style-name="ce384" table:formula="of:=IF(SecType=&quot;P&quot;; -1; 1)*(1 - Strike/Stock)" office:value-type="percentage" office:value="0.0473604416989116" calcext:value-type="percentage">
            <text:p>4.7%</text:p>
          </table:table-cell>
          <table:table-cell table:style-name="ce384" table:formula="of:=TEXT([.I9]/DaysToExpiry; &quot;.00%&quot;)" office:value-type="string" office:string-value=".17%" calcext:value-type="string">
            <text:p>.17%</text:p>
          </table:table-cell>
          <table:table-cell table:style-name="ce389" table:formula="of:=IF(SecType=&quot;P&quot;;PLUSOPTCOMM(Strike-Opt;&quot;bb&quot;);MINUSOPTCOMM(Strike+Opt))" office:value-type="float" office:value="490.853" calcext:value-type="float">
            <text:p>490.85</text:p>
          </table:table-cell>
          <table:table-cell table:style-name="ce393" table:formula="of:=TEXT( IF(SecType=&quot;P&quot;;(Stock-EffPriceIfAsg);(EffPriceIfAsg-Stock))/Stock*100;&quot;0.0&quot;)&amp;&quot;/&quot;&amp;TEXT( IF(SecType=&quot;P&quot;;(Stock-EffPriceIfAsg);(EffPriceIfAsg-Stock))/Stock /AnnDivider;&quot;0%&quot;)" office:value-type="string" office:string-value="11.1/142%" calcext:value-type="string">
            <text:p>11.1/142%</text:p>
          </table:table-cell>
          <table:table-cell table:style-name="ce396" table:formula="of:=Opt/Stock" office:value-type="percentage" office:value="0.158282985993257" calcext:value-type="percentage">
            <text:p>15.8%</text:p>
          </table:table-cell>
          <table:table-cell table:style-name="ce396" table:formula="of:=[.M9]/AnnDivider" office:value-type="percentage" office:value="2.02662681562384" calcext:value-type="percentage">
            <text:p>202.7%</text:p>
          </table:table-cell>
          <table:table-cell table:style-name="ce402" table:formula="of:=IF(SecType=&quot;P&quot;;(Stock+Opt);(Stock-Opt))" office:value-type="float" office:value="371.98" calcext:value-type="float">
            <text:p>371.98</text:p>
          </table:table-cell>
          <table:table-cell table:style-name="ce405" table:formula="of:=TEXT( IF(SecType=&quot;P&quot;;(StockPMOpt-Stock);(Stock-StockPMOpt))/Stock*100;&quot;0.0;[RED]-0.0&quot; )&amp;&quot;/&quot;&amp;TEXT( IF(SecType=&quot;P&quot;;(StockPMOpt-Stock);(Stock-StockPMOpt))/Stock/AnnDivider;&quot;0%;[RED]-0%&quot;)" office:value-type="string" office:string-value="15.8/203%" calcext:value-type="string">
            <text:p>15.8/203%</text:p>
          </table:table-cell>
          <table:table-cell table:style-name="ce408" table:formula="of:=IF(SecType=&quot;P&quot;;(StockPMOpt-Strike);(Strike-StockPMOpt))/StockPMOpt" office:value-type="percentage" office:value="0.131781278563364" calcext:value-type="percentage">
            <text:p>13.2%</text:p>
          </table:table-cell>
          <table:table-cell table:style-name="ce412" table:formula="of:=[.Q9]/AnnDivider" office:value-type="percentage" office:value="1.68730373171684" calcext:value-type="percentage">
            <text:p>169%</text:p>
          </table:table-cell>
          <table:table-cell table:style-name="ce416" table:formula="of:=IF(PctITM &gt; 0; IF(SecType=&quot;P&quot;;Strike-Stock;Stock-Strike) / Opt;&quot;&quot;)" office:value-type="percentage" office:value="0.299213724088635" calcext:value-type="percentage">
            <text:p>30%</text:p>
          </table:table-cell>
          <table:table-cell table:style-name="ce5095" table:formula="of:=Expiry-QuoteDate" office:value-type="float" office:value="28.5071180555533" calcext:value-type="float">
            <text:p>29</text:p>
          </table:table-cell>
          <table:table-cell table:style-name="ce427" table:formula="of:=IF(EffPriceIfAsg&lt;&gt;0;   FLOOR(Principal/(100*EffPriceIfAsg)-0;1)  &amp; &quot;,&quot; &amp; FLOOR(Principal/(100*StockPMOpt)-0;1)    ;&quot;&quot;)" office:value-type="string" office:string-value="1,1" calcext:value-type="string">
            <text:p>1,1</text:p>
          </table:table-cell>
          <table:table-cell table:style-name="ce1143" table:formula="of:=DaysToExpiry/365" office:value-type="float" office:value="0.0781016933028857" calcext:value-type="float">
            <text:p>.078</text:p>
          </table:table-cell>
          <table:table-cell table:style-name="ce435" table:formula="of:=IF(PctITM &gt; 0;Opt - ABS(Stock-Strike); Opt)" office:value-type="float" office:value="49.02" calcext:value-type="float">
            <text:p>49.02</text:p>
          </table:table-cell>
          <table:table-cell table:style-name="ce439" table:formula="of:=(Tv/Stock)/AnnDivider" office:value-type="percentage" office:value="1.42023225878314" calcext:value-type="percentage">
            <text:p>142.0%</text:p>
          </table:table-cell>
          <table:table-cell table:style-name="ce442" table:formula="of:=IF(AND([.B9]=&quot;C&quot;;[.B10]=&quot;P&quot;;[.D9]=[.D10];[.C9]=[.C10]);(Stock-Strike)-([.H9]-[.H10]);&quot;   --   &quot;)" office:value-type="string" office:string-value="   --   " calcext:value-type="string">
            <text:p><text:s text:c="3"/>-- <text:s text:c="2"/></text:p>
          </table:table-cell>
          <table:table-cell table:style-name="ce413" table:number-columns-repeated="2"/>
          <table:table-cell table:number-columns-repeated="37"/>
        </table:table-row>
        <table:table-row table:style-name="ro3">
          <table:table-cell table:style-name="ce2794"/>
          <table:table-cell table:style-name="ce1474" office:value-type="string" calcext:value-type="string">
            <text:p>C</text:p>
          </table:table-cell>
          <table:table-cell table:style-name="ce368" office:value-type="date" office:date-value="2020-10-16T23:59:59" calcext:value-type="date">
            <text:p>16Oct'20</text:p>
          </table:table-cell>
          <table:table-cell table:style-name="ce372" office:value-type="float" office:value="422" calcext:value-type="float">
            <text:p>422.00</text:p>
          </table:table-cell>
          <table:table-cell table:style-name="ce376" office:value-type="float" office:value="69.25" calcext:value-type="float">
            <text:p>69.25</text:p>
          </table:table-cell>
          <table:table-cell table:style-name="ce376" office:value-type="float" office:value="69.65" calcext:value-type="float">
            <text:p>69.65</text:p>
          </table:table-cell>
          <table:table-cell table:style-name="ce376"/>
          <table:table-cell table:style-name="ce380" table:formula="of:=GETPRICEUSED(N(Bid); N(Ask); N(Last); TickerCell;  CELL(&quot;ADDRESS&quot;) &amp; &quot; &quot; &amp; Expiry &amp; &quot; &quot; &amp; Strike &amp; SecType)" office:value-type="float" office:value="69.45" calcext:value-type="float">
            <text:p>69.45</text:p>
          </table:table-cell>
          <table:table-cell table:style-name="ce384" table:formula="of:=IF(SecType=&quot;P&quot;; -1; 1)*(1 - Strike/Stock)" office:value-type="percentage" office:value="0.0450976398977214" calcext:value-type="percentage">
            <text:p>4.5%</text:p>
          </table:table-cell>
          <table:table-cell table:style-name="ce384" table:formula="of:=TEXT([.I10]/DaysToExpiry; &quot;.00%&quot;)" office:value-type="string" office:string-value=".16%" calcext:value-type="string">
            <text:p>.16%</text:p>
          </table:table-cell>
          <table:table-cell table:style-name="ce389" table:formula="of:=IF(SecType=&quot;P&quot;;PLUSOPTCOMM(Strike-Opt;&quot;bb&quot;);MINUSOPTCOMM(Strike+Opt))" office:value-type="float" office:value="491.353" calcext:value-type="float">
            <text:p>491.35</text:p>
          </table:table-cell>
          <table:table-cell table:style-name="ce393" table:formula="of:=TEXT( IF(SecType=&quot;P&quot;;(Stock-EffPriceIfAsg);(EffPriceIfAsg-Stock))/Stock*100;&quot;0.0&quot;)&amp;&quot;/&quot;&amp;TEXT( IF(SecType=&quot;P&quot;;(Stock-EffPriceIfAsg);(EffPriceIfAsg-Stock))/Stock /AnnDivider;&quot;0%&quot;)" office:value-type="string" office:string-value="11.2/143%" calcext:value-type="string">
            <text:p>11.2/143%</text:p>
          </table:table-cell>
          <table:table-cell table:style-name="ce396" table:formula="of:=Opt/Stock" office:value-type="percentage" office:value="0.157151585092662" calcext:value-type="percentage">
            <text:p>15.7%</text:p>
          </table:table-cell>
          <table:table-cell table:style-name="ce396" table:formula="of:=[.M10]/AnnDivider" office:value-type="percentage" office:value="2.01214056247427" calcext:value-type="percentage">
            <text:p>201.2%</text:p>
          </table:table-cell>
          <table:table-cell table:style-name="ce402" table:formula="of:=IF(SecType=&quot;P&quot;;(Stock+Opt);(Stock-Opt))" office:value-type="float" office:value="372.48" calcext:value-type="float">
            <text:p>372.48</text:p>
          </table:table-cell>
          <table:table-cell table:style-name="ce405" table:formula="of:=TEXT( IF(SecType=&quot;P&quot;;(StockPMOpt-Stock);(Stock-StockPMOpt))/Stock*100;&quot;0.0;[RED]-0.0&quot; )&amp;&quot;/&quot;&amp;TEXT( IF(SecType=&quot;P&quot;;(StockPMOpt-Stock);(Stock-StockPMOpt))/Stock/AnnDivider;&quot;0%;[RED]-0%&quot;)" office:value-type="string" office:string-value="15.7/201%" calcext:value-type="string">
            <text:p>15.7/201%</text:p>
          </table:table-cell>
          <table:table-cell table:style-name="ce408" table:formula="of:=IF(SecType=&quot;P&quot;;(StockPMOpt-Strike);(Strike-StockPMOpt))/StockPMOpt" office:value-type="percentage" office:value="0.132946735395189" calcext:value-type="percentage">
            <text:p>13.3%</text:p>
          </table:table-cell>
          <table:table-cell table:style-name="ce412" table:formula="of:=[.Q10]/AnnDivider" office:value-type="percentage" office:value="1.70222603086989" calcext:value-type="percentage">
            <text:p>170%</text:p>
          </table:table-cell>
          <table:table-cell table:style-name="ce416" table:formula="of:=IF(PctITM &gt; 0; IF(SecType=&quot;P&quot;;Strike-Stock;Stock-Strike) / Opt;&quot;&quot;)" office:value-type="percentage" office:value="0.286969042476602" calcext:value-type="percentage">
            <text:p>29%</text:p>
          </table:table-cell>
          <table:table-cell table:style-name="ce5095" table:formula="of:=Expiry-QuoteDate" office:value-type="float" office:value="28.5071180555533" calcext:value-type="float">
            <text:p>29</text:p>
          </table:table-cell>
          <table:table-cell table:style-name="ce427" table:formula="of:=IF(EffPriceIfAsg&lt;&gt;0;   FLOOR(Principal/(100*EffPriceIfAsg)-0;1)  &amp; &quot;,&quot; &amp; FLOOR(Principal/(100*StockPMOpt)-0;1)    ;&quot;&quot;)" office:value-type="string" office:string-value="1,1" calcext:value-type="string">
            <text:p>1,1</text:p>
          </table:table-cell>
          <table:table-cell table:style-name="ce1143" table:formula="of:=DaysToExpiry/365" office:value-type="float" office:value="0.0781016933028857" calcext:value-type="float">
            <text:p>.078</text:p>
          </table:table-cell>
          <table:table-cell table:style-name="ce435" table:formula="of:=IF(PctITM &gt; 0;Opt - ABS(Stock-Strike); Opt)" office:value-type="float" office:value="49.52" calcext:value-type="float">
            <text:p>49.52</text:p>
          </table:table-cell>
          <table:table-cell table:style-name="ce439" table:formula="of:=(Tv/Stock)/AnnDivider" office:value-type="percentage" office:value="1.4347185119327" calcext:value-type="percentage">
            <text:p>143.5%</text:p>
          </table:table-cell>
          <table:table-cell table:style-name="ce442" table:formula="of:=IF(AND([.B10]=&quot;C&quot;;[.B11]=&quot;P&quot;;[.D10]=[.D11];[.C10]=[.C11]);(Stock-Strike)-([.H10]-[.H11]);&quot;   --   &quot;)" office:value-type="string" office:string-value="   --   " calcext:value-type="string">
            <text:p><text:s text:c="3"/>-- <text:s text:c="2"/></text:p>
          </table:table-cell>
          <table:table-cell table:style-name="ce413" table:number-columns-repeated="2"/>
          <table:table-cell table:number-columns-repeated="37"/>
        </table:table-row>
        <table:table-row table:style-name="ro3">
          <table:table-cell table:style-name="ce4179"/>
          <table:table-cell table:style-name="ce534" office:value-type="string" calcext:value-type="string">
            <text:p>C</text:p>
          </table:table-cell>
          <table:table-cell table:style-name="ce548" office:value-type="date" office:date-value="2020-10-16T23:59:59" calcext:value-type="date">
            <text:p>16Oct'20</text:p>
          </table:table-cell>
          <table:table-cell table:style-name="ce558" office:value-type="float" office:value="423" calcext:value-type="float">
            <text:p>423.00</text:p>
          </table:table-cell>
          <table:table-cell table:style-name="ce568" office:value-type="float" office:value="68.85" calcext:value-type="float">
            <text:p>68.85</text:p>
          </table:table-cell>
          <table:table-cell table:style-name="ce568" office:value-type="float" office:value="69.2" calcext:value-type="float">
            <text:p>69.20</text:p>
          </table:table-cell>
          <table:table-cell table:style-name="ce568"/>
          <table:table-cell table:style-name="ce582" table:formula="of:=GETPRICEUSED(N(Bid); N(Ask); N(Last); TickerCell;  CELL(&quot;ADDRESS&quot;) &amp; &quot; &quot; &amp; Expiry &amp; &quot; &quot; &amp; Strike &amp; SecType)" office:value-type="float" office:value="69.05" calcext:value-type="float">
            <text:p>69.05</text:p>
          </table:table-cell>
          <table:table-cell table:style-name="ce591" table:formula="of:=IF(SecType=&quot;P&quot;; -1; 1)*(1 - Strike/Stock)" office:value-type="percentage" office:value="0.0428348380965311" calcext:value-type="percentage">
            <text:p>4.3%</text:p>
          </table:table-cell>
          <table:table-cell table:style-name="ce591" table:formula="of:=TEXT([.I11]/DaysToExpiry; &quot;.00%&quot;)" office:value-type="string" office:string-value=".15%" calcext:value-type="string">
            <text:p>.15%</text:p>
          </table:table-cell>
          <table:table-cell table:style-name="ce598" table:formula="of:=IF(SecType=&quot;P&quot;;PLUSOPTCOMM(Strike-Opt;&quot;bb&quot;);MINUSOPTCOMM(Strike+Opt))" office:value-type="float" office:value="491.953" calcext:value-type="float">
            <text:p>491.95</text:p>
          </table:table-cell>
          <table:table-cell table:style-name="ce603" table:formula="of:=TEXT( IF(SecType=&quot;P&quot;;(Stock-EffPriceIfAsg);(EffPriceIfAsg-Stock))/Stock*100;&quot;0.0&quot;)&amp;&quot;/&quot;&amp;TEXT( IF(SecType=&quot;P&quot;;(Stock-EffPriceIfAsg);(EffPriceIfAsg-Stock))/Stock /AnnDivider;&quot;0%&quot;)" office:value-type="string" office:string-value="11.3/145%" calcext:value-type="string">
            <text:p>11.3/145%</text:p>
          </table:table-cell>
          <table:table-cell table:style-name="ce611" table:formula="of:=Opt/Stock" office:value-type="percentage" office:value="0.156246464372186" calcext:value-type="percentage">
            <text:p>15.6%</text:p>
          </table:table-cell>
          <table:table-cell table:style-name="ce611" table:formula="of:=[.M11]/AnnDivider" office:value-type="percentage" office:value="2.00055155995462" calcext:value-type="percentage">
            <text:p>200.1%</text:p>
          </table:table-cell>
          <table:table-cell table:style-name="ce617" table:formula="of:=IF(SecType=&quot;P&quot;;(Stock+Opt);(Stock-Opt))" office:value-type="float" office:value="372.88" calcext:value-type="float">
            <text:p>372.88</text:p>
          </table:table-cell>
          <table:table-cell table:style-name="ce622" table:formula="of:=TEXT( IF(SecType=&quot;P&quot;;(StockPMOpt-Stock);(Stock-StockPMOpt))/Stock*100;&quot;0.0;[RED]-0.0&quot; )&amp;&quot;/&quot;&amp;TEXT( IF(SecType=&quot;P&quot;;(StockPMOpt-Stock);(Stock-StockPMOpt))/Stock/AnnDivider;&quot;0%;[RED]-0%&quot;)" office:value-type="string" office:string-value="15.6/200%" calcext:value-type="string">
            <text:p>15.6/200%</text:p>
          </table:table-cell>
          <table:table-cell table:style-name="ce627" table:formula="of:=IF(SecType=&quot;P&quot;;(StockPMOpt-Strike);(Strike-StockPMOpt))/StockPMOpt" office:value-type="percentage" office:value="0.134413216048058" calcext:value-type="percentage">
            <text:p>13.4%</text:p>
          </table:table-cell>
          <table:table-cell table:style-name="ce632" table:formula="of:=[.Q11]/AnnDivider" office:value-type="percentage" office:value="1.72100258475564" calcext:value-type="percentage">
            <text:p>172%</text:p>
          </table:table-cell>
          <table:table-cell table:style-name="ce637" table:formula="of:=IF(PctITM &gt; 0; IF(SecType=&quot;P&quot;;Strike-Stock;Stock-Strike) / Opt;&quot;&quot;)" office:value-type="percentage" office:value="0.274149167270094" calcext:value-type="percentage">
            <text:p>27%</text:p>
          </table:table-cell>
          <table:table-cell table:style-name="ce643" table:formula="of:=Expiry-QuoteDate" office:value-type="float" office:value="28.5071180555533" calcext:value-type="float">
            <text:p>29</text:p>
          </table:table-cell>
          <table:table-cell table:style-name="ce649" table:formula="of:=IF(EffPriceIfAsg&lt;&gt;0;   FLOOR(Principal/(100*EffPriceIfAsg)-0;1)  &amp; &quot;,&quot; &amp; FLOOR(Principal/(100*StockPMOpt)-0;1)    ;&quot;&quot;)" office:value-type="string" office:string-value="1,1" calcext:value-type="string">
            <text:p>1,1</text:p>
          </table:table-cell>
          <table:table-cell table:style-name="ce654" table:formula="of:=DaysToExpiry/365" office:value-type="float" office:value="0.0781016933028857" calcext:value-type="float">
            <text:p>.078</text:p>
          </table:table-cell>
          <table:table-cell table:style-name="ce660" table:formula="of:=IF(PctITM &gt; 0;Opt - ABS(Stock-Strike); Opt)" office:value-type="float" office:value="50.12" calcext:value-type="float">
            <text:p>50.12</text:p>
          </table:table-cell>
          <table:table-cell table:style-name="ce665" table:formula="of:=(Tv/Stock)/AnnDivider" office:value-type="percentage" office:value="1.45210201571218" calcext:value-type="percentage">
            <text:p>145.2%</text:p>
          </table:table-cell>
          <table:table-cell table:style-name="ce670" table:formula="of:=IF(AND([.B11]=&quot;C&quot;;[.B12]=&quot;P&quot;;[.D11]=[.D12];[.C11]=[.C12]);(Stock-Strike)-([.H11]-[.H12]);&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522"/>
          <table:table-cell table:style-name="ce535" office:value-type="string" calcext:value-type="string">
            <text:p>C</text:p>
          </table:table-cell>
          <table:table-cell table:style-name="ce549" office:value-type="date" office:date-value="2020-10-16T23:59:59" calcext:value-type="date">
            <text:p>16Oct'20</text:p>
          </table:table-cell>
          <table:table-cell table:style-name="ce559" office:value-type="float" office:value="424" calcext:value-type="float">
            <text:p>424.00</text:p>
          </table:table-cell>
          <table:table-cell table:style-name="ce569" office:value-type="float" office:value="68.35" calcext:value-type="float">
            <text:p>68.35</text:p>
          </table:table-cell>
          <table:table-cell table:style-name="ce569" office:value-type="float" office:value="68.7" calcext:value-type="float">
            <text:p>68.70</text:p>
          </table:table-cell>
          <table:table-cell table:style-name="ce569"/>
          <table:table-cell table:style-name="ce583" table:formula="of:=GETPRICEUSED(N(Bid); N(Ask); N(Last); TickerCell;  CELL(&quot;ADDRESS&quot;) &amp; &quot; &quot; &amp; Expiry &amp; &quot; &quot; &amp; Strike &amp; SecType)" office:value-type="float" office:value="68.55" calcext:value-type="float">
            <text:p>68.55</text:p>
          </table:table-cell>
          <table:table-cell table:style-name="ce592" table:formula="of:=IF(SecType=&quot;P&quot;; -1; 1)*(1 - Strike/Stock)" office:value-type="percentage" office:value="0.0405720362953409" calcext:value-type="percentage">
            <text:p>4.1%</text:p>
          </table:table-cell>
          <table:table-cell table:style-name="ce592" table:formula="of:=TEXT([.I12]/DaysToExpiry; &quot;.00%&quot;)" office:value-type="string" office:string-value=".14%" calcext:value-type="string">
            <text:p>.14%</text:p>
          </table:table-cell>
          <table:table-cell table:style-name="ce599" table:formula="of:=IF(SecType=&quot;P&quot;;PLUSOPTCOMM(Strike-Opt;&quot;bb&quot;);MINUSOPTCOMM(Strike+Opt))" office:value-type="float" office:value="492.453" calcext:value-type="float">
            <text:p>492.45</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11.4/146%" calcext:value-type="string">
            <text:p>11.4/146%</text:p>
          </table:table-cell>
          <table:table-cell table:style-name="ce612" table:formula="of:=Opt/Stock" office:value-type="percentage" office:value="0.155115063471591" calcext:value-type="percentage">
            <text:p>15.5%</text:p>
          </table:table-cell>
          <table:table-cell table:style-name="ce612" table:formula="of:=[.M12]/AnnDivider" office:value-type="percentage" office:value="1.98606530680506" calcext:value-type="percentage">
            <text:p>198.6%</text:p>
          </table:table-cell>
          <table:table-cell table:style-name="ce618" table:formula="of:=IF(SecType=&quot;P&quot;;(Stock+Opt);(Stock-Opt))" office:value-type="float" office:value="373.38" calcext:value-type="float">
            <text:p>373.38</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5.5/199%" calcext:value-type="string">
            <text:p>15.5/199%</text:p>
          </table:table-cell>
          <table:table-cell table:style-name="ce628" table:formula="of:=IF(SecType=&quot;P&quot;;(StockPMOpt-Strike);(Strike-StockPMOpt))/StockPMOpt" office:value-type="percentage" office:value="0.135572339171889" calcext:value-type="percentage">
            <text:p>13.6%</text:p>
          </table:table-cell>
          <table:table-cell table:style-name="ce633" table:formula="of:=[.Q12]/AnnDivider" office:value-type="percentage" office:value="1.73584378825344" calcext:value-type="percentage">
            <text:p>174%</text:p>
          </table:table-cell>
          <table:table-cell table:style-name="ce638" table:formula="of:=IF(PctITM &gt; 0; IF(SecType=&quot;P&quot;;Strike-Stock;Stock-Strike) / Opt;&quot;&quot;)" office:value-type="percentage" office:value="0.261560904449307" calcext:value-type="percentage">
            <text:p>26%</text:p>
          </table:table-cell>
          <table:table-cell table:style-name="ce644" table:formula="of:=Expiry-QuoteDate" office:value-type="float" office:value="28.5071180555533" calcext:value-type="float">
            <text:p>29</text:p>
          </table:table-cell>
          <table:table-cell table:style-name="ce650" table:formula="of:=IF(EffPriceIfAsg&lt;&gt;0;   FLOOR(Principal/(100*EffPriceIfAsg)-0;1)  &amp; &quot;,&quot; &amp; FLOOR(Principal/(100*StockPMOpt)-0;1)    ;&quot;&quot;)" office:value-type="string" office:string-value="1,1" calcext:value-type="string">
            <text:p>1,1</text:p>
          </table:table-cell>
          <table:table-cell table:style-name="ce655" table:formula="of:=DaysToExpiry/365" office:value-type="float" office:value="0.0781016933028857" calcext:value-type="float">
            <text:p>.078</text:p>
          </table:table-cell>
          <table:table-cell table:style-name="ce661" table:formula="of:=IF(PctITM &gt; 0;Opt - ABS(Stock-Strike); Opt)" office:value-type="float" office:value="50.62" calcext:value-type="float">
            <text:p>50.62</text:p>
          </table:table-cell>
          <table:table-cell table:style-name="ce666" table:formula="of:=(Tv/Stock)/AnnDivider" office:value-type="percentage" office:value="1.46658826886174" calcext:value-type="percentage">
            <text:p>146.7%</text:p>
          </table:table-cell>
          <table:table-cell table:style-name="ce671" table:formula="of:=IF(AND([.B12]=&quot;C&quot;;[.B13]=&quot;P&quot;;[.D12]=[.D13];[.C12]=[.C13]);(Stock-Strike)-([.H12]-[.H13]);&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97"/>
          <table:table-cell table:style-name="ce535" office:value-type="string" calcext:value-type="string">
            <text:p>C</text:p>
          </table:table-cell>
          <table:table-cell table:style-name="ce549" office:value-type="date" office:date-value="2020-10-16T23:59:59" calcext:value-type="date">
            <text:p>16Oct'20</text:p>
          </table:table-cell>
          <table:table-cell table:style-name="ce559" office:value-type="float" office:value="425" calcext:value-type="float">
            <text:p>425.00</text:p>
          </table:table-cell>
          <table:table-cell table:style-name="ce569" office:value-type="float" office:value="67.9" calcext:value-type="float">
            <text:p>67.90</text:p>
          </table:table-cell>
          <table:table-cell table:style-name="ce569" office:value-type="float" office:value="68.25" calcext:value-type="float">
            <text:p>68.25</text:p>
          </table:table-cell>
          <table:table-cell table:style-name="ce569"/>
          <table:table-cell table:style-name="ce578" table:formula="of:=GETPRICEUSED(N(Bid); N(Ask); N(Last); TickerCell;  CELL(&quot;ADDRESS&quot;) &amp; &quot; &quot; &amp; Expiry &amp; &quot; &quot; &amp; Strike &amp; SecType)" office:value-type="float" office:value="68.1" calcext:value-type="float">
            <text:p>68.10</text:p>
          </table:table-cell>
          <table:table-cell table:style-name="ce592" table:formula="of:=IF(SecType=&quot;P&quot;; -1; 1)*(1 - Strike/Stock)" office:value-type="percentage" office:value="0.0383092344941507" calcext:value-type="percentage">
            <text:p>3.8%</text:p>
          </table:table-cell>
          <table:table-cell table:style-name="ce592" table:formula="of:=TEXT([.I13]/DaysToExpiry; &quot;.00%&quot;)" office:value-type="string" office:string-value=".13%" calcext:value-type="string">
            <text:p>.13%</text:p>
          </table:table-cell>
          <table:table-cell table:style-name="ce599" table:formula="of:=IF(SecType=&quot;P&quot;;PLUSOPTCOMM(Strike-Opt;&quot;bb&quot;);MINUSOPTCOMM(Strike+Opt))" office:value-type="float" office:value="493.003" calcext:value-type="float">
            <text:p>493.00</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11.6/148%" calcext:value-type="string">
            <text:p>11.6/148%</text:p>
          </table:table-cell>
          <table:table-cell table:style-name="ce612" table:formula="of:=Opt/Stock" office:value-type="percentage" office:value="0.154096802661055" calcext:value-type="percentage">
            <text:p>15.4%</text:p>
          </table:table-cell>
          <table:table-cell table:style-name="ce612" table:formula="of:=[.M13]/AnnDivider" office:value-type="percentage" office:value="1.97302767897045" calcext:value-type="percentage">
            <text:p>197.3%</text:p>
          </table:table-cell>
          <table:table-cell table:style-name="ce618" table:formula="of:=IF(SecType=&quot;P&quot;;(Stock+Opt);(Stock-Opt))" office:value-type="float" office:value="373.83" calcext:value-type="float">
            <text:p>373.83</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5.4/197%" calcext:value-type="string">
            <text:p>15.4/197%</text:p>
          </table:table-cell>
          <table:table-cell table:style-name="ce628" table:formula="of:=IF(SecType=&quot;P&quot;;(StockPMOpt-Strike);(Strike-StockPMOpt))/StockPMOpt" office:value-type="percentage" office:value="0.136880400181901" calcext:value-type="percentage">
            <text:p>13.7%</text:p>
          </table:table-cell>
          <table:table-cell table:style-name="ce633" table:formula="of:=[.Q13]/AnnDivider" office:value-type="percentage" office:value="1.7525919655937" calcext:value-type="percentage">
            <text:p>175%</text:p>
          </table:table-cell>
          <table:table-cell table:style-name="ce638" table:formula="of:=IF(PctITM &gt; 0; IF(SecType=&quot;P&quot;;Strike-Stock;Stock-Strike) / Opt;&quot;&quot;)" office:value-type="percentage" office:value="0.248604992657856" calcext:value-type="percentage">
            <text:p>25%</text:p>
          </table:table-cell>
          <table:table-cell table:style-name="ce644" table:formula="of:=Expiry-QuoteDate" office:value-type="float" office:value="28.5071180555533" calcext:value-type="float">
            <text:p>29</text:p>
          </table:table-cell>
          <table:table-cell table:style-name="ce650" table:formula="of:=IF(EffPriceIfAsg&lt;&gt;0;   FLOOR(Principal/(100*EffPriceIfAsg)-0;1)  &amp; &quot;,&quot; &amp; FLOOR(Principal/(100*StockPMOpt)-0;1)    ;&quot;&quot;)" office:value-type="string" office:string-value="1,1" calcext:value-type="string">
            <text:p>1,1</text:p>
          </table:table-cell>
          <table:table-cell table:style-name="ce655" table:formula="of:=DaysToExpiry/365" office:value-type="float" office:value="0.0781016933028857" calcext:value-type="float">
            <text:p>.078</text:p>
          </table:table-cell>
          <table:table-cell table:style-name="ce661" table:formula="of:=IF(PctITM &gt; 0;Opt - ABS(Stock-Strike); Opt)" office:value-type="float" office:value="51.17" calcext:value-type="float">
            <text:p>51.17</text:p>
          </table:table-cell>
          <table:table-cell table:style-name="ce666" table:formula="of:=(Tv/Stock)/AnnDivider" office:value-type="percentage" office:value="1.48252314732626" calcext:value-type="percentage">
            <text:p>148.3%</text:p>
          </table:table-cell>
          <table:table-cell table:style-name="ce671" table:formula="of:=IF(AND([.B13]=&quot;C&quot;;[.B14]=&quot;P&quot;;[.D13]=[.D14];[.C13]=[.C14]);(Stock-Strike)-([.H13]-[.H14]);&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97"/>
          <table:table-cell table:style-name="ce535" office:value-type="string" calcext:value-type="string">
            <text:p>C</text:p>
          </table:table-cell>
          <table:table-cell table:style-name="ce549" office:value-type="date" office:date-value="2020-10-16T23:59:59" calcext:value-type="date">
            <text:p>16Oct'20</text:p>
          </table:table-cell>
          <table:table-cell table:style-name="ce559" office:value-type="float" office:value="426" calcext:value-type="float">
            <text:p>426.00</text:p>
          </table:table-cell>
          <table:table-cell table:style-name="ce569" office:value-type="float" office:value="67.45" calcext:value-type="float">
            <text:p>67.45</text:p>
          </table:table-cell>
          <table:table-cell table:style-name="ce569" office:value-type="float" office:value="67.8" calcext:value-type="float">
            <text:p>67.80</text:p>
          </table:table-cell>
          <table:table-cell table:style-name="ce569"/>
          <table:table-cell table:style-name="ce578" table:formula="of:=GETPRICEUSED(N(Bid); N(Ask); N(Last); TickerCell;  CELL(&quot;ADDRESS&quot;) &amp; &quot; &quot; &amp; Expiry &amp; &quot; &quot; &amp; Strike &amp; SecType)" office:value-type="float" office:value="67.65" calcext:value-type="float">
            <text:p>67.65</text:p>
          </table:table-cell>
          <table:table-cell table:style-name="ce592" table:formula="of:=IF(SecType=&quot;P&quot;; -1; 1)*(1 - Strike/Stock)" office:value-type="percentage" office:value="0.0360464326929605" calcext:value-type="percentage">
            <text:p>3.6%</text:p>
          </table:table-cell>
          <table:table-cell table:style-name="ce592" table:formula="of:=TEXT([.I14]/DaysToExpiry; &quot;.00%&quot;)" office:value-type="string" office:string-value=".13%" calcext:value-type="string">
            <text:p>.13%</text:p>
          </table:table-cell>
          <table:table-cell table:style-name="ce599" table:formula="of:=IF(SecType=&quot;P&quot;;PLUSOPTCOMM(Strike-Opt;&quot;bb&quot;);MINUSOPTCOMM(Strike+Opt))" office:value-type="float" office:value="493.553" calcext:value-type="float">
            <text:p>493.55</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11.7/150%" calcext:value-type="string">
            <text:p>11.7/150%</text:p>
          </table:table-cell>
          <table:table-cell table:style-name="ce612" table:formula="of:=Opt/Stock" office:value-type="percentage" office:value="0.153078541850519" calcext:value-type="percentage">
            <text:p>15.3%</text:p>
          </table:table-cell>
          <table:table-cell table:style-name="ce612" table:formula="of:=[.M14]/AnnDivider" office:value-type="percentage" office:value="1.95999005113585" calcext:value-type="percentage">
            <text:p>196.0%</text:p>
          </table:table-cell>
          <table:table-cell table:style-name="ce618" table:formula="of:=IF(SecType=&quot;P&quot;;(Stock+Opt);(Stock-Opt))" office:value-type="float" office:value="374.28" calcext:value-type="float">
            <text:p>374.28</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5.3/196%" calcext:value-type="string">
            <text:p>15.3/196%</text:p>
          </table:table-cell>
          <table:table-cell table:style-name="ce628" table:formula="of:=IF(SecType=&quot;P&quot;;(StockPMOpt-Strike);(Strike-StockPMOpt))/StockPMOpt" office:value-type="percentage" office:value="0.138185315806348" calcext:value-type="percentage">
            <text:p>13.8%</text:p>
          </table:table-cell>
          <table:table-cell table:style-name="ce633" table:formula="of:=[.Q14]/AnnDivider" office:value-type="percentage" office:value="1.76929986998429" calcext:value-type="percentage">
            <text:p>177%</text:p>
          </table:table-cell>
          <table:table-cell table:style-name="ce638" table:formula="of:=IF(PctITM &gt; 0; IF(SecType=&quot;P&quot;;Strike-Stock;Stock-Strike) / Opt;&quot;&quot;)" office:value-type="percentage" office:value="0.235476718403548" calcext:value-type="percentage">
            <text:p>24%</text:p>
          </table:table-cell>
          <table:table-cell table:style-name="ce644" table:formula="of:=Expiry-QuoteDate" office:value-type="float" office:value="28.5071180555533" calcext:value-type="float">
            <text:p>29</text:p>
          </table:table-cell>
          <table:table-cell table:style-name="ce650" table:formula="of:=IF(EffPriceIfAsg&lt;&gt;0;   FLOOR(Principal/(100*EffPriceIfAsg)-0;1)  &amp; &quot;,&quot; &amp; FLOOR(Principal/(100*StockPMOpt)-0;1)    ;&quot;&quot;)" office:value-type="string" office:string-value="1,1" calcext:value-type="string">
            <text:p>1,1</text:p>
          </table:table-cell>
          <table:table-cell table:style-name="ce655" table:formula="of:=DaysToExpiry/365" office:value-type="float" office:value="0.0781016933028857" calcext:value-type="float">
            <text:p>.078</text:p>
          </table:table-cell>
          <table:table-cell table:style-name="ce661" table:formula="of:=IF(PctITM &gt; 0;Opt - ABS(Stock-Strike); Opt)" office:value-type="float" office:value="51.72" calcext:value-type="float">
            <text:p>51.72</text:p>
          </table:table-cell>
          <table:table-cell table:style-name="ce666" table:formula="of:=(Tv/Stock)/AnnDivider" office:value-type="percentage" office:value="1.49845802579078" calcext:value-type="percentage">
            <text:p>149.8%</text:p>
          </table:table-cell>
          <table:table-cell table:style-name="ce671" table:formula="of:=IF(AND([.B14]=&quot;C&quot;;[.B15]=&quot;P&quot;;[.D14]=[.D15];[.C14]=[.C15]);(Stock-Strike)-([.H14]-[.H15]);&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97"/>
          <table:table-cell table:style-name="ce1474" office:value-type="string" calcext:value-type="string">
            <text:p>C</text:p>
          </table:table-cell>
          <table:table-cell table:style-name="ce1002" office:value-type="date" office:date-value="2020-10-16T23:59:59" calcext:value-type="date">
            <text:p>16Oct'20</text:p>
          </table:table-cell>
          <table:table-cell table:style-name="ce1008" office:value-type="float" office:value="427" calcext:value-type="float">
            <text:p>427.00</text:p>
          </table:table-cell>
          <table:table-cell table:style-name="ce1014" office:value-type="float" office:value="67" calcext:value-type="float">
            <text:p>67.00</text:p>
          </table:table-cell>
          <table:table-cell table:style-name="ce1014" office:value-type="float" office:value="67.35" calcext:value-type="float">
            <text:p>67.35</text:p>
          </table:table-cell>
          <table:table-cell table:style-name="ce1014"/>
          <table:table-cell table:style-name="ce1019" table:formula="of:=GETPRICEUSED(N(Bid); N(Ask); N(Last); TickerCell;  CELL(&quot;ADDRESS&quot;) &amp; &quot; &quot; &amp; Expiry &amp; &quot; &quot; &amp; Strike &amp; SecType)" office:value-type="float" office:value="67.2" calcext:value-type="float">
            <text:p>67.20</text:p>
          </table:table-cell>
          <table:table-cell table:style-name="ce592" table:formula="of:=IF(SecType=&quot;P&quot;; -1; 1)*(1 - Strike/Stock)" office:value-type="percentage" office:value="0.0337836308917702" calcext:value-type="percentage">
            <text:p>3.4%</text:p>
          </table:table-cell>
          <table:table-cell table:style-name="ce592" table:formula="of:=TEXT([.I15]/DaysToExpiry; &quot;.00%&quot;)" office:value-type="string" office:string-value=".12%" calcext:value-type="string">
            <text:p>.12%</text:p>
          </table:table-cell>
          <table:table-cell table:style-name="ce599" table:formula="of:=IF(SecType=&quot;P&quot;;PLUSOPTCOMM(Strike-Opt;&quot;bb&quot;);MINUSOPTCOMM(Strike+Opt))" office:value-type="float" office:value="494.103" calcext:value-type="float">
            <text:p>494.10</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11.8/151%" calcext:value-type="string">
            <text:p>11.8/151%</text:p>
          </table:table-cell>
          <table:table-cell table:style-name="ce612" table:formula="of:=Opt/Stock" office:value-type="percentage" office:value="0.152060281039984" calcext:value-type="percentage">
            <text:p>15.2%</text:p>
          </table:table-cell>
          <table:table-cell table:style-name="ce612" table:formula="of:=[.M15]/AnnDivider" office:value-type="percentage" office:value="1.94695242330124" calcext:value-type="percentage">
            <text:p>194.7%</text:p>
          </table:table-cell>
          <table:table-cell table:style-name="ce618" table:formula="of:=IF(SecType=&quot;P&quot;;(Stock+Opt);(Stock-Opt))" office:value-type="float" office:value="374.73" calcext:value-type="float">
            <text:p>374.73</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5.2/195%" calcext:value-type="string">
            <text:p>15.2/195%</text:p>
          </table:table-cell>
          <table:table-cell table:style-name="ce628" table:formula="of:=IF(SecType=&quot;P&quot;;(StockPMOpt-Strike);(Strike-StockPMOpt))/StockPMOpt" office:value-type="percentage" office:value="0.139487097376778" calcext:value-type="percentage">
            <text:p>13.9%</text:p>
          </table:table-cell>
          <table:table-cell table:style-name="ce633" table:formula="of:=[.Q15]/AnnDivider" office:value-type="percentage" office:value="1.78596764651227" calcext:value-type="percentage">
            <text:p>179%</text:p>
          </table:table-cell>
          <table:table-cell table:style-name="ce638" table:formula="of:=IF(PctITM &gt; 0; IF(SecType=&quot;P&quot;;Strike-Stock;Stock-Strike) / Opt;&quot;&quot;)" office:value-type="percentage" office:value="0.222172619047619" calcext:value-type="percentage">
            <text:p>22%</text:p>
          </table:table-cell>
          <table:table-cell table:style-name="ce644" table:formula="of:=Expiry-QuoteDate" office:value-type="float" office:value="28.5071180555533" calcext:value-type="float">
            <text:p>29</text:p>
          </table:table-cell>
          <table:table-cell table:style-name="ce650" table:formula="of:=IF(EffPriceIfAsg&lt;&gt;0;   FLOOR(Principal/(100*EffPriceIfAsg)-0;1)  &amp; &quot;,&quot; &amp; FLOOR(Principal/(100*StockPMOpt)-0;1)    ;&quot;&quot;)" office:value-type="string" office:string-value="1,1" calcext:value-type="string">
            <text:p>1,1</text:p>
          </table:table-cell>
          <table:table-cell table:style-name="ce655" table:formula="of:=DaysToExpiry/365" office:value-type="float" office:value="0.0781016933028857" calcext:value-type="float">
            <text:p>.078</text:p>
          </table:table-cell>
          <table:table-cell table:style-name="ce661" table:formula="of:=IF(PctITM &gt; 0;Opt - ABS(Stock-Strike); Opt)" office:value-type="float" office:value="52.27" calcext:value-type="float">
            <text:p>52.27</text:p>
          </table:table-cell>
          <table:table-cell table:style-name="ce666" table:formula="of:=(Tv/Stock)/AnnDivider" office:value-type="percentage" office:value="1.5143929042553" calcext:value-type="percentage">
            <text:p>151.4%</text:p>
          </table:table-cell>
          <table:table-cell table:style-name="ce671" table:formula="of:=IF(AND([.B15]=&quot;C&quot;;[.B16]=&quot;P&quot;;[.D15]=[.D16];[.C15]=[.C16]);(Stock-Strike)-([.H15]-[.H16]);&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97"/>
          <table:table-cell table:style-name="ce535" office:value-type="string" calcext:value-type="string">
            <text:p>C</text:p>
          </table:table-cell>
          <table:table-cell table:style-name="ce549" office:value-type="date" office:date-value="2020-10-16T23:59:59" calcext:value-type="date">
            <text:p>16Oct'20</text:p>
          </table:table-cell>
          <table:table-cell table:style-name="ce559" office:value-type="float" office:value="428" calcext:value-type="float">
            <text:p>428.00</text:p>
          </table:table-cell>
          <table:table-cell table:style-name="ce569" office:value-type="float" office:value="66.55" calcext:value-type="float">
            <text:p>66.55</text:p>
          </table:table-cell>
          <table:table-cell table:style-name="ce569" office:value-type="float" office:value="66.9" calcext:value-type="float">
            <text:p>66.90</text:p>
          </table:table-cell>
          <table:table-cell table:style-name="ce569"/>
          <table:table-cell table:style-name="ce578" table:formula="of:=GETPRICEUSED(N(Bid); N(Ask); N(Last); TickerCell;  CELL(&quot;ADDRESS&quot;) &amp; &quot; &quot; &amp; Expiry &amp; &quot; &quot; &amp; Strike &amp; SecType)" office:value-type="float" office:value="66.75" calcext:value-type="float">
            <text:p>66.75</text:p>
          </table:table-cell>
          <table:table-cell table:style-name="ce592" table:formula="of:=IF(SecType=&quot;P&quot;; -1; 1)*(1 - Strike/Stock)" office:value-type="percentage" office:value="0.03152082909058" calcext:value-type="percentage">
            <text:p>3.2%</text:p>
          </table:table-cell>
          <table:table-cell table:style-name="ce592" table:formula="of:=TEXT([.I16]/DaysToExpiry; &quot;.00%&quot;)" office:value-type="string" office:string-value=".11%" calcext:value-type="string">
            <text:p>.11%</text:p>
          </table:table-cell>
          <table:table-cell table:style-name="ce599" table:formula="of:=IF(SecType=&quot;P&quot;;PLUSOPTCOMM(Strike-Opt;&quot;bb&quot;);MINUSOPTCOMM(Strike+Opt))" office:value-type="float" office:value="494.653" calcext:value-type="float">
            <text:p>494.65</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11.9/153%" calcext:value-type="string">
            <text:p>11.9/153%</text:p>
          </table:table-cell>
          <table:table-cell table:style-name="ce612" table:formula="of:=Opt/Stock" office:value-type="percentage" office:value="0.151042020229448" calcext:value-type="percentage">
            <text:p>15.1%</text:p>
          </table:table-cell>
          <table:table-cell table:style-name="ce612" table:formula="of:=[.M16]/AnnDivider" office:value-type="percentage" office:value="1.93391479546663" calcext:value-type="percentage">
            <text:p>193.4%</text:p>
          </table:table-cell>
          <table:table-cell table:style-name="ce618" table:formula="of:=IF(SecType=&quot;P&quot;;(Stock+Opt);(Stock-Opt))" office:value-type="float" office:value="375.18" calcext:value-type="float">
            <text:p>375.18</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5.1/193%" calcext:value-type="string">
            <text:p>15.1/193%</text:p>
          </table:table-cell>
          <table:table-cell table:style-name="ce628" table:formula="of:=IF(SecType=&quot;P&quot;;(StockPMOpt-Strike);(Strike-StockPMOpt))/StockPMOpt" office:value-type="percentage" office:value="0.140785756170372" calcext:value-type="percentage">
            <text:p>14.1%</text:p>
          </table:table-cell>
          <table:table-cell table:style-name="ce633" table:formula="of:=[.Q16]/AnnDivider" office:value-type="percentage" office:value="1.80259543956865" calcext:value-type="percentage">
            <text:p>180%</text:p>
          </table:table-cell>
          <table:table-cell table:style-name="ce638" table:formula="of:=IF(PctITM &gt; 0; IF(SecType=&quot;P&quot;;Strike-Stock;Stock-Strike) / Opt;&quot;&quot;)" office:value-type="percentage" office:value="0.208689138576779" calcext:value-type="percentage">
            <text:p>21%</text:p>
          </table:table-cell>
          <table:table-cell table:style-name="ce644" table:formula="of:=Expiry-QuoteDate" office:value-type="float" office:value="28.5071180555533" calcext:value-type="float">
            <text:p>29</text:p>
          </table:table-cell>
          <table:table-cell table:style-name="ce650" table:formula="of:=IF(EffPriceIfAsg&lt;&gt;0;   FLOOR(Principal/(100*EffPriceIfAsg)-0;1)  &amp; &quot;,&quot; &amp; FLOOR(Principal/(100*StockPMOpt)-0;1)    ;&quot;&quot;)" office:value-type="string" office:string-value="1,1" calcext:value-type="string">
            <text:p>1,1</text:p>
          </table:table-cell>
          <table:table-cell table:style-name="ce655" table:formula="of:=DaysToExpiry/365" office:value-type="float" office:value="0.0781016933028857" calcext:value-type="float">
            <text:p>.078</text:p>
          </table:table-cell>
          <table:table-cell table:style-name="ce661" table:formula="of:=IF(PctITM &gt; 0;Opt - ABS(Stock-Strike); Opt)" office:value-type="float" office:value="52.82" calcext:value-type="float">
            <text:p>52.82</text:p>
          </table:table-cell>
          <table:table-cell table:style-name="ce666" table:formula="of:=(Tv/Stock)/AnnDivider" office:value-type="percentage" office:value="1.53032778271981" calcext:value-type="percentage">
            <text:p>153.0%</text:p>
          </table:table-cell>
          <table:table-cell table:style-name="ce671" table:formula="of:=IF(AND([.B16]=&quot;C&quot;;[.B17]=&quot;P&quot;;[.D16]=[.D17];[.C16]=[.C17]);(Stock-Strike)-([.H16]-[.H17]);&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97"/>
          <table:table-cell table:style-name="ce535" office:value-type="string" calcext:value-type="string">
            <text:p>C</text:p>
          </table:table-cell>
          <table:table-cell table:style-name="ce549" office:value-type="date" office:date-value="2020-10-16T23:59:59" calcext:value-type="date">
            <text:p>16Oct'20</text:p>
          </table:table-cell>
          <table:table-cell table:style-name="ce559" office:value-type="float" office:value="429" calcext:value-type="float">
            <text:p>429.00</text:p>
          </table:table-cell>
          <table:table-cell table:style-name="ce569" office:value-type="float" office:value="66.1" calcext:value-type="float">
            <text:p>66.10</text:p>
          </table:table-cell>
          <table:table-cell table:style-name="ce569" office:value-type="float" office:value="66.45" calcext:value-type="float">
            <text:p>66.45</text:p>
          </table:table-cell>
          <table:table-cell table:style-name="ce569"/>
          <table:table-cell table:style-name="ce578" table:formula="of:=GETPRICEUSED(N(Bid); N(Ask); N(Last); TickerCell;  CELL(&quot;ADDRESS&quot;) &amp; &quot; &quot; &amp; Expiry &amp; &quot; &quot; &amp; Strike &amp; SecType)" office:value-type="float" office:value="66.3" calcext:value-type="float">
            <text:p>66.30</text:p>
          </table:table-cell>
          <table:table-cell table:style-name="ce592" table:formula="of:=IF(SecType=&quot;P&quot;; -1; 1)*(1 - Strike/Stock)" office:value-type="percentage" office:value="0.0292580272893898" calcext:value-type="percentage">
            <text:p>2.9%</text:p>
          </table:table-cell>
          <table:table-cell table:style-name="ce592" table:formula="of:=TEXT([.I17]/DaysToExpiry; &quot;.00%&quot;)" office:value-type="string" office:string-value=".10%" calcext:value-type="string">
            <text:p>.10%</text:p>
          </table:table-cell>
          <table:table-cell table:style-name="ce599" table:formula="of:=IF(SecType=&quot;P&quot;;PLUSOPTCOMM(Strike-Opt;&quot;bb&quot;);MINUSOPTCOMM(Strike+Opt))" office:value-type="float" office:value="495.203" calcext:value-type="float">
            <text:p>495.20</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12.1/154%" calcext:value-type="string">
            <text:p>12.1/154%</text:p>
          </table:table-cell>
          <table:table-cell table:style-name="ce612" table:formula="of:=Opt/Stock" office:value-type="percentage" office:value="0.150023759418912" calcext:value-type="percentage">
            <text:p>15.0%</text:p>
          </table:table-cell>
          <table:table-cell table:style-name="ce612" table:formula="of:=[.M17]/AnnDivider" office:value-type="percentage" office:value="1.92087716763203" calcext:value-type="percentage">
            <text:p>192.1%</text:p>
          </table:table-cell>
          <table:table-cell table:style-name="ce618" table:formula="of:=IF(SecType=&quot;P&quot;;(Stock+Opt);(Stock-Opt))" office:value-type="float" office:value="375.63" calcext:value-type="float">
            <text:p>375.63</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5.0/192%" calcext:value-type="string">
            <text:p>15.0/192%</text:p>
          </table:table-cell>
          <table:table-cell table:style-name="ce628" table:formula="of:=IF(SecType=&quot;P&quot;;(StockPMOpt-Strike);(Strike-StockPMOpt))/StockPMOpt" office:value-type="percentage" office:value="0.142081303410271" calcext:value-type="percentage">
            <text:p>14.2%</text:p>
          </table:table-cell>
          <table:table-cell table:style-name="ce633" table:formula="of:=[.Q17]/AnnDivider" office:value-type="percentage" office:value="1.81918339285252" calcext:value-type="percentage">
            <text:p>182%</text:p>
          </table:table-cell>
          <table:table-cell table:style-name="ce638" table:formula="of:=IF(PctITM &gt; 0; IF(SecType=&quot;P&quot;;Strike-Stock;Stock-Strike) / Opt;&quot;&quot;)" office:value-type="percentage" office:value="0.195022624434389" calcext:value-type="percentage">
            <text:p>20%</text:p>
          </table:table-cell>
          <table:table-cell table:style-name="ce644" table:formula="of:=Expiry-QuoteDate" office:value-type="float" office:value="28.5071180555533" calcext:value-type="float">
            <text:p>29</text:p>
          </table:table-cell>
          <table:table-cell table:style-name="ce650" table:formula="of:=IF(EffPriceIfAsg&lt;&gt;0;   FLOOR(Principal/(100*EffPriceIfAsg)-0;1)  &amp; &quot;,&quot; &amp; FLOOR(Principal/(100*StockPMOpt)-0;1)    ;&quot;&quot;)" office:value-type="string" office:string-value="1,1" calcext:value-type="string">
            <text:p>1,1</text:p>
          </table:table-cell>
          <table:table-cell table:style-name="ce655" table:formula="of:=DaysToExpiry/365" office:value-type="float" office:value="0.0781016933028857" calcext:value-type="float">
            <text:p>.078</text:p>
          </table:table-cell>
          <table:table-cell table:style-name="ce661" table:formula="of:=IF(PctITM &gt; 0;Opt - ABS(Stock-Strike); Opt)" office:value-type="float" office:value="53.37" calcext:value-type="float">
            <text:p>53.37</text:p>
          </table:table-cell>
          <table:table-cell table:style-name="ce666" table:formula="of:=(Tv/Stock)/AnnDivider" office:value-type="percentage" office:value="1.54626266118433" calcext:value-type="percentage">
            <text:p>154.6%</text:p>
          </table:table-cell>
          <table:table-cell table:style-name="ce671" table:formula="of:=IF(AND([.B17]=&quot;C&quot;;[.B18]=&quot;P&quot;;[.D17]=[.D18];[.C17]=[.C18]);(Stock-Strike)-([.H17]-[.H18]);&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97"/>
          <table:table-cell table:style-name="ce535" office:value-type="string" calcext:value-type="string">
            <text:p>C</text:p>
          </table:table-cell>
          <table:table-cell table:style-name="ce549" office:value-type="date" office:date-value="2020-10-16T23:59:59" calcext:value-type="date">
            <text:p>16Oct'20</text:p>
          </table:table-cell>
          <table:table-cell table:style-name="ce559" office:value-type="float" office:value="430" calcext:value-type="float">
            <text:p>430.00</text:p>
          </table:table-cell>
          <table:table-cell table:style-name="ce569" office:value-type="float" office:value="65.65" calcext:value-type="float">
            <text:p>65.65</text:p>
          </table:table-cell>
          <table:table-cell table:style-name="ce569" office:value-type="float" office:value="66" calcext:value-type="float">
            <text:p>66.00</text:p>
          </table:table-cell>
          <table:table-cell table:style-name="ce569"/>
          <table:table-cell table:style-name="ce578" table:formula="of:=GETPRICEUSED(N(Bid); N(Ask); N(Last); TickerCell;  CELL(&quot;ADDRESS&quot;) &amp; &quot; &quot; &amp; Expiry &amp; &quot; &quot; &amp; Strike &amp; SecType)" office:value-type="float" office:value="65.85" calcext:value-type="float">
            <text:p>65.85</text:p>
          </table:table-cell>
          <table:table-cell table:style-name="ce592" table:formula="of:=IF(SecType=&quot;P&quot;; -1; 1)*(1 - Strike/Stock)" office:value-type="percentage" office:value="0.0269952254881995" calcext:value-type="percentage">
            <text:p>2.7%</text:p>
          </table:table-cell>
          <table:table-cell table:style-name="ce592" table:formula="of:=TEXT([.I18]/DaysToExpiry; &quot;.00%&quot;)" office:value-type="string" office:string-value=".09%" calcext:value-type="string">
            <text:p>.09%</text:p>
          </table:table-cell>
          <table:table-cell table:style-name="ce599" table:formula="of:=IF(SecType=&quot;P&quot;;PLUSOPTCOMM(Strike-Opt;&quot;bb&quot;);MINUSOPTCOMM(Strike+Opt))" office:value-type="float" office:value="495.753" calcext:value-type="float">
            <text:p>495.75</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12.2/156%" calcext:value-type="string">
            <text:p>12.2/156%</text:p>
          </table:table-cell>
          <table:table-cell table:style-name="ce612" table:formula="of:=Opt/Stock" office:value-type="percentage" office:value="0.149005498608377" calcext:value-type="percentage">
            <text:p>14.9%</text:p>
          </table:table-cell>
          <table:table-cell table:style-name="ce612" table:formula="of:=[.M18]/AnnDivider" office:value-type="percentage" office:value="1.90783953979742" calcext:value-type="percentage">
            <text:p>190.8%</text:p>
          </table:table-cell>
          <table:table-cell table:style-name="ce618" table:formula="of:=IF(SecType=&quot;P&quot;;(Stock+Opt);(Stock-Opt))" office:value-type="float" office:value="376.08" calcext:value-type="float">
            <text:p>376.08</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4.9/191%" calcext:value-type="string">
            <text:p>14.9/191%</text:p>
          </table:table-cell>
          <table:table-cell table:style-name="ce628" table:formula="of:=IF(SecType=&quot;P&quot;;(StockPMOpt-Strike);(Strike-StockPMOpt))/StockPMOpt" office:value-type="percentage" office:value="0.143373750265901" calcext:value-type="percentage">
            <text:p>14.3%</text:p>
          </table:table-cell>
          <table:table-cell table:style-name="ce633" table:formula="of:=[.Q18]/AnnDivider" office:value-type="percentage" office:value="1.83573164937518" calcext:value-type="percentage">
            <text:p>184%</text:p>
          </table:table-cell>
          <table:table-cell table:style-name="ce638" table:formula="of:=IF(PctITM &gt; 0; IF(SecType=&quot;P&quot;;Strike-Stock;Stock-Strike) / Opt;&quot;&quot;)" office:value-type="percentage" office:value="0.181169324221716" calcext:value-type="percentage">
            <text:p>18%</text:p>
          </table:table-cell>
          <table:table-cell table:style-name="ce644" table:formula="of:=Expiry-QuoteDate" office:value-type="float" office:value="28.5071180555533" calcext:value-type="float">
            <text:p>29</text:p>
          </table:table-cell>
          <table:table-cell table:style-name="ce650" table:formula="of:=IF(EffPriceIfAsg&lt;&gt;0;   FLOOR(Principal/(100*EffPriceIfAsg)-0;1)  &amp; &quot;,&quot; &amp; FLOOR(Principal/(100*StockPMOpt)-0;1)    ;&quot;&quot;)" office:value-type="string" office:string-value="1,1" calcext:value-type="string">
            <text:p>1,1</text:p>
          </table:table-cell>
          <table:table-cell table:style-name="ce655" table:formula="of:=DaysToExpiry/365" office:value-type="float" office:value="0.0781016933028857" calcext:value-type="float">
            <text:p>.078</text:p>
          </table:table-cell>
          <table:table-cell table:style-name="ce661" table:formula="of:=IF(PctITM &gt; 0;Opt - ABS(Stock-Strike); Opt)" office:value-type="float" office:value="53.92" calcext:value-type="float">
            <text:p>53.92</text:p>
          </table:table-cell>
          <table:table-cell table:style-name="ce666" table:formula="of:=(Tv/Stock)/AnnDivider" office:value-type="percentage" office:value="1.56219753964885" calcext:value-type="percentage">
            <text:p>156.2%</text:p>
          </table:table-cell>
          <table:table-cell table:style-name="ce671" table:formula="of:=IF(AND([.B18]=&quot;C&quot;;[.B19]=&quot;P&quot;;[.D18]=[.D19];[.C18]=[.C19]);(Stock-Strike)-([.H18]-[.H19]);&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97"/>
          <table:table-cell table:style-name="ce535" office:value-type="string" calcext:value-type="string">
            <text:p>C</text:p>
          </table:table-cell>
          <table:table-cell table:style-name="ce549" office:value-type="date" office:date-value="2020-10-16T23:59:59" calcext:value-type="date">
            <text:p>16Oct'20</text:p>
          </table:table-cell>
          <table:table-cell table:style-name="ce559" office:value-type="float" office:value="435" calcext:value-type="float">
            <text:p>435.00</text:p>
          </table:table-cell>
          <table:table-cell table:style-name="ce569" office:value-type="float" office:value="63.55" calcext:value-type="float">
            <text:p>63.55</text:p>
          </table:table-cell>
          <table:table-cell table:style-name="ce569" office:value-type="float" office:value="63.8" calcext:value-type="float">
            <text:p>63.80</text:p>
          </table:table-cell>
          <table:table-cell table:style-name="ce569"/>
          <table:table-cell table:style-name="ce578" table:formula="of:=GETPRICEUSED(N(Bid); N(Ask); N(Last); TickerCell;  CELL(&quot;ADDRESS&quot;) &amp; &quot; &quot; &amp; Expiry &amp; &quot; &quot; &amp; Strike &amp; SecType)" office:value-type="float" office:value="63.65" calcext:value-type="float">
            <text:p>63.65</text:p>
          </table:table-cell>
          <table:table-cell table:style-name="ce592" table:formula="of:=IF(SecType=&quot;P&quot;; -1; 1)*(1 - Strike/Stock)" office:value-type="percentage" office:value="0.0156812164822483" calcext:value-type="percentage">
            <text:p>1.6%</text:p>
          </table:table-cell>
          <table:table-cell table:style-name="ce592" table:formula="of:=TEXT([.I19]/DaysToExpiry; &quot;.00%&quot;)" office:value-type="string" office:string-value=".06%" calcext:value-type="string">
            <text:p>.06%</text:p>
          </table:table-cell>
          <table:table-cell table:style-name="ce599" table:formula="of:=IF(SecType=&quot;P&quot;;PLUSOPTCOMM(Strike-Opt;&quot;bb&quot;);MINUSOPTCOMM(Strike+Opt))" office:value-type="float" office:value="498.553" calcext:value-type="float">
            <text:p>498.55</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12.8/164%" calcext:value-type="string">
            <text:p>12.8/164%</text:p>
          </table:table-cell>
          <table:table-cell table:style-name="ce612" table:formula="of:=Opt/Stock" office:value-type="percentage" office:value="0.144027334645758" calcext:value-type="percentage">
            <text:p>14.4%</text:p>
          </table:table-cell>
          <table:table-cell table:style-name="ce612" table:formula="of:=[.M19]/AnnDivider" office:value-type="percentage" office:value="1.84410002593935" calcext:value-type="percentage">
            <text:p>184.4%</text:p>
          </table:table-cell>
          <table:table-cell table:style-name="ce618" table:formula="of:=IF(SecType=&quot;P&quot;;(Stock+Opt);(Stock-Opt))" office:value-type="float" office:value="378.28" calcext:value-type="float">
            <text:p>378.28</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4.4/184%" calcext:value-type="string">
            <text:p>14.4/184%</text:p>
          </table:table-cell>
          <table:table-cell table:style-name="ce628" table:formula="of:=IF(SecType=&quot;P&quot;;(StockPMOpt-Strike);(Strike-StockPMOpt))/StockPMOpt" office:value-type="percentage" office:value="0.149941842021783" calcext:value-type="percentage">
            <text:p>15.0%</text:p>
          </table:table-cell>
          <table:table-cell table:style-name="ce633" table:formula="of:=[.Q19]/AnnDivider" office:value-type="percentage" office:value="1.91982831204817" calcext:value-type="percentage">
            <text:p>192%</text:p>
          </table:table-cell>
          <table:table-cell table:style-name="ce638" table:formula="of:=IF(PctITM &gt; 0; IF(SecType=&quot;P&quot;;Strike-Stock;Stock-Strike) / Opt;&quot;&quot;)" office:value-type="percentage" office:value="0.108876669285153" calcext:value-type="percentage">
            <text:p>11%</text:p>
          </table:table-cell>
          <table:table-cell table:style-name="ce644" table:formula="of:=Expiry-QuoteDate" office:value-type="float" office:value="28.5071180555533" calcext:value-type="float">
            <text:p>29</text:p>
          </table:table-cell>
          <table:table-cell table:style-name="ce650" table:formula="of:=IF(EffPriceIfAsg&lt;&gt;0;   FLOOR(Principal/(100*EffPriceIfAsg)-0;1)  &amp; &quot;,&quot; &amp; FLOOR(Principal/(100*StockPMOpt)-0;1)    ;&quot;&quot;)" office:value-type="string" office:string-value="1,1" calcext:value-type="string">
            <text:p>1,1</text:p>
          </table:table-cell>
          <table:table-cell table:style-name="ce655" table:formula="of:=DaysToExpiry/365" office:value-type="float" office:value="0.0781016933028857" calcext:value-type="float">
            <text:p>.078</text:p>
          </table:table-cell>
          <table:table-cell table:style-name="ce661" table:formula="of:=IF(PctITM &gt; 0;Opt - ABS(Stock-Strike); Opt)" office:value-type="float" office:value="56.72" calcext:value-type="float">
            <text:p>56.72</text:p>
          </table:table-cell>
          <table:table-cell table:style-name="ce666" table:formula="of:=(Tv/Stock)/AnnDivider" office:value-type="percentage" office:value="1.6433205572864" calcext:value-type="percentage">
            <text:p>164.3%</text:p>
          </table:table-cell>
          <table:table-cell table:style-name="ce671" table:formula="of:=IF(AND([.B19]=&quot;C&quot;;[.B20]=&quot;P&quot;;[.D19]=[.D20];[.C19]=[.C20]);(Stock-Strike)-([.H19]-[.H20]);&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97"/>
          <table:table-cell table:style-name="ce535" office:value-type="string" calcext:value-type="string">
            <text:p>C</text:p>
          </table:table-cell>
          <table:table-cell table:style-name="ce549" office:value-type="date" office:date-value="2020-10-16T23:59:59" calcext:value-type="date">
            <text:p>16Oct'20</text:p>
          </table:table-cell>
          <table:table-cell table:style-name="ce559" office:value-type="float" office:value="440" calcext:value-type="float">
            <text:p>440.00</text:p>
          </table:table-cell>
          <table:table-cell table:style-name="ce569" office:value-type="float" office:value="61.45" calcext:value-type="float">
            <text:p>61.45</text:p>
          </table:table-cell>
          <table:table-cell table:style-name="ce569" office:value-type="float" office:value="61.75" calcext:value-type="float">
            <text:p>61.75</text:p>
          </table:table-cell>
          <table:table-cell table:style-name="ce569"/>
          <table:table-cell table:style-name="ce578" table:formula="of:=GETPRICEUSED(N(Bid); N(Ask); N(Last); TickerCell;  CELL(&quot;ADDRESS&quot;) &amp; &quot; &quot; &amp; Expiry &amp; &quot; &quot; &amp; Strike &amp; SecType)" office:value-type="float" office:value="61.6" calcext:value-type="float">
            <text:p>61.60</text:p>
          </table:table-cell>
          <table:table-cell table:style-name="ce592" table:formula="of:=IF(SecType=&quot;P&quot;; -1; 1)*(1 - Strike/Stock)" office:value-type="percentage" office:value="0.00436720747629715" calcext:value-type="percentage">
            <text:p>0.4%</text:p>
          </table:table-cell>
          <table:table-cell table:style-name="ce592" table:formula="of:=TEXT([.I20]/DaysToExpiry; &quot;.00%&quot;)" office:value-type="string" office:string-value=".02%" calcext:value-type="string">
            <text:p>.02%</text:p>
          </table:table-cell>
          <table:table-cell table:style-name="ce599" table:formula="of:=IF(SecType=&quot;P&quot;;PLUSOPTCOMM(Strike-Opt;&quot;bb&quot;);MINUSOPTCOMM(Strike+Opt))" office:value-type="float" office:value="501.503" calcext:value-type="float">
            <text:p>501.50</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13.5/173%" calcext:value-type="string">
            <text:p>13.5/173%</text:p>
          </table:table-cell>
          <table:table-cell table:style-name="ce612" table:formula="of:=Opt/Stock" office:value-type="percentage" office:value="0.139388590953318" calcext:value-type="percentage">
            <text:p>13.9%</text:p>
          </table:table-cell>
          <table:table-cell table:style-name="ce612" table:formula="of:=[.M20]/AnnDivider" office:value-type="percentage" office:value="1.78470638802614" calcext:value-type="percentage">
            <text:p>178.5%</text:p>
          </table:table-cell>
          <table:table-cell table:style-name="ce618" table:formula="of:=IF(SecType=&quot;P&quot;;(Stock+Opt);(Stock-Opt))" office:value-type="float" office:value="380.33" calcext:value-type="float">
            <text:p>380.33</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3.9/178%" calcext:value-type="string">
            <text:p>13.9/178%</text:p>
          </table:table-cell>
          <table:table-cell table:style-name="ce628" table:formula="of:=IF(SecType=&quot;P&quot;;(StockPMOpt-Strike);(Strike-StockPMOpt))/StockPMOpt" office:value-type="percentage" office:value="0.156890069150475" calcext:value-type="percentage">
            <text:p>15.7%</text:p>
          </table:table-cell>
          <table:table-cell table:style-name="ce633" table:formula="of:=[.Q20]/AnnDivider" office:value-type="percentage" office:value="2.00879215949954" calcext:value-type="percentage">
            <text:p>201%</text:p>
          </table:table-cell>
          <table:table-cell table:style-name="ce638" table:formula="of:=IF(PctITM &gt; 0; IF(SecType=&quot;P&quot;;Strike-Stock;Stock-Strike) / Opt;&quot;&quot;)" office:value-type="percentage" office:value="0.0313311688311689" calcext:value-type="percentage">
            <text:p>3%</text:p>
          </table:table-cell>
          <table:table-cell table:style-name="ce644" table:formula="of:=Expiry-QuoteDate" office:value-type="float" office:value="28.5071180555533" calcext:value-type="float">
            <text:p>29</text:p>
          </table:table-cell>
          <table:table-cell table:style-name="ce650" table:formula="of:=IF(EffPriceIfAsg&lt;&gt;0;   FLOOR(Principal/(100*EffPriceIfAsg)-0;1)  &amp; &quot;,&quot; &amp; FLOOR(Principal/(100*StockPMOpt)-0;1)    ;&quot;&quot;)" office:value-type="string" office:string-value="1,1" calcext:value-type="string">
            <text:p>1,1</text:p>
          </table:table-cell>
          <table:table-cell table:style-name="ce655" table:formula="of:=DaysToExpiry/365" office:value-type="float" office:value="0.0781016933028857" calcext:value-type="float">
            <text:p>.078</text:p>
          </table:table-cell>
          <table:table-cell table:style-name="ce661" table:formula="of:=IF(PctITM &gt; 0;Opt - ABS(Stock-Strike); Opt)" office:value-type="float" office:value="59.67" calcext:value-type="float">
            <text:p>59.67</text:p>
          </table:table-cell>
          <table:table-cell table:style-name="ce666" table:formula="of:=(Tv/Stock)/AnnDivider" office:value-type="percentage" office:value="1.72878945086883" calcext:value-type="percentage">
            <text:p>172.9%</text:p>
          </table:table-cell>
          <table:table-cell table:style-name="ce671" table:formula="of:=IF(AND([.B20]=&quot;C&quot;;[.B21]=&quot;P&quot;;[.D20]=[.D21];[.C20]=[.C21]);(Stock-Strike)-([.H20]-[.H21]);&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97" office:value-type="string" calcext:value-type="string">
            <text:p>2</text:p>
          </table:table-cell>
          <table:table-cell table:style-name="ce1474" office:value-type="string" calcext:value-type="string">
            <text:p>C</text:p>
          </table:table-cell>
          <table:table-cell table:style-name="ce1002" office:value-type="date" office:date-value="2020-10-16T23:59:59" calcext:value-type="date">
            <text:p>16Oct'20</text:p>
          </table:table-cell>
          <table:table-cell table:style-name="ce1008" office:value-type="float" office:value="450" calcext:value-type="float">
            <text:p>450.00</text:p>
          </table:table-cell>
          <table:table-cell table:style-name="ce1014" office:value-type="float" office:value="57.35" calcext:value-type="float">
            <text:p>57.35</text:p>
          </table:table-cell>
          <table:table-cell table:style-name="ce1014" office:value-type="float" office:value="57.7" calcext:value-type="float">
            <text:p>57.70</text:p>
          </table:table-cell>
          <table:table-cell table:style-name="ce1014"/>
          <table:table-cell table:style-name="ce1019" table:formula="of:=GETPRICEUSED(N(Bid); N(Ask); N(Last); TickerCell;  CELL(&quot;ADDRESS&quot;) &amp; &quot; &quot; &amp; Expiry &amp; &quot; &quot; &amp; Strike &amp; SecType)" office:value-type="float" office:value="57.55" calcext:value-type="float">
            <text:p>57.55</text:p>
          </table:table-cell>
          <table:table-cell table:style-name="ce592" table:formula="of:=IF(SecType=&quot;P&quot;; -1; 1)*(1 - Strike/Stock)" office:value-type="percentage" office:value="-0.0182608105356052" calcext:value-type="percentage">
            <text:p>-1.8%</text:p>
          </table:table-cell>
          <table:table-cell table:style-name="ce592" table:formula="of:=TEXT([.I21]/DaysToExpiry; &quot;.00%&quot;)" office:value-type="string" office:string-value="-.06%" calcext:value-type="string">
            <text:p>-.06%</text:p>
          </table:table-cell>
          <table:table-cell table:style-name="ce599" table:formula="of:=IF(SecType=&quot;P&quot;;PLUSOPTCOMM(Strike-Opt;&quot;bb&quot;);MINUSOPTCOMM(Strike+Opt))" office:value-type="float" office:value="507.453" calcext:value-type="float">
            <text:p>507.45</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14.8/190%" calcext:value-type="string">
            <text:p>14.8/190%</text:p>
          </table:table-cell>
          <table:table-cell table:style-name="ce612" table:formula="of:=Opt/Stock" office:value-type="percentage" office:value="0.130224243658498" calcext:value-type="percentage">
            <text:p>13.0%</text:p>
          </table:table-cell>
          <table:table-cell table:style-name="ce612" table:formula="of:=[.M21]/AnnDivider" office:value-type="percentage" office:value="1.66736773751468" calcext:value-type="percentage">
            <text:p>166.7%</text:p>
          </table:table-cell>
          <table:table-cell table:style-name="ce618" table:formula="of:=IF(SecType=&quot;P&quot;;(Stock+Opt);(Stock-Opt))" office:value-type="float" office:value="384.38" calcext:value-type="float">
            <text:p>384.38</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3.0/167%" calcext:value-type="string">
            <text:p>13.0/167%</text:p>
          </table:table-cell>
          <table:table-cell table:style-name="ce628" table:formula="of:=IF(SecType=&quot;P&quot;;(StockPMOpt-Strike);(Strike-StockPMOpt))/StockPMOpt" office:value-type="percentage" office:value="0.170716478484833" calcext:value-type="percentage">
            <text:p>17.1%</text:p>
          </table:table-cell>
          <table:table-cell table:style-name="ce633" table:formula="of:=[.Q21]/AnnDivider" office:value-type="percentage" office:value="2.18582301183635" calcext:value-type="percentage">
            <text:p>219%</text:p>
          </table:table-cell>
          <table:table-cell table:style-name="ce638" table:formula="of:=IF(PctITM &gt; 0; IF(SecType=&quot;P&quot;;Strike-Stock;Stock-Strike) / Opt;&quot;&quot;)">
            <text:p/>
          </table:table-cell>
          <table:table-cell table:style-name="ce644" table:formula="of:=Expiry-QuoteDate" office:value-type="float" office:value="28.5071180555533" calcext:value-type="float">
            <text:p>29</text:p>
          </table:table-cell>
          <table:table-cell table:style-name="ce650" table:formula="of:=IF(EffPriceIfAsg&lt;&gt;0;   FLOOR(Principal/(100*EffPriceIfAsg)-0;1)  &amp; &quot;,&quot; &amp; FLOOR(Principal/(100*StockPMOpt)-0;1)    ;&quot;&quot;)" office:value-type="string" office:string-value="1,1" calcext:value-type="string">
            <text:p>1,1</text:p>
          </table:table-cell>
          <table:table-cell table:style-name="ce655" table:formula="of:=DaysToExpiry/365" office:value-type="float" office:value="0.0781016933028857" calcext:value-type="float">
            <text:p>.078</text:p>
          </table:table-cell>
          <table:table-cell table:style-name="ce661" table:formula="of:=IF(PctITM &gt; 0;Opt - ABS(Stock-Strike); Opt)" office:value-type="float" office:value="57.55" calcext:value-type="float">
            <text:p>57.55</text:p>
          </table:table-cell>
          <table:table-cell table:style-name="ce666" table:formula="of:=(Tv/Stock)/AnnDivider" office:value-type="percentage" office:value="1.66736773751468" calcext:value-type="percentage">
            <text:p>166.7%</text:p>
          </table:table-cell>
          <table:table-cell table:style-name="ce671" table:formula="of:=IF(AND([.B21]=&quot;C&quot;;[.B22]=&quot;P&quot;;[.D21]=[.D22];[.C21]=[.C22]);(Stock-Strike)-([.H21]-[.H22]);&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97"/>
          <table:table-cell table:style-name="ce535" office:value-type="string" calcext:value-type="string">
            <text:p>C</text:p>
          </table:table-cell>
          <table:table-cell table:style-name="ce549" office:value-type="date" office:date-value="2020-10-16T23:59:59" calcext:value-type="date">
            <text:p>16Oct'20</text:p>
          </table:table-cell>
          <table:table-cell table:style-name="ce559" office:value-type="float" office:value="460" calcext:value-type="float">
            <text:p>460.00</text:p>
          </table:table-cell>
          <table:table-cell table:style-name="ce569" office:value-type="float" office:value="53.65" calcext:value-type="float">
            <text:p>53.65</text:p>
          </table:table-cell>
          <table:table-cell table:style-name="ce569" office:value-type="float" office:value="53.9" calcext:value-type="float">
            <text:p>53.90</text:p>
          </table:table-cell>
          <table:table-cell table:style-name="ce569"/>
          <table:table-cell table:style-name="ce578" table:formula="of:=GETPRICEUSED(N(Bid); N(Ask); N(Last); TickerCell;  CELL(&quot;ADDRESS&quot;) &amp; &quot; &quot; &amp; Expiry &amp; &quot; &quot; &amp; Strike &amp; SecType)" office:value-type="float" office:value="53.75" calcext:value-type="float">
            <text:p>53.75</text:p>
          </table:table-cell>
          <table:table-cell table:style-name="ce592" table:formula="of:=IF(SecType=&quot;P&quot;; -1; 1)*(1 - Strike/Stock)" office:value-type="percentage" office:value="-0.0408888285475075" calcext:value-type="percentage">
            <text:p>-4.1%</text:p>
          </table:table-cell>
          <table:table-cell table:style-name="ce592" table:formula="of:=TEXT([.I22]/DaysToExpiry; &quot;.00%&quot;)" office:value-type="string" office:string-value="-.14%" calcext:value-type="string">
            <text:p>-.14%</text:p>
          </table:table-cell>
          <table:table-cell table:style-name="ce599" table:formula="of:=IF(SecType=&quot;P&quot;;PLUSOPTCOMM(Strike-Opt;&quot;bb&quot;);MINUSOPTCOMM(Strike+Opt))" office:value-type="float" office:value="513.653" calcext:value-type="float">
            <text:p>513.65</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16.2/208%" calcext:value-type="string">
            <text:p>16.2/208%</text:p>
          </table:table-cell>
          <table:table-cell table:style-name="ce612" table:formula="of:=Opt/Stock" office:value-type="percentage" office:value="0.121625596813975" calcext:value-type="percentage">
            <text:p>12.2%</text:p>
          </table:table-cell>
          <table:table-cell table:style-name="ce612" table:formula="of:=[.M22]/AnnDivider" office:value-type="percentage" office:value="1.557272213578" calcext:value-type="percentage">
            <text:p>155.7%</text:p>
          </table:table-cell>
          <table:table-cell table:style-name="ce618" table:formula="of:=IF(SecType=&quot;P&quot;;(Stock+Opt);(Stock-Opt))" office:value-type="float" office:value="388.18" calcext:value-type="float">
            <text:p>388.18</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2.2/156%" calcext:value-type="string">
            <text:p>12.2/156%</text:p>
          </table:table-cell>
          <table:table-cell table:style-name="ce628" table:formula="of:=IF(SecType=&quot;P&quot;;(StockPMOpt-Strike);(Strike-StockPMOpt))/StockPMOpt" office:value-type="percentage" office:value="0.185017260034005" calcext:value-type="percentage">
            <text:p>18.5%</text:p>
          </table:table-cell>
          <table:table-cell table:style-name="ce633" table:formula="of:=[.Q22]/AnnDivider" office:value-type="percentage" office:value="2.36892764048649" calcext:value-type="percentage">
            <text:p>237%</text:p>
          </table:table-cell>
          <table:table-cell table:style-name="ce638" table:formula="of:=IF(PctITM &gt; 0; IF(SecType=&quot;P&quot;;Strike-Stock;Stock-Strike) / Opt;&quot;&quot;)">
            <text:p/>
          </table:table-cell>
          <table:table-cell table:style-name="ce644" table:formula="of:=Expiry-QuoteDate" office:value-type="float" office:value="28.5071180555533" calcext:value-type="float">
            <text:p>29</text:p>
          </table:table-cell>
          <table:table-cell table:style-name="ce650" table:formula="of:=IF(EffPriceIfAsg&lt;&gt;0;   FLOOR(Principal/(100*EffPriceIfAsg)-0;1)  &amp; &quot;,&quot; &amp; FLOOR(Principal/(100*StockPMOpt)-0;1)    ;&quot;&quot;)" office:value-type="string" office:string-value="0,1" calcext:value-type="string">
            <text:p>0,1</text:p>
          </table:table-cell>
          <table:table-cell table:style-name="ce655" table:formula="of:=DaysToExpiry/365" office:value-type="float" office:value="0.0781016933028857" calcext:value-type="float">
            <text:p>.078</text:p>
          </table:table-cell>
          <table:table-cell table:style-name="ce661" table:formula="of:=IF(PctITM &gt; 0;Opt - ABS(Stock-Strike); Opt)" office:value-type="float" office:value="53.75" calcext:value-type="float">
            <text:p>53.75</text:p>
          </table:table-cell>
          <table:table-cell table:style-name="ce666" table:formula="of:=(Tv/Stock)/AnnDivider" office:value-type="percentage" office:value="1.557272213578" calcext:value-type="percentage">
            <text:p>155.7%</text:p>
          </table:table-cell>
          <table:table-cell table:style-name="ce671" table:formula="of:=IF(AND([.B22]=&quot;C&quot;;[.B23]=&quot;P&quot;;[.D22]=[.D23];[.C22]=[.C23]);(Stock-Strike)-([.H22]-[.H23]);&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97"/>
          <table:table-cell table:style-name="ce535" office:value-type="string" calcext:value-type="string">
            <text:p>C</text:p>
          </table:table-cell>
          <table:table-cell table:style-name="ce549" office:value-type="date" office:date-value="2020-10-16T23:59:59" calcext:value-type="date">
            <text:p>16Oct'20</text:p>
          </table:table-cell>
          <table:table-cell table:style-name="ce559" office:value-type="float" office:value="470" calcext:value-type="float">
            <text:p>470.00</text:p>
          </table:table-cell>
          <table:table-cell table:style-name="ce569" office:value-type="float" office:value="50.05" calcext:value-type="float">
            <text:p>50.05</text:p>
          </table:table-cell>
          <table:table-cell table:style-name="ce569" office:value-type="float" office:value="50.35" calcext:value-type="float">
            <text:p>50.35</text:p>
          </table:table-cell>
          <table:table-cell table:style-name="ce569"/>
          <table:table-cell table:style-name="ce578" table:formula="of:=GETPRICEUSED(N(Bid); N(Ask); N(Last); TickerCell;  CELL(&quot;ADDRESS&quot;) &amp; &quot; &quot; &amp; Expiry &amp; &quot; &quot; &amp; Strike &amp; SecType)" office:value-type="float" office:value="50.2" calcext:value-type="float">
            <text:p>50.20</text:p>
          </table:table-cell>
          <table:table-cell table:style-name="ce592" table:formula="of:=IF(SecType=&quot;P&quot;; -1; 1)*(1 - Strike/Stock)" office:value-type="percentage" office:value="-0.0635168465594098" calcext:value-type="percentage">
            <text:p>-6.4%</text:p>
          </table:table-cell>
          <table:table-cell table:style-name="ce592" table:formula="of:=TEXT([.I23]/DaysToExpiry; &quot;.00%&quot;)" office:value-type="string" office:string-value="-.22%" calcext:value-type="string">
            <text:p>-.22%</text:p>
          </table:table-cell>
          <table:table-cell table:style-name="ce599" table:formula="of:=IF(SecType=&quot;P&quot;;PLUSOPTCOMM(Strike-Opt;&quot;bb&quot;);MINUSOPTCOMM(Strike+Opt))" office:value-type="float" office:value="520.103" calcext:value-type="float">
            <text:p>520.10</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17.7/226%" calcext:value-type="string">
            <text:p>17.7/226%</text:p>
          </table:table-cell>
          <table:table-cell table:style-name="ce612" table:formula="of:=Opt/Stock" office:value-type="percentage" office:value="0.11359265041975" calcext:value-type="percentage">
            <text:p>11.4%</text:p>
          </table:table-cell>
          <table:table-cell table:style-name="ce612" table:formula="of:=[.M23]/AnnDivider" office:value-type="percentage" office:value="1.45441981621611" calcext:value-type="percentage">
            <text:p>145.4%</text:p>
          </table:table-cell>
          <table:table-cell table:style-name="ce618" table:formula="of:=IF(SecType=&quot;P&quot;;(Stock+Opt);(Stock-Opt))" office:value-type="float" office:value="391.73" calcext:value-type="float">
            <text:p>391.73</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1.4/145%" calcext:value-type="string">
            <text:p>11.4/145%</text:p>
          </table:table-cell>
          <table:table-cell table:style-name="ce628" table:formula="of:=IF(SecType=&quot;P&quot;;(StockPMOpt-Strike);(Strike-StockPMOpt))/StockPMOpt" office:value-type="percentage" office:value="0.199805988818829" calcext:value-type="percentage">
            <text:p>20.0%</text:p>
          </table:table-cell>
          <table:table-cell table:style-name="ce633" table:formula="of:=[.Q23]/AnnDivider" office:value-type="percentage" office:value="2.55827985756932" calcext:value-type="percentage">
            <text:p>256%</text:p>
          </table:table-cell>
          <table:table-cell table:style-name="ce638" table:formula="of:=IF(PctITM &gt; 0; IF(SecType=&quot;P&quot;;Strike-Stock;Stock-Strike) / Opt;&quot;&quot;)">
            <text:p/>
          </table:table-cell>
          <table:table-cell table:style-name="ce644" table:formula="of:=Expiry-QuoteDate" office:value-type="float" office:value="28.5071180555533" calcext:value-type="float">
            <text:p>29</text:p>
          </table:table-cell>
          <table:table-cell table:style-name="ce650" table:formula="of:=IF(EffPriceIfAsg&lt;&gt;0;   FLOOR(Principal/(100*EffPriceIfAsg)-0;1)  &amp; &quot;,&quot; &amp; FLOOR(Principal/(100*StockPMOpt)-0;1)    ;&quot;&quot;)" office:value-type="string" office:string-value="0,1" calcext:value-type="string">
            <text:p>0,1</text:p>
          </table:table-cell>
          <table:table-cell table:style-name="ce655" table:formula="of:=DaysToExpiry/365" office:value-type="float" office:value="0.0781016933028857" calcext:value-type="float">
            <text:p>.078</text:p>
          </table:table-cell>
          <table:table-cell table:style-name="ce661" table:formula="of:=IF(PctITM &gt; 0;Opt - ABS(Stock-Strike); Opt)" office:value-type="float" office:value="50.2" calcext:value-type="float">
            <text:p>50.20</text:p>
          </table:table-cell>
          <table:table-cell table:style-name="ce666" table:formula="of:=(Tv/Stock)/AnnDivider" office:value-type="percentage" office:value="1.45441981621611" calcext:value-type="percentage">
            <text:p>145.4%</text:p>
          </table:table-cell>
          <table:table-cell table:style-name="ce671" table:formula="of:=IF(AND([.B23]=&quot;C&quot;;[.B24]=&quot;P&quot;;[.D23]=[.D24];[.C23]=[.C24]);(Stock-Strike)-([.H23]-[.H24]);&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97"/>
          <table:table-cell table:style-name="ce535" office:value-type="string" calcext:value-type="string">
            <text:p>C</text:p>
          </table:table-cell>
          <table:table-cell table:style-name="ce549" office:value-type="date" office:date-value="2020-10-16T23:59:59" calcext:value-type="date">
            <text:p>16Oct'20</text:p>
          </table:table-cell>
          <table:table-cell table:style-name="ce559" office:value-type="float" office:value="480" calcext:value-type="float">
            <text:p>480.00</text:p>
          </table:table-cell>
          <table:table-cell table:style-name="ce569" office:value-type="float" office:value="46.7" calcext:value-type="float">
            <text:p>46.70</text:p>
          </table:table-cell>
          <table:table-cell table:style-name="ce569" office:value-type="float" office:value="47" calcext:value-type="float">
            <text:p>47.00</text:p>
          </table:table-cell>
          <table:table-cell table:style-name="ce569"/>
          <table:table-cell table:style-name="ce578" table:formula="of:=GETPRICEUSED(N(Bid); N(Ask); N(Last); TickerCell;  CELL(&quot;ADDRESS&quot;) &amp; &quot; &quot; &amp; Expiry &amp; &quot; &quot; &amp; Strike &amp; SecType)" office:value-type="float" office:value="46.8" calcext:value-type="float">
            <text:p>46.80</text:p>
          </table:table-cell>
          <table:table-cell table:style-name="ce592" table:formula="of:=IF(SecType=&quot;P&quot;; -1; 1)*(1 - Strike/Stock)" office:value-type="percentage" office:value="-0.0861448645713121" calcext:value-type="percentage">
            <text:p>-8.6%</text:p>
          </table:table-cell>
          <table:table-cell table:style-name="ce592" table:formula="of:=TEXT([.I24]/DaysToExpiry; &quot;.00%&quot;)" office:value-type="string" office:string-value="-.30%" calcext:value-type="string">
            <text:p>-.30%</text:p>
          </table:table-cell>
          <table:table-cell table:style-name="ce599" table:formula="of:=IF(SecType=&quot;P&quot;;PLUSOPTCOMM(Strike-Opt;&quot;bb&quot;);MINUSOPTCOMM(Strike+Opt))" office:value-type="float" office:value="526.703" calcext:value-type="float">
            <text:p>526.70</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19.2/246%" calcext:value-type="string">
            <text:p>19.2/246%</text:p>
          </table:table-cell>
          <table:table-cell table:style-name="ce612" table:formula="of:=Opt/Stock" office:value-type="percentage" office:value="0.105899124295703" calcext:value-type="percentage">
            <text:p>10.6%</text:p>
          </table:table-cell>
          <table:table-cell table:style-name="ce612" table:formula="of:=[.M24]/AnnDivider" office:value-type="percentage" office:value="1.35591329479908" calcext:value-type="percentage">
            <text:p>135.6%</text:p>
          </table:table-cell>
          <table:table-cell table:style-name="ce618" table:formula="of:=IF(SecType=&quot;P&quot;;(Stock+Opt);(Stock-Opt))" office:value-type="float" office:value="395.13" calcext:value-type="float">
            <text:p>395.13</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0.6/136%" calcext:value-type="string">
            <text:p>10.6/136%</text:p>
          </table:table-cell>
          <table:table-cell table:style-name="ce628" table:formula="of:=IF(SecType=&quot;P&quot;;(StockPMOpt-Strike);(Strike-StockPMOpt))/StockPMOpt" office:value-type="percentage" office:value="0.214790069091185" calcext:value-type="percentage">
            <text:p>21.5%</text:p>
          </table:table-cell>
          <table:table-cell table:style-name="ce633" table:formula="of:=[.Q24]/AnnDivider" office:value-type="percentage" office:value="2.75013331987834" calcext:value-type="percentage">
            <text:p>275%</text:p>
          </table:table-cell>
          <table:table-cell table:style-name="ce638" table:formula="of:=IF(PctITM &gt; 0; IF(SecType=&quot;P&quot;;Strike-Stock;Stock-Strike) / Opt;&quot;&quot;)">
            <text:p/>
          </table:table-cell>
          <table:table-cell table:style-name="ce644" table:formula="of:=Expiry-QuoteDate" office:value-type="float" office:value="28.5071180555533" calcext:value-type="float">
            <text:p>29</text:p>
          </table:table-cell>
          <table:table-cell table:style-name="ce650" table:formula="of:=IF(EffPriceIfAsg&lt;&gt;0;   FLOOR(Principal/(100*EffPriceIfAsg)-0;1)  &amp; &quot;,&quot; &amp; FLOOR(Principal/(100*StockPMOpt)-0;1)    ;&quot;&quot;)" office:value-type="string" office:string-value="0,1" calcext:value-type="string">
            <text:p>0,1</text:p>
          </table:table-cell>
          <table:table-cell table:style-name="ce655" table:formula="of:=DaysToExpiry/365" office:value-type="float" office:value="0.0781016933028857" calcext:value-type="float">
            <text:p>.078</text:p>
          </table:table-cell>
          <table:table-cell table:style-name="ce661" table:formula="of:=IF(PctITM &gt; 0;Opt - ABS(Stock-Strike); Opt)" office:value-type="float" office:value="46.8" calcext:value-type="float">
            <text:p>46.80</text:p>
          </table:table-cell>
          <table:table-cell table:style-name="ce666" table:formula="of:=(Tv/Stock)/AnnDivider" office:value-type="percentage" office:value="1.35591329479908" calcext:value-type="percentage">
            <text:p>135.6%</text:p>
          </table:table-cell>
          <table:table-cell table:style-name="ce671" table:formula="of:=IF(AND([.B24]=&quot;C&quot;;[.B25]=&quot;P&quot;;[.D24]=[.D25];[.C24]=[.C25]);(Stock-Strike)-([.H24]-[.H25]);&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97" office:value-type="string" calcext:value-type="string">
            <text:p>3</text:p>
          </table:table-cell>
          <table:table-cell table:style-name="ce1474" office:value-type="string" calcext:value-type="string">
            <text:p>C</text:p>
          </table:table-cell>
          <table:table-cell table:style-name="ce1002" office:value-type="date" office:date-value="2020-10-16T23:59:59" calcext:value-type="date">
            <text:p>16Oct'20</text:p>
          </table:table-cell>
          <table:table-cell table:style-name="ce1008" office:value-type="float" office:value="490" calcext:value-type="float">
            <text:p>490.00</text:p>
          </table:table-cell>
          <table:table-cell table:style-name="ce1014" office:value-type="float" office:value="43.55" calcext:value-type="float">
            <text:p>43.55</text:p>
          </table:table-cell>
          <table:table-cell table:style-name="ce1014" office:value-type="float" office:value="43.85" calcext:value-type="float">
            <text:p>43.85</text:p>
          </table:table-cell>
          <table:table-cell table:style-name="ce1014"/>
          <table:table-cell table:style-name="ce1019" table:formula="of:=GETPRICEUSED(N(Bid); N(Ask); N(Last); TickerCell;  CELL(&quot;ADDRESS&quot;) &amp; &quot; &quot; &amp; Expiry &amp; &quot; &quot; &amp; Strike &amp; SecType)" office:value-type="float" office:value="43.7" calcext:value-type="float">
            <text:p>43.70</text:p>
          </table:table-cell>
          <table:table-cell table:style-name="ce592" table:formula="of:=IF(SecType=&quot;P&quot;; -1; 1)*(1 - Strike/Stock)" office:value-type="percentage" office:value="-0.108772882583215" calcext:value-type="percentage">
            <text:p>-10.9%</text:p>
          </table:table-cell>
          <table:table-cell table:style-name="ce592" table:formula="of:=TEXT([.I25]/DaysToExpiry; &quot;.00%&quot;)" office:value-type="string" office:string-value="-.38%" calcext:value-type="string">
            <text:p>-.38%</text:p>
          </table:table-cell>
          <table:table-cell table:style-name="ce599" table:formula="of:=IF(SecType=&quot;P&quot;;PLUSOPTCOMM(Strike-Opt;&quot;bb&quot;);MINUSOPTCOMM(Strike+Opt))" office:value-type="float" office:value="533.603" calcext:value-type="float">
            <text:p>533.60</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20.7/266%" calcext:value-type="string">
            <text:p>20.7/266%</text:p>
          </table:table-cell>
          <table:table-cell table:style-name="ce612" table:formula="of:=Opt/Stock" office:value-type="percentage" office:value="0.0988844387120132" calcext:value-type="percentage">
            <text:p>9.9%</text:p>
          </table:table-cell>
          <table:table-cell table:style-name="ce612" table:formula="of:=[.M25]/AnnDivider" office:value-type="percentage" office:value="1.26609852527179" calcext:value-type="percentage">
            <text:p>126.6%</text:p>
          </table:table-cell>
          <table:table-cell table:style-name="ce618" table:formula="of:=IF(SecType=&quot;P&quot;;(Stock+Opt);(Stock-Opt))" office:value-type="float" office:value="398.23" calcext:value-type="float">
            <text:p>398.23</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9.9/127%" calcext:value-type="string">
            <text:p>9.9/127%</text:p>
          </table:table-cell>
          <table:table-cell table:style-name="ce628" table:formula="of:=IF(SecType=&quot;P&quot;;(StockPMOpt-Strike);(Strike-StockPMOpt))/StockPMOpt" office:value-type="percentage" office:value="0.230444717876604" calcext:value-type="percentage">
            <text:p>23.0%</text:p>
          </table:table-cell>
          <table:table-cell table:style-name="ce633" table:formula="of:=[.Q25]/AnnDivider" office:value-type="percentage" office:value="2.950572620531" calcext:value-type="percentage">
            <text:p>295%</text:p>
          </table:table-cell>
          <table:table-cell table:style-name="ce638" table:formula="of:=IF(PctITM &gt; 0; IF(SecType=&quot;P&quot;;Strike-Stock;Stock-Strike) / Opt;&quot;&quot;)">
            <text:p/>
          </table:table-cell>
          <table:table-cell table:style-name="ce644" table:formula="of:=Expiry-QuoteDate" office:value-type="float" office:value="28.5071180555533" calcext:value-type="float">
            <text:p>29</text:p>
          </table:table-cell>
          <table:table-cell table:style-name="ce650" table:formula="of:=IF(EffPriceIfAsg&lt;&gt;0;   FLOOR(Principal/(100*EffPriceIfAsg)-0;1)  &amp; &quot;,&quot; &amp; FLOOR(Principal/(100*StockPMOpt)-0;1)    ;&quot;&quot;)" office:value-type="string" office:string-value="0,1" calcext:value-type="string">
            <text:p>0,1</text:p>
          </table:table-cell>
          <table:table-cell table:style-name="ce655" table:formula="of:=DaysToExpiry/365" office:value-type="float" office:value="0.0781016933028857" calcext:value-type="float">
            <text:p>.078</text:p>
          </table:table-cell>
          <table:table-cell table:style-name="ce661" table:formula="of:=IF(PctITM &gt; 0;Opt - ABS(Stock-Strike); Opt)" office:value-type="float" office:value="43.7" calcext:value-type="float">
            <text:p>43.70</text:p>
          </table:table-cell>
          <table:table-cell table:style-name="ce666" table:formula="of:=(Tv/Stock)/AnnDivider" office:value-type="percentage" office:value="1.26609852527179" calcext:value-type="percentage">
            <text:p>126.6%</text:p>
          </table:table-cell>
          <table:table-cell table:style-name="ce671" table:formula="of:=IF(AND([.B25]=&quot;C&quot;;[.B26]=&quot;P&quot;;[.D25]=[.D26];[.C25]=[.C26]);(Stock-Strike)-([.H25]-[.H26]);&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97"/>
          <table:table-cell table:style-name="ce535" office:value-type="string" calcext:value-type="string">
            <text:p>C</text:p>
          </table:table-cell>
          <table:table-cell table:style-name="ce549" office:value-type="date" office:date-value="2020-10-16T23:59:59" calcext:value-type="date">
            <text:p>16Oct'20</text:p>
          </table:table-cell>
          <table:table-cell table:style-name="ce559" office:value-type="float" office:value="500" calcext:value-type="float">
            <text:p>500.00</text:p>
          </table:table-cell>
          <table:table-cell table:style-name="ce569" office:value-type="float" office:value="40.6" calcext:value-type="float">
            <text:p>40.60</text:p>
          </table:table-cell>
          <table:table-cell table:style-name="ce569" office:value-type="float" office:value="40.9" calcext:value-type="float">
            <text:p>40.90</text:p>
          </table:table-cell>
          <table:table-cell table:style-name="ce569"/>
          <table:table-cell table:style-name="ce578" table:formula="of:=GETPRICEUSED(N(Bid); N(Ask); N(Last); TickerCell;  CELL(&quot;ADDRESS&quot;) &amp; &quot; &quot; &amp; Expiry &amp; &quot; &quot; &amp; Strike &amp; SecType)" office:value-type="float" office:value="40.7" calcext:value-type="float">
            <text:p>40.70</text:p>
          </table:table-cell>
          <table:table-cell table:style-name="ce592" table:formula="of:=IF(SecType=&quot;P&quot;; -1; 1)*(1 - Strike/Stock)" office:value-type="percentage" office:value="-0.131400900595117" calcext:value-type="percentage">
            <text:p>-13.1%</text:p>
          </table:table-cell>
          <table:table-cell table:style-name="ce592" table:formula="of:=TEXT([.I26]/DaysToExpiry; &quot;.00%&quot;)" office:value-type="string" office:string-value="-.46%" calcext:value-type="string">
            <text:p>-.46%</text:p>
          </table:table-cell>
          <table:table-cell table:style-name="ce599" table:formula="of:=IF(SecType=&quot;P&quot;;PLUSOPTCOMM(Strike-Opt;&quot;bb&quot;);MINUSOPTCOMM(Strike+Opt))" office:value-type="float" office:value="540.603" calcext:value-type="float">
            <text:p>540.60</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22.3/286%" calcext:value-type="string">
            <text:p>22.3/286%</text:p>
          </table:table-cell>
          <table:table-cell table:style-name="ce612" table:formula="of:=Opt/Stock" office:value-type="percentage" office:value="0.0920960333084425" calcext:value-type="percentage">
            <text:p>9.2%</text:p>
          </table:table-cell>
          <table:table-cell table:style-name="ce612" table:formula="of:=[.M26]/AnnDivider" office:value-type="percentage" office:value="1.17918100637441" calcext:value-type="percentage">
            <text:p>117.9%</text:p>
          </table:table-cell>
          <table:table-cell table:style-name="ce618" table:formula="of:=IF(SecType=&quot;P&quot;;(Stock+Opt);(Stock-Opt))" office:value-type="float" office:value="401.23" calcext:value-type="float">
            <text:p>401.23</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9.2/118%" calcext:value-type="string">
            <text:p>9.2/118%</text:p>
          </table:table-cell>
          <table:table-cell table:style-name="ce628" table:formula="of:=IF(SecType=&quot;P&quot;;(StockPMOpt-Strike);(Strike-StockPMOpt))/StockPMOpt" office:value-type="percentage" office:value="0.24616803329761" calcext:value-type="percentage">
            <text:p>24.6%</text:p>
          </table:table-cell>
          <table:table-cell table:style-name="ce633" table:formula="of:=[.Q26]/AnnDivider" office:value-type="percentage" office:value="3.15189111640572" calcext:value-type="percentage">
            <text:p>315%</text:p>
          </table:table-cell>
          <table:table-cell table:style-name="ce638" table:formula="of:=IF(PctITM &gt; 0; IF(SecType=&quot;P&quot;;Strike-Stock;Stock-Strike) / Opt;&quot;&quot;)">
            <text:p/>
          </table:table-cell>
          <table:table-cell table:style-name="ce644" table:formula="of:=Expiry-QuoteDate" office:value-type="float" office:value="28.5071180555533" calcext:value-type="float">
            <text:p>29</text:p>
          </table:table-cell>
          <table:table-cell table:style-name="ce650" table:formula="of:=IF(EffPriceIfAsg&lt;&gt;0;   FLOOR(Principal/(100*EffPriceIfAsg)-0;1)  &amp; &quot;,&quot; &amp; FLOOR(Principal/(100*StockPMOpt)-0;1)    ;&quot;&quot;)" office:value-type="string" office:string-value="0,1" calcext:value-type="string">
            <text:p>0,1</text:p>
          </table:table-cell>
          <table:table-cell table:style-name="ce655" table:formula="of:=DaysToExpiry/365" office:value-type="float" office:value="0.0781016933028857" calcext:value-type="float">
            <text:p>.078</text:p>
          </table:table-cell>
          <table:table-cell table:style-name="ce661" table:formula="of:=IF(PctITM &gt; 0;Opt - ABS(Stock-Strike); Opt)" office:value-type="float" office:value="40.7" calcext:value-type="float">
            <text:p>40.70</text:p>
          </table:table-cell>
          <table:table-cell table:style-name="ce666" table:formula="of:=(Tv/Stock)/AnnDivider" office:value-type="percentage" office:value="1.17918100637441" calcext:value-type="percentage">
            <text:p>117.9%</text:p>
          </table:table-cell>
          <table:table-cell table:style-name="ce671" table:formula="of:=IF(AND([.B26]=&quot;C&quot;;[.B27]=&quot;P&quot;;[.D26]=[.D27];[.C26]=[.C27]);(Stock-Strike)-([.H26]-[.H27]);&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97"/>
          <table:table-cell table:style-name="ce535" office:value-type="string" calcext:value-type="string">
            <text:p>C</text:p>
          </table:table-cell>
          <table:table-cell table:style-name="ce549" office:value-type="date" office:date-value="2020-10-16T23:59:59" calcext:value-type="date">
            <text:p>16Oct'20</text:p>
          </table:table-cell>
          <table:table-cell table:style-name="ce559" office:value-type="float" office:value="510" calcext:value-type="float">
            <text:p>510.00</text:p>
          </table:table-cell>
          <table:table-cell table:style-name="ce569" office:value-type="float" office:value="37.85" calcext:value-type="float">
            <text:p>37.85</text:p>
          </table:table-cell>
          <table:table-cell table:style-name="ce569" office:value-type="float" office:value="38.1" calcext:value-type="float">
            <text:p>38.10</text:p>
          </table:table-cell>
          <table:table-cell table:style-name="ce569"/>
          <table:table-cell table:style-name="ce578" table:formula="of:=GETPRICEUSED(N(Bid); N(Ask); N(Last); TickerCell;  CELL(&quot;ADDRESS&quot;) &amp; &quot; &quot; &amp; Expiry &amp; &quot; &quot; &amp; Strike &amp; SecType)" office:value-type="float" office:value="38" calcext:value-type="float">
            <text:p>38.00</text:p>
          </table:table-cell>
          <table:table-cell table:style-name="ce592" table:formula="of:=IF(SecType=&quot;P&quot;; -1; 1)*(1 - Strike/Stock)" office:value-type="percentage" office:value="-0.154028918607019" calcext:value-type="percentage">
            <text:p>-15.4%</text:p>
          </table:table-cell>
          <table:table-cell table:style-name="ce592" table:formula="of:=TEXT([.I27]/DaysToExpiry; &quot;.00%&quot;)" office:value-type="string" office:string-value="-.54%" calcext:value-type="string">
            <text:p>-.54%</text:p>
          </table:table-cell>
          <table:table-cell table:style-name="ce599" table:formula="of:=IF(SecType=&quot;P&quot;;PLUSOPTCOMM(Strike-Opt;&quot;bb&quot;);MINUSOPTCOMM(Strike+Opt))" office:value-type="float" office:value="547.903" calcext:value-type="float">
            <text:p>547.90</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24.0/307%" calcext:value-type="string">
            <text:p>24.0/307%</text:p>
          </table:table-cell>
          <table:table-cell table:style-name="ce612" table:formula="of:=Opt/Stock" office:value-type="percentage" office:value="0.0859864684452289" calcext:value-type="percentage">
            <text:p>8.6%</text:p>
          </table:table-cell>
          <table:table-cell table:style-name="ce612" table:formula="of:=[.M27]/AnnDivider" office:value-type="percentage" office:value="1.10095523936677" calcext:value-type="percentage">
            <text:p>110.1%</text:p>
          </table:table-cell>
          <table:table-cell table:style-name="ce618" table:formula="of:=IF(SecType=&quot;P&quot;;(Stock+Opt);(Stock-Opt))" office:value-type="float" office:value="403.93" calcext:value-type="float">
            <text:p>403.93</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8.6/110%" calcext:value-type="string">
            <text:p>8.6/110%</text:p>
          </table:table-cell>
          <table:table-cell table:style-name="ce628" table:formula="of:=IF(SecType=&quot;P&quot;;(StockPMOpt-Strike);(Strike-StockPMOpt))/StockPMOpt" office:value-type="percentage" office:value="0.262595004084866" calcext:value-type="percentage">
            <text:p>26.3%</text:p>
          </table:table-cell>
          <table:table-cell table:style-name="ce633" table:formula="of:=[.Q27]/AnnDivider" office:value-type="percentage" office:value="3.36221908872703" calcext:value-type="percentage">
            <text:p>336%</text:p>
          </table:table-cell>
          <table:table-cell table:style-name="ce638" table:formula="of:=IF(PctITM &gt; 0; IF(SecType=&quot;P&quot;;Strike-Stock;Stock-Strike) / Opt;&quot;&quot;)">
            <text:p/>
          </table:table-cell>
          <table:table-cell table:style-name="ce644" table:formula="of:=Expiry-QuoteDate" office:value-type="float" office:value="28.5071180555533" calcext:value-type="float">
            <text:p>29</text:p>
          </table:table-cell>
          <table:table-cell table:style-name="ce650" table:formula="of:=IF(EffPriceIfAsg&lt;&gt;0;   FLOOR(Principal/(100*EffPriceIfAsg)-0;1)  &amp; &quot;,&quot; &amp; FLOOR(Principal/(100*StockPMOpt)-0;1)    ;&quot;&quot;)" office:value-type="string" office:string-value="0,1" calcext:value-type="string">
            <text:p>0,1</text:p>
          </table:table-cell>
          <table:table-cell table:style-name="ce655" table:formula="of:=DaysToExpiry/365" office:value-type="float" office:value="0.0781016933028857" calcext:value-type="float">
            <text:p>.078</text:p>
          </table:table-cell>
          <table:table-cell table:style-name="ce661" table:formula="of:=IF(PctITM &gt; 0;Opt - ABS(Stock-Strike); Opt)" office:value-type="float" office:value="38" calcext:value-type="float">
            <text:p>38.00</text:p>
          </table:table-cell>
          <table:table-cell table:style-name="ce666" table:formula="of:=(Tv/Stock)/AnnDivider" office:value-type="percentage" office:value="1.10095523936677" calcext:value-type="percentage">
            <text:p>110.1%</text:p>
          </table:table-cell>
          <table:table-cell table:style-name="ce671" table:formula="of:=IF(AND([.B27]=&quot;C&quot;;[.B28]=&quot;P&quot;;[.D27]=[.D28];[.C27]=[.C28]);(Stock-Strike)-([.H27]-[.H28]);&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525"/>
          <table:table-cell table:style-name="ce3437" office:value-type="string" calcext:value-type="string">
            <text:p>C</text:p>
          </table:table-cell>
          <table:table-cell table:style-name="ce3446" office:value-type="date" office:date-value="2020-11-20T23:59:59" calcext:value-type="date">
            <text:p>20Nov'20</text:p>
          </table:table-cell>
          <table:table-cell table:style-name="ce3454" office:value-type="float" office:value="410" calcext:value-type="float">
            <text:p>410.00</text:p>
          </table:table-cell>
          <table:table-cell table:style-name="ce994" office:value-type="float" office:value="95.95" calcext:value-type="float">
            <text:p>95.95</text:p>
          </table:table-cell>
          <table:table-cell table:style-name="ce994" office:value-type="float" office:value="97.55" calcext:value-type="float">
            <text:p>97.55</text:p>
          </table:table-cell>
          <table:table-cell table:style-name="ce994"/>
          <table:table-cell table:style-name="ce682" table:formula="of:=GETPRICEUSED(N(Bid); N(Ask); N(Last); TickerCell;  CELL(&quot;ADDRESS&quot;) &amp; &quot; &quot; &amp; Expiry &amp; &quot; &quot; &amp; Strike &amp; SecType)" office:value-type="float" office:value="96.75" calcext:value-type="float">
            <text:p>96.75</text:p>
          </table:table-cell>
          <table:table-cell table:style-name="ce741" table:formula="of:=IF(SecType=&quot;P&quot;; -1; 1)*(1 - Strike/Stock)" office:value-type="percentage" office:value="0.0722512615120042" calcext:value-type="percentage">
            <text:p>7.2%</text:p>
          </table:table-cell>
          <table:table-cell table:style-name="ce741" table:formula="of:=TEXT([.I28]/DaysToExpiry; &quot;.00%&quot;)" office:value-type="string" office:string-value=".11%" calcext:value-type="string">
            <text:p>.11%</text:p>
          </table:table-cell>
          <table:table-cell table:style-name="ce744" table:formula="of:=IF(SecType=&quot;P&quot;;PLUSOPTCOMM(Strike-Opt;&quot;bb&quot;);MINUSOPTCOMM(Strike+Opt))" office:value-type="float" office:value="506.653" calcext:value-type="float">
            <text:p>506.65</text:p>
          </table:table-cell>
          <table:table-cell table:style-name="ce746" table:formula="of:=TEXT( IF(SecType=&quot;P&quot;;(Stock-EffPriceIfAsg);(EffPriceIfAsg-Stock))/Stock*100;&quot;0.0&quot;)&amp;&quot;/&quot;&amp;TEXT( IF(SecType=&quot;P&quot;;(Stock-EffPriceIfAsg);(EffPriceIfAsg-Stock))/Stock /AnnDivider;&quot;0%&quot;)" office:value-type="string" office:string-value="14.6/84%" calcext:value-type="string">
            <text:p>14.6/84%</text:p>
          </table:table-cell>
          <table:table-cell table:style-name="ce748" table:formula="of:=Opt/Stock" office:value-type="percentage" office:value="0.218926074265155" calcext:value-type="percentage">
            <text:p>21.9%</text:p>
          </table:table-cell>
          <table:table-cell table:style-name="ce748" table:formula="of:=[.M28]/AnnDivider" office:value-type="percentage" office:value="1.25825292586701" calcext:value-type="percentage">
            <text:p>125.8%</text:p>
          </table:table-cell>
          <table:table-cell table:style-name="ce751" table:formula="of:=IF(SecType=&quot;P&quot;;(Stock+Opt);(Stock-Opt))" office:value-type="float" office:value="345.18" calcext:value-type="float">
            <text:p>345.18</text:p>
          </table:table-cell>
          <table:table-cell table:style-name="ce753" table:formula="of:=TEXT( IF(SecType=&quot;P&quot;;(StockPMOpt-Stock);(Stock-StockPMOpt))/Stock*100;&quot;0.0;[RED]-0.0&quot; )&amp;&quot;/&quot;&amp;TEXT( IF(SecType=&quot;P&quot;;(StockPMOpt-Stock);(Stock-StockPMOpt))/Stock/AnnDivider;&quot;0%;[RED]-0%&quot;)" office:value-type="string" office:string-value="21.9/126%" calcext:value-type="string">
            <text:p>21.9/126%</text:p>
          </table:table-cell>
          <table:table-cell table:style-name="ce755" table:formula="of:=IF(SecType=&quot;P&quot;;(StockPMOpt-Strike);(Strike-StockPMOpt))/StockPMOpt" office:value-type="percentage" office:value="0.187786082623559" calcext:value-type="percentage">
            <text:p>18.8%</text:p>
          </table:table-cell>
          <table:table-cell table:style-name="ce757" table:formula="of:=[.Q28]/AnnDivider" office:value-type="percentage" office:value="1.07927933523359" calcext:value-type="percentage">
            <text:p>108%</text:p>
          </table:table-cell>
          <table:table-cell table:style-name="ce759" table:formula="of:=IF(PctITM &gt; 0; IF(SecType=&quot;P&quot;;Strike-Stock;Stock-Strike) / Opt;&quot;&quot;)" office:value-type="percentage" office:value="0.330025839793282" calcext:value-type="percentage">
            <text:p>33%</text:p>
          </table:table-cell>
          <table:table-cell table:style-name="ce5093" table:formula="of:=Expiry-QuoteDate" office:value-type="float" office:value="63.5071180555533" calcext:value-type="float">
            <text:p>64</text:p>
          </table:table-cell>
          <table:table-cell table:style-name="ce764" table:formula="of:=IF(EffPriceIfAsg&lt;&gt;0;   FLOOR(Principal/(100*EffPriceIfAsg)-0;1)  &amp; &quot;,&quot; &amp; FLOOR(Principal/(100*StockPMOpt)-0;1)    ;&quot;&quot;)" office:value-type="string" office:string-value="1,1" calcext:value-type="string">
            <text:p>1,1</text:p>
          </table:table-cell>
          <table:table-cell table:style-name="ce1145" table:formula="of:=DaysToExpiry/365" office:value-type="float" office:value="0.17399210426179" calcext:value-type="float">
            <text:p>.174</text:p>
          </table:table-cell>
          <table:table-cell table:style-name="ce769" table:formula="of:=IF(PctITM &gt; 0;Opt - ABS(Stock-Strike); Opt)" office:value-type="float" office:value="64.82" calcext:value-type="float">
            <text:p>64.82</text:p>
          </table:table-cell>
          <table:table-cell table:style-name="ce771" table:formula="of:=(Tv/Stock)/AnnDivider" office:value-type="percentage" office:value="0.842996947335397" calcext:value-type="percentage">
            <text:p>84.3%</text:p>
          </table:table-cell>
          <table:table-cell table:style-name="ce773" table:formula="of:=IF(AND([.B28]=&quot;C&quot;;[.B29]=&quot;P&quot;;[.D28]=[.D29];[.C28]=[.C29]);(Stock-Strike)-([.H28]-[.H29]);&quot;   --   &quot;)" office:value-type="string" office:string-value="   --   " calcext:value-type="string">
            <text:p><text:s text:c="3"/>-- <text:s text:c="2"/></text:p>
          </table:table-cell>
          <table:table-cell table:style-name="ce443" table:number-columns-repeated="2"/>
          <table:table-cell table:number-columns-repeated="37"/>
        </table:table-row>
        <table:table-row table:style-name="ro2">
          <table:table-cell table:style-name="ce522"/>
          <table:table-cell table:style-name="ce535" office:value-type="string" calcext:value-type="string">
            <text:p>C</text:p>
          </table:table-cell>
          <table:table-cell table:style-name="ce549" office:value-type="date" office:date-value="2020-11-20T23:59:59" calcext:value-type="date">
            <text:p>20Nov'20</text:p>
          </table:table-cell>
          <table:table-cell table:style-name="ce559" office:value-type="float" office:value="430" calcext:value-type="float">
            <text:p>430.00</text:p>
          </table:table-cell>
          <table:table-cell table:style-name="ce569" office:value-type="float" office:value="88.05" calcext:value-type="float">
            <text:p>88.05</text:p>
          </table:table-cell>
          <table:table-cell table:style-name="ce569" office:value-type="float" office:value="89.2" calcext:value-type="float">
            <text:p>89.20</text:p>
          </table:table-cell>
          <table:table-cell table:style-name="ce569"/>
          <table:table-cell table:style-name="ce578" table:formula="of:=GETPRICEUSED(N(Bid); N(Ask); N(Last); TickerCell;  CELL(&quot;ADDRESS&quot;) &amp; &quot; &quot; &amp; Expiry &amp; &quot; &quot; &amp; Strike &amp; SecType)" office:value-type="float" office:value="88.65" calcext:value-type="float">
            <text:p>88.65</text:p>
          </table:table-cell>
          <table:table-cell table:style-name="ce592" table:formula="of:=IF(SecType=&quot;P&quot;; -1; 1)*(1 - Strike/Stock)" office:value-type="percentage" office:value="0.0269952254881995" calcext:value-type="percentage">
            <text:p>2.7%</text:p>
          </table:table-cell>
          <table:table-cell table:style-name="ce592" table:formula="of:=TEXT([.I29]/DaysToExpiry; &quot;.00%&quot;)" office:value-type="string" office:string-value=".04%" calcext:value-type="string">
            <text:p>.04%</text:p>
          </table:table-cell>
          <table:table-cell table:style-name="ce599" table:formula="of:=IF(SecType=&quot;P&quot;;PLUSOPTCOMM(Strike-Opt;&quot;bb&quot;);MINUSOPTCOMM(Strike+Opt))" office:value-type="float" office:value="518.553" calcext:value-type="float">
            <text:p>518.55</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17.3/100%" calcext:value-type="string">
            <text:p>17.3/100%</text:p>
          </table:table-cell>
          <table:table-cell table:style-name="ce612" table:formula="of:=Opt/Stock" office:value-type="percentage" office:value="0.200597379675514" calcext:value-type="percentage">
            <text:p>20.1%</text:p>
          </table:table-cell>
          <table:table-cell table:style-name="ce612" table:formula="of:=[.M29]/AnnDivider" office:value-type="percentage" office:value="1.15291082044559" calcext:value-type="percentage">
            <text:p>115.3%</text:p>
          </table:table-cell>
          <table:table-cell table:style-name="ce618" table:formula="of:=IF(SecType=&quot;P&quot;;(Stock+Opt);(Stock-Opt))" office:value-type="float" office:value="353.28" calcext:value-type="float">
            <text:p>353.28</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20.1/115%" calcext:value-type="string">
            <text:p>20.1/115%</text:p>
          </table:table-cell>
          <table:table-cell table:style-name="ce628" table:formula="of:=IF(SecType=&quot;P&quot;;(StockPMOpt-Strike);(Strike-StockPMOpt))/StockPMOpt" office:value-type="percentage" office:value="0.217164855072464" calcext:value-type="percentage">
            <text:p>21.7%</text:p>
          </table:table-cell>
          <table:table-cell table:style-name="ce633" table:formula="of:=[.Q29]/AnnDivider" office:value-type="percentage" office:value="1.24813051715103" calcext:value-type="percentage">
            <text:p>125%</text:p>
          </table:table-cell>
          <table:table-cell table:style-name="ce638" table:formula="of:=IF(PctITM &gt; 0; IF(SecType=&quot;P&quot;;Strike-Stock;Stock-Strike) / Opt;&quot;&quot;)" office:value-type="percentage" office:value="0.134574168076706" calcext:value-type="percentage">
            <text:p>13%</text:p>
          </table:table-cell>
          <table:table-cell table:style-name="ce644" table:formula="of:=Expiry-QuoteDate" office:value-type="float" office:value="63.5071180555533" calcext:value-type="float">
            <text:p>64</text:p>
          </table:table-cell>
          <table:table-cell table:style-name="ce650" table:formula="of:=IF(EffPriceIfAsg&lt;&gt;0;   FLOOR(Principal/(100*EffPriceIfAsg)-0;1)  &amp; &quot;,&quot; &amp; FLOOR(Principal/(100*StockPMOpt)-0;1)    ;&quot;&quot;)" office:value-type="string" office:string-value="0,1" calcext:value-type="string">
            <text:p>0,1</text:p>
          </table:table-cell>
          <table:table-cell table:style-name="ce655" table:formula="of:=DaysToExpiry/365" office:value-type="float" office:value="0.17399210426179" calcext:value-type="float">
            <text:p>.174</text:p>
          </table:table-cell>
          <table:table-cell table:style-name="ce661" table:formula="of:=IF(PctITM &gt; 0;Opt - ABS(Stock-Strike); Opt)" office:value-type="float" office:value="76.72" calcext:value-type="float">
            <text:p>76.72</text:p>
          </table:table-cell>
          <table:table-cell table:style-name="ce666" table:formula="of:=(Tv/Stock)/AnnDivider" office:value-type="percentage" office:value="0.997758805917489" calcext:value-type="percentage">
            <text:p>99.8%</text:p>
          </table:table-cell>
          <table:table-cell table:style-name="ce671" table:formula="of:=IF(AND([.B29]=&quot;C&quot;;[.B30]=&quot;P&quot;;[.D29]=[.D30];[.C29]=[.C30]);(Stock-Strike)-([.H29]-[.H30]);&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97" office:value-type="string" calcext:value-type="string">
            <text:p>2</text:p>
          </table:table-cell>
          <table:table-cell table:style-name="ce1474" office:value-type="string" calcext:value-type="string">
            <text:p>C</text:p>
          </table:table-cell>
          <table:table-cell table:style-name="ce1002" office:value-type="date" office:date-value="2020-11-20T23:59:59" calcext:value-type="date">
            <text:p>20Nov'20</text:p>
          </table:table-cell>
          <table:table-cell table:style-name="ce1008" office:value-type="float" office:value="440" calcext:value-type="float">
            <text:p>440.00</text:p>
          </table:table-cell>
          <table:table-cell table:style-name="ce1014" office:value-type="float" office:value="84.35" calcext:value-type="float">
            <text:p>84.35</text:p>
          </table:table-cell>
          <table:table-cell table:style-name="ce1014" office:value-type="float" office:value="84.85" calcext:value-type="float">
            <text:p>84.85</text:p>
          </table:table-cell>
          <table:table-cell table:style-name="ce568"/>
          <table:table-cell table:style-name="ce1019" table:formula="of:=GETPRICEUSED(N(Bid); N(Ask); N(Last); TickerCell;  CELL(&quot;ADDRESS&quot;) &amp; &quot; &quot; &amp; Expiry &amp; &quot; &quot; &amp; Strike &amp; SecType)" office:value-type="float" office:value="84.6" calcext:value-type="float">
            <text:p>84.60</text:p>
          </table:table-cell>
          <table:table-cell table:style-name="ce592" table:formula="of:=IF(SecType=&quot;P&quot;; -1; 1)*(1 - Strike/Stock)" office:value-type="percentage" office:value="0.00436720747629715" calcext:value-type="percentage">
            <text:p>0.4%</text:p>
          </table:table-cell>
          <table:table-cell table:style-name="ce592" table:formula="of:=TEXT([.I30]/DaysToExpiry; &quot;.00%&quot;)" office:value-type="string" office:string-value=".01%" calcext:value-type="string">
            <text:p>.01%</text:p>
          </table:table-cell>
          <table:table-cell table:style-name="ce599" table:formula="of:=IF(SecType=&quot;P&quot;;PLUSOPTCOMM(Strike-Opt;&quot;bb&quot;);MINUSOPTCOMM(Strike+Opt))" office:value-type="float" office:value="524.503" calcext:value-type="float">
            <text:p>524.50</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18.7/107%" calcext:value-type="string">
            <text:p>18.7/107%</text:p>
          </table:table-cell>
          <table:table-cell table:style-name="ce612" table:formula="of:=Opt/Stock" office:value-type="percentage" office:value="0.191433032380694" calcext:value-type="percentage">
            <text:p>19.1%</text:p>
          </table:table-cell>
          <table:table-cell table:style-name="ce612" table:formula="of:=[.M30]/AnnDivider" office:value-type="percentage" office:value="1.10023976773487" calcext:value-type="percentage">
            <text:p>110.0%</text:p>
          </table:table-cell>
          <table:table-cell table:style-name="ce618" table:formula="of:=IF(SecType=&quot;P&quot;;(Stock+Opt);(Stock-Opt))" office:value-type="float" office:value="357.33" calcext:value-type="float">
            <text:p>357.33</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9.1/110%" calcext:value-type="string">
            <text:p>19.1/110%</text:p>
          </table:table-cell>
          <table:table-cell table:style-name="ce628" table:formula="of:=IF(SecType=&quot;P&quot;;(StockPMOpt-Strike);(Strike-StockPMOpt))/StockPMOpt" office:value-type="percentage" office:value="0.231354770100467" calcext:value-type="percentage">
            <text:p>23.1%</text:p>
          </table:table-cell>
          <table:table-cell table:style-name="ce633" table:formula="of:=[.Q30]/AnnDivider" office:value-type="percentage" office:value="1.32968545372823" calcext:value-type="percentage">
            <text:p>133%</text:p>
          </table:table-cell>
          <table:table-cell table:style-name="ce638" table:formula="of:=IF(PctITM &gt; 0; IF(SecType=&quot;P&quot;;Strike-Stock;Stock-Strike) / Opt;&quot;&quot;)" office:value-type="percentage" office:value="0.0228132387706857" calcext:value-type="percentage">
            <text:p>2%</text:p>
          </table:table-cell>
          <table:table-cell table:style-name="ce644" table:formula="of:=Expiry-QuoteDate" office:value-type="float" office:value="63.5071180555533" calcext:value-type="float">
            <text:p>64</text:p>
          </table:table-cell>
          <table:table-cell table:style-name="ce650" table:formula="of:=IF(EffPriceIfAsg&lt;&gt;0;   FLOOR(Principal/(100*EffPriceIfAsg)-0;1)  &amp; &quot;,&quot; &amp; FLOOR(Principal/(100*StockPMOpt)-0;1)    ;&quot;&quot;)" office:value-type="string" office:string-value="0,1" calcext:value-type="string">
            <text:p>0,1</text:p>
          </table:table-cell>
          <table:table-cell table:style-name="ce655" table:formula="of:=DaysToExpiry/365" office:value-type="float" office:value="0.17399210426179" calcext:value-type="float">
            <text:p>.174</text:p>
          </table:table-cell>
          <table:table-cell table:style-name="ce661" table:formula="of:=IF(PctITM &gt; 0;Opt - ABS(Stock-Strike); Opt)" office:value-type="float" office:value="82.67" calcext:value-type="float">
            <text:p>82.67</text:p>
          </table:table-cell>
          <table:table-cell table:style-name="ce666" table:formula="of:=(Tv/Stock)/AnnDivider" office:value-type="percentage" office:value="1.07513973520854" calcext:value-type="percentage">
            <text:p>107.5%</text:p>
          </table:table-cell>
          <table:table-cell table:style-name="ce671" table:formula="of:=IF(AND([.B30]=&quot;C&quot;;[.B31]=&quot;P&quot;;[.D30]=[.D31];[.C30]=[.C31]);(Stock-Strike)-([.H30]-[.H31]);&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522"/>
          <table:table-cell table:style-name="ce535" office:value-type="string" calcext:value-type="string">
            <text:p>C</text:p>
          </table:table-cell>
          <table:table-cell table:style-name="ce549" office:value-type="date" office:date-value="2020-11-20T23:59:59" calcext:value-type="date">
            <text:p>20Nov'20</text:p>
          </table:table-cell>
          <table:table-cell table:style-name="ce559" office:value-type="float" office:value="445" calcext:value-type="float">
            <text:p>445.00</text:p>
          </table:table-cell>
          <table:table-cell table:style-name="ce569" office:value-type="float" office:value="82.35" calcext:value-type="float">
            <text:p>82.35</text:p>
          </table:table-cell>
          <table:table-cell table:style-name="ce569" office:value-type="float" office:value="82.9" calcext:value-type="float">
            <text:p>82.90</text:p>
          </table:table-cell>
          <table:table-cell table:style-name="ce569"/>
          <table:table-cell table:style-name="ce578" table:formula="of:=GETPRICEUSED(N(Bid); N(Ask); N(Last); TickerCell;  CELL(&quot;ADDRESS&quot;) &amp; &quot; &quot; &amp; Expiry &amp; &quot; &quot; &amp; Strike &amp; SecType)" office:value-type="float" office:value="82.65" calcext:value-type="float">
            <text:p>82.65</text:p>
          </table:table-cell>
          <table:table-cell table:style-name="ce592" table:formula="of:=IF(SecType=&quot;P&quot;; -1; 1)*(1 - Strike/Stock)" office:value-type="percentage" office:value="-0.0069468015296541" calcext:value-type="percentage">
            <text:p>-0.7%</text:p>
          </table:table-cell>
          <table:table-cell table:style-name="ce592" table:formula="of:=TEXT([.I31]/DaysToExpiry; &quot;.00%&quot;)" office:value-type="string" office:string-value="-.01%" calcext:value-type="string">
            <text:p>-.01%</text:p>
          </table:table-cell>
          <table:table-cell table:style-name="ce599" table:formula="of:=IF(SecType=&quot;P&quot;;PLUSOPTCOMM(Strike-Opt;&quot;bb&quot;);MINUSOPTCOMM(Strike+Opt))" office:value-type="float" office:value="527.553" calcext:value-type="float">
            <text:p>527.55</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19.4/111%" calcext:value-type="string">
            <text:p>19.4/111%</text:p>
          </table:table-cell>
          <table:table-cell table:style-name="ce612" table:formula="of:=Opt/Stock" office:value-type="percentage" office:value="0.187020568868373" calcext:value-type="percentage">
            <text:p>18.7%</text:p>
          </table:table-cell>
          <table:table-cell table:style-name="ce612" table:formula="of:=[.M31]/AnnDivider" office:value-type="percentage" office:value="1.07487963124453" calcext:value-type="percentage">
            <text:p>107.5%</text:p>
          </table:table-cell>
          <table:table-cell table:style-name="ce618" table:formula="of:=IF(SecType=&quot;P&quot;;(Stock+Opt);(Stock-Opt))" office:value-type="float" office:value="359.28" calcext:value-type="float">
            <text:p>359.28</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8.7/107%" calcext:value-type="string">
            <text:p>18.7/107%</text:p>
          </table:table-cell>
          <table:table-cell table:style-name="ce628" table:formula="of:=IF(SecType=&quot;P&quot;;(StockPMOpt-Strike);(Strike-StockPMOpt))/StockPMOpt" office:value-type="percentage" office:value="0.238588287686484" calcext:value-type="percentage">
            <text:p>23.9%</text:p>
          </table:table-cell>
          <table:table-cell table:style-name="ce633" table:formula="of:=[.Q31]/AnnDivider" office:value-type="percentage" office:value="1.37125928040678" calcext:value-type="percentage">
            <text:p>137%</text:p>
          </table:table-cell>
          <table:table-cell table:style-name="ce638" table:formula="of:=IF(PctITM &gt; 0; IF(SecType=&quot;P&quot;;Strike-Stock;Stock-Strike) / Opt;&quot;&quot;)">
            <text:p/>
          </table:table-cell>
          <table:table-cell table:style-name="ce644" table:formula="of:=Expiry-QuoteDate" office:value-type="float" office:value="63.5071180555533" calcext:value-type="float">
            <text:p>64</text:p>
          </table:table-cell>
          <table:table-cell table:style-name="ce650" table:formula="of:=IF(EffPriceIfAsg&lt;&gt;0;   FLOOR(Principal/(100*EffPriceIfAsg)-0;1)  &amp; &quot;,&quot; &amp; FLOOR(Principal/(100*StockPMOpt)-0;1)    ;&quot;&quot;)" office:value-type="string" office:string-value="0,1" calcext:value-type="string">
            <text:p>0,1</text:p>
          </table:table-cell>
          <table:table-cell table:style-name="ce655" table:formula="of:=DaysToExpiry/365" office:value-type="float" office:value="0.17399210426179" calcext:value-type="float">
            <text:p>.174</text:p>
          </table:table-cell>
          <table:table-cell table:style-name="ce661" table:formula="of:=IF(PctITM &gt; 0;Opt - ABS(Stock-Strike); Opt)" office:value-type="float" office:value="82.65" calcext:value-type="float">
            <text:p>82.65</text:p>
          </table:table-cell>
          <table:table-cell table:style-name="ce666" table:formula="of:=(Tv/Stock)/AnnDivider" office:value-type="percentage" office:value="1.07487963124453" calcext:value-type="percentage">
            <text:p>107.5%</text:p>
          </table:table-cell>
          <table:table-cell table:style-name="ce671" table:formula="of:=IF(AND([.B31]=&quot;C&quot;;[.B32]=&quot;P&quot;;[.D31]=[.D32];[.C31]=[.C32]);(Stock-Strike)-([.H31]-[.H32]);&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97" office:value-type="string" calcext:value-type="string">
            <text:p>1</text:p>
          </table:table-cell>
          <table:table-cell table:style-name="ce1474" office:value-type="string" calcext:value-type="string">
            <text:p>C</text:p>
          </table:table-cell>
          <table:table-cell table:style-name="ce1002" office:value-type="date" office:date-value="2020-11-20T23:59:59" calcext:value-type="date">
            <text:p>20Nov'20</text:p>
          </table:table-cell>
          <table:table-cell table:style-name="ce1008" office:value-type="float" office:value="450" calcext:value-type="float">
            <text:p>450.00</text:p>
          </table:table-cell>
          <table:table-cell table:style-name="ce1014" office:value-type="float" office:value="80.55" calcext:value-type="float">
            <text:p>80.55</text:p>
          </table:table-cell>
          <table:table-cell table:style-name="ce1014" office:value-type="float" office:value="81.05" calcext:value-type="float">
            <text:p>81.05</text:p>
          </table:table-cell>
          <table:table-cell table:style-name="ce376"/>
          <table:table-cell table:style-name="ce1019" table:formula="of:=GETPRICEUSED(N(Bid); N(Ask); N(Last); TickerCell;  CELL(&quot;ADDRESS&quot;) &amp; &quot; &quot; &amp; Expiry &amp; &quot; &quot; &amp; Strike &amp; SecType)" office:value-type="float" office:value="80.8" calcext:value-type="float">
            <text:p>80.80</text:p>
          </table:table-cell>
          <table:table-cell table:style-name="ce592" table:formula="of:=IF(SecType=&quot;P&quot;; -1; 1)*(1 - Strike/Stock)" office:value-type="percentage" office:value="-0.0182608105356052" calcext:value-type="percentage">
            <text:p>-1.8%</text:p>
          </table:table-cell>
          <table:table-cell table:style-name="ce592" table:formula="of:=TEXT([.I32]/DaysToExpiry; &quot;.00%&quot;)" office:value-type="string" office:string-value="-.03%" calcext:value-type="string">
            <text:p>-.03%</text:p>
          </table:table-cell>
          <table:table-cell table:style-name="ce599" table:formula="of:=IF(SecType=&quot;P&quot;;PLUSOPTCOMM(Strike-Opt;&quot;bb&quot;);MINUSOPTCOMM(Strike+Opt))" office:value-type="float" office:value="530.703" calcext:value-type="float">
            <text:p>530.70</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20.1/115%" calcext:value-type="string">
            <text:p>20.1/115%</text:p>
          </table:table-cell>
          <table:table-cell table:style-name="ce612" table:formula="of:=Opt/Stock" office:value-type="percentage" office:value="0.182834385536171" calcext:value-type="percentage">
            <text:p>18.3%</text:p>
          </table:table-cell>
          <table:table-cell table:style-name="ce612" table:formula="of:=[.M32]/AnnDivider" office:value-type="percentage" office:value="1.05082001457421" calcext:value-type="percentage">
            <text:p>105.1%</text:p>
          </table:table-cell>
          <table:table-cell table:style-name="ce618" table:formula="of:=IF(SecType=&quot;P&quot;;(Stock+Opt);(Stock-Opt))" office:value-type="float" office:value="361.13" calcext:value-type="float">
            <text:p>361.13</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8.3/105%" calcext:value-type="string">
            <text:p>18.3/105%</text:p>
          </table:table-cell>
          <table:table-cell table:style-name="ce628" table:formula="of:=IF(SecType=&quot;P&quot;;(StockPMOpt-Strike);(Strike-StockPMOpt))/StockPMOpt" office:value-type="percentage" office:value="0.24608866613131" calcext:value-type="percentage">
            <text:p>24.6%</text:p>
          </table:table-cell>
          <table:table-cell table:style-name="ce633" table:formula="of:=[.Q32]/AnnDivider" office:value-type="percentage" office:value="1.41436685978028" calcext:value-type="percentage">
            <text:p>141%</text:p>
          </table:table-cell>
          <table:table-cell table:style-name="ce638" table:formula="of:=IF(PctITM &gt; 0; IF(SecType=&quot;P&quot;;Strike-Stock;Stock-Strike) / Opt;&quot;&quot;)">
            <text:p/>
          </table:table-cell>
          <table:table-cell table:style-name="ce644" table:formula="of:=Expiry-QuoteDate" office:value-type="float" office:value="63.5071180555533" calcext:value-type="float">
            <text:p>64</text:p>
          </table:table-cell>
          <table:table-cell table:style-name="ce650" table:formula="of:=IF(EffPriceIfAsg&lt;&gt;0;   FLOOR(Principal/(100*EffPriceIfAsg)-0;1)  &amp; &quot;,&quot; &amp; FLOOR(Principal/(100*StockPMOpt)-0;1)    ;&quot;&quot;)" office:value-type="string" office:string-value="0,1" calcext:value-type="string">
            <text:p>0,1</text:p>
          </table:table-cell>
          <table:table-cell table:style-name="ce655" table:formula="of:=DaysToExpiry/365" office:value-type="float" office:value="0.17399210426179" calcext:value-type="float">
            <text:p>.174</text:p>
          </table:table-cell>
          <table:table-cell table:style-name="ce661" table:formula="of:=IF(PctITM &gt; 0;Opt - ABS(Stock-Strike); Opt)" office:value-type="float" office:value="80.8" calcext:value-type="float">
            <text:p>80.80</text:p>
          </table:table-cell>
          <table:table-cell table:style-name="ce666" table:formula="of:=(Tv/Stock)/AnnDivider" office:value-type="percentage" office:value="1.05082001457421" calcext:value-type="percentage">
            <text:p>105.1%</text:p>
          </table:table-cell>
          <table:table-cell table:style-name="ce671" table:formula="of:=IF(AND([.B32]=&quot;C&quot;;[.B33]=&quot;P&quot;;[.D32]=[.D33];[.C32]=[.C33]);(Stock-Strike)-([.H32]-[.H33]);&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522"/>
          <table:table-cell table:style-name="ce1474" office:value-type="string" calcext:value-type="string">
            <text:p>C</text:p>
          </table:table-cell>
          <table:table-cell table:style-name="ce1002" office:value-type="date" office:date-value="2020-11-20T23:59:59" calcext:value-type="date">
            <text:p>20Nov'20</text:p>
          </table:table-cell>
          <table:table-cell table:style-name="ce1008" office:value-type="float" office:value="455" calcext:value-type="float">
            <text:p>455.00</text:p>
          </table:table-cell>
          <table:table-cell table:style-name="ce1014" office:value-type="float" office:value="78.65" calcext:value-type="float">
            <text:p>78.65</text:p>
          </table:table-cell>
          <table:table-cell table:style-name="ce1014" office:value-type="float" office:value="79.15" calcext:value-type="float">
            <text:p>79.15</text:p>
          </table:table-cell>
          <table:table-cell table:style-name="ce569"/>
          <table:table-cell table:style-name="ce578" table:formula="of:=GETPRICEUSED(N(Bid); N(Ask); N(Last); TickerCell;  CELL(&quot;ADDRESS&quot;) &amp; &quot; &quot; &amp; Expiry &amp; &quot; &quot; &amp; Strike &amp; SecType)" office:value-type="float" office:value="78.9" calcext:value-type="float">
            <text:p>78.90</text:p>
          </table:table-cell>
          <table:table-cell table:style-name="ce592" table:formula="of:=IF(SecType=&quot;P&quot;; -1; 1)*(1 - Strike/Stock)" office:value-type="percentage" office:value="-0.0295748195415564" calcext:value-type="percentage">
            <text:p>-3.0%</text:p>
          </table:table-cell>
          <table:table-cell table:style-name="ce592" table:formula="of:=TEXT([.I33]/DaysToExpiry; &quot;.00%&quot;)" office:value-type="string" office:string-value="-.05%" calcext:value-type="string">
            <text:p>-.05%</text:p>
          </table:table-cell>
          <table:table-cell table:style-name="ce599" table:formula="of:=IF(SecType=&quot;P&quot;;PLUSOPTCOMM(Strike-Opt;&quot;bb&quot;);MINUSOPTCOMM(Strike+Opt))" office:value-type="float" office:value="533.803" calcext:value-type="float">
            <text:p>533.80</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20.8/119%" calcext:value-type="string">
            <text:p>20.8/119%</text:p>
          </table:table-cell>
          <table:table-cell table:style-name="ce612" table:formula="of:=Opt/Stock" office:value-type="percentage" office:value="0.178535062113909" calcext:value-type="percentage">
            <text:p>17.9%</text:p>
          </table:table-cell>
          <table:table-cell table:style-name="ce612" table:formula="of:=[.M33]/AnnDivider" office:value-type="percentage" office:value="1.02611013799387" calcext:value-type="percentage">
            <text:p>102.6%</text:p>
          </table:table-cell>
          <table:table-cell table:style-name="ce618" table:formula="of:=IF(SecType=&quot;P&quot;;(Stock+Opt);(Stock-Opt))" office:value-type="float" office:value="363.03" calcext:value-type="float">
            <text:p>363.03</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7.9/103%" calcext:value-type="string">
            <text:p>17.9/103%</text:p>
          </table:table-cell>
          <table:table-cell table:style-name="ce628" table:formula="of:=IF(SecType=&quot;P&quot;;(StockPMOpt-Strike);(Strike-StockPMOpt))/StockPMOpt" office:value-type="percentage" office:value="0.253339944357216" calcext:value-type="percentage">
            <text:p>25.3%</text:p>
          </table:table-cell>
          <table:table-cell table:style-name="ce633" table:formula="of:=[.Q33]/AnnDivider" office:value-type="percentage" office:value="1.45604276373391" calcext:value-type="percentage">
            <text:p>146%</text:p>
          </table:table-cell>
          <table:table-cell table:style-name="ce638" table:formula="of:=IF(PctITM &gt; 0; IF(SecType=&quot;P&quot;;Strike-Stock;Stock-Strike) / Opt;&quot;&quot;)">
            <text:p/>
          </table:table-cell>
          <table:table-cell table:style-name="ce644" table:formula="of:=Expiry-QuoteDate" office:value-type="float" office:value="63.5071180555533" calcext:value-type="float">
            <text:p>64</text:p>
          </table:table-cell>
          <table:table-cell table:style-name="ce650" table:formula="of:=IF(EffPriceIfAsg&lt;&gt;0;   FLOOR(Principal/(100*EffPriceIfAsg)-0;1)  &amp; &quot;,&quot; &amp; FLOOR(Principal/(100*StockPMOpt)-0;1)    ;&quot;&quot;)" office:value-type="string" office:string-value="0,1" calcext:value-type="string">
            <text:p>0,1</text:p>
          </table:table-cell>
          <table:table-cell table:style-name="ce655" table:formula="of:=DaysToExpiry/365" office:value-type="float" office:value="0.17399210426179" calcext:value-type="float">
            <text:p>.174</text:p>
          </table:table-cell>
          <table:table-cell table:style-name="ce661" table:formula="of:=IF(PctITM &gt; 0;Opt - ABS(Stock-Strike); Opt)" office:value-type="float" office:value="78.9" calcext:value-type="float">
            <text:p>78.90</text:p>
          </table:table-cell>
          <table:table-cell table:style-name="ce666" table:formula="of:=(Tv/Stock)/AnnDivider" office:value-type="percentage" office:value="1.02611013799387" calcext:value-type="percentage">
            <text:p>102.6%</text:p>
          </table:table-cell>
          <table:table-cell table:style-name="ce671" table:formula="of:=IF(AND([.B33]=&quot;C&quot;;[.B34]=&quot;P&quot;;[.D33]=[.D34];[.C33]=[.C34]);(Stock-Strike)-([.H33]-[.H34]);&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522"/>
          <table:table-cell table:style-name="ce535" office:value-type="string" calcext:value-type="string">
            <text:p>C</text:p>
          </table:table-cell>
          <table:table-cell table:style-name="ce549" office:value-type="date" office:date-value="2020-11-20T23:59:59" calcext:value-type="date">
            <text:p>20Nov'20</text:p>
          </table:table-cell>
          <table:table-cell table:style-name="ce559" office:value-type="float" office:value="460" calcext:value-type="float">
            <text:p>460.00</text:p>
          </table:table-cell>
          <table:table-cell table:style-name="ce569" office:value-type="float" office:value="76.8" calcext:value-type="float">
            <text:p>76.80</text:p>
          </table:table-cell>
          <table:table-cell table:style-name="ce569" office:value-type="float" office:value="77.45" calcext:value-type="float">
            <text:p>77.45</text:p>
          </table:table-cell>
          <table:table-cell table:style-name="ce569"/>
          <table:table-cell table:style-name="ce578" table:formula="of:=GETPRICEUSED(N(Bid); N(Ask); N(Last); TickerCell;  CELL(&quot;ADDRESS&quot;) &amp; &quot; &quot; &amp; Expiry &amp; &quot; &quot; &amp; Strike &amp; SecType)" office:value-type="float" office:value="77.15" calcext:value-type="float">
            <text:p>77.15</text:p>
          </table:table-cell>
          <table:table-cell table:style-name="ce592" table:formula="of:=IF(SecType=&quot;P&quot;; -1; 1)*(1 - Strike/Stock)" office:value-type="percentage" office:value="-0.0408888285475075" calcext:value-type="percentage">
            <text:p>-4.1%</text:p>
          </table:table-cell>
          <table:table-cell table:style-name="ce592" table:formula="of:=TEXT([.I34]/DaysToExpiry; &quot;.00%&quot;)" office:value-type="string" office:string-value="-.06%" calcext:value-type="string">
            <text:p>-.06%</text:p>
          </table:table-cell>
          <table:table-cell table:style-name="ce599" table:formula="of:=IF(SecType=&quot;P&quot;;PLUSOPTCOMM(Strike-Opt;&quot;bb&quot;);MINUSOPTCOMM(Strike+Opt))" office:value-type="float" office:value="537.053" calcext:value-type="float">
            <text:p>537.05</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21.5/124%" calcext:value-type="string">
            <text:p>21.5/124%</text:p>
          </table:table-cell>
          <table:table-cell table:style-name="ce612" table:formula="of:=Opt/Stock" office:value-type="percentage" office:value="0.174575158961827" calcext:value-type="percentage">
            <text:p>17.5%</text:p>
          </table:table-cell>
          <table:table-cell table:style-name="ce612" table:formula="of:=[.M34]/AnnDivider" office:value-type="percentage" office:value="1.00335104114356" calcext:value-type="percentage">
            <text:p>100.3%</text:p>
          </table:table-cell>
          <table:table-cell table:style-name="ce618" table:formula="of:=IF(SecType=&quot;P&quot;;(Stock+Opt);(Stock-Opt))" office:value-type="float" office:value="364.78" calcext:value-type="float">
            <text:p>364.78</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7.5/100%" calcext:value-type="string">
            <text:p>17.5/100%</text:p>
          </table:table-cell>
          <table:table-cell table:style-name="ce628" table:formula="of:=IF(SecType=&quot;P&quot;;(StockPMOpt-Strike);(Strike-StockPMOpt))/StockPMOpt" office:value-type="percentage" office:value="0.261034047919294" calcext:value-type="percentage">
            <text:p>26.1%</text:p>
          </table:table-cell>
          <table:table-cell table:style-name="ce633" table:formula="of:=[.Q34]/AnnDivider" office:value-type="percentage" office:value="1.50026375637449" calcext:value-type="percentage">
            <text:p>150%</text:p>
          </table:table-cell>
          <table:table-cell table:style-name="ce638" table:formula="of:=IF(PctITM &gt; 0; IF(SecType=&quot;P&quot;;Strike-Stock;Stock-Strike) / Opt;&quot;&quot;)">
            <text:p/>
          </table:table-cell>
          <table:table-cell table:style-name="ce644" table:formula="of:=Expiry-QuoteDate" office:value-type="float" office:value="63.5071180555533" calcext:value-type="float">
            <text:p>64</text:p>
          </table:table-cell>
          <table:table-cell table:style-name="ce650" table:formula="of:=IF(EffPriceIfAsg&lt;&gt;0;   FLOOR(Principal/(100*EffPriceIfAsg)-0;1)  &amp; &quot;,&quot; &amp; FLOOR(Principal/(100*StockPMOpt)-0;1)    ;&quot;&quot;)" office:value-type="string" office:string-value="0,1" calcext:value-type="string">
            <text:p>0,1</text:p>
          </table:table-cell>
          <table:table-cell table:style-name="ce655" table:formula="of:=DaysToExpiry/365" office:value-type="float" office:value="0.17399210426179" calcext:value-type="float">
            <text:p>.174</text:p>
          </table:table-cell>
          <table:table-cell table:style-name="ce661" table:formula="of:=IF(PctITM &gt; 0;Opt - ABS(Stock-Strike); Opt)" office:value-type="float" office:value="77.15" calcext:value-type="float">
            <text:p>77.15</text:p>
          </table:table-cell>
          <table:table-cell table:style-name="ce666" table:formula="of:=(Tv/Stock)/AnnDivider" office:value-type="percentage" office:value="1.00335104114356" calcext:value-type="percentage">
            <text:p>100.3%</text:p>
          </table:table-cell>
          <table:table-cell table:style-name="ce671" table:formula="of:=IF(AND([.B34]=&quot;C&quot;;[.B35]=&quot;P&quot;;[.D34]=[.D35];[.C34]=[.C35]);(Stock-Strike)-([.H34]-[.H35]);&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522"/>
          <table:table-cell table:style-name="ce535" office:value-type="string" calcext:value-type="string">
            <text:p>C</text:p>
          </table:table-cell>
          <table:table-cell table:style-name="ce549" office:value-type="date" office:date-value="2020-11-20T23:59:59" calcext:value-type="date">
            <text:p>20Nov'20</text:p>
          </table:table-cell>
          <table:table-cell table:style-name="ce559" office:value-type="float" office:value="465" calcext:value-type="float">
            <text:p>465.00</text:p>
          </table:table-cell>
          <table:table-cell table:style-name="ce569" office:value-type="float" office:value="75.1" calcext:value-type="float">
            <text:p>75.10</text:p>
          </table:table-cell>
          <table:table-cell table:style-name="ce569" office:value-type="float" office:value="75.65" calcext:value-type="float">
            <text:p>75.65</text:p>
          </table:table-cell>
          <table:table-cell table:style-name="ce569"/>
          <table:table-cell table:style-name="ce578" table:formula="of:=GETPRICEUSED(N(Bid); N(Ask); N(Last); TickerCell;  CELL(&quot;ADDRESS&quot;) &amp; &quot; &quot; &amp; Expiry &amp; &quot; &quot; &amp; Strike &amp; SecType)" office:value-type="float" office:value="75.4" calcext:value-type="float">
            <text:p>75.40</text:p>
          </table:table-cell>
          <table:table-cell table:style-name="ce592" table:formula="of:=IF(SecType=&quot;P&quot;; -1; 1)*(1 - Strike/Stock)" office:value-type="percentage" office:value="-0.0522028375534587" calcext:value-type="percentage">
            <text:p>-5.2%</text:p>
          </table:table-cell>
          <table:table-cell table:style-name="ce592" table:formula="of:=TEXT([.I35]/DaysToExpiry; &quot;.00%&quot;)" office:value-type="string" office:string-value="-.08%" calcext:value-type="string">
            <text:p>-.08%</text:p>
          </table:table-cell>
          <table:table-cell table:style-name="ce599" table:formula="of:=IF(SecType=&quot;P&quot;;PLUSOPTCOMM(Strike-Opt;&quot;bb&quot;);MINUSOPTCOMM(Strike+Opt))" office:value-type="float" office:value="540.303" calcext:value-type="float">
            <text:p>540.30</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22.3/128%" calcext:value-type="string">
            <text:p>22.3/128%</text:p>
          </table:table-cell>
          <table:table-cell table:style-name="ce612" table:formula="of:=Opt/Stock" office:value-type="percentage" office:value="0.170615255809744" calcext:value-type="percentage">
            <text:p>17.1%</text:p>
          </table:table-cell>
          <table:table-cell table:style-name="ce612" table:formula="of:=[.M35]/AnnDivider" office:value-type="percentage" office:value="0.980591944293257" calcext:value-type="percentage">
            <text:p>98.1%</text:p>
          </table:table-cell>
          <table:table-cell table:style-name="ce618" table:formula="of:=IF(SecType=&quot;P&quot;;(Stock+Opt);(Stock-Opt))" office:value-type="float" office:value="366.53" calcext:value-type="float">
            <text:p>366.53</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7.1/98%" calcext:value-type="string">
            <text:p>17.1/98%</text:p>
          </table:table-cell>
          <table:table-cell table:style-name="ce628" table:formula="of:=IF(SecType=&quot;P&quot;;(StockPMOpt-Strike);(Strike-StockPMOpt))/StockPMOpt" office:value-type="percentage" office:value="0.268654680380869" calcext:value-type="percentage">
            <text:p>26.9%</text:p>
          </table:table-cell>
          <table:table-cell table:style-name="ce633" table:formula="of:=[.Q35]/AnnDivider" office:value-type="percentage" office:value="1.54406248214947" calcext:value-type="percentage">
            <text:p>154%</text:p>
          </table:table-cell>
          <table:table-cell table:style-name="ce638" table:formula="of:=IF(PctITM &gt; 0; IF(SecType=&quot;P&quot;;Strike-Stock;Stock-Strike) / Opt;&quot;&quot;)">
            <text:p/>
          </table:table-cell>
          <table:table-cell table:style-name="ce644" table:formula="of:=Expiry-QuoteDate" office:value-type="float" office:value="63.5071180555533" calcext:value-type="float">
            <text:p>64</text:p>
          </table:table-cell>
          <table:table-cell table:style-name="ce650" table:formula="of:=IF(EffPriceIfAsg&lt;&gt;0;   FLOOR(Principal/(100*EffPriceIfAsg)-0;1)  &amp; &quot;,&quot; &amp; FLOOR(Principal/(100*StockPMOpt)-0;1)    ;&quot;&quot;)" office:value-type="string" office:string-value="0,1" calcext:value-type="string">
            <text:p>0,1</text:p>
          </table:table-cell>
          <table:table-cell table:style-name="ce655" table:formula="of:=DaysToExpiry/365" office:value-type="float" office:value="0.17399210426179" calcext:value-type="float">
            <text:p>.174</text:p>
          </table:table-cell>
          <table:table-cell table:style-name="ce661" table:formula="of:=IF(PctITM &gt; 0;Opt - ABS(Stock-Strike); Opt)" office:value-type="float" office:value="75.4" calcext:value-type="float">
            <text:p>75.40</text:p>
          </table:table-cell>
          <table:table-cell table:style-name="ce666" table:formula="of:=(Tv/Stock)/AnnDivider" office:value-type="percentage" office:value="0.980591944293257" calcext:value-type="percentage">
            <text:p>98.1%</text:p>
          </table:table-cell>
          <table:table-cell table:style-name="ce671" table:formula="of:=IF(AND([.B35]=&quot;C&quot;;[.B36]=&quot;P&quot;;[.D35]=[.D36];[.C35]=[.C36]);(Stock-Strike)-([.H35]-[.H36]);&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522"/>
          <table:table-cell table:style-name="ce535" office:value-type="string" calcext:value-type="string">
            <text:p>C</text:p>
          </table:table-cell>
          <table:table-cell table:style-name="ce549" office:value-type="date" office:date-value="2020-11-20T23:59:59" calcext:value-type="date">
            <text:p>20Nov'20</text:p>
          </table:table-cell>
          <table:table-cell table:style-name="ce559" office:value-type="float" office:value="470" calcext:value-type="float">
            <text:p>470.00</text:p>
          </table:table-cell>
          <table:table-cell table:style-name="ce569" office:value-type="float" office:value="73.35" calcext:value-type="float">
            <text:p>73.35</text:p>
          </table:table-cell>
          <table:table-cell table:style-name="ce569" office:value-type="float" office:value="73.85" calcext:value-type="float">
            <text:p>73.85</text:p>
          </table:table-cell>
          <table:table-cell table:style-name="ce569"/>
          <table:table-cell table:style-name="ce578" table:formula="of:=GETPRICEUSED(N(Bid); N(Ask); N(Last); TickerCell;  CELL(&quot;ADDRESS&quot;) &amp; &quot; &quot; &amp; Expiry &amp; &quot; &quot; &amp; Strike &amp; SecType)" office:value-type="float" office:value="73.6" calcext:value-type="float">
            <text:p>73.60</text:p>
          </table:table-cell>
          <table:table-cell table:style-name="ce592" table:formula="of:=IF(SecType=&quot;P&quot;; -1; 1)*(1 - Strike/Stock)" office:value-type="percentage" office:value="-0.0635168465594098" calcext:value-type="percentage">
            <text:p>-6.4%</text:p>
          </table:table-cell>
          <table:table-cell table:style-name="ce592" table:formula="of:=TEXT([.I36]/DaysToExpiry; &quot;.00%&quot;)" office:value-type="string" office:string-value="-.10%" calcext:value-type="string">
            <text:p>-.10%</text:p>
          </table:table-cell>
          <table:table-cell table:style-name="ce599" table:formula="of:=IF(SecType=&quot;P&quot;;PLUSOPTCOMM(Strike-Opt;&quot;bb&quot;);MINUSOPTCOMM(Strike+Opt))" office:value-type="float" office:value="543.503" calcext:value-type="float">
            <text:p>543.50</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23.0/132%" calcext:value-type="string">
            <text:p>23.0/132%</text:p>
          </table:table-cell>
          <table:table-cell table:style-name="ce612" table:formula="of:=Opt/Stock" office:value-type="percentage" office:value="0.166542212567601" calcext:value-type="percentage">
            <text:p>16.7%</text:p>
          </table:table-cell>
          <table:table-cell table:style-name="ce612" table:formula="of:=[.M36]/AnnDivider" office:value-type="percentage" office:value="0.957182587532941" calcext:value-type="percentage">
            <text:p>95.7%</text:p>
          </table:table-cell>
          <table:table-cell table:style-name="ce618" table:formula="of:=IF(SecType=&quot;P&quot;;(Stock+Opt);(Stock-Opt))" office:value-type="float" office:value="368.33" calcext:value-type="float">
            <text:p>368.33</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6.7/96%" calcext:value-type="string">
            <text:p>16.7/96%</text:p>
          </table:table-cell>
          <table:table-cell table:style-name="ce628" table:formula="of:=IF(SecType=&quot;P&quot;;(StockPMOpt-Strike);(Strike-StockPMOpt))/StockPMOpt" office:value-type="percentage" office:value="0.276029647327125" calcext:value-type="percentage">
            <text:p>27.6%</text:p>
          </table:table-cell>
          <table:table-cell table:style-name="ce633" table:formula="of:=[.Q36]/AnnDivider" office:value-type="percentage" office:value="1.58644927307626" calcext:value-type="percentage">
            <text:p>159%</text:p>
          </table:table-cell>
          <table:table-cell table:style-name="ce638" table:formula="of:=IF(PctITM &gt; 0; IF(SecType=&quot;P&quot;;Strike-Stock;Stock-Strike) / Opt;&quot;&quot;)">
            <text:p/>
          </table:table-cell>
          <table:table-cell table:style-name="ce644" table:formula="of:=Expiry-QuoteDate" office:value-type="float" office:value="63.5071180555533" calcext:value-type="float">
            <text:p>64</text:p>
          </table:table-cell>
          <table:table-cell table:style-name="ce650" table:formula="of:=IF(EffPriceIfAsg&lt;&gt;0;   FLOOR(Principal/(100*EffPriceIfAsg)-0;1)  &amp; &quot;,&quot; &amp; FLOOR(Principal/(100*StockPMOpt)-0;1)    ;&quot;&quot;)" office:value-type="string" office:string-value="0,1" calcext:value-type="string">
            <text:p>0,1</text:p>
          </table:table-cell>
          <table:table-cell table:style-name="ce655" table:formula="of:=DaysToExpiry/365" office:value-type="float" office:value="0.17399210426179" calcext:value-type="float">
            <text:p>.174</text:p>
          </table:table-cell>
          <table:table-cell table:style-name="ce661" table:formula="of:=IF(PctITM &gt; 0;Opt - ABS(Stock-Strike); Opt)" office:value-type="float" office:value="73.6" calcext:value-type="float">
            <text:p>73.60</text:p>
          </table:table-cell>
          <table:table-cell table:style-name="ce666" table:formula="of:=(Tv/Stock)/AnnDivider" office:value-type="percentage" office:value="0.957182587532941" calcext:value-type="percentage">
            <text:p>95.7%</text:p>
          </table:table-cell>
          <table:table-cell table:style-name="ce671" table:formula="of:=IF(AND([.B36]=&quot;C&quot;;[.B37]=&quot;P&quot;;[.D36]=[.D37];[.C36]=[.C37]);(Stock-Strike)-([.H36]-[.H37]);&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522"/>
          <table:table-cell table:style-name="ce535" office:value-type="string" calcext:value-type="string">
            <text:p>C</text:p>
          </table:table-cell>
          <table:table-cell table:style-name="ce549" office:value-type="date" office:date-value="2020-11-20T23:59:59" calcext:value-type="date">
            <text:p>20Nov'20</text:p>
          </table:table-cell>
          <table:table-cell table:style-name="ce559" office:value-type="float" office:value="475" calcext:value-type="float">
            <text:p>475.00</text:p>
          </table:table-cell>
          <table:table-cell table:style-name="ce569" office:value-type="float" office:value="71.7" calcext:value-type="float">
            <text:p>71.70</text:p>
          </table:table-cell>
          <table:table-cell table:style-name="ce569" office:value-type="float" office:value="72.25" calcext:value-type="float">
            <text:p>72.25</text:p>
          </table:table-cell>
          <table:table-cell table:style-name="ce569"/>
          <table:table-cell table:style-name="ce578" table:formula="of:=GETPRICEUSED(N(Bid); N(Ask); N(Last); TickerCell;  CELL(&quot;ADDRESS&quot;) &amp; &quot; &quot; &amp; Expiry &amp; &quot; &quot; &amp; Strike &amp; SecType)" office:value-type="float" office:value="72" calcext:value-type="float">
            <text:p>72.00</text:p>
          </table:table-cell>
          <table:table-cell table:style-name="ce592" table:formula="of:=IF(SecType=&quot;P&quot;; -1; 1)*(1 - Strike/Stock)" office:value-type="percentage" office:value="-0.074830855565361" calcext:value-type="percentage">
            <text:p>-7.5%</text:p>
          </table:table-cell>
          <table:table-cell table:style-name="ce592" table:formula="of:=TEXT([.I37]/DaysToExpiry; &quot;.00%&quot;)" office:value-type="string" office:string-value="-.12%" calcext:value-type="string">
            <text:p>-.12%</text:p>
          </table:table-cell>
          <table:table-cell table:style-name="ce599" table:formula="of:=IF(SecType=&quot;P&quot;;PLUSOPTCOMM(Strike-Opt;&quot;bb&quot;);MINUSOPTCOMM(Strike+Opt))" office:value-type="float" office:value="546.903" calcext:value-type="float">
            <text:p>546.90</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23.8/137%" calcext:value-type="string">
            <text:p>23.8/137%</text:p>
          </table:table-cell>
          <table:table-cell table:style-name="ce612" table:formula="of:=Opt/Stock" office:value-type="percentage" office:value="0.162921729685697" calcext:value-type="percentage">
            <text:p>16.3%</text:p>
          </table:table-cell>
          <table:table-cell table:style-name="ce612" table:formula="of:=[.M37]/AnnDivider" office:value-type="percentage" office:value="0.936374270412659" calcext:value-type="percentage">
            <text:p>93.6%</text:p>
          </table:table-cell>
          <table:table-cell table:style-name="ce618" table:formula="of:=IF(SecType=&quot;P&quot;;(Stock+Opt);(Stock-Opt))" office:value-type="float" office:value="369.93" calcext:value-type="float">
            <text:p>369.93</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6.3/94%" calcext:value-type="string">
            <text:p>16.3/94%</text:p>
          </table:table-cell>
          <table:table-cell table:style-name="ce628" table:formula="of:=IF(SecType=&quot;P&quot;;(StockPMOpt-Strike);(Strike-StockPMOpt))/StockPMOpt" office:value-type="percentage" office:value="0.284026707755521" calcext:value-type="percentage">
            <text:p>28.4%</text:p>
          </table:table-cell>
          <table:table-cell table:style-name="ce633" table:formula="of:=[.Q37]/AnnDivider" office:value-type="percentage" office:value="1.63241147614476" calcext:value-type="percentage">
            <text:p>163%</text:p>
          </table:table-cell>
          <table:table-cell table:style-name="ce638" table:formula="of:=IF(PctITM &gt; 0; IF(SecType=&quot;P&quot;;Strike-Stock;Stock-Strike) / Opt;&quot;&quot;)">
            <text:p/>
          </table:table-cell>
          <table:table-cell table:style-name="ce644" table:formula="of:=Expiry-QuoteDate" office:value-type="float" office:value="63.5071180555533" calcext:value-type="float">
            <text:p>64</text:p>
          </table:table-cell>
          <table:table-cell table:style-name="ce650" table:formula="of:=IF(EffPriceIfAsg&lt;&gt;0;   FLOOR(Principal/(100*EffPriceIfAsg)-0;1)  &amp; &quot;,&quot; &amp; FLOOR(Principal/(100*StockPMOpt)-0;1)    ;&quot;&quot;)" office:value-type="string" office:string-value="0,1" calcext:value-type="string">
            <text:p>0,1</text:p>
          </table:table-cell>
          <table:table-cell table:style-name="ce655" table:formula="of:=DaysToExpiry/365" office:value-type="float" office:value="0.17399210426179" calcext:value-type="float">
            <text:p>.174</text:p>
          </table:table-cell>
          <table:table-cell table:style-name="ce661" table:formula="of:=IF(PctITM &gt; 0;Opt - ABS(Stock-Strike); Opt)" office:value-type="float" office:value="72" calcext:value-type="float">
            <text:p>72.00</text:p>
          </table:table-cell>
          <table:table-cell table:style-name="ce666" table:formula="of:=(Tv/Stock)/AnnDivider" office:value-type="percentage" office:value="0.936374270412659" calcext:value-type="percentage">
            <text:p>93.6%</text:p>
          </table:table-cell>
          <table:table-cell table:style-name="ce671" table:formula="of:=IF(AND([.B37]=&quot;C&quot;;[.B38]=&quot;P&quot;;[.D37]=[.D38];[.C37]=[.C38]);(Stock-Strike)-([.H37]-[.H38]);&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522"/>
          <table:table-cell table:style-name="ce535" office:value-type="string" calcext:value-type="string">
            <text:p>C</text:p>
          </table:table-cell>
          <table:table-cell table:style-name="ce549" office:value-type="date" office:date-value="2020-11-20T23:59:59" calcext:value-type="date">
            <text:p>20Nov'20</text:p>
          </table:table-cell>
          <table:table-cell table:style-name="ce559" office:value-type="float" office:value="480" calcext:value-type="float">
            <text:p>480.00</text:p>
          </table:table-cell>
          <table:table-cell table:style-name="ce569" office:value-type="float" office:value="70.05" calcext:value-type="float">
            <text:p>70.05</text:p>
          </table:table-cell>
          <table:table-cell table:style-name="ce569" office:value-type="float" office:value="70.65" calcext:value-type="float">
            <text:p>70.65</text:p>
          </table:table-cell>
          <table:table-cell table:style-name="ce569"/>
          <table:table-cell table:style-name="ce578" table:formula="of:=GETPRICEUSED(N(Bid); N(Ask); N(Last); TickerCell;  CELL(&quot;ADDRESS&quot;) &amp; &quot; &quot; &amp; Expiry &amp; &quot; &quot; &amp; Strike &amp; SecType)" office:value-type="float" office:value="70.35" calcext:value-type="float">
            <text:p>70.35</text:p>
          </table:table-cell>
          <table:table-cell table:style-name="ce592" table:formula="of:=IF(SecType=&quot;P&quot;; -1; 1)*(1 - Strike/Stock)" office:value-type="percentage" office:value="-0.0861448645713121" calcext:value-type="percentage">
            <text:p>-8.6%</text:p>
          </table:table-cell>
          <table:table-cell table:style-name="ce592" table:formula="of:=TEXT([.I38]/DaysToExpiry; &quot;.00%&quot;)" office:value-type="string" office:string-value="-.14%" calcext:value-type="string">
            <text:p>-.14%</text:p>
          </table:table-cell>
          <table:table-cell table:style-name="ce599" table:formula="of:=IF(SecType=&quot;P&quot;;PLUSOPTCOMM(Strike-Opt;&quot;bb&quot;);MINUSOPTCOMM(Strike+Opt))" office:value-type="float" office:value="550.253" calcext:value-type="float">
            <text:p>550.25</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24.5/141%" calcext:value-type="string">
            <text:p>24.5/141%</text:p>
          </table:table-cell>
          <table:table-cell table:style-name="ce612" table:formula="of:=Opt/Stock" office:value-type="percentage" office:value="0.159188106713733" calcext:value-type="percentage">
            <text:p>15.9%</text:p>
          </table:table-cell>
          <table:table-cell table:style-name="ce612" table:formula="of:=[.M38]/AnnDivider" office:value-type="percentage" office:value="0.914915693382369" calcext:value-type="percentage">
            <text:p>91.5%</text:p>
          </table:table-cell>
          <table:table-cell table:style-name="ce618" table:formula="of:=IF(SecType=&quot;P&quot;;(Stock+Opt);(Stock-Opt))" office:value-type="float" office:value="371.58" calcext:value-type="float">
            <text:p>371.58</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5.9/91%" calcext:value-type="string">
            <text:p>15.9/91%</text:p>
          </table:table-cell>
          <table:table-cell table:style-name="ce628" table:formula="of:=IF(SecType=&quot;P&quot;;(StockPMOpt-Strike);(Strike-StockPMOpt))/StockPMOpt" office:value-type="percentage" office:value="0.291781043113192" calcext:value-type="percentage">
            <text:p>29.2%</text:p>
          </table:table-cell>
          <table:table-cell table:style-name="ce633" table:formula="of:=[.Q38]/AnnDivider" office:value-type="percentage" office:value="1.6769786442388" calcext:value-type="percentage">
            <text:p>168%</text:p>
          </table:table-cell>
          <table:table-cell table:style-name="ce638" table:formula="of:=IF(PctITM &gt; 0; IF(SecType=&quot;P&quot;;Strike-Stock;Stock-Strike) / Opt;&quot;&quot;)">
            <text:p/>
          </table:table-cell>
          <table:table-cell table:style-name="ce644" table:formula="of:=Expiry-QuoteDate" office:value-type="float" office:value="63.5071180555533" calcext:value-type="float">
            <text:p>64</text:p>
          </table:table-cell>
          <table:table-cell table:style-name="ce650" table:formula="of:=IF(EffPriceIfAsg&lt;&gt;0;   FLOOR(Principal/(100*EffPriceIfAsg)-0;1)  &amp; &quot;,&quot; &amp; FLOOR(Principal/(100*StockPMOpt)-0;1)    ;&quot;&quot;)" office:value-type="string" office:string-value="0,1" calcext:value-type="string">
            <text:p>0,1</text:p>
          </table:table-cell>
          <table:table-cell table:style-name="ce655" table:formula="of:=DaysToExpiry/365" office:value-type="float" office:value="0.17399210426179" calcext:value-type="float">
            <text:p>.174</text:p>
          </table:table-cell>
          <table:table-cell table:style-name="ce661" table:formula="of:=IF(PctITM &gt; 0;Opt - ABS(Stock-Strike); Opt)" office:value-type="float" office:value="70.35" calcext:value-type="float">
            <text:p>70.35</text:p>
          </table:table-cell>
          <table:table-cell table:style-name="ce666" table:formula="of:=(Tv/Stock)/AnnDivider" office:value-type="percentage" office:value="0.914915693382369" calcext:value-type="percentage">
            <text:p>91.5%</text:p>
          </table:table-cell>
          <table:table-cell table:style-name="ce671" table:formula="of:=IF(AND([.B38]=&quot;C&quot;;[.B39]=&quot;P&quot;;[.D38]=[.D39];[.C38]=[.C39]);(Stock-Strike)-([.H38]-[.H39]);&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522"/>
          <table:table-cell table:style-name="ce535" office:value-type="string" calcext:value-type="string">
            <text:p>C</text:p>
          </table:table-cell>
          <table:table-cell table:style-name="ce549" office:value-type="date" office:date-value="2020-11-20T23:59:59" calcext:value-type="date">
            <text:p>20Nov'20</text:p>
          </table:table-cell>
          <table:table-cell table:style-name="ce559" office:value-type="float" office:value="485" calcext:value-type="float">
            <text:p>485.00</text:p>
          </table:table-cell>
          <table:table-cell table:style-name="ce569" office:value-type="float" office:value="68.45" calcext:value-type="float">
            <text:p>68.45</text:p>
          </table:table-cell>
          <table:table-cell table:style-name="ce569" office:value-type="float" office:value="69.05" calcext:value-type="float">
            <text:p>69.05</text:p>
          </table:table-cell>
          <table:table-cell table:style-name="ce569"/>
          <table:table-cell table:style-name="ce578" table:formula="of:=GETPRICEUSED(N(Bid); N(Ask); N(Last); TickerCell;  CELL(&quot;ADDRESS&quot;) &amp; &quot; &quot; &amp; Expiry &amp; &quot; &quot; &amp; Strike &amp; SecType)" office:value-type="float" office:value="68.75" calcext:value-type="float">
            <text:p>68.75</text:p>
          </table:table-cell>
          <table:table-cell table:style-name="ce592" table:formula="of:=IF(SecType=&quot;P&quot;; -1; 1)*(1 - Strike/Stock)" office:value-type="percentage" office:value="-0.0974588735772635" calcext:value-type="percentage">
            <text:p>-9.7%</text:p>
          </table:table-cell>
          <table:table-cell table:style-name="ce592" table:formula="of:=TEXT([.I39]/DaysToExpiry; &quot;.00%&quot;)" office:value-type="string" office:string-value="-.15%" calcext:value-type="string">
            <text:p>-.15%</text:p>
          </table:table-cell>
          <table:table-cell table:style-name="ce599" table:formula="of:=IF(SecType=&quot;P&quot;;PLUSOPTCOMM(Strike-Opt;&quot;bb&quot;);MINUSOPTCOMM(Strike+Opt))" office:value-type="float" office:value="553.653" calcext:value-type="float">
            <text:p>553.65</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25.3/145%" calcext:value-type="string">
            <text:p>25.3/145%</text:p>
          </table:table-cell>
          <table:table-cell table:style-name="ce612" table:formula="of:=Opt/Stock" office:value-type="percentage" office:value="0.155567623831829" calcext:value-type="percentage">
            <text:p>15.6%</text:p>
          </table:table-cell>
          <table:table-cell table:style-name="ce612" table:formula="of:=[.M39]/AnnDivider" office:value-type="percentage" office:value="0.894107376262088" calcext:value-type="percentage">
            <text:p>89.4%</text:p>
          </table:table-cell>
          <table:table-cell table:style-name="ce618" table:formula="of:=IF(SecType=&quot;P&quot;;(Stock+Opt);(Stock-Opt))" office:value-type="float" office:value="373.18" calcext:value-type="float">
            <text:p>373.18</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5.6/89%" calcext:value-type="string">
            <text:p>15.6/89%</text:p>
          </table:table-cell>
          <table:table-cell table:style-name="ce628" table:formula="of:=IF(SecType=&quot;P&quot;;(StockPMOpt-Strike);(Strike-StockPMOpt))/StockPMOpt" office:value-type="percentage" office:value="0.299640923950908" calcext:value-type="percentage">
            <text:p>30.0%</text:p>
          </table:table-cell>
          <table:table-cell table:style-name="ce633" table:formula="of:=[.Q39]/AnnDivider" office:value-type="percentage" office:value="1.72215242307816" calcext:value-type="percentage">
            <text:p>172%</text:p>
          </table:table-cell>
          <table:table-cell table:style-name="ce638" table:formula="of:=IF(PctITM &gt; 0; IF(SecType=&quot;P&quot;;Strike-Stock;Stock-Strike) / Opt;&quot;&quot;)">
            <text:p/>
          </table:table-cell>
          <table:table-cell table:style-name="ce644" table:formula="of:=Expiry-QuoteDate" office:value-type="float" office:value="63.5071180555533" calcext:value-type="float">
            <text:p>64</text:p>
          </table:table-cell>
          <table:table-cell table:style-name="ce650" table:formula="of:=IF(EffPriceIfAsg&lt;&gt;0;   FLOOR(Principal/(100*EffPriceIfAsg)-0;1)  &amp; &quot;,&quot; &amp; FLOOR(Principal/(100*StockPMOpt)-0;1)    ;&quot;&quot;)" office:value-type="string" office:string-value="0,1" calcext:value-type="string">
            <text:p>0,1</text:p>
          </table:table-cell>
          <table:table-cell table:style-name="ce655" table:formula="of:=DaysToExpiry/365" office:value-type="float" office:value="0.17399210426179" calcext:value-type="float">
            <text:p>.174</text:p>
          </table:table-cell>
          <table:table-cell table:style-name="ce661" table:formula="of:=IF(PctITM &gt; 0;Opt - ABS(Stock-Strike); Opt)" office:value-type="float" office:value="68.75" calcext:value-type="float">
            <text:p>68.75</text:p>
          </table:table-cell>
          <table:table-cell table:style-name="ce666" table:formula="of:=(Tv/Stock)/AnnDivider" office:value-type="percentage" office:value="0.894107376262088" calcext:value-type="percentage">
            <text:p>89.4%</text:p>
          </table:table-cell>
          <table:table-cell table:style-name="ce671" table:formula="of:=IF(AND([.B39]=&quot;C&quot;;[.B40]=&quot;P&quot;;[.D39]=[.D40];[.C39]=[.C40]);(Stock-Strike)-([.H39]-[.H40]);&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522"/>
          <table:table-cell table:style-name="ce535" office:value-type="string" calcext:value-type="string">
            <text:p>C</text:p>
          </table:table-cell>
          <table:table-cell table:style-name="ce549" office:value-type="date" office:date-value="2020-11-20T23:59:59" calcext:value-type="date">
            <text:p>20Nov'20</text:p>
          </table:table-cell>
          <table:table-cell table:style-name="ce559" office:value-type="float" office:value="490" calcext:value-type="float">
            <text:p>490.00</text:p>
          </table:table-cell>
          <table:table-cell table:style-name="ce569" office:value-type="float" office:value="66.95" calcext:value-type="float">
            <text:p>66.95</text:p>
          </table:table-cell>
          <table:table-cell table:style-name="ce569" office:value-type="float" office:value="67.45" calcext:value-type="float">
            <text:p>67.45</text:p>
          </table:table-cell>
          <table:table-cell table:style-name="ce569"/>
          <table:table-cell table:style-name="ce578" table:formula="of:=GETPRICEUSED(N(Bid); N(Ask); N(Last); TickerCell;  CELL(&quot;ADDRESS&quot;) &amp; &quot; &quot; &amp; Expiry &amp; &quot; &quot; &amp; Strike &amp; SecType)" office:value-type="float" office:value="67.2" calcext:value-type="float">
            <text:p>67.20</text:p>
          </table:table-cell>
          <table:table-cell table:style-name="ce592" table:formula="of:=IF(SecType=&quot;P&quot;; -1; 1)*(1 - Strike/Stock)" office:value-type="percentage" office:value="-0.108772882583215" calcext:value-type="percentage">
            <text:p>-10.9%</text:p>
          </table:table-cell>
          <table:table-cell table:style-name="ce592" table:formula="of:=TEXT([.I40]/DaysToExpiry; &quot;.00%&quot;)" office:value-type="string" office:string-value="-.17%" calcext:value-type="string">
            <text:p>-.17%</text:p>
          </table:table-cell>
          <table:table-cell table:style-name="ce599" table:formula="of:=IF(SecType=&quot;P&quot;;PLUSOPTCOMM(Strike-Opt;&quot;bb&quot;);MINUSOPTCOMM(Strike+Opt))" office:value-type="float" office:value="557.103" calcext:value-type="float">
            <text:p>557.10</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26.1/150%" calcext:value-type="string">
            <text:p>26.1/150%</text:p>
          </table:table-cell>
          <table:table-cell table:style-name="ce612" table:formula="of:=Opt/Stock" office:value-type="percentage" office:value="0.152060281039984" calcext:value-type="percentage">
            <text:p>15.2%</text:p>
          </table:table-cell>
          <table:table-cell table:style-name="ce612" table:formula="of:=[.M40]/AnnDivider" office:value-type="percentage" office:value="0.873949319051815" calcext:value-type="percentage">
            <text:p>87.4%</text:p>
          </table:table-cell>
          <table:table-cell table:style-name="ce618" table:formula="of:=IF(SecType=&quot;P&quot;;(Stock+Opt);(Stock-Opt))" office:value-type="float" office:value="374.73" calcext:value-type="float">
            <text:p>374.73</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5.2/87%" calcext:value-type="string">
            <text:p>15.2/87%</text:p>
          </table:table-cell>
          <table:table-cell table:style-name="ce628" table:formula="of:=IF(SecType=&quot;P&quot;;(StockPMOpt-Strike);(Strike-StockPMOpt))/StockPMOpt" office:value-type="percentage" office:value="0.307608144530729" calcext:value-type="percentage">
            <text:p>30.8%</text:p>
          </table:table-cell>
          <table:table-cell table:style-name="ce633" table:formula="of:=[.Q40]/AnnDivider" office:value-type="percentage" office:value="1.76794312498169" calcext:value-type="percentage">
            <text:p>177%</text:p>
          </table:table-cell>
          <table:table-cell table:style-name="ce638" table:formula="of:=IF(PctITM &gt; 0; IF(SecType=&quot;P&quot;;Strike-Stock;Stock-Strike) / Opt;&quot;&quot;)">
            <text:p/>
          </table:table-cell>
          <table:table-cell table:style-name="ce644" table:formula="of:=Expiry-QuoteDate" office:value-type="float" office:value="63.5071180555533" calcext:value-type="float">
            <text:p>64</text:p>
          </table:table-cell>
          <table:table-cell table:style-name="ce650" table:formula="of:=IF(EffPriceIfAsg&lt;&gt;0;   FLOOR(Principal/(100*EffPriceIfAsg)-0;1)  &amp; &quot;,&quot; &amp; FLOOR(Principal/(100*StockPMOpt)-0;1)    ;&quot;&quot;)" office:value-type="string" office:string-value="0,1" calcext:value-type="string">
            <text:p>0,1</text:p>
          </table:table-cell>
          <table:table-cell table:style-name="ce655" table:formula="of:=DaysToExpiry/365" office:value-type="float" office:value="0.17399210426179" calcext:value-type="float">
            <text:p>.174</text:p>
          </table:table-cell>
          <table:table-cell table:style-name="ce661" table:formula="of:=IF(PctITM &gt; 0;Opt - ABS(Stock-Strike); Opt)" office:value-type="float" office:value="67.2" calcext:value-type="float">
            <text:p>67.20</text:p>
          </table:table-cell>
          <table:table-cell table:style-name="ce666" table:formula="of:=(Tv/Stock)/AnnDivider" office:value-type="percentage" office:value="0.873949319051815" calcext:value-type="percentage">
            <text:p>87.4%</text:p>
          </table:table-cell>
          <table:table-cell table:style-name="ce671" table:formula="of:=IF(AND([.B40]=&quot;C&quot;;[.B41]=&quot;P&quot;;[.D40]=[.D41];[.C40]=[.C41]);(Stock-Strike)-([.H40]-[.H41]);&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522"/>
          <table:table-cell table:style-name="ce535" office:value-type="string" calcext:value-type="string">
            <text:p>C</text:p>
          </table:table-cell>
          <table:table-cell table:style-name="ce549" office:value-type="date" office:date-value="2020-11-20T23:59:59" calcext:value-type="date">
            <text:p>20Nov'20</text:p>
          </table:table-cell>
          <table:table-cell table:style-name="ce559" office:value-type="float" office:value="495" calcext:value-type="float">
            <text:p>495.00</text:p>
          </table:table-cell>
          <table:table-cell table:style-name="ce569" office:value-type="float" office:value="65.4" calcext:value-type="float">
            <text:p>65.40</text:p>
          </table:table-cell>
          <table:table-cell table:style-name="ce569" office:value-type="float" office:value="65.9" calcext:value-type="float">
            <text:p>65.90</text:p>
          </table:table-cell>
          <table:table-cell table:style-name="ce569"/>
          <table:table-cell table:style-name="ce578" table:formula="of:=GETPRICEUSED(N(Bid); N(Ask); N(Last); TickerCell;  CELL(&quot;ADDRESS&quot;) &amp; &quot; &quot; &amp; Expiry &amp; &quot; &quot; &amp; Strike &amp; SecType)" office:value-type="float" office:value="65.7" calcext:value-type="float">
            <text:p>65.70</text:p>
          </table:table-cell>
          <table:table-cell table:style-name="ce592" table:formula="of:=IF(SecType=&quot;P&quot;; -1; 1)*(1 - Strike/Stock)" office:value-type="percentage" office:value="-0.120086891589166" calcext:value-type="percentage">
            <text:p>-12.0%</text:p>
          </table:table-cell>
          <table:table-cell table:style-name="ce592" table:formula="of:=TEXT([.I41]/DaysToExpiry; &quot;.00%&quot;)" office:value-type="string" office:string-value="-.19%" calcext:value-type="string">
            <text:p>-.19%</text:p>
          </table:table-cell>
          <table:table-cell table:style-name="ce599" table:formula="of:=IF(SecType=&quot;P&quot;;PLUSOPTCOMM(Strike-Opt;&quot;bb&quot;);MINUSOPTCOMM(Strike+Opt))" office:value-type="float" office:value="560.603" calcext:value-type="float">
            <text:p>560.60</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26.9/154%" calcext:value-type="string">
            <text:p>26.9/154%</text:p>
          </table:table-cell>
          <table:table-cell table:style-name="ce612" table:formula="of:=Opt/Stock" office:value-type="percentage" office:value="0.148666078338198" calcext:value-type="percentage">
            <text:p>14.9%</text:p>
          </table:table-cell>
          <table:table-cell table:style-name="ce612" table:formula="of:=[.M41]/AnnDivider" office:value-type="percentage" office:value="0.854441521751552" calcext:value-type="percentage">
            <text:p>85.4%</text:p>
          </table:table-cell>
          <table:table-cell table:style-name="ce618" table:formula="of:=IF(SecType=&quot;P&quot;;(Stock+Opt);(Stock-Opt))" office:value-type="float" office:value="376.23" calcext:value-type="float">
            <text:p>376.23</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4.9/85%" calcext:value-type="string">
            <text:p>14.9/85%</text:p>
          </table:table-cell>
          <table:table-cell table:style-name="ce628" table:formula="of:=IF(SecType=&quot;P&quot;;(StockPMOpt-Strike);(Strike-StockPMOpt))/StockPMOpt" office:value-type="percentage" office:value="0.315684554660713" calcext:value-type="percentage">
            <text:p>31.6%</text:p>
          </table:table-cell>
          <table:table-cell table:style-name="ce633" table:formula="of:=[.Q41]/AnnDivider" office:value-type="percentage" office:value="1.81436138151264" calcext:value-type="percentage">
            <text:p>181%</text:p>
          </table:table-cell>
          <table:table-cell table:style-name="ce638" table:formula="of:=IF(PctITM &gt; 0; IF(SecType=&quot;P&quot;;Strike-Stock;Stock-Strike) / Opt;&quot;&quot;)">
            <text:p/>
          </table:table-cell>
          <table:table-cell table:style-name="ce644" table:formula="of:=Expiry-QuoteDate" office:value-type="float" office:value="63.5071180555533" calcext:value-type="float">
            <text:p>64</text:p>
          </table:table-cell>
          <table:table-cell table:style-name="ce650" table:formula="of:=IF(EffPriceIfAsg&lt;&gt;0;   FLOOR(Principal/(100*EffPriceIfAsg)-0;1)  &amp; &quot;,&quot; &amp; FLOOR(Principal/(100*StockPMOpt)-0;1)    ;&quot;&quot;)" office:value-type="string" office:string-value="0,1" calcext:value-type="string">
            <text:p>0,1</text:p>
          </table:table-cell>
          <table:table-cell table:style-name="ce655" table:formula="of:=DaysToExpiry/365" office:value-type="float" office:value="0.17399210426179" calcext:value-type="float">
            <text:p>.174</text:p>
          </table:table-cell>
          <table:table-cell table:style-name="ce661" table:formula="of:=IF(PctITM &gt; 0;Opt - ABS(Stock-Strike); Opt)" office:value-type="float" office:value="65.7" calcext:value-type="float">
            <text:p>65.70</text:p>
          </table:table-cell>
          <table:table-cell table:style-name="ce666" table:formula="of:=(Tv/Stock)/AnnDivider" office:value-type="percentage" office:value="0.854441521751552" calcext:value-type="percentage">
            <text:p>85.4%</text:p>
          </table:table-cell>
          <table:table-cell table:style-name="ce671" table:formula="of:=IF(AND([.B41]=&quot;C&quot;;[.B42]=&quot;P&quot;;[.D41]=[.D42];[.C41]=[.C42]);(Stock-Strike)-([.H41]-[.H42]);&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522"/>
          <table:table-cell table:style-name="ce535" office:value-type="string" calcext:value-type="string">
            <text:p>C</text:p>
          </table:table-cell>
          <table:table-cell table:style-name="ce549" office:value-type="date" office:date-value="2020-11-20T23:59:59" calcext:value-type="date">
            <text:p>20Nov'20</text:p>
          </table:table-cell>
          <table:table-cell table:style-name="ce559" office:value-type="float" office:value="500" calcext:value-type="float">
            <text:p>500.00</text:p>
          </table:table-cell>
          <table:table-cell table:style-name="ce569" office:value-type="float" office:value="63.95" calcext:value-type="float">
            <text:p>63.95</text:p>
          </table:table-cell>
          <table:table-cell table:style-name="ce569" office:value-type="float" office:value="64.4" calcext:value-type="float">
            <text:p>64.40</text:p>
          </table:table-cell>
          <table:table-cell table:style-name="ce569"/>
          <table:table-cell table:style-name="ce578" table:formula="of:=GETPRICEUSED(N(Bid); N(Ask); N(Last); TickerCell;  CELL(&quot;ADDRESS&quot;) &amp; &quot; &quot; &amp; Expiry &amp; &quot; &quot; &amp; Strike &amp; SecType)" office:value-type="float" office:value="64.2" calcext:value-type="float">
            <text:p>64.20</text:p>
          </table:table-cell>
          <table:table-cell table:style-name="ce592" table:formula="of:=IF(SecType=&quot;P&quot;; -1; 1)*(1 - Strike/Stock)" office:value-type="percentage" office:value="-0.131400900595117" calcext:value-type="percentage">
            <text:p>-13.1%</text:p>
          </table:table-cell>
          <table:table-cell table:style-name="ce592" table:formula="of:=TEXT([.I42]/DaysToExpiry; &quot;.00%&quot;)" office:value-type="string" office:string-value="-.21%" calcext:value-type="string">
            <text:p>-.21%</text:p>
          </table:table-cell>
          <table:table-cell table:style-name="ce599" table:formula="of:=IF(SecType=&quot;P&quot;;PLUSOPTCOMM(Strike-Opt;&quot;bb&quot;);MINUSOPTCOMM(Strike+Opt))" office:value-type="float" office:value="564.103" calcext:value-type="float">
            <text:p>564.10</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27.6/159%" calcext:value-type="string">
            <text:p>27.6/159%</text:p>
          </table:table-cell>
          <table:table-cell table:style-name="ce612" table:formula="of:=Opt/Stock" office:value-type="percentage" office:value="0.145271875636413" calcext:value-type="percentage">
            <text:p>14.5%</text:p>
          </table:table-cell>
          <table:table-cell table:style-name="ce612" table:formula="of:=[.M42]/AnnDivider" office:value-type="percentage" office:value="0.834933724451288" calcext:value-type="percentage">
            <text:p>83.5%</text:p>
          </table:table-cell>
          <table:table-cell table:style-name="ce618" table:formula="of:=IF(SecType=&quot;P&quot;;(Stock+Opt);(Stock-Opt))" office:value-type="float" office:value="377.73" calcext:value-type="float">
            <text:p>377.73</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4.5/83%" calcext:value-type="string">
            <text:p>14.5/83%</text:p>
          </table:table-cell>
          <table:table-cell table:style-name="ce628" table:formula="of:=IF(SecType=&quot;P&quot;;(StockPMOpt-Strike);(Strike-StockPMOpt))/StockPMOpt" office:value-type="percentage" office:value="0.323696820480237" calcext:value-type="percentage">
            <text:p>32.4%</text:p>
          </table:table-cell>
          <table:table-cell table:style-name="ce633" table:formula="of:=[.Q42]/AnnDivider" office:value-type="percentage" office:value="1.8604109758521" calcext:value-type="percentage">
            <text:p>186%</text:p>
          </table:table-cell>
          <table:table-cell table:style-name="ce638" table:formula="of:=IF(PctITM &gt; 0; IF(SecType=&quot;P&quot;;Strike-Stock;Stock-Strike) / Opt;&quot;&quot;)">
            <text:p/>
          </table:table-cell>
          <table:table-cell table:style-name="ce644" table:formula="of:=Expiry-QuoteDate" office:value-type="float" office:value="63.5071180555533" calcext:value-type="float">
            <text:p>64</text:p>
          </table:table-cell>
          <table:table-cell table:style-name="ce650" table:formula="of:=IF(EffPriceIfAsg&lt;&gt;0;   FLOOR(Principal/(100*EffPriceIfAsg)-0;1)  &amp; &quot;,&quot; &amp; FLOOR(Principal/(100*StockPMOpt)-0;1)    ;&quot;&quot;)" office:value-type="string" office:string-value="0,1" calcext:value-type="string">
            <text:p>0,1</text:p>
          </table:table-cell>
          <table:table-cell table:style-name="ce655" table:formula="of:=DaysToExpiry/365" office:value-type="float" office:value="0.17399210426179" calcext:value-type="float">
            <text:p>.174</text:p>
          </table:table-cell>
          <table:table-cell table:style-name="ce661" table:formula="of:=IF(PctITM &gt; 0;Opt - ABS(Stock-Strike); Opt)" office:value-type="float" office:value="64.2" calcext:value-type="float">
            <text:p>64.20</text:p>
          </table:table-cell>
          <table:table-cell table:style-name="ce666" table:formula="of:=(Tv/Stock)/AnnDivider" office:value-type="percentage" office:value="0.834933724451288" calcext:value-type="percentage">
            <text:p>83.5%</text:p>
          </table:table-cell>
          <table:table-cell table:style-name="ce671" table:formula="of:=IF(AND([.B42]=&quot;C&quot;;[.B43]=&quot;P&quot;;[.D42]=[.D43];[.C42]=[.C43]);(Stock-Strike)-([.H42]-[.H43]);&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522"/>
          <table:table-cell table:style-name="ce535" office:value-type="string" calcext:value-type="string">
            <text:p>C</text:p>
          </table:table-cell>
          <table:table-cell table:style-name="ce549" office:value-type="date" office:date-value="2020-11-20T23:59:59" calcext:value-type="date">
            <text:p>20Nov'20</text:p>
          </table:table-cell>
          <table:table-cell table:style-name="ce559" office:value-type="float" office:value="505" calcext:value-type="float">
            <text:p>505.00</text:p>
          </table:table-cell>
          <table:table-cell table:style-name="ce569" office:value-type="float" office:value="62.5" calcext:value-type="float">
            <text:p>62.50</text:p>
          </table:table-cell>
          <table:table-cell table:style-name="ce569" office:value-type="float" office:value="62.95" calcext:value-type="float">
            <text:p>62.95</text:p>
          </table:table-cell>
          <table:table-cell table:style-name="ce569"/>
          <table:table-cell table:style-name="ce578" table:formula="of:=GETPRICEUSED(N(Bid); N(Ask); N(Last); TickerCell;  CELL(&quot;ADDRESS&quot;) &amp; &quot; &quot; &amp; Expiry &amp; &quot; &quot; &amp; Strike &amp; SecType)" office:value-type="float" office:value="62.75" calcext:value-type="float">
            <text:p>62.75</text:p>
          </table:table-cell>
          <table:table-cell table:style-name="ce592" table:formula="of:=IF(SecType=&quot;P&quot;; -1; 1)*(1 - Strike/Stock)" office:value-type="percentage" office:value="-0.142714909601068" calcext:value-type="percentage">
            <text:p>-14.3%</text:p>
          </table:table-cell>
          <table:table-cell table:style-name="ce592" table:formula="of:=TEXT([.I43]/DaysToExpiry; &quot;.00%&quot;)" office:value-type="string" office:string-value="-.22%" calcext:value-type="string">
            <text:p>-.22%</text:p>
          </table:table-cell>
          <table:table-cell table:style-name="ce599" table:formula="of:=IF(SecType=&quot;P&quot;;PLUSOPTCOMM(Strike-Opt;&quot;bb&quot;);MINUSOPTCOMM(Strike+Opt))" office:value-type="float" office:value="567.653" calcext:value-type="float">
            <text:p>567.65</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28.4/164%" calcext:value-type="string">
            <text:p>28.4/164%</text:p>
          </table:table-cell>
          <table:table-cell table:style-name="ce612" table:formula="of:=Opt/Stock" office:value-type="percentage" office:value="0.141990813024687" calcext:value-type="percentage">
            <text:p>14.2%</text:p>
          </table:table-cell>
          <table:table-cell table:style-name="ce612" table:formula="of:=[.M43]/AnnDivider" office:value-type="percentage" office:value="0.816076187061033" calcext:value-type="percentage">
            <text:p>81.6%</text:p>
          </table:table-cell>
          <table:table-cell table:style-name="ce618" table:formula="of:=IF(SecType=&quot;P&quot;;(Stock+Opt);(Stock-Opt))" office:value-type="float" office:value="379.18" calcext:value-type="float">
            <text:p>379.18</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4.2/82%" calcext:value-type="string">
            <text:p>14.2/82%</text:p>
          </table:table-cell>
          <table:table-cell table:style-name="ce628" table:formula="of:=IF(SecType=&quot;P&quot;;(StockPMOpt-Strike);(Strike-StockPMOpt))/StockPMOpt" office:value-type="percentage" office:value="0.331821298591698" calcext:value-type="percentage">
            <text:p>33.2%</text:p>
          </table:table-cell>
          <table:table-cell table:style-name="ce633" table:formula="of:=[.Q43]/AnnDivider" office:value-type="percentage" office:value="1.90710549768648" calcext:value-type="percentage">
            <text:p>191%</text:p>
          </table:table-cell>
          <table:table-cell table:style-name="ce638" table:formula="of:=IF(PctITM &gt; 0; IF(SecType=&quot;P&quot;;Strike-Stock;Stock-Strike) / Opt;&quot;&quot;)">
            <text:p/>
          </table:table-cell>
          <table:table-cell table:style-name="ce644" table:formula="of:=Expiry-QuoteDate" office:value-type="float" office:value="63.5071180555533" calcext:value-type="float">
            <text:p>64</text:p>
          </table:table-cell>
          <table:table-cell table:style-name="ce650" table:formula="of:=IF(EffPriceIfAsg&lt;&gt;0;   FLOOR(Principal/(100*EffPriceIfAsg)-0;1)  &amp; &quot;,&quot; &amp; FLOOR(Principal/(100*StockPMOpt)-0;1)    ;&quot;&quot;)" office:value-type="string" office:string-value="0,1" calcext:value-type="string">
            <text:p>0,1</text:p>
          </table:table-cell>
          <table:table-cell table:style-name="ce655" table:formula="of:=DaysToExpiry/365" office:value-type="float" office:value="0.17399210426179" calcext:value-type="float">
            <text:p>.174</text:p>
          </table:table-cell>
          <table:table-cell table:style-name="ce661" table:formula="of:=IF(PctITM &gt; 0;Opt - ABS(Stock-Strike); Opt)" office:value-type="float" office:value="62.75" calcext:value-type="float">
            <text:p>62.75</text:p>
          </table:table-cell>
          <table:table-cell table:style-name="ce666" table:formula="of:=(Tv/Stock)/AnnDivider" office:value-type="percentage" office:value="0.816076187061033" calcext:value-type="percentage">
            <text:p>81.6%</text:p>
          </table:table-cell>
          <table:table-cell table:style-name="ce671" table:formula="of:=IF(AND([.B43]=&quot;C&quot;;[.B44]=&quot;P&quot;;[.D43]=[.D44];[.C43]=[.C44]);(Stock-Strike)-([.H43]-[.H44]);&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522"/>
          <table:table-cell table:style-name="ce535" office:value-type="string" calcext:value-type="string">
            <text:p>C</text:p>
          </table:table-cell>
          <table:table-cell table:style-name="ce549" office:value-type="date" office:date-value="2020-11-20T23:59:59" calcext:value-type="date">
            <text:p>20Nov'20</text:p>
          </table:table-cell>
          <table:table-cell table:style-name="ce559" office:value-type="float" office:value="510" calcext:value-type="float">
            <text:p>510.00</text:p>
          </table:table-cell>
          <table:table-cell table:style-name="ce569" office:value-type="float" office:value="61.05" calcext:value-type="float">
            <text:p>61.05</text:p>
          </table:table-cell>
          <table:table-cell table:style-name="ce569" office:value-type="float" office:value="61.55" calcext:value-type="float">
            <text:p>61.55</text:p>
          </table:table-cell>
          <table:table-cell table:style-name="ce569"/>
          <table:table-cell table:style-name="ce578" table:formula="of:=GETPRICEUSED(N(Bid); N(Ask); N(Last); TickerCell;  CELL(&quot;ADDRESS&quot;) &amp; &quot; &quot; &amp; Expiry &amp; &quot; &quot; &amp; Strike &amp; SecType)" office:value-type="float" office:value="61.3" calcext:value-type="float">
            <text:p>61.30</text:p>
          </table:table-cell>
          <table:table-cell table:style-name="ce592" table:formula="of:=IF(SecType=&quot;P&quot;; -1; 1)*(1 - Strike/Stock)" office:value-type="percentage" office:value="-0.154028918607019" calcext:value-type="percentage">
            <text:p>-15.4%</text:p>
          </table:table-cell>
          <table:table-cell table:style-name="ce592" table:formula="of:=TEXT([.I44]/DaysToExpiry; &quot;.00%&quot;)" office:value-type="string" office:string-value="-.24%" calcext:value-type="string">
            <text:p>-.24%</text:p>
          </table:table-cell>
          <table:table-cell table:style-name="ce599" table:formula="of:=IF(SecType=&quot;P&quot;;PLUSOPTCOMM(Strike-Opt;&quot;bb&quot;);MINUSOPTCOMM(Strike+Opt))" office:value-type="float" office:value="571.203" calcext:value-type="float">
            <text:p>571.20</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29.3/168%" calcext:value-type="string">
            <text:p>29.3/168%</text:p>
          </table:table-cell>
          <table:table-cell table:style-name="ce612" table:formula="of:=Opt/Stock" office:value-type="percentage" office:value="0.138709750412961" calcext:value-type="percentage">
            <text:p>13.9%</text:p>
          </table:table-cell>
          <table:table-cell table:style-name="ce612" table:formula="of:=[.M44]/AnnDivider" office:value-type="percentage" office:value="0.797218649670778" calcext:value-type="percentage">
            <text:p>79.7%</text:p>
          </table:table-cell>
          <table:table-cell table:style-name="ce618" table:formula="of:=IF(SecType=&quot;P&quot;;(Stock+Opt);(Stock-Opt))" office:value-type="float" office:value="380.63" calcext:value-type="float">
            <text:p>380.63</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3.9/80%" calcext:value-type="string">
            <text:p>13.9/80%</text:p>
          </table:table-cell>
          <table:table-cell table:style-name="ce628" table:formula="of:=IF(SecType=&quot;P&quot;;(StockPMOpt-Strike);(Strike-StockPMOpt))/StockPMOpt" office:value-type="percentage" office:value="0.339883876730683" calcext:value-type="percentage">
            <text:p>34.0%</text:p>
          </table:table-cell>
          <table:table-cell table:style-name="ce633" table:formula="of:=[.Q44]/AnnDivider" office:value-type="percentage" office:value="1.95344425640885" calcext:value-type="percentage">
            <text:p>195%</text:p>
          </table:table-cell>
          <table:table-cell table:style-name="ce638" table:formula="of:=IF(PctITM &gt; 0; IF(SecType=&quot;P&quot;;Strike-Stock;Stock-Strike) / Opt;&quot;&quot;)">
            <text:p/>
          </table:table-cell>
          <table:table-cell table:style-name="ce644" table:formula="of:=Expiry-QuoteDate" office:value-type="float" office:value="63.5071180555533" calcext:value-type="float">
            <text:p>64</text:p>
          </table:table-cell>
          <table:table-cell table:style-name="ce650" table:formula="of:=IF(EffPriceIfAsg&lt;&gt;0;   FLOOR(Principal/(100*EffPriceIfAsg)-0;1)  &amp; &quot;,&quot; &amp; FLOOR(Principal/(100*StockPMOpt)-0;1)    ;&quot;&quot;)" office:value-type="string" office:string-value="0,1" calcext:value-type="string">
            <text:p>0,1</text:p>
          </table:table-cell>
          <table:table-cell table:style-name="ce655" table:formula="of:=DaysToExpiry/365" office:value-type="float" office:value="0.17399210426179" calcext:value-type="float">
            <text:p>.174</text:p>
          </table:table-cell>
          <table:table-cell table:style-name="ce661" table:formula="of:=IF(PctITM &gt; 0;Opt - ABS(Stock-Strike); Opt)" office:value-type="float" office:value="61.3" calcext:value-type="float">
            <text:p>61.30</text:p>
          </table:table-cell>
          <table:table-cell table:style-name="ce666" table:formula="of:=(Tv/Stock)/AnnDivider" office:value-type="percentage" office:value="0.797218649670778" calcext:value-type="percentage">
            <text:p>79.7%</text:p>
          </table:table-cell>
          <table:table-cell table:style-name="ce671" table:formula="of:=IF(AND([.B44]=&quot;C&quot;;[.B45]=&quot;P&quot;;[.D44]=[.D45];[.C44]=[.C45]);(Stock-Strike)-([.H44]-[.H45]);&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522"/>
          <table:table-cell table:style-name="ce535" office:value-type="string" calcext:value-type="string">
            <text:p>C</text:p>
          </table:table-cell>
          <table:table-cell table:style-name="ce549" office:value-type="date" office:date-value="2020-11-20T23:59:59" calcext:value-type="date">
            <text:p>20Nov'20</text:p>
          </table:table-cell>
          <table:table-cell table:style-name="ce559" office:value-type="float" office:value="520" calcext:value-type="float">
            <text:p>520.00</text:p>
          </table:table-cell>
          <table:table-cell table:style-name="ce569" office:value-type="float" office:value="58.45" calcext:value-type="float">
            <text:p>58.45</text:p>
          </table:table-cell>
          <table:table-cell table:style-name="ce569" office:value-type="float" office:value="58.9" calcext:value-type="float">
            <text:p>58.90</text:p>
          </table:table-cell>
          <table:table-cell table:style-name="ce569"/>
          <table:table-cell table:style-name="ce578" table:formula="of:=GETPRICEUSED(N(Bid); N(Ask); N(Last); TickerCell;  CELL(&quot;ADDRESS&quot;) &amp; &quot; &quot; &amp; Expiry &amp; &quot; &quot; &amp; Strike &amp; SecType)" office:value-type="float" office:value="58.65" calcext:value-type="float">
            <text:p>58.65</text:p>
          </table:table-cell>
          <table:table-cell table:style-name="ce592" table:formula="of:=IF(SecType=&quot;P&quot;; -1; 1)*(1 - Strike/Stock)" office:value-type="percentage" office:value="-0.176656936618921" calcext:value-type="percentage">
            <text:p>-17.7%</text:p>
          </table:table-cell>
          <table:table-cell table:style-name="ce592" table:formula="of:=TEXT([.I45]/DaysToExpiry; &quot;.00%&quot;)" office:value-type="string" office:string-value="-.28%" calcext:value-type="string">
            <text:p>-.28%</text:p>
          </table:table-cell>
          <table:table-cell table:style-name="ce599" table:formula="of:=IF(SecType=&quot;P&quot;;PLUSOPTCOMM(Strike-Opt;&quot;bb&quot;);MINUSOPTCOMM(Strike+Opt))" office:value-type="float" office:value="578.553" calcext:value-type="float">
            <text:p>578.55</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30.9/178%" calcext:value-type="string">
            <text:p>30.9/178%</text:p>
          </table:table-cell>
          <table:table-cell table:style-name="ce612" table:formula="of:=Opt/Stock" office:value-type="percentage" office:value="0.132713325639807" calcext:value-type="percentage">
            <text:p>13.3%</text:p>
          </table:table-cell>
          <table:table-cell table:style-name="ce612" table:formula="of:=[.M45]/AnnDivider" office:value-type="percentage" office:value="0.762754874440312" calcext:value-type="percentage">
            <text:p>76.3%</text:p>
          </table:table-cell>
          <table:table-cell table:style-name="ce618" table:formula="of:=IF(SecType=&quot;P&quot;;(Stock+Opt);(Stock-Opt))" office:value-type="float" office:value="383.28" calcext:value-type="float">
            <text:p>383.28</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3.3/76%" calcext:value-type="string">
            <text:p>13.3/76%</text:p>
          </table:table-cell>
          <table:table-cell table:style-name="ce628" table:formula="of:=IF(SecType=&quot;P&quot;;(StockPMOpt-Strike);(Strike-StockPMOpt))/StockPMOpt" office:value-type="percentage" office:value="0.356710498852014" calcext:value-type="percentage">
            <text:p>35.7%</text:p>
          </table:table-cell>
          <table:table-cell table:style-name="ce633" table:formula="of:=[.Q45]/AnnDivider" office:value-type="percentage" office:value="2.05015336969145" calcext:value-type="percentage">
            <text:p>205%</text:p>
          </table:table-cell>
          <table:table-cell table:style-name="ce638" table:formula="of:=IF(PctITM &gt; 0; IF(SecType=&quot;P&quot;;Strike-Stock;Stock-Strike) / Opt;&quot;&quot;)">
            <text:p/>
          </table:table-cell>
          <table:table-cell table:style-name="ce644" table:formula="of:=Expiry-QuoteDate" office:value-type="float" office:value="63.5071180555533" calcext:value-type="float">
            <text:p>64</text:p>
          </table:table-cell>
          <table:table-cell table:style-name="ce650" table:formula="of:=IF(EffPriceIfAsg&lt;&gt;0;   FLOOR(Principal/(100*EffPriceIfAsg)-0;1)  &amp; &quot;,&quot; &amp; FLOOR(Principal/(100*StockPMOpt)-0;1)    ;&quot;&quot;)" office:value-type="string" office:string-value="0,1" calcext:value-type="string">
            <text:p>0,1</text:p>
          </table:table-cell>
          <table:table-cell table:style-name="ce655" table:formula="of:=DaysToExpiry/365" office:value-type="float" office:value="0.17399210426179" calcext:value-type="float">
            <text:p>.174</text:p>
          </table:table-cell>
          <table:table-cell table:style-name="ce661" table:formula="of:=IF(PctITM &gt; 0;Opt - ABS(Stock-Strike); Opt)" office:value-type="float" office:value="58.65" calcext:value-type="float">
            <text:p>58.65</text:p>
          </table:table-cell>
          <table:table-cell table:style-name="ce666" table:formula="of:=(Tv/Stock)/AnnDivider" office:value-type="percentage" office:value="0.762754874440312" calcext:value-type="percentage">
            <text:p>76.3%</text:p>
          </table:table-cell>
          <table:table-cell table:style-name="ce671" table:formula="of:=IF(AND([.B45]=&quot;C&quot;;[.B46]=&quot;P&quot;;[.D45]=[.D46];[.C45]=[.C46]);(Stock-Strike)-([.H45]-[.H46]);&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525"/>
          <table:table-cell table:style-name="ce3437" office:value-type="string" calcext:value-type="string">
            <text:p>C</text:p>
          </table:table-cell>
          <table:table-cell table:style-name="ce3446" office:value-type="date" office:date-value="2020-12-18T23:59:59" calcext:value-type="date">
            <text:p>18Dec'20</text:p>
          </table:table-cell>
          <table:table-cell table:style-name="ce3454" office:value-type="float" office:value="460" calcext:value-type="float">
            <text:p>460.00</text:p>
          </table:table-cell>
          <table:table-cell table:style-name="ce994" office:value-type="float" office:value="86.9" calcext:value-type="float">
            <text:p>86.90</text:p>
          </table:table-cell>
          <table:table-cell table:style-name="ce994" office:value-type="float" office:value="87.6" calcext:value-type="float">
            <text:p>87.60</text:p>
          </table:table-cell>
          <table:table-cell table:style-name="ce994"/>
          <table:table-cell table:style-name="ce682" table:formula="of:=GETPRICEUSED(N(Bid); N(Ask); N(Last); TickerCell;  CELL(&quot;ADDRESS&quot;) &amp; &quot; &quot; &amp; Expiry &amp; &quot; &quot; &amp; Strike &amp; SecType)" office:value-type="float" office:value="87.2" calcext:value-type="float">
            <text:p>87.20</text:p>
          </table:table-cell>
          <table:table-cell table:style-name="ce741" table:formula="of:=IF(SecType=&quot;P&quot;; -1; 1)*(1 - Strike/Stock)" office:value-type="percentage" office:value="-0.0408888285475075" calcext:value-type="percentage">
            <text:p>-4.1%</text:p>
          </table:table-cell>
          <table:table-cell table:style-name="ce741" table:formula="of:=TEXT([.I46]/DaysToExpiry; &quot;.00%&quot;)" office:value-type="string" office:string-value="-.04%" calcext:value-type="string">
            <text:p>-.04%</text:p>
          </table:table-cell>
          <table:table-cell table:style-name="ce744" table:formula="of:=IF(SecType=&quot;P&quot;;PLUSOPTCOMM(Strike-Opt;&quot;bb&quot;);MINUSOPTCOMM(Strike+Opt))" office:value-type="float" office:value="547.103" calcext:value-type="float">
            <text:p>547.10</text:p>
          </table:table-cell>
          <table:table-cell table:style-name="ce746" table:formula="of:=TEXT( IF(SecType=&quot;P&quot;;(Stock-EffPriceIfAsg);(EffPriceIfAsg-Stock))/Stock*100;&quot;0.0&quot;)&amp;&quot;/&quot;&amp;TEXT( IF(SecType=&quot;P&quot;;(Stock-EffPriceIfAsg);(EffPriceIfAsg-Stock))/Stock /AnnDivider;&quot;0%&quot;)" office:value-type="string" office:string-value="23.8/95%" calcext:value-type="string">
            <text:p>23.8/95%</text:p>
          </table:table-cell>
          <table:table-cell table:style-name="ce748" table:formula="of:=Opt/Stock" office:value-type="percentage" office:value="0.197316317063788" calcext:value-type="percentage">
            <text:p>19.7%</text:p>
          </table:table-cell>
          <table:table-cell table:style-name="ce748" table:formula="of:=[.M46]/AnnDivider" office:value-type="percentage" office:value="0.787047579015216" calcext:value-type="percentage">
            <text:p>78.7%</text:p>
          </table:table-cell>
          <table:table-cell table:style-name="ce751" table:formula="of:=IF(SecType=&quot;P&quot;;(Stock+Opt);(Stock-Opt))" office:value-type="float" office:value="354.73" calcext:value-type="float">
            <text:p>354.73</text:p>
          </table:table-cell>
          <table:table-cell table:style-name="ce753" table:formula="of:=TEXT( IF(SecType=&quot;P&quot;;(StockPMOpt-Stock);(Stock-StockPMOpt))/Stock*100;&quot;0.0;[RED]-0.0&quot; )&amp;&quot;/&quot;&amp;TEXT( IF(SecType=&quot;P&quot;;(StockPMOpt-Stock);(Stock-StockPMOpt))/Stock/AnnDivider;&quot;0%;[RED]-0%&quot;)" office:value-type="string" office:string-value="19.7/79%" calcext:value-type="string">
            <text:p>19.7/79%</text:p>
          </table:table-cell>
          <table:table-cell table:style-name="ce755" table:formula="of:=IF(SecType=&quot;P&quot;;(StockPMOpt-Strike);(Strike-StockPMOpt))/StockPMOpt" office:value-type="percentage" office:value="0.296760916753587" calcext:value-type="percentage">
            <text:p>29.7%</text:p>
          </table:table-cell>
          <table:table-cell table:style-name="ce757" table:formula="of:=[.Q46]/AnnDivider" office:value-type="percentage" office:value="1.18370829413839" calcext:value-type="percentage">
            <text:p>118%</text:p>
          </table:table-cell>
          <table:table-cell table:style-name="ce759" table:formula="of:=IF(PctITM &gt; 0; IF(SecType=&quot;P&quot;;Strike-Stock;Stock-Strike) / Opt;&quot;&quot;)">
            <text:p/>
          </table:table-cell>
          <table:table-cell table:style-name="ce5093" table:formula="of:=Expiry-QuoteDate" office:value-type="float" office:value="91.5071180555533" calcext:value-type="float">
            <text:p>92</text:p>
          </table:table-cell>
          <table:table-cell table:style-name="ce764" table:formula="of:=IF(EffPriceIfAsg&lt;&gt;0;   FLOOR(Principal/(100*EffPriceIfAsg)-0;1)  &amp; &quot;,&quot; &amp; FLOOR(Principal/(100*StockPMOpt)-0;1)    ;&quot;&quot;)" office:value-type="string" office:string-value="0,1" calcext:value-type="string">
            <text:p>0,1</text:p>
          </table:table-cell>
          <table:table-cell table:style-name="ce1145" table:formula="of:=DaysToExpiry/365" office:value-type="float" office:value="0.250704433028913" calcext:value-type="float">
            <text:p>.251</text:p>
          </table:table-cell>
          <table:table-cell table:style-name="ce769" table:formula="of:=IF(PctITM &gt; 0;Opt - ABS(Stock-Strike); Opt)" office:value-type="float" office:value="87.2" calcext:value-type="float">
            <text:p>87.20</text:p>
          </table:table-cell>
          <table:table-cell table:style-name="ce771" table:formula="of:=(Tv/Stock)/AnnDivider" office:value-type="percentage" office:value="0.787047579015216" calcext:value-type="percentage">
            <text:p>78.7%</text:p>
          </table:table-cell>
          <table:table-cell table:style-name="ce773" table:formula="of:=IF(AND([.B46]=&quot;C&quot;;[.B47]=&quot;P&quot;;[.D46]=[.D47];[.C46]=[.C47]);(Stock-Strike)-([.H46]-[.H47]);&quot;   --   &quot;)" office:value-type="string" office:string-value="   --   " calcext:value-type="string">
            <text:p><text:s text:c="3"/>-- <text:s text:c="2"/></text:p>
          </table:table-cell>
          <table:table-cell table:style-name="ce443" table:number-columns-repeated="2"/>
          <table:table-cell table:number-columns-repeated="37"/>
        </table:table-row>
        <table:table-row table:style-name="ro2">
          <table:table-cell table:style-name="ce522"/>
          <table:table-cell table:style-name="ce535" office:value-type="string" calcext:value-type="string">
            <text:p>C</text:p>
          </table:table-cell>
          <table:table-cell table:style-name="ce549" office:value-type="date" office:date-value="2020-12-18T23:59:59" calcext:value-type="date">
            <text:p>18Dec'20</text:p>
          </table:table-cell>
          <table:table-cell table:style-name="ce559" office:value-type="float" office:value="470" calcext:value-type="float">
            <text:p>470.00</text:p>
          </table:table-cell>
          <table:table-cell table:style-name="ce569" office:value-type="float" office:value="83.55" calcext:value-type="float">
            <text:p>83.55</text:p>
          </table:table-cell>
          <table:table-cell table:style-name="ce569" office:value-type="float" office:value="84.25" calcext:value-type="float">
            <text:p>84.25</text:p>
          </table:table-cell>
          <table:table-cell table:style-name="ce569"/>
          <table:table-cell table:style-name="ce578" table:formula="of:=GETPRICEUSED(N(Bid); N(Ask); N(Last); TickerCell;  CELL(&quot;ADDRESS&quot;) &amp; &quot; &quot; &amp; Expiry &amp; &quot; &quot; &amp; Strike &amp; SecType)" office:value-type="float" office:value="83.9" calcext:value-type="float">
            <text:p>83.90</text:p>
          </table:table-cell>
          <table:table-cell table:style-name="ce592" table:formula="of:=IF(SecType=&quot;P&quot;; -1; 1)*(1 - Strike/Stock)" office:value-type="percentage" office:value="-0.0635168465594098" calcext:value-type="percentage">
            <text:p>-6.4%</text:p>
          </table:table-cell>
          <table:table-cell table:style-name="ce592" table:formula="of:=TEXT([.I47]/DaysToExpiry; &quot;.00%&quot;)" office:value-type="string" office:string-value="-.07%" calcext:value-type="string">
            <text:p>-.07%</text:p>
          </table:table-cell>
          <table:table-cell table:style-name="ce599" table:formula="of:=IF(SecType=&quot;P&quot;;PLUSOPTCOMM(Strike-Opt;&quot;bb&quot;);MINUSOPTCOMM(Strike+Opt))" office:value-type="float" office:value="553.803" calcext:value-type="float">
            <text:p>553.80</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25.3/101%" calcext:value-type="string">
            <text:p>25.3/101%</text:p>
          </table:table-cell>
          <table:table-cell table:style-name="ce612" table:formula="of:=Opt/Stock" office:value-type="percentage" office:value="0.189849071119861" calcext:value-type="percentage">
            <text:p>19.0%</text:p>
          </table:table-cell>
          <table:table-cell table:style-name="ce612" table:formula="of:=[.M47]/AnnDivider" office:value-type="percentage" office:value="0.757262521552484" calcext:value-type="percentage">
            <text:p>75.7%</text:p>
          </table:table-cell>
          <table:table-cell table:style-name="ce618" table:formula="of:=IF(SecType=&quot;P&quot;;(Stock+Opt);(Stock-Opt))" office:value-type="float" office:value="358.03" calcext:value-type="float">
            <text:p>358.03</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9.0/76%" calcext:value-type="string">
            <text:p>19.0/76%</text:p>
          </table:table-cell>
          <table:table-cell table:style-name="ce628" table:formula="of:=IF(SecType=&quot;P&quot;;(StockPMOpt-Strike);(Strike-StockPMOpt))/StockPMOpt" office:value-type="percentage" office:value="0.312739155936653" calcext:value-type="percentage">
            <text:p>31.3%</text:p>
          </table:table-cell>
          <table:table-cell table:style-name="ce633" table:formula="of:=[.Q47]/AnnDivider" office:value-type="percentage" office:value="1.24744166729826" calcext:value-type="percentage">
            <text:p>125%</text:p>
          </table:table-cell>
          <table:table-cell table:style-name="ce638" table:formula="of:=IF(PctITM &gt; 0; IF(SecType=&quot;P&quot;;Strike-Stock;Stock-Strike) / Opt;&quot;&quot;)">
            <text:p/>
          </table:table-cell>
          <table:table-cell table:style-name="ce644" table:formula="of:=Expiry-QuoteDate" office:value-type="float" office:value="91.5071180555533" calcext:value-type="float">
            <text:p>92</text:p>
          </table:table-cell>
          <table:table-cell table:style-name="ce650" table:formula="of:=IF(EffPriceIfAsg&lt;&gt;0;   FLOOR(Principal/(100*EffPriceIfAsg)-0;1)  &amp; &quot;,&quot; &amp; FLOOR(Principal/(100*StockPMOpt)-0;1)    ;&quot;&quot;)" office:value-type="string" office:string-value="0,1" calcext:value-type="string">
            <text:p>0,1</text:p>
          </table:table-cell>
          <table:table-cell table:style-name="ce655" table:formula="of:=DaysToExpiry/365" office:value-type="float" office:value="0.250704433028913" calcext:value-type="float">
            <text:p>.251</text:p>
          </table:table-cell>
          <table:table-cell table:style-name="ce661" table:formula="of:=IF(PctITM &gt; 0;Opt - ABS(Stock-Strike); Opt)" office:value-type="float" office:value="83.9" calcext:value-type="float">
            <text:p>83.90</text:p>
          </table:table-cell>
          <table:table-cell table:style-name="ce666" table:formula="of:=(Tv/Stock)/AnnDivider" office:value-type="percentage" office:value="0.757262521552484" calcext:value-type="percentage">
            <text:p>75.7%</text:p>
          </table:table-cell>
          <table:table-cell table:style-name="ce671" table:formula="of:=IF(AND([.B47]=&quot;C&quot;;[.B48]=&quot;P&quot;;[.D47]=[.D48];[.C47]=[.C48]);(Stock-Strike)-([.H47]-[.H48]);&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522"/>
          <table:table-cell table:style-name="ce535" office:value-type="string" calcext:value-type="string">
            <text:p>C</text:p>
          </table:table-cell>
          <table:table-cell table:style-name="ce549" office:value-type="date" office:date-value="2020-12-18T23:59:59" calcext:value-type="date">
            <text:p>18Dec'20</text:p>
          </table:table-cell>
          <table:table-cell table:style-name="ce559" office:value-type="float" office:value="480" calcext:value-type="float">
            <text:p>480.00</text:p>
          </table:table-cell>
          <table:table-cell table:style-name="ce569" office:value-type="float" office:value="80.3" calcext:value-type="float">
            <text:p>80.30</text:p>
          </table:table-cell>
          <table:table-cell table:style-name="ce569" office:value-type="float" office:value="81" calcext:value-type="float">
            <text:p>81.00</text:p>
          </table:table-cell>
          <table:table-cell table:style-name="ce569"/>
          <table:table-cell table:style-name="ce578" table:formula="of:=GETPRICEUSED(N(Bid); N(Ask); N(Last); TickerCell;  CELL(&quot;ADDRESS&quot;) &amp; &quot; &quot; &amp; Expiry &amp; &quot; &quot; &amp; Strike &amp; SecType)" office:value-type="float" office:value="80.7" calcext:value-type="float">
            <text:p>80.70</text:p>
          </table:table-cell>
          <table:table-cell table:style-name="ce592" table:formula="of:=IF(SecType=&quot;P&quot;; -1; 1)*(1 - Strike/Stock)" office:value-type="percentage" office:value="-0.0861448645713121" calcext:value-type="percentage">
            <text:p>-8.6%</text:p>
          </table:table-cell>
          <table:table-cell table:style-name="ce592" table:formula="of:=TEXT([.I48]/DaysToExpiry; &quot;.00%&quot;)" office:value-type="string" office:string-value="-.09%" calcext:value-type="string">
            <text:p>-.09%</text:p>
          </table:table-cell>
          <table:table-cell table:style-name="ce599" table:formula="of:=IF(SecType=&quot;P&quot;;PLUSOPTCOMM(Strike-Opt;&quot;bb&quot;);MINUSOPTCOMM(Strike+Opt))" office:value-type="float" office:value="560.603" calcext:value-type="float">
            <text:p>560.60</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26.9/107%" calcext:value-type="string">
            <text:p>26.9/107%</text:p>
          </table:table-cell>
          <table:table-cell table:style-name="ce612" table:formula="of:=Opt/Stock" office:value-type="percentage" office:value="0.182608105356052" calcext:value-type="percentage">
            <text:p>18.3%</text:p>
          </table:table-cell>
          <table:table-cell table:style-name="ce612" table:formula="of:=[.M48]/AnnDivider" office:value-type="percentage" office:value="0.728380041588623" calcext:value-type="percentage">
            <text:p>72.8%</text:p>
          </table:table-cell>
          <table:table-cell table:style-name="ce618" table:formula="of:=IF(SecType=&quot;P&quot;;(Stock+Opt);(Stock-Opt))" office:value-type="float" office:value="361.23" calcext:value-type="float">
            <text:p>361.23</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8.3/73%" calcext:value-type="string">
            <text:p>18.3/73%</text:p>
          </table:table-cell>
          <table:table-cell table:style-name="ce628" table:formula="of:=IF(SecType=&quot;P&quot;;(StockPMOpt-Strike);(Strike-StockPMOpt))/StockPMOpt" office:value-type="percentage" office:value="0.328793289593887" calcext:value-type="percentage">
            <text:p>32.9%</text:p>
          </table:table-cell>
          <table:table-cell table:style-name="ce633" table:formula="of:=[.Q48]/AnnDivider" office:value-type="percentage" office:value="1.31147776535714" calcext:value-type="percentage">
            <text:p>131%</text:p>
          </table:table-cell>
          <table:table-cell table:style-name="ce638" table:formula="of:=IF(PctITM &gt; 0; IF(SecType=&quot;P&quot;;Strike-Stock;Stock-Strike) / Opt;&quot;&quot;)">
            <text:p/>
          </table:table-cell>
          <table:table-cell table:style-name="ce644" table:formula="of:=Expiry-QuoteDate" office:value-type="float" office:value="91.5071180555533" calcext:value-type="float">
            <text:p>92</text:p>
          </table:table-cell>
          <table:table-cell table:style-name="ce650" table:formula="of:=IF(EffPriceIfAsg&lt;&gt;0;   FLOOR(Principal/(100*EffPriceIfAsg)-0;1)  &amp; &quot;,&quot; &amp; FLOOR(Principal/(100*StockPMOpt)-0;1)    ;&quot;&quot;)" office:value-type="string" office:string-value="0,1" calcext:value-type="string">
            <text:p>0,1</text:p>
          </table:table-cell>
          <table:table-cell table:style-name="ce655" table:formula="of:=DaysToExpiry/365" office:value-type="float" office:value="0.250704433028913" calcext:value-type="float">
            <text:p>.251</text:p>
          </table:table-cell>
          <table:table-cell table:style-name="ce661" table:formula="of:=IF(PctITM &gt; 0;Opt - ABS(Stock-Strike); Opt)" office:value-type="float" office:value="80.7" calcext:value-type="float">
            <text:p>80.70</text:p>
          </table:table-cell>
          <table:table-cell table:style-name="ce666" table:formula="of:=(Tv/Stock)/AnnDivider" office:value-type="percentage" office:value="0.728380041588623" calcext:value-type="percentage">
            <text:p>72.8%</text:p>
          </table:table-cell>
          <table:table-cell table:style-name="ce671" table:formula="of:=IF(AND([.B48]=&quot;C&quot;;[.B49]=&quot;P&quot;;[.D48]=[.D49];[.C48]=[.C49]);(Stock-Strike)-([.H48]-[.H49]);&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522"/>
          <table:table-cell table:style-name="ce535" office:value-type="string" calcext:value-type="string">
            <text:p>C</text:p>
          </table:table-cell>
          <table:table-cell table:style-name="ce549" office:value-type="date" office:date-value="2020-12-18T23:59:59" calcext:value-type="date">
            <text:p>18Dec'20</text:p>
          </table:table-cell>
          <table:table-cell table:style-name="ce559" office:value-type="float" office:value="490" calcext:value-type="float">
            <text:p>490.00</text:p>
          </table:table-cell>
          <table:table-cell table:style-name="ce569" office:value-type="float" office:value="77.15" calcext:value-type="float">
            <text:p>77.15</text:p>
          </table:table-cell>
          <table:table-cell table:style-name="ce569" office:value-type="float" office:value="77.8" calcext:value-type="float">
            <text:p>77.80</text:p>
          </table:table-cell>
          <table:table-cell table:style-name="ce569"/>
          <table:table-cell table:style-name="ce578" table:formula="of:=GETPRICEUSED(N(Bid); N(Ask); N(Last); TickerCell;  CELL(&quot;ADDRESS&quot;) &amp; &quot; &quot; &amp; Expiry &amp; &quot; &quot; &amp; Strike &amp; SecType)" office:value-type="float" office:value="77.5" calcext:value-type="float">
            <text:p>77.50</text:p>
          </table:table-cell>
          <table:table-cell table:style-name="ce592" table:formula="of:=IF(SecType=&quot;P&quot;; -1; 1)*(1 - Strike/Stock)" office:value-type="percentage" office:value="-0.108772882583215" calcext:value-type="percentage">
            <text:p>-10.9%</text:p>
          </table:table-cell>
          <table:table-cell table:style-name="ce592" table:formula="of:=TEXT([.I49]/DaysToExpiry; &quot;.00%&quot;)" office:value-type="string" office:string-value="-.12%" calcext:value-type="string">
            <text:p>-.12%</text:p>
          </table:table-cell>
          <table:table-cell table:style-name="ce599" table:formula="of:=IF(SecType=&quot;P&quot;;PLUSOPTCOMM(Strike-Opt;&quot;bb&quot;);MINUSOPTCOMM(Strike+Opt))" office:value-type="float" office:value="567.403" calcext:value-type="float">
            <text:p>567.40</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28.4/113%" calcext:value-type="string">
            <text:p>28.4/113%</text:p>
          </table:table-cell>
          <table:table-cell table:style-name="ce612" table:formula="of:=Opt/Stock" office:value-type="percentage" office:value="0.175367139592243" calcext:value-type="percentage">
            <text:p>17.5%</text:p>
          </table:table-cell>
          <table:table-cell table:style-name="ce612" table:formula="of:=[.M49]/AnnDivider" office:value-type="percentage" office:value="0.699497561624762" calcext:value-type="percentage">
            <text:p>69.9%</text:p>
          </table:table-cell>
          <table:table-cell table:style-name="ce618" table:formula="of:=IF(SecType=&quot;P&quot;;(Stock+Opt);(Stock-Opt))" office:value-type="float" office:value="364.43" calcext:value-type="float">
            <text:p>364.43</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7.5/70%" calcext:value-type="string">
            <text:p>17.5/70%</text:p>
          </table:table-cell>
          <table:table-cell table:style-name="ce628" table:formula="of:=IF(SecType=&quot;P&quot;;(StockPMOpt-Strike);(Strike-StockPMOpt))/StockPMOpt" office:value-type="percentage" office:value="0.344565485827182" calcext:value-type="percentage">
            <text:p>34.5%</text:p>
          </table:table-cell>
          <table:table-cell table:style-name="ce633" table:formula="of:=[.Q49]/AnnDivider" office:value-type="percentage" office:value="1.37438928248805" calcext:value-type="percentage">
            <text:p>137%</text:p>
          </table:table-cell>
          <table:table-cell table:style-name="ce638" table:formula="of:=IF(PctITM &gt; 0; IF(SecType=&quot;P&quot;;Strike-Stock;Stock-Strike) / Opt;&quot;&quot;)">
            <text:p/>
          </table:table-cell>
          <table:table-cell table:style-name="ce644" table:formula="of:=Expiry-QuoteDate" office:value-type="float" office:value="91.5071180555533" calcext:value-type="float">
            <text:p>92</text:p>
          </table:table-cell>
          <table:table-cell table:style-name="ce650" table:formula="of:=IF(EffPriceIfAsg&lt;&gt;0;   FLOOR(Principal/(100*EffPriceIfAsg)-0;1)  &amp; &quot;,&quot; &amp; FLOOR(Principal/(100*StockPMOpt)-0;1)    ;&quot;&quot;)" office:value-type="string" office:string-value="0,1" calcext:value-type="string">
            <text:p>0,1</text:p>
          </table:table-cell>
          <table:table-cell table:style-name="ce655" table:formula="of:=DaysToExpiry/365" office:value-type="float" office:value="0.250704433028913" calcext:value-type="float">
            <text:p>.251</text:p>
          </table:table-cell>
          <table:table-cell table:style-name="ce661" table:formula="of:=IF(PctITM &gt; 0;Opt - ABS(Stock-Strike); Opt)" office:value-type="float" office:value="77.5" calcext:value-type="float">
            <text:p>77.50</text:p>
          </table:table-cell>
          <table:table-cell table:style-name="ce666" table:formula="of:=(Tv/Stock)/AnnDivider" office:value-type="percentage" office:value="0.699497561624762" calcext:value-type="percentage">
            <text:p>69.9%</text:p>
          </table:table-cell>
          <table:table-cell table:style-name="ce671" table:formula="of:=IF(AND([.B49]=&quot;C&quot;;[.B50]=&quot;P&quot;;[.D49]=[.D50];[.C49]=[.C50]);(Stock-Strike)-([.H49]-[.H50]);&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522"/>
          <table:table-cell table:style-name="ce535" office:value-type="string" calcext:value-type="string">
            <text:p>C</text:p>
          </table:table-cell>
          <table:table-cell table:style-name="ce549" office:value-type="date" office:date-value="2020-12-18T23:59:59" calcext:value-type="date">
            <text:p>18Dec'20</text:p>
          </table:table-cell>
          <table:table-cell table:style-name="ce559" office:value-type="float" office:value="500" calcext:value-type="float">
            <text:p>500.00</text:p>
          </table:table-cell>
          <table:table-cell table:style-name="ce569" office:value-type="float" office:value="74.3" calcext:value-type="float">
            <text:p>74.30</text:p>
          </table:table-cell>
          <table:table-cell table:style-name="ce569" office:value-type="float" office:value="74.85" calcext:value-type="float">
            <text:p>74.85</text:p>
          </table:table-cell>
          <table:table-cell table:style-name="ce569"/>
          <table:table-cell table:style-name="ce578" table:formula="of:=GETPRICEUSED(N(Bid); N(Ask); N(Last); TickerCell;  CELL(&quot;ADDRESS&quot;) &amp; &quot; &quot; &amp; Expiry &amp; &quot; &quot; &amp; Strike &amp; SecType)" office:value-type="float" office:value="74.55" calcext:value-type="float">
            <text:p>74.55</text:p>
          </table:table-cell>
          <table:table-cell table:style-name="ce592" table:formula="of:=IF(SecType=&quot;P&quot;; -1; 1)*(1 - Strike/Stock)" office:value-type="percentage" office:value="-0.131400900595117" calcext:value-type="percentage">
            <text:p>-13.1%</text:p>
          </table:table-cell>
          <table:table-cell table:style-name="ce592" table:formula="of:=TEXT([.I50]/DaysToExpiry; &quot;.00%&quot;)" office:value-type="string" office:string-value="-.14%" calcext:value-type="string">
            <text:p>-.14%</text:p>
          </table:table-cell>
          <table:table-cell table:style-name="ce599" table:formula="of:=IF(SecType=&quot;P&quot;;PLUSOPTCOMM(Strike-Opt;&quot;bb&quot;);MINUSOPTCOMM(Strike+Opt))" office:value-type="float" office:value="574.453" calcext:value-type="float">
            <text:p>574.45</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30.0/120%" calcext:value-type="string">
            <text:p>30.0/120%</text:p>
          </table:table-cell>
          <table:table-cell table:style-name="ce612" table:formula="of:=Opt/Stock" office:value-type="percentage" office:value="0.168691874278732" calcext:value-type="percentage">
            <text:p>16.9%</text:p>
          </table:table-cell>
          <table:table-cell table:style-name="ce612" table:formula="of:=[.M50]/AnnDivider" office:value-type="percentage" office:value="0.672871525408077" calcext:value-type="percentage">
            <text:p>67.3%</text:p>
          </table:table-cell>
          <table:table-cell table:style-name="ce618" table:formula="of:=IF(SecType=&quot;P&quot;;(Stock+Opt);(Stock-Opt))" office:value-type="float" office:value="367.38" calcext:value-type="float">
            <text:p>367.38</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6.9/67%" calcext:value-type="string">
            <text:p>16.9/67%</text:p>
          </table:table-cell>
          <table:table-cell table:style-name="ce628" table:formula="of:=IF(SecType=&quot;P&quot;;(StockPMOpt-Strike);(Strike-StockPMOpt))/StockPMOpt" office:value-type="percentage" office:value="0.360988622135119" calcext:value-type="percentage">
            <text:p>36.1%</text:p>
          </table:table-cell>
          <table:table-cell table:style-name="ce633" table:formula="of:=[.Q50]/AnnDivider" office:value-type="percentage" office:value="1.43989724383329" calcext:value-type="percentage">
            <text:p>144%</text:p>
          </table:table-cell>
          <table:table-cell table:style-name="ce638" table:formula="of:=IF(PctITM &gt; 0; IF(SecType=&quot;P&quot;;Strike-Stock;Stock-Strike) / Opt;&quot;&quot;)">
            <text:p/>
          </table:table-cell>
          <table:table-cell table:style-name="ce644" table:formula="of:=Expiry-QuoteDate" office:value-type="float" office:value="91.5071180555533" calcext:value-type="float">
            <text:p>92</text:p>
          </table:table-cell>
          <table:table-cell table:style-name="ce650" table:formula="of:=IF(EffPriceIfAsg&lt;&gt;0;   FLOOR(Principal/(100*EffPriceIfAsg)-0;1)  &amp; &quot;,&quot; &amp; FLOOR(Principal/(100*StockPMOpt)-0;1)    ;&quot;&quot;)" office:value-type="string" office:string-value="0,1" calcext:value-type="string">
            <text:p>0,1</text:p>
          </table:table-cell>
          <table:table-cell table:style-name="ce655" table:formula="of:=DaysToExpiry/365" office:value-type="float" office:value="0.250704433028913" calcext:value-type="float">
            <text:p>.251</text:p>
          </table:table-cell>
          <table:table-cell table:style-name="ce661" table:formula="of:=IF(PctITM &gt; 0;Opt - ABS(Stock-Strike); Opt)" office:value-type="float" office:value="74.55" calcext:value-type="float">
            <text:p>74.55</text:p>
          </table:table-cell>
          <table:table-cell table:style-name="ce666" table:formula="of:=(Tv/Stock)/AnnDivider" office:value-type="percentage" office:value="0.672871525408077" calcext:value-type="percentage">
            <text:p>67.3%</text:p>
          </table:table-cell>
          <table:table-cell table:style-name="ce671" table:formula="of:=IF(AND([.B50]=&quot;C&quot;;[.B51]=&quot;P&quot;;[.D50]=[.D51];[.C50]=[.C51]);(Stock-Strike)-([.H50]-[.H51]);&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1137" office:value-type="string" calcext:value-type="string">
            <text:p>g</text:p>
          </table:table-cell>
          <table:table-cell table:style-name="ce1815" office:value-type="string" calcext:value-type="string">
            <text:p>C</text:p>
          </table:table-cell>
          <table:table-cell table:style-name="ce1821" office:value-type="date" office:date-value="2023-01-20T23:59:59" calcext:value-type="date">
            <text:p>20Jan'23</text:p>
          </table:table-cell>
          <table:table-cell table:style-name="ce1827" office:value-type="float" office:value="200" calcext:value-type="float">
            <text:p>200.00</text:p>
          </table:table-cell>
          <table:table-cell table:style-name="ce1833" office:value-type="float" office:value="287.5" calcext:value-type="float">
            <text:p>287.50</text:p>
          </table:table-cell>
          <table:table-cell table:style-name="ce1833" office:value-type="float" office:value="306" calcext:value-type="float">
            <text:p>306.00</text:p>
          </table:table-cell>
          <table:table-cell table:style-name="ce686"/>
          <table:table-cell table:style-name="ce1838" table:formula="of:=GETPRICEUSED(N(Bid); N(Ask); N(Last); TickerCell;  CELL(&quot;ADDRESS&quot;) &amp; &quot; &quot; &amp; Expiry &amp; &quot; &quot; &amp; Strike &amp; SecType)" office:value-type="float" office:value="296.8" calcext:value-type="float">
            <text:p>296.80</text:p>
          </table:table-cell>
          <table:table-cell table:style-name="ce741" table:formula="of:=IF(SecType=&quot;P&quot;; -1; 1)*(1 - Strike/Stock)" office:value-type="percentage" office:value="0.547439639761953" calcext:value-type="percentage">
            <text:p>54.7%</text:p>
          </table:table-cell>
          <table:table-cell table:style-name="ce741" table:formula="of:=TEXT([.I51]/DaysToExpiry; &quot;.00%&quot;)" office:value-type="string" office:string-value=".06%" calcext:value-type="string">
            <text:p>.06%</text:p>
          </table:table-cell>
          <table:table-cell table:style-name="ce744" table:formula="of:=IF(SecType=&quot;P&quot;;PLUSOPTCOMM(Strike-Opt;&quot;bb&quot;);MINUSOPTCOMM(Strike+Opt))" office:value-type="float" office:value="496.703" calcext:value-type="float">
            <text:p>496.70</text:p>
          </table:table-cell>
          <table:table-cell table:style-name="ce746" table:formula="of:=TEXT( IF(SecType=&quot;P&quot;;(Stock-EffPriceIfAsg);(EffPriceIfAsg-Stock))/Stock*100;&quot;0.0&quot;)&amp;&quot;/&quot;&amp;TEXT( IF(SecType=&quot;P&quot;;(Stock-EffPriceIfAsg);(EffPriceIfAsg-Stock))/Stock /AnnDivider;&quot;0%&quot;)" office:value-type="string" office:string-value="12.4/5%" calcext:value-type="string">
            <text:p>12.4/5%</text:p>
          </table:table-cell>
          <table:table-cell table:style-name="ce748" table:formula="of:=Opt/Stock" office:value-type="percentage" office:value="0.671599574593261" calcext:value-type="percentage">
            <text:p>67.2%</text:p>
          </table:table-cell>
          <table:table-cell table:style-name="ce748" table:formula="of:=[.M51]/AnnDivider" office:value-type="percentage" office:value="0.286871624058963" calcext:value-type="percentage">
            <text:p>28.7%</text:p>
          </table:table-cell>
          <table:table-cell table:style-name="ce751" table:formula="of:=IF(SecType=&quot;P&quot;;(Stock+Opt);(Stock-Opt))" office:value-type="float" office:value="145.13" calcext:value-type="float">
            <text:p>145.13</text:p>
          </table:table-cell>
          <table:table-cell table:style-name="ce753" table:formula="of:=TEXT( IF(SecType=&quot;P&quot;;(StockPMOpt-Stock);(Stock-StockPMOpt))/Stock*100;&quot;0.0;[RED]-0.0&quot; )&amp;&quot;/&quot;&amp;TEXT( IF(SecType=&quot;P&quot;;(StockPMOpt-Stock);(Stock-StockPMOpt))/Stock/AnnDivider;&quot;0%;[RED]-0%&quot;)" office:value-type="string" office:string-value="67.2/29%" calcext:value-type="string">
            <text:p>67.2/29%</text:p>
          </table:table-cell>
          <table:table-cell table:style-name="ce755" table:formula="of:=IF(SecType=&quot;P&quot;;(StockPMOpt-Strike);(Strike-StockPMOpt))/StockPMOpt" office:value-type="percentage" office:value="0.37807482946324" calcext:value-type="percentage">
            <text:p>37.8%</text:p>
          </table:table-cell>
          <table:table-cell table:style-name="ce757" table:formula="of:=[.Q51]/AnnDivider" office:value-type="percentage" office:value="0.161493461948097" calcext:value-type="percentage">
            <text:p>16%</text:p>
          </table:table-cell>
          <table:table-cell table:style-name="ce759" table:formula="of:=IF(PctITM &gt; 0; IF(SecType=&quot;P&quot;;Strike-Stock;Stock-Strike) / Opt;&quot;&quot;)" office:value-type="percentage" office:value="0.815128032345013" calcext:value-type="percentage">
            <text:p>82%</text:p>
          </table:table-cell>
          <table:table-cell table:style-name="ce5093" table:formula="of:=Expiry-QuoteDate" office:value-type="float" office:value="854.507118055553" calcext:value-type="float">
            <text:p>855</text:p>
          </table:table-cell>
          <table:table-cell table:style-name="ce764" table:formula="of:=IF(EffPriceIfAsg&lt;&gt;0;   FLOOR(Principal/(100*EffPriceIfAsg)-0;1)  &amp; &quot;,&quot; &amp; FLOOR(Principal/(100*StockPMOpt)-0;1)    ;&quot;&quot;)" office:value-type="string" office:string-value="1,3" calcext:value-type="string">
            <text:p>1,3</text:p>
          </table:table-cell>
          <table:table-cell table:style-name="ce1145" table:formula="of:=DaysToExpiry/365" office:value-type="float" office:value="2.34111539193302" calcext:value-type="float">
            <text:p>2.34</text:p>
          </table:table-cell>
          <table:table-cell table:style-name="ce769" table:formula="of:=IF(PctITM &gt; 0;Opt - ABS(Stock-Strike); Opt)" office:value-type="float" office:value="54.87" calcext:value-type="float">
            <text:p>54.87</text:p>
          </table:table-cell>
          <table:table-cell table:style-name="ce771" table:formula="of:=(Tv/Stock)/AnnDivider" office:value-type="percentage" office:value="0.053034521604162" calcext:value-type="percentage">
            <text:p>5.3%</text:p>
          </table:table-cell>
          <table:table-cell table:style-name="ce773" table:formula="of:=IF(AND([.B51]=&quot;C&quot;;[.B52]=&quot;P&quot;;[.D51]=[.D52];[.C51]=[.C52]);(Stock-Strike)-([.H51]-[.H52]);&quot;   --   &quot;)" office:value-type="string" office:string-value="   --   " calcext:value-type="string">
            <text:p><text:s text:c="3"/>-- <text:s text:c="2"/></text:p>
          </table:table-cell>
          <table:table-cell table:style-name="ce443" table:number-columns-repeated="2"/>
          <table:table-cell table:number-columns-repeated="37"/>
        </table:table-row>
        <table:table-row table:style-name="ro2">
          <table:table-cell table:style-name="ce522"/>
          <table:table-cell table:style-name="ce535" office:value-type="string" calcext:value-type="string">
            <text:p>C</text:p>
          </table:table-cell>
          <table:table-cell table:style-name="ce549" office:value-type="date" office:date-value="2023-01-20T23:59:59" calcext:value-type="date">
            <text:p>20Jan'23</text:p>
          </table:table-cell>
          <table:table-cell table:style-name="ce559" office:value-type="float" office:value="230" calcext:value-type="float">
            <text:p>230.00</text:p>
          </table:table-cell>
          <table:table-cell table:style-name="ce569" office:value-type="float" office:value="273" calcext:value-type="float">
            <text:p>273.00</text:p>
          </table:table-cell>
          <table:table-cell table:style-name="ce569" office:value-type="float" office:value="292" calcext:value-type="float">
            <text:p>292.00</text:p>
          </table:table-cell>
          <table:table-cell table:style-name="ce569"/>
          <table:table-cell table:style-name="ce578" table:formula="of:=GETPRICEUSED(N(Bid); N(Ask); N(Last); TickerCell;  CELL(&quot;ADDRESS&quot;) &amp; &quot; &quot; &amp; Expiry &amp; &quot; &quot; &amp; Strike &amp; SecType)" office:value-type="float" office:value="282.5" calcext:value-type="float">
            <text:p>282.50</text:p>
          </table:table-cell>
          <table:table-cell table:style-name="ce592" table:formula="of:=IF(SecType=&quot;P&quot;; -1; 1)*(1 - Strike/Stock)" office:value-type="percentage" office:value="0.479555585726246" calcext:value-type="percentage">
            <text:p>48.0%</text:p>
          </table:table-cell>
          <table:table-cell table:style-name="ce592" table:formula="of:=TEXT([.I52]/DaysToExpiry; &quot;.00%&quot;)" office:value-type="string" office:string-value=".06%" calcext:value-type="string">
            <text:p>.06%</text:p>
          </table:table-cell>
          <table:table-cell table:style-name="ce599" table:formula="of:=IF(SecType=&quot;P&quot;;PLUSOPTCOMM(Strike-Opt;&quot;bb&quot;);MINUSOPTCOMM(Strike+Opt))" office:value-type="float" office:value="512.403" calcext:value-type="float">
            <text:p>512.40</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15.9/7%" calcext:value-type="string">
            <text:p>15.9/7%</text:p>
          </table:table-cell>
          <table:table-cell table:style-name="ce612" table:formula="of:=Opt/Stock" office:value-type="percentage" office:value="0.639241508836241" calcext:value-type="percentage">
            <text:p>63.9%</text:p>
          </table:table-cell>
          <table:table-cell table:style-name="ce612" table:formula="of:=[.M52]/AnnDivider" office:value-type="percentage" office:value="0.273049979099249" calcext:value-type="percentage">
            <text:p>27.3%</text:p>
          </table:table-cell>
          <table:table-cell table:style-name="ce618" table:formula="of:=IF(SecType=&quot;P&quot;;(Stock+Opt);(Stock-Opt))" office:value-type="float" office:value="159.43" calcext:value-type="float">
            <text:p>159.43</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63.9/27%" calcext:value-type="string">
            <text:p>63.9/27%</text:p>
          </table:table-cell>
          <table:table-cell table:style-name="ce628" table:formula="of:=IF(SecType=&quot;P&quot;;(StockPMOpt-Strike);(Strike-StockPMOpt))/StockPMOpt" office:value-type="percentage" office:value="0.442639402872734" calcext:value-type="percentage">
            <text:p>44.3%</text:p>
          </table:table-cell>
          <table:table-cell table:style-name="ce633" table:formula="of:=[.Q52]/AnnDivider" office:value-type="percentage" office:value="0.189072014304794" calcext:value-type="percentage">
            <text:p>19%</text:p>
          </table:table-cell>
          <table:table-cell table:style-name="ce638" table:formula="of:=IF(PctITM &gt; 0; IF(SecType=&quot;P&quot;;Strike-Stock;Stock-Strike) / Opt;&quot;&quot;)" office:value-type="percentage" office:value="0.750194690265487" calcext:value-type="percentage">
            <text:p>75%</text:p>
          </table:table-cell>
          <table:table-cell table:style-name="ce644" table:formula="of:=Expiry-QuoteDate" office:value-type="float" office:value="854.507118055553" calcext:value-type="float">
            <text:p>855</text:p>
          </table:table-cell>
          <table:table-cell table:style-name="ce650" table:formula="of:=IF(EffPriceIfAsg&lt;&gt;0;   FLOOR(Principal/(100*EffPriceIfAsg)-0;1)  &amp; &quot;,&quot; &amp; FLOOR(Principal/(100*StockPMOpt)-0;1)    ;&quot;&quot;)" office:value-type="string" office:string-value="0,3" calcext:value-type="string">
            <text:p>0,3</text:p>
          </table:table-cell>
          <table:table-cell table:style-name="ce655" table:formula="of:=DaysToExpiry/365" office:value-type="float" office:value="2.34111539193302" calcext:value-type="float">
            <text:p>2.34</text:p>
          </table:table-cell>
          <table:table-cell table:style-name="ce661" table:formula="of:=IF(PctITM &gt; 0;Opt - ABS(Stock-Strike); Opt)" office:value-type="float" office:value="70.57" calcext:value-type="float">
            <text:p>70.57</text:p>
          </table:table-cell>
          <table:table-cell table:style-name="ce666" table:formula="of:=(Tv/Stock)/AnnDivider" office:value-type="percentage" office:value="0.0682093346018902" calcext:value-type="percentage">
            <text:p>6.8%</text:p>
          </table:table-cell>
          <table:table-cell table:style-name="ce671" table:formula="of:=IF(AND([.B52]=&quot;C&quot;;[.B53]=&quot;P&quot;;[.D52]=[.D53];[.C52]=[.C53]);(Stock-Strike)-([.H52]-[.H53]);&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522"/>
          <table:table-cell table:style-name="ce535" office:value-type="string" calcext:value-type="string">
            <text:p>C</text:p>
          </table:table-cell>
          <table:table-cell table:style-name="ce549" office:value-type="date" office:date-value="2023-01-20T23:59:59" calcext:value-type="date">
            <text:p>20Jan'23</text:p>
          </table:table-cell>
          <table:table-cell table:style-name="ce559" office:value-type="float" office:value="250" calcext:value-type="float">
            <text:p>250.00</text:p>
          </table:table-cell>
          <table:table-cell table:style-name="ce569" office:value-type="float" office:value="264" calcext:value-type="float">
            <text:p>264.00</text:p>
          </table:table-cell>
          <table:table-cell table:style-name="ce569" office:value-type="float" office:value="282.5" calcext:value-type="float">
            <text:p>282.50</text:p>
          </table:table-cell>
          <table:table-cell table:style-name="ce569"/>
          <table:table-cell table:style-name="ce578" table:formula="of:=GETPRICEUSED(N(Bid); N(Ask); N(Last); TickerCell;  CELL(&quot;ADDRESS&quot;) &amp; &quot; &quot; &amp; Expiry &amp; &quot; &quot; &amp; Strike &amp; SecType)" office:value-type="float" office:value="273.3" calcext:value-type="float">
            <text:p>273.30</text:p>
          </table:table-cell>
          <table:table-cell table:style-name="ce592" table:formula="of:=IF(SecType=&quot;P&quot;; -1; 1)*(1 - Strike/Stock)" office:value-type="percentage" office:value="0.434299549702442" calcext:value-type="percentage">
            <text:p>43.4%</text:p>
          </table:table-cell>
          <table:table-cell table:style-name="ce592" table:formula="of:=TEXT([.I53]/DaysToExpiry; &quot;.00%&quot;)" office:value-type="string" office:string-value=".05%" calcext:value-type="string">
            <text:p>.05%</text:p>
          </table:table-cell>
          <table:table-cell table:style-name="ce599" table:formula="of:=IF(SecType=&quot;P&quot;;PLUSOPTCOMM(Strike-Opt;&quot;bb&quot;);MINUSOPTCOMM(Strike+Opt))" office:value-type="float" office:value="523.203" calcext:value-type="float">
            <text:p>523.20</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18.4/8%" calcext:value-type="string">
            <text:p>18.4/8%</text:p>
          </table:table-cell>
          <table:table-cell table:style-name="ce612" table:formula="of:=Opt/Stock" office:value-type="percentage" office:value="0.618423732265291" calcext:value-type="percentage">
            <text:p>61.8%</text:p>
          </table:table-cell>
          <table:table-cell table:style-name="ce612" table:formula="of:=[.M53]/AnnDivider" office:value-type="percentage" office:value="0.2641577319923" calcext:value-type="percentage">
            <text:p>26.4%</text:p>
          </table:table-cell>
          <table:table-cell table:style-name="ce618" table:formula="of:=IF(SecType=&quot;P&quot;;(Stock+Opt);(Stock-Opt))" office:value-type="float" office:value="168.63" calcext:value-type="float">
            <text:p>168.63</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61.8/26%" calcext:value-type="string">
            <text:p>61.8/26%</text:p>
          </table:table-cell>
          <table:table-cell table:style-name="ce628" table:formula="of:=IF(SecType=&quot;P&quot;;(StockPMOpt-Strike);(Strike-StockPMOpt))/StockPMOpt" office:value-type="percentage" office:value="0.482535729111072" calcext:value-type="percentage">
            <text:p>48.3%</text:p>
          </table:table-cell>
          <table:table-cell table:style-name="ce633" table:formula="of:=[.Q53]/AnnDivider" office:value-type="percentage" office:value="0.206113603273801" calcext:value-type="percentage">
            <text:p>21%</text:p>
          </table:table-cell>
          <table:table-cell table:style-name="ce638" table:formula="of:=IF(PctITM &gt; 0; IF(SecType=&quot;P&quot;;Strike-Stock;Stock-Strike) / Opt;&quot;&quot;)" office:value-type="percentage" office:value="0.702268569337724" calcext:value-type="percentage">
            <text:p>70%</text:p>
          </table:table-cell>
          <table:table-cell table:style-name="ce644" table:formula="of:=Expiry-QuoteDate" office:value-type="float" office:value="854.507118055553" calcext:value-type="float">
            <text:p>855</text:p>
          </table:table-cell>
          <table:table-cell table:style-name="ce650" table:formula="of:=IF(EffPriceIfAsg&lt;&gt;0;   FLOOR(Principal/(100*EffPriceIfAsg)-0;1)  &amp; &quot;,&quot; &amp; FLOOR(Principal/(100*StockPMOpt)-0;1)    ;&quot;&quot;)" office:value-type="string" office:string-value="0,3" calcext:value-type="string">
            <text:p>0,3</text:p>
          </table:table-cell>
          <table:table-cell table:style-name="ce655" table:formula="of:=DaysToExpiry/365" office:value-type="float" office:value="2.34111539193302" calcext:value-type="float">
            <text:p>2.34</text:p>
          </table:table-cell>
          <table:table-cell table:style-name="ce661" table:formula="of:=IF(PctITM &gt; 0;Opt - ABS(Stock-Strike); Opt)" office:value-type="float" office:value="81.37" calcext:value-type="float">
            <text:p>81.37</text:p>
          </table:table-cell>
          <table:table-cell table:style-name="ce666" table:formula="of:=(Tv/Stock)/AnnDivider" office:value-type="percentage" office:value="0.0786480594665694" calcext:value-type="percentage">
            <text:p>7.9%</text:p>
          </table:table-cell>
          <table:table-cell table:style-name="ce671" table:formula="of:=IF(AND([.B53]=&quot;C&quot;;[.B54]=&quot;P&quot;;[.D53]=[.D54];[.C53]=[.C54]);(Stock-Strike)-([.H53]-[.H54]);&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522"/>
          <table:table-cell table:style-name="ce535" office:value-type="string" calcext:value-type="string">
            <text:p>C</text:p>
          </table:table-cell>
          <table:table-cell table:style-name="ce549" office:value-type="date" office:date-value="2023-01-20T23:59:59" calcext:value-type="date">
            <text:p>20Jan'23</text:p>
          </table:table-cell>
          <table:table-cell table:style-name="ce559" office:value-type="float" office:value="280" calcext:value-type="float">
            <text:p>280.00</text:p>
          </table:table-cell>
          <table:table-cell table:style-name="ce569" office:value-type="float" office:value="251.5" calcext:value-type="float">
            <text:p>251.50</text:p>
          </table:table-cell>
          <table:table-cell table:style-name="ce569" office:value-type="float" office:value="270" calcext:value-type="float">
            <text:p>270.00</text:p>
          </table:table-cell>
          <table:table-cell table:style-name="ce569"/>
          <table:table-cell table:style-name="ce578" table:formula="of:=GETPRICEUSED(N(Bid); N(Ask); N(Last); TickerCell;  CELL(&quot;ADDRESS&quot;) &amp; &quot; &quot; &amp; Expiry &amp; &quot; &quot; &amp; Strike &amp; SecType)" office:value-type="float" office:value="260.8" calcext:value-type="float">
            <text:p>260.80</text:p>
          </table:table-cell>
          <table:table-cell table:style-name="ce592" table:formula="of:=IF(SecType=&quot;P&quot;; -1; 1)*(1 - Strike/Stock)" office:value-type="percentage" office:value="0.366415495666735" calcext:value-type="percentage">
            <text:p>36.6%</text:p>
          </table:table-cell>
          <table:table-cell table:style-name="ce592" table:formula="of:=TEXT([.I54]/DaysToExpiry; &quot;.00%&quot;)" office:value-type="string" office:string-value=".04%" calcext:value-type="string">
            <text:p>.04%</text:p>
          </table:table-cell>
          <table:table-cell table:style-name="ce599" table:formula="of:=IF(SecType=&quot;P&quot;;PLUSOPTCOMM(Strike-Opt;&quot;bb&quot;);MINUSOPTCOMM(Strike+Opt))" office:value-type="float" office:value="540.703" calcext:value-type="float">
            <text:p>540.70</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22.4/10%" calcext:value-type="string">
            <text:p>22.4/10%</text:p>
          </table:table-cell>
          <table:table-cell table:style-name="ce612" table:formula="of:=Opt/Stock" office:value-type="percentage" office:value="0.590138709750413" calcext:value-type="percentage">
            <text:p>59.0%</text:p>
          </table:table-cell>
          <table:table-cell table:style-name="ce612" table:formula="of:=[.M54]/AnnDivider" office:value-type="percentage" office:value="0.252075874510032" calcext:value-type="percentage">
            <text:p>25.2%</text:p>
          </table:table-cell>
          <table:table-cell table:style-name="ce618" table:formula="of:=IF(SecType=&quot;P&quot;;(Stock+Opt);(Stock-Opt))" office:value-type="float" office:value="181.13" calcext:value-type="float">
            <text:p>181.13</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59.0/25%" calcext:value-type="string">
            <text:p>59.0/25%</text:p>
          </table:table-cell>
          <table:table-cell table:style-name="ce628" table:formula="of:=IF(SecType=&quot;P&quot;;(StockPMOpt-Strike);(Strike-StockPMOpt))/StockPMOpt" office:value-type="percentage" office:value="0.545851046209905" calcext:value-type="percentage">
            <text:p>54.6%</text:p>
          </table:table-cell>
          <table:table-cell table:style-name="ce633" table:formula="of:=[.Q54]/AnnDivider" office:value-type="percentage" office:value="0.233158539767322" calcext:value-type="percentage">
            <text:p>23%</text:p>
          </table:table-cell>
          <table:table-cell table:style-name="ce638" table:formula="of:=IF(PctITM &gt; 0; IF(SecType=&quot;P&quot;;Strike-Stock;Stock-Strike) / Opt;&quot;&quot;)" office:value-type="percentage" office:value="0.620897239263804" calcext:value-type="percentage">
            <text:p>62%</text:p>
          </table:table-cell>
          <table:table-cell table:style-name="ce644" table:formula="of:=Expiry-QuoteDate" office:value-type="float" office:value="854.507118055553" calcext:value-type="float">
            <text:p>855</text:p>
          </table:table-cell>
          <table:table-cell table:style-name="ce650" table:formula="of:=IF(EffPriceIfAsg&lt;&gt;0;   FLOOR(Principal/(100*EffPriceIfAsg)-0;1)  &amp; &quot;,&quot; &amp; FLOOR(Principal/(100*StockPMOpt)-0;1)    ;&quot;&quot;)" office:value-type="string" office:string-value="0,2" calcext:value-type="string">
            <text:p>0,2</text:p>
          </table:table-cell>
          <table:table-cell table:style-name="ce655" table:formula="of:=DaysToExpiry/365" office:value-type="float" office:value="2.34111539193302" calcext:value-type="float">
            <text:p>2.34</text:p>
          </table:table-cell>
          <table:table-cell table:style-name="ce661" table:formula="of:=IF(PctITM &gt; 0;Opt - ABS(Stock-Strike); Opt)" office:value-type="float" office:value="98.87" calcext:value-type="float">
            <text:p>98.87</text:p>
          </table:table-cell>
          <table:table-cell table:style-name="ce666" table:formula="of:=(Tv/Stock)/AnnDivider" office:value-type="percentage" office:value="0.0955626599417441" calcext:value-type="percentage">
            <text:p>9.6%</text:p>
          </table:table-cell>
          <table:table-cell table:style-name="ce671" table:formula="of:=IF(AND([.B54]=&quot;C&quot;;[.B55]=&quot;P&quot;;[.D54]=[.D55];[.C54]=[.C55]);(Stock-Strike)-([.H54]-[.H55]);&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522"/>
          <table:table-cell table:style-name="ce535" office:value-type="string" calcext:value-type="string">
            <text:p>C</text:p>
          </table:table-cell>
          <table:table-cell table:style-name="ce549" office:value-type="date" office:date-value="2023-01-20T23:59:59" calcext:value-type="date">
            <text:p>20Jan'23</text:p>
          </table:table-cell>
          <table:table-cell table:style-name="ce559" office:value-type="float" office:value="300" calcext:value-type="float">
            <text:p>300.00</text:p>
          </table:table-cell>
          <table:table-cell table:style-name="ce569" office:value-type="float" office:value="250" calcext:value-type="float">
            <text:p>250.00</text:p>
          </table:table-cell>
          <table:table-cell table:style-name="ce569" office:value-type="float" office:value="263" calcext:value-type="float">
            <text:p>263.00</text:p>
          </table:table-cell>
          <table:table-cell table:style-name="ce569"/>
          <table:table-cell table:style-name="ce578" table:formula="of:=GETPRICEUSED(N(Bid); N(Ask); N(Last); TickerCell;  CELL(&quot;ADDRESS&quot;) &amp; &quot; &quot; &amp; Expiry &amp; &quot; &quot; &amp; Strike &amp; SecType)" office:value-type="float" office:value="256.5" calcext:value-type="float">
            <text:p>256.50</text:p>
          </table:table-cell>
          <table:table-cell table:style-name="ce592" table:formula="of:=IF(SecType=&quot;P&quot;; -1; 1)*(1 - Strike/Stock)" office:value-type="percentage" office:value="0.32115945964293" calcext:value-type="percentage">
            <text:p>32.1%</text:p>
          </table:table-cell>
          <table:table-cell table:style-name="ce592" table:formula="of:=TEXT([.I55]/DaysToExpiry; &quot;.00%&quot;)" office:value-type="string" office:string-value=".04%" calcext:value-type="string">
            <text:p>.04%</text:p>
          </table:table-cell>
          <table:table-cell table:style-name="ce599" table:formula="of:=IF(SecType=&quot;P&quot;;PLUSOPTCOMM(Strike-Opt;&quot;bb&quot;);MINUSOPTCOMM(Strike+Opt))" office:value-type="float" office:value="556.403" calcext:value-type="float">
            <text:p>556.40</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25.9/11%" calcext:value-type="string">
            <text:p>25.9/11%</text:p>
          </table:table-cell>
          <table:table-cell table:style-name="ce612" table:formula="of:=Opt/Stock" office:value-type="percentage" office:value="0.580408662005295" calcext:value-type="percentage">
            <text:p>58.0%</text:p>
          </table:table-cell>
          <table:table-cell table:style-name="ce612" table:formula="of:=[.M55]/AnnDivider" office:value-type="percentage" office:value="0.247919715536132" calcext:value-type="percentage">
            <text:p>24.8%</text:p>
          </table:table-cell>
          <table:table-cell table:style-name="ce618" table:formula="of:=IF(SecType=&quot;P&quot;;(Stock+Opt);(Stock-Opt))" office:value-type="float" office:value="185.43" calcext:value-type="float">
            <text:p>185.43</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58.0/25%" calcext:value-type="string">
            <text:p>58.0/25%</text:p>
          </table:table-cell>
          <table:table-cell table:style-name="ce628" table:formula="of:=IF(SecType=&quot;P&quot;;(StockPMOpt-Strike);(Strike-StockPMOpt))/StockPMOpt" office:value-type="percentage" office:value="0.617861187510112" calcext:value-type="percentage">
            <text:p>61.8%</text:p>
          </table:table-cell>
          <table:table-cell table:style-name="ce633" table:formula="of:=[.Q55]/AnnDivider" office:value-type="percentage" office:value="0.263917442787796" calcext:value-type="percentage">
            <text:p>26%</text:p>
          </table:table-cell>
          <table:table-cell table:style-name="ce638" table:formula="of:=IF(PctITM &gt; 0; IF(SecType=&quot;P&quot;;Strike-Stock;Stock-Strike) / Opt;&quot;&quot;)" office:value-type="percentage" office:value="0.553333333333333" calcext:value-type="percentage">
            <text:p>55%</text:p>
          </table:table-cell>
          <table:table-cell table:style-name="ce644" table:formula="of:=Expiry-QuoteDate" office:value-type="float" office:value="854.507118055553" calcext:value-type="float">
            <text:p>855</text:p>
          </table:table-cell>
          <table:table-cell table:style-name="ce650" table:formula="of:=IF(EffPriceIfAsg&lt;&gt;0;   FLOOR(Principal/(100*EffPriceIfAsg)-0;1)  &amp; &quot;,&quot; &amp; FLOOR(Principal/(100*StockPMOpt)-0;1)    ;&quot;&quot;)" office:value-type="string" office:string-value="0,2" calcext:value-type="string">
            <text:p>0,2</text:p>
          </table:table-cell>
          <table:table-cell table:style-name="ce655" table:formula="of:=DaysToExpiry/365" office:value-type="float" office:value="2.34111539193302" calcext:value-type="float">
            <text:p>2.34</text:p>
          </table:table-cell>
          <table:table-cell table:style-name="ce661" table:formula="of:=IF(PctITM &gt; 0;Opt - ABS(Stock-Strike); Opt)" office:value-type="float" office:value="114.57" calcext:value-type="float">
            <text:p>114.57</text:p>
          </table:table-cell>
          <table:table-cell table:style-name="ce666" table:formula="of:=(Tv/Stock)/AnnDivider" office:value-type="percentage" office:value="0.110737472939472" calcext:value-type="percentage">
            <text:p>11.1%</text:p>
          </table:table-cell>
          <table:table-cell table:style-name="ce671" table:formula="of:=IF(AND([.B55]=&quot;C&quot;;[.B56]=&quot;P&quot;;[.D55]=[.D56];[.C55]=[.C56]);(Stock-Strike)-([.H55]-[.H56]);&quot;   --   &quot;)" office:value-type="string" office:string-value="   --   " calcext:value-type="string">
            <text:p><text:s text:c="3"/>-- <text:s text:c="2"/></text:p>
          </table:table-cell>
          <table:table-cell table:style-name="ce413" table:number-columns-repeated="2"/>
          <table:table-cell table:number-columns-repeated="37"/>
        </table:table-row>
        <table:table-row table:style-name="ro3" table:number-rows-repeated="65462">
          <table:table-cell table:style-name="ce529"/>
          <table:table-cell table:style-name="ce541"/>
          <table:table-cell table:style-name="ce554"/>
          <table:table-cell table:style-name="ce565" table:number-columns-repeated="5"/>
          <table:table-cell table:style-name="ce594" table:number-columns-repeated="2"/>
          <table:table-cell table:style-name="ce565" table:number-columns-repeated="3"/>
          <table:table-cell table:style-name="ce614"/>
          <table:table-cell table:style-name="ce565" table:number-columns-repeated="5"/>
          <table:table-cell table:style-name="ce646"/>
          <table:table-cell table:style-name="ce565"/>
          <table:table-cell table:style-name="ce657"/>
          <table:table-cell table:style-name="ce565"/>
          <table:table-cell table:style-name="ce614"/>
          <table:table-cell table:style-name="ce565"/>
          <table:table-cell table:number-columns-repeated="39"/>
        </table:table-row>
        <table:table-row table:style-name="ro3" table:number-rows-repeated="983058">
          <table:table-cell table:number-columns-repeated="64"/>
        </table:table-row>
        <table:table-row table:style-name="ro3">
          <table:table-cell table:number-columns-repeated="64"/>
        </table:table-row>
        <table:named-expressions>
          <table:named-range table:name="AnnDivider" table:base-cell-address="$TSLA.$AC$10" table:cell-range-address=".$V$1:.$V$1048576"/>
          <table:named-range table:name="AnnYld" table:base-cell-address="$TSLA.$P$1" table:cell-range-address=".$N$1:.$N$1048576"/>
          <table:named-range table:name="Ask" table:base-cell-address="$TSLA.$AE$8" table:cell-range-address=".$F$1:.$F$1048576"/>
          <table:named-range table:name="Bid" table:base-cell-address="$TSLA.$K$17" table:cell-range-address=".$E$1:.$E$1048576"/>
          <table:named-range table:name="BWNet" table:base-cell-address="$TSLA.$K$17" table:cell-range-address=".$O$1:.$O$1048576"/>
          <table:named-range table:name="Config_Broker" table:base-cell-address="$TSLA.$T$21" table:cell-range-address=".$AB$1"/>
          <table:named-range table:name="Config_MaxPctITM" table:base-cell-address="$TSLA.$T$21" table:cell-range-address=".$AD$1"/>
          <table:named-range table:name="Config_MinPrice" table:base-cell-address="$TSLA.$T$21" table:cell-range-address=".$AB$2"/>
          <table:named-range table:name="Config_MinPriceFrac" table:base-cell-address="$TSLA.$AE$3" table:cell-range-address=".$AB$2"/>
          <table:named-range table:name="Config_RemoveCsvAfterReading" table:base-cell-address="$TSLA.$AD$3" table:cell-range-address=".$AD$3"/>
          <table:named-range table:name="Currsort" table:base-cell-address="$TSLA.$T$21" table:cell-range-address=".$AB$3"/>
          <table:named-range table:name="DaysToExpiry" table:base-cell-address="$TSLA.$K$17" table:cell-range-address=".$T$1:.$T$1048576"/>
          <table:named-range table:name="EffPriceIfAsg" table:base-cell-address="$TSLA.$K$17" table:cell-range-address=".$K$1:.$K$1048576"/>
          <table:named-range table:name="Expiry" table:base-cell-address="$TSLA.$K$17" table:cell-range-address=".$C$1:.$C$1048576"/>
          <table:named-range table:name="Last" table:base-cell-address="$TSLA.$K$17" table:cell-range-address=".$G$1:.$G$1048576"/>
          <table:named-range table:name="Opt" table:base-cell-address="$TSLA.$K$17" table:cell-range-address=".$H$1:.$H$1048576"/>
          <table:named-range table:name="PctITM" table:base-cell-address="$TSLA.$K$17" table:cell-range-address=".$I$1:.$I$1048576"/>
          <table:named-range table:name="Principal" table:base-cell-address="$TSLA.$X$2" table:cell-range-address=".$U$2"/>
          <table:named-range table:name="Proto_CsvPath" table:base-cell-address="$TSLA.$A$1" table:cell-range-address="$TSLA.$AB$4"/>
          <table:named-range table:name="Proto_DataCells" table:base-cell-address="$TSLA.$Q$35" table:cell-range-address="$TSLA.$A$8:.$G$8"/>
          <table:named-range table:name="Proto_NondataCells" table:base-cell-address="$TSLA.$F$5" table:cell-range-address="$TSLA.$H$8:.$AA$8"/>
          <table:named-range table:name="Proto_TopRegion" table:base-cell-address="$TSLA.$AA$33" table:cell-range-address="$TSLA.$A$1:.$AD$8"/>
          <table:named-range table:name="QuoteDate" table:base-cell-address="$TSLA.$C$3" table:cell-range-address=".$C$3"/>
          <table:named-range table:name="RawYld" table:base-cell-address="$TSLA.$K$17" table:cell-range-address=".$M$1:.$M$1048576"/>
          <table:named-range table:name="SecType" table:base-cell-address="$TSLA.$AD$10" table:cell-range-address=".$B$1:.$B$1048576"/>
          <table:named-range table:name="Shading" table:base-cell-address="$TSLA.$K$17" table:cell-range-address=".$A$1:.$A$1048576"/>
          <table:named-range table:name="SourcePathCell" table:base-cell-address="$TSLA.$F$19" table:cell-range-address=".$E$4"/>
          <table:named-range table:name="Stock" table:base-cell-address="$TSLA.$F$5" table:cell-range-address=".$H$7"/>
          <table:named-range table:name="StockPMOpt" table:base-cell-address="$TSLA.$K$17" table:cell-range-address=".$O$1:.$O$1048576"/>
          <table:named-range table:name="Strike" table:base-cell-address="$TSLA.$K$17" table:cell-range-address=".$D$1:.$D$1048576"/>
          <table:named-range table:name="TickerCell" table:base-cell-address="$TSLA.$A$8" table:cell-range-address=".$B$1"/>
          <table:named-range table:name="Tv" table:base-cell-address="$TSLA.$K$17" table:cell-range-address=".$W$1:.$W$1048576"/>
          <table:named-range table:name="TvPct" table:base-cell-address="$TSLA.$H$17" table:cell-range-address=".$X$1:.$X$1048576"/>
          <table:named-range table:name="UseLast" table:base-cell-address="$TSLA.$A$8" table:cell-range-address=".$G$5"/>
        </table:named-expressions>
        <calcext:conditional-formats>
          <calcext:conditional-format calcext:target-range-address="TSLA.H7:TSLA.H7 TSLA.A56:TSLA.Y65517 TSLA.A8:TSLA.G65517 TSLA.H8:TSLA.Y55">
            <calcext:condition calcext:apply-style-name="LightPinkBg" calcext:value="formula-is(AND(#NAME?=&quot;&quot;;#NAME?=&quot;P&quot;))" calcext:base-cell-address="SVXY.A7"/>
            <calcext:condition calcext:apply-style-name="LightGreenBg" calcext:value="formula-is(AND(#NAME?=&quot;&quot;;#NAME?=&quot;C&quot;))" calcext:base-cell-address="SVXY.A7"/>
            <calcext:condition calcext:apply-style-name="BlueBg" calcext:value="formula-is(ORG.OPENOFFICE.STYLE(IF(#NAME?=&quot;&quot;;&quot;Default&quot;;VLOOKUP(#NAME?;StyleTbl;2;0))))" calcext:base-cell-address="SVXY.A7"/>
          </calcext:conditional-format>
          <calcext:conditional-format calcext:target-range-address="TSLA.G6:TSLA.G6">
            <calcext:condition calcext:apply-style-name="VeryDimFont" calcext:value="formula-is(NOT(#NAME?))" calcext:base-cell-address="SVXY.G6"/>
          </calcext:conditional-format>
        </calcext:conditional-formats>
      </table:table>
      <table:named-expressions>
        <table:named-range table:name="AnnDivider" table:base-cell-address="$_PROTO.$AC$10" table:cell-range-address=".$V$1:.$V$1048576"/>
        <table:named-range table:name="AnnYld" table:base-cell-address="$_PROTO.$P$1" table:cell-range-address=".$N$1:.$N$1048576"/>
        <table:named-range table:name="Ask" table:base-cell-address="$_PROTO.$AE$8" table:cell-range-address=".$F$1:.$F$1048576"/>
        <table:named-range table:name="Bid" table:base-cell-address="$_PROTO.$K$17" table:cell-range-address=".$E$1:.$E$1048576"/>
        <table:named-range table:name="BWNet" table:base-cell-address="$_PROTO.$K$17" table:cell-range-address=".$O$1:.$O$1048576"/>
        <table:named-range table:name="Config_Broker" table:base-cell-address="$_PROTO.$T$21" table:cell-range-address=".$AB$1"/>
        <table:named-range table:name="Config_MaxPctITM" table:base-cell-address="$_PROTO.$T$21" table:cell-range-address=".$AD$1"/>
        <table:named-range table:name="Config_MinPrice" table:base-cell-address="$_PROTO.$T$21" table:cell-range-address=".$AB$2"/>
        <table:named-range table:name="Config_MinPriceFrac" table:base-cell-address="$_PROTO.$AE$3" table:cell-range-address=".$AB$2"/>
        <table:named-range table:name="Config_RemoveCsvAfterReading" table:base-cell-address="$_PROTO.$AD$3" table:cell-range-address=".$AD$3"/>
        <table:named-range table:name="Currsort" table:base-cell-address="$_PROTO.$T$21" table:cell-range-address=".$AB$3"/>
        <table:named-range table:name="DaysToExpiry" table:base-cell-address="$_PROTO.$K$17" table:cell-range-address=".$T$1:.$T$1048576"/>
        <table:named-range table:name="EffPriceIfAsg" table:base-cell-address="$_PROTO.$K$17" table:cell-range-address=".$K$1:.$K$1048576"/>
        <table:named-range table:name="Expiry" table:base-cell-address="$_PROTO.$K$17" table:cell-range-address=".$C$1:.$C$1048576"/>
        <table:named-range table:name="FirstdataCell" table:base-cell-address="$_LUT.$T$14" table:cell-range-address=".$A$8"/>
        <table:named-range table:name="Last" table:base-cell-address="$_PROTO.$K$17" table:cell-range-address=".$G$1:.$G$1048576"/>
        <table:named-range table:name="Num2MonthTbl" table:base-cell-address="$_LUT.$A$33" table:cell-range-address="$_LUT.$A$37:.$B$48"/>
        <table:named-range table:name="Opt" table:base-cell-address="$_PROTO.$K$17" table:cell-range-address=".$H$1:.$H$1048576"/>
        <table:named-range table:name="PctITM" table:base-cell-address="$_PROTO.$K$17" table:cell-range-address=".$I$1:.$I$1048576"/>
        <table:named-range table:name="Principal" table:base-cell-address="$_PROTO.$X$2" table:cell-range-address=".$U$2"/>
        <table:named-range table:name="Proto_CsvPath" table:base-cell-address="$_LUT.$A$1" table:cell-range-address="$_PROTO.$AB$4"/>
        <table:named-range table:name="Proto_DataCells" table:base-cell-address="$_PROTO.$Q$35" table:cell-range-address="$_PROTO.$A$8:.$G$8"/>
        <table:named-range table:name="Proto_NondataCells" table:base-cell-address="$_PROTO.$F$5" table:cell-range-address="$_PROTO.$H$8:.$AA$8"/>
        <table:named-range table:name="Proto_TopRegion" table:base-cell-address="$_PROTO.$AA$33" table:cell-range-address="$_PROTO.$A$1:.$AD$8"/>
        <table:named-range table:name="QuoteDate" table:base-cell-address="$_PROTO.$C$3" table:cell-range-address=".$C$3"/>
        <table:named-range table:name="RawYld" table:base-cell-address="$_PROTO.$K$17" table:cell-range-address=".$M$1:.$M$1048576"/>
        <table:named-range table:name="SecType" table:base-cell-address="$_PROTO.$AD$10" table:cell-range-address=".$B$1:.$B$1048576"/>
        <table:named-range table:name="Shading" table:base-cell-address="$_PROTO.$K$17" table:cell-range-address=".$A$1:.$A$1048576"/>
        <table:named-range table:name="SourcePathCell" table:base-cell-address="$_PROTO.$F$19" table:cell-range-address=".$E$4"/>
        <table:named-range table:name="Stock" table:base-cell-address="$_PROTO.$F$5" table:cell-range-address=".$H$7"/>
        <table:named-range table:name="StockPMOpt" table:base-cell-address="$_PROTO.$K$17" table:cell-range-address=".$O$1:.$O$1048576"/>
        <table:named-range table:name="Strike" table:base-cell-address="$_PROTO.$K$17" table:cell-range-address=".$D$1:.$D$1048576"/>
        <table:named-range table:name="StyleTbl" table:base-cell-address="$_LUT.$K$12" table:cell-range-address="$_LUT.$A$3:.$C$32"/>
        <table:named-range table:name="TickerCell" table:base-cell-address="$_PROTO.$A$8" table:cell-range-address=".$B$1"/>
        <table:named-range table:name="Tv" table:base-cell-address="$_PROTO.$K$17" table:cell-range-address=".$W$1:.$W$1048576"/>
        <table:named-range table:name="TvPct" table:base-cell-address="$_PROTO.$H$17" table:cell-range-address=".$X$1:.$X$1048576"/>
        <table:named-range table:name="UseLast" table:base-cell-address="$_PROTO.$A$8" table:cell-range-address=".$G$5"/>
      </table:named-expressions>
      <table:database-ranges>
        <table:database-range table:name="__Anonymous_Sheet_DB__1" table:target-range-address="_PROTO.A8:_PROTO.AMJ12" table:contains-header="false">
          <table:sort>
            <table:sort-by table:field-number="1" table:data-type="automatic"/>
          </table:sort>
        </table:database-range>
        <table:database-range table:name="__Anonymous_Sheet_DB__2" table:target-range-address="SVXY.A8:SVXY.AA13" table:contains-header="false">
          <table:sort>
            <table:sort-by table:field-number="1" table:data-type="automatic"/>
            <table:sort-by table:field-number="2" table:data-type="automatic"/>
            <table:sort-by table:field-number="10" table:data-type="automatic"/>
          </table:sort>
        </table:database-range>
        <table:database-range table:name="__Anonymous_Sheet_DB__3" table:target-range-address="TSLA.A8:TSLA.AA55" table:contains-header="false">
          <table:sort>
            <table:sort-by table:field-number="1" table:data-type="automatic"/>
            <table:sort-by table:field-number="2" table:data-type="automatic"/>
            <table:sort-by table:field-number="10"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Bitstream Charter" svg:font-family="'Bitstream Charter'" style:font-family-generic="roman" style:font-pitch="variable"/>
    <style:font-face style:name="Courier 10 Pitch" svg:font-family="'Courier 10 Pitch'"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date-style style:name="N178">
      <number:day-of-week/>
      <number:text> </number:text>
      <number:minutes number:style="long"/>
      <number:text>/</number:text>
      <number:seconds number:style="long"/>
      <number:text> </number:text>
      <number:hours number:style="long"/>
      <number:text>:</number:text>
      <number:minutes number:style="long"/>
      <number:text> </number:text>
      <number:am-pm/>
    </number:date-style>
    <number:date-style style:name="N177" number:title="User-defined">
      <number:day-of-week/>
      <number:text> </number:text>
      <number:minutes number:style="long"/>
      <number:text>/</number:text>
      <number:seconds number:style="long"/>
      <number:text> </number:text>
      <number:year/>
    </number:date-style>
    <number:date-style style:name="N176" number:title="User-defined">
      <number:day-of-week/>
      <number:text> </number:text>
      <number:month number:style="long"/>
      <number:text>/</number:text>
      <number:day number:style="long"/>
      <number:text> </number:text>
      <number:hours number:style="long"/>
      <number:text>:</number:text>
      <number:minutes number:style="long"/>
      <number:text> </number:text>
      <number:am-pm/>
    </number:date-style>
    <number:date-style style:name="N175">
      <number:day number:style="long"/>
      <number:month number:textual="true"/>
      <number:text>'</number:text>
      <number:year/>
    </number:date-style>
    <number:date-style style:name="N174">
      <number:day number:style="long"/>
      <number:month number:textual="true"/>
      <number:text>/</number:text>
      <number:year/>
    </number:date-style>
    <number:date-style style:name="N173">
      <number:month number:textual="true"/>
      <number:day number:style="long"/>
      <number:text>/</number:text>
      <number:year number:style="long"/>
    </number:date-style>
    <number:date-style style:name="N172">
      <number:year number:style="long"/>
      <number:month number:style="long"/>
      <number:day number:style="long"/>
    </number:date-style>
    <number:percentage-style style:name="N171P0" style:volatile="true">
      <number:number number:decimal-places="6" number:min-decimal-places="1" number:min-integer-digits="1" number:decimal-replacement=""/>
      <number:text>%</number:text>
    </number:percentage-style>
    <number:percentage-style style:name="N171">
      <style:text-properties fo:color="#ff0000"/>
      <number:text>-</number:text>
      <number:number number:decimal-places="6" number:min-decimal-places="1" number:min-integer-digits="1" number:decimal-replacement=""/>
      <number:text>%</number:text>
      <style:map style:condition="value()&gt;=0" style:apply-style-name="N171P0"/>
    </number:percentage-style>
    <number:number-style style:name="N169P0" style:volatile="true">
      <number:number number:decimal-places="0" number:min-decimal-places="0" number:min-integer-digits="1"/>
    </number:number-style>
    <number:number-style style:name="N169">
      <style:text-properties fo:color="#ff0000"/>
      <number:text>-</number:text>
      <number:number number:decimal-places="0" number:min-decimal-places="0" number:min-integer-digits="1"/>
      <style:map style:condition="value()&gt;=0" style:apply-style-name="N169P0"/>
    </number:number-style>
    <number:percentage-style style:name="N168P0" style:volatile="true">
      <number:number number:decimal-places="2" number:min-decimal-places="1" number:min-integer-digits="1" number:decimal-replacement=""/>
      <number:text>%</number:text>
    </number:percentage-style>
    <number:percentage-style style:name="N168">
      <style:text-properties fo:color="#ff0000"/>
      <number:text>-</number:text>
      <number:number number:decimal-places="2" number:min-decimal-places="1" number:min-integer-digits="1" number:decimal-replacement=""/>
      <number:text>%</number:text>
      <style:map style:condition="value()&gt;=0" style:apply-style-name="N168P0"/>
    </number:percentage-style>
    <number:percentage-style style:name="N166P0" style:volatile="true">
      <style:text-properties fo:color="#0000ff"/>
      <number:number number:decimal-places="0" number:min-decimal-places="0" number:min-integer-digits="0"/>
      <number:text>%</number:text>
    </number:percentage-style>
    <number:percentage-style style:name="N166P1" style:volatile="true">
      <style:text-properties fo:color="#ff0000"/>
      <number:text>-</number:text>
      <number:number number:decimal-places="0" number:min-decimal-places="0" number:min-integer-digits="0"/>
      <number:text>%</number:text>
    </number:percentage-style>
    <number:percentage-style style:name="N166P2" style:volatile="true">
      <style:text-properties fo:color="#0000ff"/>
      <number:number number:decimal-places="1" number:min-decimal-places="1" number:min-integer-digits="1"/>
      <number:text>%</number:text>
    </number:percentage-style>
    <number:text-style style:name="N166">
      <style:text-properties fo:color="#ff0000"/>
      <number:text>-%</number:text>
      <style:map style:condition="value()&gt;0.1" style:apply-style-name="N166P0"/>
      <style:map style:condition="value()&gt;0.1" style:apply-style-name="N166P1"/>
      <style:map style:condition="value()&lt;=0.1" style:apply-style-name="N166P2"/>
    </number:text-style>
    <number:number-style style:name="N133P0" style:volatile="true">
      <number:number number:decimal-places="4" number:min-decimal-places="4" number:min-integer-digits="1"/>
    </number:number-style>
    <number:number-style style:name="N133">
      <style:text-properties fo:color="#ff0000"/>
      <number:text>-</number:text>
      <number:number number:decimal-places="4" number:min-decimal-places="4" number:min-integer-digits="1"/>
      <style:map style:condition="value()&gt;=0" style:apply-style-name="N133P0"/>
    </number:number-style>
    <number:percentage-style style:name="N162P0" style:volatile="true">
      <number:number number:decimal-places="0" number:min-decimal-places="0" number:min-integer-digits="0"/>
      <number:text>%</number:text>
    </number:percentage-style>
    <number:percentage-style style:name="N162">
      <number:number number:decimal-places="1" number:min-decimal-places="1" number:min-integer-digits="1"/>
      <number:text>%</number:text>
      <style:map style:condition="value()&gt;=10" style:apply-style-name="N162P0"/>
    </number:percentage-style>
    <number:number-style style:name="N132P0" style:volatile="true">
      <number:number number:decimal-places="1" number:min-decimal-places="1" number:min-integer-digits="1"/>
    </number:number-style>
    <number:number-style style:name="N132">
      <style:text-properties fo:color="#ff0000"/>
      <number:text>-</number:text>
      <number:number number:decimal-places="1" number:min-decimal-places="1" number:min-integer-digits="1"/>
      <style:map style:condition="value()&gt;=0" style:apply-style-name="N132P0"/>
    </number:number-style>
    <number:percentage-style style:name="N130P0" style:volatile="true">
      <number:number number:decimal-places="1" number:min-decimal-places="1" number:min-integer-digits="1"/>
      <number:text>%</number:text>
    </number:percentage-style>
    <number:percentage-style style:name="N130">
      <style:text-properties fo:color="#ff0000"/>
      <number:text>-</number:text>
      <number:number number:decimal-places="1" number:min-decimal-places="1" number:min-integer-digits="1"/>
      <number:text>%</number:text>
      <style:map style:condition="value()&gt;=0" style:apply-style-name="N130P0"/>
    </number:percentage-style>
    <number:percentage-style style:name="N129">
      <number:number number:decimal-places="1" number:min-decimal-places="1" number:min-integer-digits="1"/>
      <number:text>%</number:text>
    </number:percentage-style>
    <number:number-style style:name="N158P0" style:volatile="true">
      <number:number number:decimal-places="3" number:min-decimal-places="3" number:min-integer-digits="0"/>
    </number:number-style>
    <number:number-style style:name="N158">
      <number:number number:decimal-places="2" number:min-decimal-places="2" number:min-integer-digits="0"/>
      <style:map style:condition="value()&lt;1" style:apply-style-name="N158P0"/>
    </number:number-style>
    <number:number-style style:name="N128P0" style:volatile="true">
      <number:number number:decimal-places="5" number:min-decimal-places="5" number:min-integer-digits="1"/>
    </number:number-style>
    <number:number-style style:name="N128">
      <style:text-properties fo:color="#ff0000"/>
      <number:text>-</number:text>
      <number:number number:decimal-places="5" number:min-decimal-places="5" number:min-integer-digits="1"/>
      <style:map style:condition="value()&gt;=0" style:apply-style-name="N128P0"/>
    </number:number-style>
    <number:number-style style:name="N157P0" style:volatile="true">
      <number:number number:decimal-places="3" number:min-decimal-places="3" number:min-integer-digits="0"/>
    </number:number-style>
    <number:number-style style:name="N157">
      <style:text-properties fo:color="#ff0000"/>
      <number:text>-</number:text>
      <number:number number:decimal-places="3" number:min-decimal-places="3" number:min-integer-digits="0"/>
      <style:map style:condition="value()&gt;=0" style:apply-style-name="N157P0"/>
    </number:number-style>
    <number:number-style style:name="N127">
      <number:number number:decimal-places="5" number:min-decimal-places="5" number:min-integer-digits="1" number:grouping="true"/>
    </number:number-style>
    <number:number-style style:name="N126">
      <number:number number:decimal-places="5" number:min-decimal-places="5" number:min-integer-digits="1"/>
    </number:number-style>
    <number:number-style style:name="N155P0" style:volatile="true">
      <number:number number:decimal-places="2" number:min-decimal-places="2" number:min-integer-digits="0"/>
    </number:number-style>
    <number:number-style style:name="N155">
      <style:text-properties fo:color="#ff0000"/>
      <number:text>-</number:text>
      <number:number number:decimal-places="2" number:min-decimal-places="2" number:min-integer-digits="0"/>
      <style:map style:condition="value()&gt;=0" style:apply-style-name="N155P0"/>
    </number:number-style>
    <number:number-style style:name="N125">
      <number:number number:decimal-places="4" number:min-decimal-places="4" number:min-integer-digits="1"/>
    </number:number-style>
    <number:currency-style style:name="N137P0" style:volatile="true">
      <number:text>+</number:text>
      <number:currency-symbol number:language="en" number:country="US">$</number:currency-symbol>
      <number:number number:decimal-places="2" number:min-decimal-places="2" number:min-integer-digits="1" number:grouping="true"/>
    </number:currency-style>
    <number:currency-style style:name="N137">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37P0"/>
    </number:currency-style>
    <number:number-style style:name="N124P0" style:volatile="true">
      <number:number number:decimal-places="2" number:min-decimal-places="2" number:min-integer-digits="1"/>
    </number:number-style>
    <number:number-style style:name="N124">
      <style:text-properties fo:color="#ff0000"/>
      <number:text>-</number:text>
      <number:number number:decimal-places="2" number:min-decimal-places="2" number:min-integer-digits="1"/>
      <style:map style:condition="value()&gt;=0" style:apply-style-name="N124P0"/>
    </number:number-style>
    <number:percentage-style style:name="N153P0" style:volatile="true">
      <number:number number:decimal-places="1" number:min-decimal-places="0" number:min-integer-digits="1" number:decimal-replacement=""/>
      <number:text>%</number:text>
    </number:percentage-style>
    <number:percentage-style style:name="N153">
      <style:text-properties fo:color="#ff0000"/>
      <number:text>-</number:text>
      <number:number number:decimal-places="1" number:min-decimal-places="0" number:min-integer-digits="1" number:decimal-replacement=""/>
      <number:text>%</number:text>
      <style:map style:condition="value()&gt;=0" style:apply-style-name="N153P0"/>
    </number:percentage-style>
    <number:percentage-style style:name="N123P0" style:volatile="true">
      <number:number number:decimal-places="2" number:min-decimal-places="2" number:min-integer-digits="1"/>
      <number:text>%</number:text>
    </number:percentage-style>
    <number:percentage-style style:name="N123">
      <style:text-properties fo:color="#ff0000"/>
      <number:text>-</number:text>
      <number:number number:decimal-places="2" number:min-decimal-places="2" number:min-integer-digits="1"/>
      <number:text>%</number:text>
      <style:map style:condition="value()&gt;=0" style:apply-style-name="N123P0"/>
    </number:percentage-style>
    <number:number-style style:name="N135P0" style:volatile="true">
      <number:text>+</number:text>
      <number:number number:decimal-places="2" number:min-decimal-places="2" number:min-integer-digits="1"/>
    </number:number-style>
    <number:number-style style:name="N135">
      <style:text-properties fo:color="#ff0000"/>
      <number:text>-</number:text>
      <number:number number:decimal-places="2" number:min-decimal-places="2" number:min-integer-digits="1"/>
      <style:map style:condition="value()&gt;=0" style:apply-style-name="N135P0"/>
    </number:number-style>
    <number:percentage-style style:name="N122P0" style:volatile="true">
      <number:number number:decimal-places="0" number:min-decimal-places="0" number:min-integer-digits="1"/>
      <number:text>%</number:text>
    </number:percentage-style>
    <number:percentage-style style:name="N122">
      <style:text-properties fo:color="#ff0000"/>
      <number:text>-</number:text>
      <number:number number:decimal-places="0" number:min-decimal-places="0" number:min-integer-digits="1"/>
      <number:text>%</number:text>
      <style:map style:condition="value()&gt;=0" style:apply-style-name="N122P0"/>
    </number:percentage-style>
    <number:number-style style:name="N151P0" style:volatile="true">
      <number:number number:decimal-places="2" number:min-decimal-places="2" number:min-integer-digits="1"/>
    </number:number-style>
    <number:number-style style:name="N151P1" style:volatile="true">
      <style:text-properties fo:color="#ff0000"/>
      <number:text>-</number:text>
      <number:number number:decimal-places="2" number:min-decimal-places="2" number:min-integer-digits="1"/>
    </number:number-style>
    <number:number-style style:name="N151">
      <number:number number:decimal-places="0" number:min-decimal-places="0" number:min-integer-digits="1"/>
      <style:map style:condition="value()&gt;0" style:apply-style-name="N151P0"/>
      <style:map style:condition="value()&lt;0" style:apply-style-name="N151P1"/>
    </number:number-style>
    <number:date-style style:name="N138">
      <number:month number:style="long"/>
      <number:text>/</number:text>
      <number:day number:style="long"/>
      <number:text> </number:text>
      <number:hours number:style="long"/>
      <number:text>:</number:text>
      <number:minutes number:style="long"/>
      <number:text> </number:text>
      <number:am-pm/>
    </number:date-style>
    <number:number-style style:name="N139P0" style:volatile="true">
      <number:number number:decimal-places="5" number:min-decimal-places="5" number:min-integer-digits="1"/>
    </number:number-style>
    <number:number-style style:name="N139">
      <style:text-properties fo:color="#ff0000"/>
      <number:text>-</number:text>
      <number:number number:decimal-places="2" number:min-decimal-places="2" number:min-integer-digits="1"/>
      <style:map style:condition="value()&gt;=0" style:apply-style-name="N139P0"/>
    </number:number-style>
    <number:number-style style:name="N141P0" style:volatile="true">
      <number:number number:decimal-places="3" number:min-decimal-places="3" number:min-integer-digits="1"/>
    </number:number-style>
    <number:number-style style:name="N141">
      <style:text-properties fo:color="#ff0000"/>
      <number:text>-</number:text>
      <number:number number:decimal-places="3" number:min-decimal-places="3" number:min-integer-digits="1"/>
      <style:map style:condition="value()&gt;=0" style:apply-style-name="N141P0"/>
    </number:number-style>
    <number:percentage-style style:name="N143P0" style:volatile="true">
      <style:text-properties fo:color="#00ff00"/>
      <number:number number:decimal-places="1" number:min-decimal-places="1" number:min-integer-digits="1"/>
      <number:text>%</number:text>
    </number:percentage-style>
    <number:percentage-style style:name="N143">
      <style:text-properties fo:color="#ff0000"/>
      <number:text>-</number:text>
      <number:number number:decimal-places="1" number:min-decimal-places="1" number:min-integer-digits="1"/>
      <number:text>%</number:text>
      <style:map style:condition="value()&gt;=0" style:apply-style-name="N143P0"/>
    </number:percentage-style>
    <number:percentage-style style:name="N145P0" style:volatile="true">
      <style:text-properties fo:color="#808000"/>
      <number:number number:decimal-places="1" number:min-decimal-places="1" number:min-integer-digits="1"/>
      <number:text>%</number:text>
    </number:percentage-style>
    <number:percentage-style style:name="N145" number:title="User-defined">
      <style:text-properties fo:color="#ff0000"/>
      <number:text>-</number:text>
      <number:number number:decimal-places="1" number:min-decimal-places="1" number:min-integer-digits="1"/>
      <number:text>%</number:text>
      <style:map style:condition="value()&gt;=0" style:apply-style-name="N145P0"/>
    </number:percentage-style>
    <number:percentage-style style:name="N147P0" style:volatile="true">
      <style:text-properties fo:color="#0000ff"/>
      <number:number number:decimal-places="1" number:min-decimal-places="1" number:min-integer-digits="1"/>
      <number:text>%</number:text>
    </number:percentage-style>
    <number:percentage-style style:name="N147">
      <style:text-properties fo:color="#ff0000"/>
      <number:text>-</number:text>
      <number:number number:decimal-places="1" number:min-decimal-places="1" number:min-integer-digits="1"/>
      <number:text>%</number:text>
      <style:map style:condition="value()&gt;=0" style:apply-style-name="N147P0"/>
    </number:percentage-style>
    <number:date-style style:name="N148">
      <number:day-of-week/>
      <number:text> </number:text>
      <number:month number:style="long"/>
      <number:text>/</number:text>
      <number:day number:style="long"/>
      <number:text>/</number:text>
      <number:year/>
      <number:text> </number:text>
      <number:hours number:style="long"/>
      <number:text>:</number:text>
      <number:minutes number:style="long"/>
      <number:text> </number:text>
      <number:am-pm/>
    </number:date-style>
    <number:date-style style:name="N149">
      <number:day-of-week/>
      <number:text> </number:text>
      <number:month/>
      <number:text>/</number:text>
      <number:day number:style="long"/>
      <number:text>/</number:text>
      <number:year/>
      <number:text> </number:text>
      <number:hours/>
      <number:text>:</number:text>
      <number:minutes number:style="long"/>
      <number:text> </number:text>
      <number:am-pm/>
    </number:date-style>
    <number:number-style style:name="N160P0" style:volatile="true">
      <style:text-properties fo:color="#ff0000"/>
      <number:number number:decimal-places="1" number:min-decimal-places="1" number:min-integer-digits="0"/>
    </number:number-style>
    <number:number-style style:name="N160P1" style:volatile="true">
      <number:number number:decimal-places="3" number:min-decimal-places="3" number:min-integer-digits="0"/>
    </number:number-style>
    <number:number-style style:name="N160">
      <number:number number:decimal-places="2" number:min-decimal-places="2" number:min-integer-digits="0"/>
      <style:map style:condition="value()&lt;0" style:apply-style-name="N160P0"/>
      <style:map style:condition="value()&lt;1" style:apply-style-name="N160P1"/>
    </number:number-style>
    <number:percentage-style style:name="N163P0" style:volatile="true">
      <number:number number:decimal-places="0" number:min-decimal-places="0" number:min-integer-digits="0"/>
      <number:text>%</number:text>
    </number:percentage-style>
    <number:percentage-style style:name="N163">
      <number:number number:decimal-places="1" number:min-decimal-places="1" number:min-integer-digits="1"/>
      <number:text>%</number:text>
      <style:map style:condition="value()&gt;10" style:apply-style-name="N163P0"/>
    </number:percentage-style>
    <style:style style:name="Default" style:family="table-cell">
      <style:text-properties style:font-name-complex="Lohit Hindi" style:font-family-complex="'Lohit Hindi'"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LightPinkBg" style:family="table-cell" style:parent-style-name="MyBaseCellStyle">
      <style:table-cell-properties fo:background-color="#ffe0e0"/>
    </style:style>
    <style:style style:name="MyBaseCellStyle" style:family="table-cell" style:parent-style-name="Default">
      <style:table-cell-properties style:text-align-source="fix" style:repeat-content="false" fo:padding="0.0138in" style:vertical-align="middle" loext:vertical-justify="auto"/>
      <style:paragraph-properties fo:text-align="center" css3t:text-justify="auto"/>
    </style:style>
    <style:style style:name="GreenBg" style:family="table-cell" style:parent-style-name="MyBaseCellStyle">
      <style:table-cell-properties fo:background-color="#e2ffe7"/>
    </style:style>
    <style:style style:name="invisible_20_content_20_gray" style:display-name="invisible content gray" style:family="table-cell" style:parent-style-name="MyBaseCellStyle" style:data-style-name="N0">
      <style:table-cell-properties fo:background-color="#e6e6e6"/>
      <style:text-properties fo:color="#b3b3b3"/>
    </style:style>
    <style:style style:name="VeryDimFont" style:family="table-cell" style:parent-style-name="MyBaseCellStyle">
      <style:text-properties fo:color="#cccccc"/>
    </style:style>
    <style:style style:name="ErrorStyle" style:family="table-cell" style:parent-style-name="MyBaseCellStyle">
      <style:table-cell-properties fo:background-color="#ff3366"/>
      <style:text-properties fo:color="#3deb3d"/>
    </style:style>
    <style:style style:name="Error2Style" style:family="table-cell" style:parent-style-name="ErrorStyle">
      <style:text-properties fo:color="#ffd320" style:font-name="Courier 10 Pitch" fo:font-family="'Courier 10 Pitch'" style:font-pitch="fixed" fo:font-weight="bold" style:font-weight-asian="bold" style:font-weight-complex="bold"/>
    </style:style>
    <style:style style:name="LightBlueBg" style:family="table-cell" style:parent-style-name="MyBaseCellStyle">
      <style:table-cell-properties fo:background-color="#e0f2ff"/>
    </style:style>
    <style:style style:name="SalmonBg" style:family="table-cell" style:parent-style-name="MyBaseCellStyle">
      <style:table-cell-properties fo:background-color="#ff8080"/>
    </style:style>
    <style:style style:name="DarkGrayBg" style:family="table-cell" style:parent-style-name="MyBaseCellStyle">
      <style:table-cell-properties fo:background-color="#b3b3b3"/>
    </style:style>
    <style:style style:name="LightYellowBg" style:family="table-cell" style:parent-style-name="MyBaseCellStyle">
      <style:table-cell-properties fo:background-color="#ffffcc"/>
    </style:style>
    <style:style style:name="OrangeBg" style:family="table-cell" style:parent-style-name="MyBaseCellStyle">
      <style:table-cell-properties fo:background-color="#ffcc99"/>
    </style:style>
    <style:style style:name="DarkOrangeBg" style:family="table-cell" style:parent-style-name="MyBaseCellStyle">
      <style:table-cell-properties fo:background-color="#ff950e"/>
    </style:style>
    <style:style style:name="WhiteOnMagenta" style:family="table-cell" style:parent-style-name="MyBaseCellStyle">
      <style:table-cell-properties fo:background-color="#993366"/>
      <style:text-properties fo:color="#ffffff"/>
    </style:style>
    <style:style style:name="WhiteOnMedRed" style:family="table-cell" style:parent-style-name="MyBaseCellStyle">
      <style:table-cell-properties fo:background-color="#c5000b"/>
    </style:style>
    <style:style style:name="DkSkyBlueBg" style:family="table-cell" style:parent-style-name="MyBaseCellStyle">
      <style:table-cell-properties fo:background-color="#83caff"/>
    </style:style>
    <style:style style:name="MedLtGreenBg" style:family="table-cell" style:parent-style-name="MyBaseCellStyle">
      <style:table-cell-properties fo:background-color="#a8ffa8"/>
    </style:style>
    <style:style style:name="VeryLightGrayBg" style:family="table-cell" style:parent-style-name="MyBaseCellStyle">
      <style:table-cell-properties fo:background-color="#f2f2f2"/>
    </style:style>
    <style:style style:name="BrightPinkBg" style:family="table-cell" style:parent-style-name="MyBaseCellStyle">
      <style:table-cell-properties fo:background-color="#ffcece"/>
    </style:style>
    <style:style style:name="WhiteOnBrown" style:family="table-cell" style:parent-style-name="MyBaseCellStyle">
      <style:table-cell-properties fo:background-color="#804c19"/>
      <style:text-properties fo:color="#ffffff"/>
    </style:style>
    <style:style style:name="RedBg" style:family="table-cell" style:parent-style-name="MyBaseCellStyle">
      <style:table-cell-properties fo:background-color="#ff0000"/>
    </style:style>
    <style:style style:name="YellowishGreenBg" style:family="table-cell" style:parent-style-name="MyBaseCellStyle">
      <style:table-cell-properties fo:background-color="#aecf00"/>
    </style:style>
    <style:style style:name="LightGreenBg" style:family="table-cell" style:parent-style-name="MyBaseCellStyle">
      <style:table-cell-properties fo:background-color="#dbffdb" loext:vertical-justify="auto"/>
      <style:paragraph-properties css3t:text-justify="auto"/>
    </style:style>
    <style:style style:name="BlueBg" style:family="table-cell" style:parent-style-name="Default">
      <style:table-cell-properties fo:background-color="#83caff"/>
      <style:text-properties fo:color="#000000"/>
    </style:style>
    <style:style style:name="WhiteBg" style:family="table-cell" style:parent-style-name="MyBaseCellStyle">
      <style:table-cell-properties fo:background-color="transparent" loext:vertical-justify="auto"/>
      <style:paragraph-properties css3t:text-justify="auto"/>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1-11-29">00/00/0000</text:date>, <text:time style:data-style-name="N2" text:time-value="09:33:13.994258905">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4-05-19T20:17:08.949155630</meta:creation-date>
    <meta:generator>LibreOfficeDev/7.4.0.0.alpha0$Linux_X86_64 LibreOffice_project/d272bf4f8f3a083b8c37f7b10f89cd2bf76b7d21</meta:generator>
    <dc:date>2021-11-29T09:38:33.276270738</dc:date>
    <meta:editing-duration>P214DT22H34M25S</meta:editing-duration>
    <meta:editing-cycles>1317</meta:editing-cycles>
    <meta:document-statistic meta:table-count="4" meta:cell-count="1672" meta:object-count="100"/>
  </office:meta>
</office:document-meta>
</file>

<file path=Basic/JimaOT/DeleteUnmarked.xml><?xml version="1.0" encoding="utf-8"?>
<!DOCTYPE module  PUBLIC '-//OpenOffice.org//DTD OfficeDocument 1.0//EN'  'module.dtd'>
<script:module xmlns:script="http://openoffice.org/2000/script" script:name="DeleteUnmarked" script:language="StarBasic">Option Explicit

Sub DeleteUnmarkedData
  Dim NewSheets 
  NewSheets = ThisComponent.Sheets
  if NewSheets.Count &lt;&gt; 0 then
    Dim DeleteNames(0 to NewSheets.Count-1) as String, i as Integer, nDeletes as Integer
    nDeletes = 0
    for i = 0 to NewSheets.Count-1
      Dim NewSheet 
      NewSheet = NewSheets.getByIndex(i)
      if Left(NewSheet.Name,1) = "_" then
        'MsgBox "Skipping sheet: " &amp; NewSheet.Name
      else
        if NOT SheetRetainsNeededRows(NewSheet) then
          'MsgBox "Deleting sheet " &amp; NewSheet.Name &amp; " ix=" &amp; i &amp; " (as no marked elements)"
          DeleteNames(nDeletes) = NewSheet.Name
          nDeletes = nDeletes + 1
        else
          'MsgBox "Pruned sheet " &amp; NewSheet.Name &amp; " ix=" &amp; i
        endif
      endif
    next i
    for i = 0 to nDeletes-1
      NewSheets.removeByName(DeleteNames(i))
    next i
  endif
End Sub

sub testzzz
  dim NewSheet : NewSheet = ThisComponent.GetCurrentController.ActiveSheet
  dim r : r = SheetRetainsNeededRows(NewSheet)
  MsgBox "Result is " &amp; r
end sub

' Returns TRUE if marked rows remain (unmarked rows were deleted)
' Returns FALSE if no marked rows exist (sheet  was not changed)
Function SheetRetainsNeededRows(NewSheet as Obj) as Boolean
  Dim iDTExpiryColx as Integer : iDTExpiryColx = GetColx("DaysToExpiry")
  Dim iShadingColx  as Integer : iShadingColx  = GetColx("Shading")
  
  Dim sFirstDCName as String, sLastDCName as String, nFirstRow as Long, nLastRow as Long
  GetOptionDataTableLimits(NewSheet, sFirstDCName, sLastDCName, nLastRow, , )
  nFirstRow = NewSheet.getCellRangeByName(sFirstDCName).RangeAddress.StartRow
  
  if nLastRow &lt; nFirstRow then  'uninitialized sheet?
    SheetRetainsNeededRows = False
    exit Function
  endif
  
  Dim DeleteRanges(0 to (nLastRow-nFirstRow+2)/2, 0 to 1) 'must be at least 0 to 1
  Dim NumRanges as Long, iFirstDeleteRow as Long
  NumRanges = 0
  iFirstDeleteRow = -2

  Dim iRow as Long
  for iRow=nFirstRow to nLastRow
    Dim KeepThisRow as Boolean
    KeepThisRow = (NewSheet.getCellByPosition(iDTExpiryColx,iRow).Value &gt;= 0) _
                 AND _
                  (NewSheet.getCellByPosition(iShadingColx,iRow).String &lt;&gt; "")
    'MsgBoxA "iRow=" &amp; iRow &amp; " KeepThisRow=" &amp; KeepThisRow &amp; " DTExp=" &amp; NewSheet.getCellByPosition(iDTExpiryColx,iRow).Value &amp; " Shading='" &amp; NewSheet.getCellByPosition(iShadingColx,iRow).String &amp; "'" 
    if KeepThisRow then
      if iFirstDeleteRow &gt;= 0 then 'close off preceeding delete range
        DeleteRanges(NumRanges,0) = iFirstDeleteRow
        DeleteRanges(NumRanges,1) = iRow-1
        NumRanges = NumRanges + 1
        iFirstDeleteRow = -2
      endif
    else
      if iFirstDeleteRow &lt; 0 then 'start a new delete range
        iFirstDeleteRow = iRow
      endif
    endif
    'MsgBoxA "Loop bottom: iRow=" &amp; iRow &amp; " nFirstRow=" &amp; nFirstRow &amp; " nLastRow=" &amp; nLastRow &amp; " sFirstDCName=" &amp; sFirstDCName
  next iRow
  if iFirstDeleteRow &gt;= 0 then
    DeleteRanges(NumRanges,0) = iFirstDeleteRow
    DeleteRanges(NumRanges,1) = iRow-1
    NumRanges = NumRanges + 1
  endif 
  
  if 0 then MsgBoxA NewSheet.Name _
           &amp; ": sFirstDCName=" &amp; sFirstDCName &amp; " sLastDCName= " &amp; sLastDCName _
           &amp; " NumRanges=" &amp; NumRanges _
           &amp; " nFirstRow=" &amp; nFirstRow &amp; " nLastRow=" &amp; nLastRow &amp; chr(13) _
           &amp; " iFirstDeleteRow=" &amp; iFirstDeleteRow &amp; " KeepThisRow=" &amp; Fmt(KeepThisRow) &amp; " iRow=" &amp; iRow &amp; chr(13) _
           &amp; " DeleteRanges=" &amp; Fmt(DeleteRanges)
  if (nFirstRow &gt; nLastRow) _
     OR (NumRanges=1 AND DeleteRanges(0,0)=nFirstRow AND DeleteRanges(0,1)=nLastRow) then
    SheetRetainsNeededRows = False
  else
    RemoveRowSubranges(NewSheet.Rows, DeleteRanges(), NumRanges)
    SheetRetainsNeededRows = True
  endif
end Function

</script:module>
</file>

<file path=Basic/JimaOT/LoadCSV.xml><?xml version="1.0" encoding="utf-8"?>
<!DOCTYPE module  PUBLIC '-//OpenOffice.org//DTD OfficeDocument 1.0//EN'  'module.dtd'>
<script:module xmlns:script="http://openoffice.org/2000/script" script:name="LoadCSV" script:language="StarBasic">Option Explicit

sub TestLoader
  LoadLatestCSVInDirlist(true, false, "/home/jima/Jts/tickers.csv") 
end sub

' Event handlers
sub DiscardData_and_Reload(evt) 
  LoadLatestCSVInDirlist(true, true)
end sub
sub Reoad_IB_CSV_file(evt)
  LoadLatestCSVInDirlist(true, false)
end sub
sub Load_IB_CSV_file(evt)
  LoadLatestCSVInDirlist(false, false)
end sub
sub DiscardData_and_LoadTestData(evt)
  LoadIbdataFromTestSheet(true, true)
end sub

Function FindLatestCsv(searchpath as String) as Variant
  FindLatestCsv = Empty  ' result if none found
  Dim newest_mtime : newest_mtime = 0
  Dim mtime
  Dim path as String
  For Each path in split(searchpath, ";")
    Trim(path)
    if path = "" then goto NextPath
    if (Right(path,4) = ".csv" or Right(path,4) = ".CSV") then
      ' FileExists stalls a long time (1-2 seconds) on \\server\nonexistent
      ' but finally returns a correct result (False).
      ' N.B. FileDateTime throws immediately if a Unix path does not exist,
      '  but returns a bogus result string if an \\smb\path does not
      '  exist, rather than throwing an error!
      if not FileExists(path) then goto NextPath 
      mtime = FileDateTime(path)
      if mtime &gt; newest_mtime then
        FindLatestCsv = path
        newest_mtime = mtime
      endif
    else
      ' FileExists() fails if the path points to a directory; there apepars
      ' to be no way to directly test for existence of a directory!
      ' N.B. GetAttr(path) throws an exception if path does not exist.
      ' However Dir("/path/to/file/") will return "" if it is a plain file
      ' There must be a trailing / (or \) if it is a directory. Multiple /s are ok.
      if Right(path,1) &lt;&gt; "/" then path = path &amp; "/"
      Dim fname as String : fname = Dir(path,0)
      While fname &lt;&gt; ""
        if Right(fname,4) = ".csv" or Right(fname,4) = ".CSV" then
          Dim filepath as String : filepath = path &amp; fname
          mtime = FileDateTime(filepath)
          if mtime &gt; newest_mtime then
            FindLatestCsv = filepath
            newest_mtime = mtime
          endif
        endif
        fname = Dir  ' continue iterating
      Wend
    endif
 NextPath:
  Next path
end Function

Sub LoadLatestCSVInDirlist(PreserveMods as Boolean, DiscardUnmarked as Boolean, optional dirlist_arg as String)
  Dim dirlist as String
  if NOT IsMissing(dirlist_arg) then
    if (NOT IsEmpty(dirlist_arg)) then
      dirlist = dirlist_arg
    endif
  endif
  if (dirlist = "") then
    dirlist = GetCellStringDefaultWarn("Proto_csvpath","Proto_csvpath not set")
  endif
  Dim csvpath : csvpath = FindLatestCsv(dirlist)
  if IsEmpty(csvpath) then Fatal("No .csv files found in " &amp; dirlist)
  LoadIbCSVFileFromPath(PreserveMods, DiscardUnmarked, csvpath)
end Sub

Sub LoadIbCSVFileFromPath(PreserveMods as Boolean, DiscardUnmarked as Boolean, csvpath as String)
  Dim oCsvDoc : oCsvDoc = ReadCSVRaw(csvpath)
  Dim dts as String : dts=FileDateTime(csvpath) ' string rep of modtime
  LoadCsvdataFromSheet(oCsvDoc.Sheets.getByIndex(0), dts,csvpath,  PreserveMods, DiscardUnmarked)
  oCsvDoc.close(true)
end sub

Sub LoadIbdataFromTestSheet(PreserveMods as Boolean, DiscardUnmarked as Boolean, optional ByVal Sheetname as String)
  if IsMissing(Sheetname) then Sheetname = "_TESTDATA"
  Dim oSheets : oSheets = ThisComponent.getSheets()
  if not oSheets.hasByName(SheetName) then Fatal("No sheet named '" &amp; Sheetname &amp; "'")
  Dim oCsvSheet : oCsvSheet = oSheets.getByName(Sheetname)
  Dim modtimestr as String : modtimestr = "01.01.1900 00:00:00"
  LoadCsvdataFromSheet(oCsvSheet, modtimestr, Sheetname &amp; " sheet",  PreserveMods, DiscardUnmarked)
end sub

Function ReadCSVRaw(csvpath)
  Dim oCsvDoc 
  Dim Url as String : Url = convertToURL(csvpath) 
  SortUtils.clrargs()
  'SortUtils.pusharg("FilterName", "scalc: Text - txt - csv (StarCalc)")
  SortUtils.pusharg("FilterName", "Text - txt - csv (StarCalc)")
  ' 44 means that comma is the delimeter, 34 double quotes, SYSTEM char set, 
  ' start from line '1', define the column format 1/1/... 
  ' (first column is standard (1), text would be '2', '9' to ignore)
  SortUtils.pusharg("FilterOptions",  "44,34,SYSTEM,1,1/1/1/1/1/1/1/1/1/1")
  ' SortUtils.pusharg("MacroExecutionMode",2)
  SortUtils.pusharg("Hidden", True)
  SortUtils.pusharg("ReadOnly", True)
  SortUtils.pusharg("OpenNewView", True)
  ' nSearchFlags = 0 = auto (SELF+CHILDREN)
  oCsvDoc = StarDesktop.LoadComponentFromURL(Url, "_blank", 0, SortUtils.args() )
  ' http://wiki.services.openoffice.org/wiki/Documentation/DevGuide/Spreadsheets/Filter_Options
  if isnull(oCsvDoc) then
    Fatal("ERROR: Unable to open " &amp; Url)
    exit Function
  endif
  ReadCSVRaw = oCsvDoc
end Function

'=================================================================================

sub LoadCsvdataFromSheet(oCsvSheet, timestampstr as String, descrip as String, PreserveMods as Boolean, DiscardUnmarked as Boolean)  
  Dim mtime : mtime = DATEVALUE(timestampstr) + TIMEVALUE(timestampstr)
  Dim oCurs : oCurs = oCsvSheet.createCursor()
  oCurs.gotoEndOfUsedArea(false)
  Dim CsvLastRow as Long : CsvLastRow = oCurs.RangeAddress.EndRow
  Dim CsvLastCol as Long : CsvLastCol = oCurs.RangeAddress.EndColumn
  Dim oCsvCellRange : oCsvCellRange = oCsvSheet.getCellRangeByPosition(0,0,CsvLastCol,CsvLastRow) 'exclude header row &amp; symbol col
  Dim CsvValues() as Variant : CsvValues = oCsvCellRange.getDataArray()
  
  if UBound(CsvValues,1) = 0 then Fatal(csvpath &amp; " appears to be empty!")
  
  Dim oSheets : oSheets = ThisComponent.getSheets()
  if CsvValues(0)(0) = "Symbol" and CsvValues(0)(1) = "Type" then
    LoadIbTickers(CsvValues, oSheets, PreserveMods, DiscardUnmarked, mtime, descrip)
  elseif CsvValues(0)(0) = "Financial Instrument" then
    LoadIbPageExport(CsvValues, oSheets, PreserveMods, DiscardUnmarked, mtime, descrip)
  else
    Fatal("Unrecognized CSV header in " &amp; csvpath &amp; chr(13) &amp; fmt(CsvValues(0)))
    stop
  endif
end sub

function IndexOrDie(List as Variant, sStr as String) as Integer
  Dim i as Integer
  For i = 0 to UBound(List)
    if List(i)=sStr then
      IndexOrDie = i
      exit function
    endif
  Next i
  Fatal("Could not find '"+sStr+"' in list: "+Fmt(List))
end function
  
sub LoadIbTickers(CsvValues as Variant, oSheets, PreserveMods as Boolean, DiscardUnmarked as Boolean, mtime, descrip as String) 
  Dim iCsvSymbol  as Integer : iCsvSymbol  = 0
  Dim iCsvSecType as Integer : iCsvSecType = 1
  Dim iCsvExpiry  as Integer : iCsvExpiry  = 2
  Dim iCsvStrike  as Integer : iCsvStrike  = 3
  Dim iCsvPorC    as Integer : iCsvPorC    = 4
  Dim iCsvBid     as Integer : iCsvBid     = 7
  Dim iCsvAsk     as Integer : iCsvAsk     = 8
  Dim iCsvLast    as Integer : iCsvLast    = 9
  
  CurrSym = ""
  Dim i as Integer
  For i = 1 to UBound(CsvValues,1)
    Dim csvrow : csvrow = CsvValues(i)
    
    'Drop unrecognized data rows (e.g. BAG quotes)
    Dim SecType as String : SecType = csvrow(iCsvSecType)
    if SecType &lt;&gt; "OPT" and SecType &lt;&gt; "STK" and SecType &lt;&gt; "FUT" and SecType &lt;&gt; "IND" then
      MsgBox "Dropping SecType """ &amp; SecType &amp; """ (row " &amp; (i+1) &amp; ")"
      goto NextIter
    endif
    Dim sSym as String : sSym = csvrow(iCsvSymbol)
    
    if CurrSym = "" then
      LoadDataInit(oSheets, sSym, PreserveMods, DiscardUnmarked, mtime, descrip) 'first encounter
    else
      if sSym &lt;&gt; CurrSym then
        Fatal("Rows exist for different underlyings: " &amp; CurrSym &amp; " and " &amp; FI &amp; "(row " &amp; (i+1) &amp; ")")
      endif
    endif
      
    ' Merge SecType and P/C 
    if SecType = "OPT" then
      if csvrow(iCsvPorC) = "C" then
        SecType = "Call"
      else
        SecType = "Put"
      endif
    elseif SecType = "STK" or SecType = "IND" then
      'ok, underlying quote
    else
      ' This might occur dur to prior use of "Group legs into complex positions"
      Fatal("ERROR: Unknown SecType '" &amp; SecType &amp; "' in row " &amp; (i+1))
    endif
    
    Dim ExpiryStr as String : ExpiryStr = csvrow(iCsvExpiry)
    if ExpiryStr = "null" then ExpiryStr = ""
    
    LoadDataRow(SecType, csvrow(iCsvStrike), ExpiryStr, _
                csvrow(iCsvBid), csvrow(iCsvAsk), csvrow(iCsvLast))

    NextIter: 
  Next i
  LoadDataFinis()
end sub

sub LoadIbPageExport(CsvValues as Variant, oSheets, PreserveMods as Boolean, DiscardUnmarked as Boolean, mtime, descrip as String)
  Dim iCsvFI        as Integer : iCsvFI        = IndexOrDie(CsvValues(0),"Financial Instrument")
  Dim iCsvBid       as Integer : iCsvBid       = IndexOrDie(CsvValues(0),"Bid")
  Dim iCsvAsk       as Integer : iCsvAsk       = IndexOrDie(CsvValues(0),"Ask")
  Dim iCsvLast      as Integer : iCsvLast      = IndexOrDie(CsvValues(0),"Last")
' Dim iCsvPosition  as Integer : iCsvPosition  = IndexOrDie(CsvValues(0),"Position")
  
  CurrSym = ""
  Dim i as Integer
  For i = 1 to UBound(CsvValues,1)
    Dim csvrow : csvrow = CsvValues(i)
    
    Dim sFI as String : sFI = csvrow(iCsvFI)
    Dim sSym as String, Expiry as String, Strike as String, SecType as String
    if NOT _ParseIbFinancialInstrument(sFI, sSym, Expiry, Strike, SecType) then
      MsgBox "Dropping FinInstr """ &amp; sFI &amp; """ (row " &amp; (i+1) &amp; ")"
      goto NextIter
    endif
    
    if CurrSym = "" then
      LoadDataInit(oSheets, sSym, PreserveMods, DiscardUnmarked, mtime, descrip) 'first encounter
    else
      if sSym &lt;&gt; CurrSym then
        Fatal("Rows exist for different underlyings: " &amp; CurrSym &amp; " and " &amp; sFI &amp; "(row " &amp; (i+1) &amp; ")")
      endif
    endif
      
    if SecType = "" then
      SecType = "STK"
    elseif SecType = "PUT" then
      SecType = "Put"
    elseif SecType = "CALL" then
      SecType = "Call"
    else
      ' This might occur dur to prior use of "Group legs into complex positions"
      Fatal("ERROR: Unknown Instrument SecType """ &amp; SecType &amp; """ in row " &amp; (i+1))
    endif
    
    LoadDataRow(SecType, Strike, Expiry, _
                csvrow(iCsvBid), csvrow(iCsvAsk), csvrow(iCsvLast))

    NextIter: 
  Next i
  LoadDataFinis()
end sub 

function _ParseIbFinancialInstrument(ByVal sFI as String, sSym, Expiry as String, Strike, SecType)
  'Valid Examples:  "FLXN Nov16'18 12.5 PUT"
  '                 "BRK B"  'underlying only
  '                 "BRK B (BRKB) Nov16'18 12.5 PUT"
  '             
  'Invalid:         "FLXN Feb'19 17.5 - Call + Put Synthetic" (multi-word "Sectype")
  '                 "BRK B Dec 215 Buy Write" ("Underlying" with more then 2 words)
   _ParseIbFinancialInstrument = False 
  Dim i as Integer, j as Integer, s as String
  ' Remove any " (alternatesymbol)" leaving just the primary e.g. "BRK B"
  i = InStr(sFI, " (")
  if i &lt;&gt; 0 then
    j = InStr(sFI, ")") : if j &lt;= i then exit function
    sFi = Left(sFI,i-1) &amp; Mid(sFI,j+1,Len(sFI)-j)  ' remove " (ALTSYM)"
  endif
  i = InStr(sFI, "'")
  if i = 0 then ' No date (e.g. Jan'21)
    if sFI = "" then exit Function ' no underlying symbol
    'if InStr(sFI, "+") then exit Function ' strange combo
    'if InStr(sFI, "/") then exit Function ' combo e.g. "TSLA Dec 220/260 Short Strangle"
    ''if InStr(sFI, "Synthetic") then exit Function
    i = InStr(sFI," ")
    if i&lt;&gt;0 AND InStrLast(sFI," ")&lt;&gt;i then exit Function ' More than 2 words
    sSym = sFI
    SecType = ""
  else
    j = InStrLast(Mid(sFI,1,i)," ")
    sSym = Mid(sFI, 1, j-1) 
    s = Mid(sFI,j+1,Len(sFI)+1-j)
    i = InStr(s," ")
    if i=0 then Fatal("Bogus FinancialInstrument: " &amp; sFI &amp; " (nothing after Expiry)")
    Expiry = Left(s, i-1)
    'TODO: Parse expiry and convert to YYYYMMDD ???
    s = Mid(s,i+1,Len(s)-i)
    i = InStr(s," ")
    if i=0 then Fatal("Invalid FinancialInstrument  """ &amp; sFI &amp; """ (nothing after Strike)")
    Strike = Left(s, i-1)
    s = Mid(s,i+1,Len(s)-i)
    i = InStr(s," ")
    if i&lt;&gt;0 then exit function ' must be a combo of some kind
    SecType = s
  endif
  _ParseIbFinancialInstrument = True
end function

'============================== LOAD DATA API ====================
'   LoadDataInit(underlyingsym)                         ' re-initialize state
'     LoadDataRow(insttype,strike,expiry,bid,ask,last)  ' for each row
'   LoadDataFinis()                                     ' finish up

Private CurrSym as String
Private NumOptionRows as Integer, HaveUnderlyingRow as Boolean
Private NewSheet
Private UseLast as Boolean

Private iShadingColx as Integer
Private iSecTypeColx as Integer
Private iExpiryColx  as Integer
Private iStrikeColx  as Integer
Private iBidColx     as Integer
Private iAskColx     as Integer
Private iLastColx    as Integer
Private iOptColx     as Integer

Private PreservedShadings as New Collection ' Type.Epxiry.Strike.P/C =&gt; shadingcode
Private PreservedUseLast as Variant, UseLastCellName as String
Private PreservedPrincipal as Variant, PrincipalCellName as String
Private PreservedCurrsort as Variant, CurrsortCellName as String
Private PreservedMaxPctITM as Variant, MaxPctITMCellName as String
Private PreservedMinPriceFrac as Variant, MinPriceFracCellName as String
Private PreservedRemoveCsvAfterReading as Variant, RemoveCsvAfterReadingCellName as String
Private PreservedFirstVisibleRow as Variant
Private sDC_FirstCellAddr as String, sDC_ProtoLastCellAddr as String
Private iRow_FirstOptData as Integer, iCol_LastOptData as Integer
Private iUnderlyingRowx as Integer
Private sNDC_FirstCellAddr as String, sNDC_ProtoLastCellAddr as String

sub _LoadData_Reset(oSheets)
  'FIXME force screen updates to be on, resetting nest level (for error recovery)
  CurrSym = ""
  NumOptionRows = 0
  HaveUnderlyingRow = False
  Newsheet = Nothing
  
  '''BUG HERE: This prevents saving the current viewport position
  ' Set active sheet to _PROTO in case some Names are not specific
  ''ThisComponent.GetCurrentController.setActiveSheet(oSheets.getByName("_PROTO"))
  
  iShadingColx = GetColx("Shading")
  iSecTypeColx = GetColx("SecType")
  iExpiryColx  = GetColx("Expiry")
  iStrikeColx  = GetColx("Strike")
  iBidColx     = GetColx("Bid")
  iAskColx     = GetColx("Ask")
  iLastColx    = GetColx("Last")
  iOptColx     = GetColx("Opt")

  Set PreservedShadings = new Collection
  PreservedFirstVisibleRow = Nothing
  
  SplitRangenameWarn("UseLast",             ,UseLastCellName,)
  SplitRangenameWarn("Principal",           ,PrincipalCellName,)
  SplitRangenameWarn("Currsort",            ,CurrsortCellName,)
  SplitRangenameWarn("Config_MaxPctITM",    ,MaxPctITMCellName,)
  SplitRangenameWarn("Config_MinPriceFrac", ,MinPriceFracCellName,)
  SplitRangenameWarn("Config_RemoveCsvAfterReading", ,RemoveCsvAfterReadingCellName,)
  SplitRangenameWarn("Proto_DataCells",     ,sDC_FirstCellAddr, sDC_ProtoLastCellAddr)
  iRow_FirstOptData = ExtractFirstNumbers(sDC_FirstCellAddr) - 1
  iCol_LastOptData = Let2Num( ExtractFirstLetters(sDC_ProtoLastCellAddr) )
  'iUnderlyingRowx = iRow_FirstOptData - 1
  iUnderlyingRowx = GetRowx("Stock")
  SplitRangenameWarn("Proto_NondataCells",  ,sNDC_FirstCellAddr , sNDC_ProtoLastCellAddr)
end sub

sub LoadDataInit(oSheets, sSym, PreserveMods as Boolean, DiscardUnmarked as Boolean, mtime, descrip as String)
  StopScreenUpdates()
    
  _LoadData_Reset(oSheets) 
  CurrSym = sSym 
  
  Dim preserved as Boolean 
  if oSheets.hasByName(sSym) Then  ' remove any existing sheet
    if PreserveMods Then
      PreservedFirstVisibleRow = ThisComponent.CurrentController.FirstVisibleRow
      _LoadData_PreserveOld( oSheets.getByName(sSym) )
      preserved = True
    endif
    oSheets.removeByName(sSym)
  endif  
  if NOT preserved then _LoadData_PreserveOld( oSheets.getByName("_PROTO") )
  
  if DiscardUnmarked then DeleteUnmarkedData()
  
  ' Initialize new sheet by copying from _PROTO
  oSheets.copyByName("_PROTO", sSym, oSheets.getCount())
  NewSheet = oSheets.getByName(sSym)
  ThisComponent.GetCurrentController.setActiveSheet(NewSheet) ' Make it the current
  
  ' Delete rows after the first (prototype) option row; the Format
  '  of the first option row will be copied down to any additional rows later.
  ' Note: Proto_DataCells gives the first row after the underlying row, namely
  '  the first option row.)
  Dim iLastRx : iLastRx = Lastrowx(NewSheet)
  if (iLastRx &gt; iRow_FirstOptData ) then
    Dim oRange 
    oRange = NewSheet.getCellRangeByPosition(0, iRow_FirstOptData+1, 0, iLastRx)
    NewSheet.removeRange( oRange.RangeAddress, com.sun.star.sheet.CellDeleteMode.ROWS ) 
  endif
  'Note: HaveUnderlyingRow and NumOptionRows indicate what data is valid 
  
  ' Insert big ticker symbol and current date/time as a STRING
  ' Note: Inernal dates are #days since epoch, possibly fractional;
  '        DATEVALUE returns the integer (date only) part, and
  '        TIMEVAL returns only the fractional (time within day) part.
  NewSheet.getCellRangeByName("TickerCell").String = sSym
  ' TRYING to put date in as plain string, but .String still gets a date/time value?!?
  NewSheet.getCellRangeByName("QuoteDate").Value = mtime
  NewSheet.getCellRangeByName("SourcePathCell").String = descrip
  
  UseLast = NewSheet.getCellRangeByName(UseLastCellName).Value
end sub

sub LoadDataRow(ByVal insttype as String, ByVal strike as String, ByVal expiry as String, _
                ByVal bid as String ,ByVal ask as String, ByVal last as String)

  if bid  = "NoMD" then bid = ""   ' IB page export supplies "NoMD" for missing values
  if ask  = "NoMD" then ask = ""
  if last = "NoMD" then last = ""
  
  dim BidVal as double : BidVal = CDbl(bid)
  dim AskVal as double : AskVal = CDbl(ask)
  
  if (NOT UseLast) AND (BidVal &gt; 0 OR AskVal &gt; 0) then last = ""
  
  'If Last contains a "C" OR "D" prefix then it came from a previous close;
  'Blank it out unless there are no valid bid &amp; ask (in that case, just 
  'remove the letter prefix from the Last value).
  if Left(last,1) = "C" or Left(last,1) = "D" then
    
    if BidVal &gt; 0 AND AskVal &gt; 0 AND BidVal &lt;= AskVal then
      last = "" 'blank it
    else
      last = Right(last,Len(last)-1) ' remove the C/D prefix
    endif
  endif
    
  Dim iRow as Integer
  if insttype = "STK" or insttype = "IND" then  ' the underlying quote
    if HaveUnderlyingRow then
      Fatal("More than one Underlying quote row")
    else
      iRow = iUnderlyingRowx ' underlying is just before the first option row     
      HaveUnderlyingRow = True
    endif
  elseif insttype = "Call" or insttype = "Put" then 
    iRow = iRow_FirstOptData + NumOptionRows
    NumOptionRows = NumOptionRows + 1
    if insttype = "Call" then
      insttype = "C"
    else
      insttype = "P"
    endif
  else
    Fatal("Unknown insttype: " &amp; insttype)          
  endif
    
  Dim oRange : oRange = NewSheet.getCellRangeByPosition(0,iRow, iCol_LastOptData,iRow)
  oRange.getCellByPosition(iShadingColx,0).String = ""
  oRange.getCellByPosition(iSecTypeColx,0).String = insttype
  
  ' The Expiry column contains Date objects.  Convert the input string;
  ' If Expiry is YYYYMM then DD will default to the 3rd Friday.
  ' If expiry is empty (i.e. for Underlying row) then store nothing
  if expiry &lt;&gt; "" then
    oRange.getCellByPosition(iExpiryColx ,0).Value = OptionExpDT(expiry)
  endif

  oRange.getCellByPosition(iStrikeColx ,0).Value = strike
  SetValueOrEmptyString( oRange.getCellByPosition(iBidColx    ,0), bid)
  SetValueOrEmptyString( oRange.getCellByPosition(iAskColx    ,0), ask)
  SetValueOrEmptyString( oRange.getCellByPosition(iLastColx   ,0), last)             
end sub

sub LoadDataFinis()
  if IsNull(NewSheet) or IsEmpty(NewSheet) then
    Fatal("No data was loaded!")
  endif
  
  if NOT HaveUnderlyingRow then
    Fatal("Missing Underlying in loaded data")
  endif
  
  _LoadData_RestorePreserved()
 
  RmUnneededOptions(NewSheet, false)  ' no need to preserve order
  
  _LoadData_CopyNDFromProto()
   
  'if MsgBoxB("Skip sort?",3)=6 then goto skipsort
  Dim controlstr as String
  if PreservedCurrsort &lt;&gt; "" Then
    controlstr = PreservedCurrsort
  else
    controlstr = NewSheet.getCellRangeByName(CurrsortCellName).String
  endif
  SortUtils.SortRowsByColsGivenByControlString(controlstr) 'also resizes columns
skipsort:  
  
  ' ResizeRowsAndColumns()   
  FreezeHeaders()
  SortUtils.SelectNothing()
  SortSheetsByName()  
  
  if NOT IsNull(PreservedFirstVisibleRow) then
    if PreservedFirstVisibleRow &lt;= Lastrowx(NewSheet) then
      Dim oRange : oRange = NewSheet.getCellRangeByName("A"&amp;(PreservedFirstVisibleRow+1))
      ThisComponent.GetCurrentController.select(oRange)
      ThisComponent.CurrentController.setFirstVisibleRow(0+PreservedFirstVisibleRow)
    endif
  endif
  
  ResumeScreenUpdates()
  NewSheet = nothing  ' detect extraneous calls
end sub

function _PreservedShadings_Key(oSheet,iRow as Long) as String
   _PreservedShadings_Key = _
     oSheet.getCellByPosition(iSecTypeColx,iRow).String &amp; _
     oSheet.getCellByPosition(iExpiryColx,iRow).Value &amp; _
     ":" &amp; _
     oSheet.getCellByPosition(iStrikeColx,iRow).Value
end function
sub _LoadData_PreserveOld(oOldSheet)
  Dim sOldFirstDCName as String, sOldLastDCName, OldLastRow as Long
  GetOptionDataTableLimits(oOldSheet, sOldFirstDCName, sOldLastDCName, OldLastRow, , )
  Dim OldiRow_FirstOptData as Long
  OldiRow_FirstOptData = oOldSheet.getCellRangeByName(sOldFirstDCName).RangeAddress.StartRow
  'MsgBox "OldiRow_FirstOptData="&amp;Fmt(OldiRow_FirstOptData)&amp;" OldLastRow=" &amp; OldLastRow &amp; " iShadingColx="&amp;Fmt(iShadingColx)
  Dim iRow as Integer
  for iRow=OldiRow_FirstOptData-1 to OldLastRow
    Dim oCell : oCell = oOldSheet.getCellByPosition(iShadingColx,iRow)
    'MsgBox "##CCC " &amp; oCell.AbsoluteName &amp; " shading=" &amp; oCell.String
    if oCell.String &lt;&gt; "" then
      Dim key as string : key = _PreservedShadings_Key(oOldSheet,iRow) 'Type&amp;Expiry&amp;Strick&amp;P/C
      'MsgBox "Preserving key=" &amp; key &amp; " Item=" &amp; oCell.String
      ' THIS FAILS if DUP KEY (i.e. same security on multiple rows)
      ' For some reason On Local Error GoTo... does not avoid trouble
      'MsgBox "## key2=" &amp; key2 &amp; " OldShading=" &amp; fmt(OldShading)
      if IsNull(LookupCollection(PreservedShadings, key)) then
        PreservedShadings.Add Key:=key, Item:= oCell.String
      else
        MsgBoxB("Duplicate: " &amp; key, MB_OKCANCEL)
      endif
    endif
  next iRow
  
  PreservedUseLast      = oOldSheet.getCellRangeByName(UseLastCellName).Value
  PreservedPrincipal    = oOldSheet.getCellRangeByName(PrincipalCellName).Value
  PreservedCurrsort     = oOldSheet.getCellRangeByName(CurrsortCellName).String
  PreservedMaxPctITM    = oOldSheet.getCellRangeByName(MaxPctITMCellName).Value
  PreservedMinPriceFrac = oOldSheet.getCellRangeByName(MinPriceFracCellName).Value 
  PreservedRemoveCsvAfterReading = GetCellValueDefaultWarn(RemoveCsvAfterReadingCellName,empty,oOldSheet)
end sub

sub _LoadData_RestorePreserved()
  ' --------- RESTORE SHEET-SPECIFIC CONFIG PARAMS ----------
  if not IsEmpty(PreservedUseLast) Then
    NewSheet.getCellRangeByName(UseLastCellName).Value = PreservedUseLast
  endif
  if not IsEmpty(PreservedPrincipal) Then
    NewSheet.getCellRangeByName(PrincipalCellName).Value = PreservedPrincipal
  endif
  if not IsEmpty(PreservedMaxPctITM) Then
    NewSheet.getCellRangeByName(MaxPctITMCellName).Value = PreservedMaxPctITM
  endif
  'MsgBox "### PreservedMinPriceFrac="  &amp; PreservedMinPriceFrac 
  if not IsEmpty(PreservedMinPriceFrac) Then
    NewSheet.getCellRangeByName(MinPriceFracCellName).Value = PreservedMinPriceFrac
  endif
  if not IsEmpty(PreservedRemoveCsvAfterReading) then
    NewSheet.getCellRangeByName(RemoveCsvAfterReadingCellName).Value = PreservedRemoveCsvAfterReading
  endif
  
  '---------- RESTORE ROW SHADE INDICATORS ---------------
  if PreservedShadings.Count &lt;&gt; 0 then
    Dim iLastRow : iLastRow = LastRowx(NewSheet)
    Dim iRow as Integer
    for iRow = iRow_FirstOptData-1 to iLastRow
      Dim key2 as String : key2 = _PreservedShadings_Key(NewSheet, iRow)
      Dim OldShading as Variant
      OldShading = LookupCollection(PreservedShadings, key2)
      'MsgBox "## key2=" &amp; key2 &amp; " OldShading=" &amp; fmt(OldShading)
      if NOT IsNull(OldShading) then
        NewSheet.getCellByPosition(iShadingColx,iRow).String = OldShading
      endif
    next iRow
  endif
end sub

sub _LoadData_CopyNDFromProto()
  ' Copy non-data information from the _PROTO sheet, replicating down
  ' throught all the rows:
  '   -&gt; All Formula columns, with their formats
  '   -&gt; Formats for non-Formula (i.e. data) columns
  Dim oFrame : oFrame = ThisComponent.CurrentController.Frame
  Dim dispatcher : dispatcher = GetDispatcher()
  Dim iLastRx : iLastRx = Lastrowx(NewSheet)
  
  ' *** COPY FORMULA COLUMNS ***
  Dim StopAfterCopy as Boolean
CopyFormulas:
 
  Dim sPasteAddr as String
  sPasteAddr = CurrSym &amp; "." &amp; sNDC_FirstCellAddr _
                   &amp; ":" &amp; ExtractFirstLetters(sNDC_ProtoLastCellAddr) &amp; (iLastRx+1)
  'MsgBoxB "formula PasteAddr=" &amp; sPasteAddr
  
  ' Pre-delete anything copied from _PROTO.  Should not be necessary, but...
  SelectCellRangeByName(sPasteAddr)
  dispatcher.executeDispatch(oFrame, ".uno:ClearContents", "", 0, Array())

  'MsgBoxB "After pre-delete"
  
  '''SortUtils.clrargs()
  '''SortUtils.pusharg("ToPoint", sNDC_FirstCellAddr &amp; ":" &amp; sNDC_ProtoLastCellAddr)
  '''dispatcher.executeDispatch(oFrame, ".uno:GoToCell", "", 0, SortUtils.args())
  SelectCellRangeByName("Proto_NondataCells")
  dispatcher.executeDispatch(oFrame, ".uno:Copy", "", 0, Array())
  
  'MsgBoxB "After copy of Proto_NondataCells"
    
  SortUtils.clrargs()
  
  '''??? SelectCellRangeByName(sPasteAddr)
  SortUtils.pusharg("ToPoint", sPasteAddr)
  dispatcher.executeDispatch(oFrame, ".uno:GoToCell", "", 0, SortUtils.args())
  
  if StopAfterCopy then MsgBoxB("Copied Proto_NondataCells &amp; selected paste addr",MB_OKCANCEL)  

  dispatcher.executeDispatch(oFrame, ".uno:Paste", "", 0, Array())

  ' ** THERE IS A BUG SOMEWHERE causing the above paste to not work occasionally,
  ' ** it seems to occur after Discard&amp;Reload of a not-previously-present tab
  dim OptCx : OptCx=GetColx("Opt")
  if NewSheet.getCellByPosition(OptCx,iLastRx).Formula = "" then
    ThisComponent.GetCurrentController.setActiveSheet(NewSheet) '???
    Dim x1 : x1=MsgBoxB("PASTE DID NOT WORK!" &amp; chr(13) _
                        &amp; "sym=" &amp; CurrSym &amp; "OptCx=" &amp; OptCx &amp; "LastRx=" &amp; iLastRx &amp; chr(13) _
                        &amp; "Formula Cells PasteAddr=" &amp; sPasteAddr &amp; chr(13) _
                        &amp; "Click YES to continue anyway, NO to retry",3)
    if x1=IDNO then
      'StopAfterCopy = 1 
      goto CopyFormulas
    endif
  endif
  
  ' *** COPY FORMATS FOR DATA (NON-FORMULA) COLUMNS ***
  'MsgBox "debug A"
'*** BUG HERE SOMEWHERE: THIS SHIFTS COLUMNS OVER, CORRUPTING EVERYTHING
ProtoFormats:
  SelectCellRangeByName("Proto_DataCells")
  
  dispatcher.executeDispatch(oFrame, ".uno:Copy", "", 0, Array())
  sPasteAddr = "$" &amp; CurrSym &amp; "." &amp; sDC_FirstCellAddr _
                   &amp; ":$" &amp; ExtractFirstLetters(sDC_ProtoLastCellAddr) &amp; "$" &amp; (iLastRx+1)
                   
  SelectCellRangeByName(sPasteAddr)
  SortUtils.clrargs()
  SortUtils.pusharg("Flags","T")
  SortUtils.pusharg("FormulaCommand", 0)
  SortUtils.pusharg("SkipEmptyCells", false)
  SortUtils.pusharg("Transpose", false)
  SortUtils.pusharg("AsLink", false)
  SortUtils.pusharg("MoveMode", 4)
  dispatcher.executeDispatch(oFrame, ".uno:InsertContents", "", 0, SortUtils.args())   
end sub


' WARNING: This must be called before copying-down formulas from _PROTO because
'    deleting rows can break formulas which reference adjacent rows (e.g. Synthetic Value)
' TODO: Try installing formulas twice, before &amp; after (so we can remove hand-calc junk)
sub RmUnneededOptions(oSheet, PreserveOrder as Boolean)
  ' Get boundaries of data-table cells
  Dim sFirstCellName as String, sLastCellName as String, sRangeName as String
  GetOptionDataTableLimits(,sFirstCellName, sLastCellName)
  sRangeName = sFirstCellName &amp; ":" &amp; sLastCellName
  Dim oCellRange : oCellRange = oSheet.getCellRangeByName(sRangeName)

  Dim Tmp as Variant, oRows, oCell 
  Dim iRow as Long, i as Long
  Dim MinPriceFrac as Double : MinPriceFrac = MiscUtils.GetCellValueDefaultWarn("Config_MinPriceFrac", 0.1, oSheet)
  Dim MaxPctITM as Double : MaxPctITM = MiscUtils.GetCellValueDefaultWarn("Config_MaxPctITM", 9999, oSheet)
 
  'Dim Stock as Double : Stock = MiscUtils.GetCellValueDefaultWarn("Stock", 0, oSheet)
  ' Compute "Stock" price ourself because Stock is a formula column
  Dim Stock as Double
    Tmp = oSheet.getCellRangeByPosition(0, iUnderlyingRowx, iLastColx, iUnderlyingRowx)
    Tmp = Tmp.Rows.getByIndex(0).getDataArray()
    Dim StockRowCellValues() as Variant : StockRowCellValues = Tmp(0)
    Stock = StockRowCellValues(iLastColx)
    if (Stock=0) then
      Stock = Abs(0 + StockRowCellvalues(iBidColx) + StockRowCellvalues(iAskColx))/2
      if (Stock=0) then
         Fatal("Stock/Underlying price is zero")
      endif
    endif

  oRows = oCellRange.Rows
  Dim nRows as Long : nRows = oRows.Count
  Dim RmRanges(0 to (nRows+2)/2, 0 to 1) ' must be at least 0 to 1
  Dim NumRanges as Long : NumRanges = 0
  Dim iFirstRmRow as Long : iFirstRmRow = -2
  Dim m as String
  for iRow=0 to nRows-1
    Dim oRow  : oRow = oRows.getByIndex(iRow)
    Tmp = oRow.getDataArray()
    Dim CellValues() as Variant : CellValues = Tmp(0)
    Dim Strike as Double : Strike = Cellvalues(iStrikeColx)
    Dim SecType   as String : SecType     = Cellvalues(iSecTypeColx)
    ' Compute "Opt" price ourself because Opt is a formula column and formulas have not
    ' yet been copied from _PROTO (and can't be until after the row deletes)
    Dim Val as Double : Val = Cellvalues(iLastColx)
    if (Val=0) then
      Val = Abs(0 + Cellvalues(iBidColx) + Cellvalues(iAskColx))/2
    endif
    Dim DoRm : DoRm=false
    if (Val/Stock) &lt; MinPriceFrac then
      DoRm=true
      m = m &amp; chr(13) &amp; "rx" &amp; iRow &amp; ": RM Val/Stock(=" &amp; (Val/Stock)*100 &amp;"%) &lt; MinPriceFrac(=" &amp; MinPriceFrac*100 &amp; "%) Val=" &amp; Val &amp; " Strike=" &amp; Strike &amp; " Stock=" &amp; Stock
    endif   
    if SecType = "P" then
      if 100*(Strike-Stock)/Stock &gt; MaxPctITM then 
        DoRm=true
        m = m &amp; chr(13) &amp; "rx" &amp; iRow &amp; ": RM P(Strike-Stock)/Stock &gt; MaxPctITM: Strike=" &amp; Strike &amp; " Stk=" &amp; Stock &amp; " MaxPctITM=" &amp; MaxPctITM
      endif
    else
      if 100*(Stock-Strike)/Stock &gt; MaxPctITM then 
        DoRm=true
        m = m &amp; chr(13) &amp; "rx" &amp; iRow &amp; ": RM C (Stock-Strike)/Stock &gt; MaxPctITM: Strike=" &amp; Strike &amp; " Stk=" &amp; Stock &amp; " MaxPctITM=" &amp; MaxPctITM
      endif
    endif
    if DoRm then  ' never delete shaded rows (i.e. if marked by the user)
       if oRow.getCellByPosition(iShadingColx,0).String &lt;&gt; "" then
         m = m &amp; "**SHADED:" &amp; oRow.getCellByPosition(iShadingColx,0).String
         DoRm = FALSE
       endif
    endif
    'MsgBoxA "iRow:" &amp; iRow &amp; " " Stock=" &amp; Stock &amp; " Val=" &amp; Val &amp; " Strike=" &amp; Strike &amp; chr(13) &amp; " SecType=" &amp; SecType &amp; " DoRm=" &amp; DoRm &amp; " iFirstRmRow=" &amp; iFirstRmRow
    if (NOT DoRm) AND (iFirstRmRow &gt;= 0) then
      RmRanges(NumRanges,0) = iFirstRmRow
      RmRanges(NumRanges,1) = iRow-1
      NumRanges = NumRanges + 1
      iFirstRmRow = -2
      if 0 AND NumRanges &gt; 3 AND NOT PreserveOrder then  '### NEED TO TUNE THIS
        ' sort all zeroes to the end.  Last is *probably* present if Bid &amp; Ask are
        SortOneCol(sRangeName, iLastColx, FALSE)  ' descending
        RmUnneededOptions(true)
        exit sub
      endif
    endif
    if DoRm AND iFirstRmRow &lt; 0 then
      iFirstRmRow = iRow
    endif
  next iRow
  if iFirstRmRow &gt;= 0 then
    RmRanges(NumRanges,0) = iFirstRmRow
    RmRanges(NumRanges,1) = iRow-1
    NumRanges = NumRanges + 1
  endif

  if 0 AND m &lt;&gt; "" then
    m = m &amp; chr(13) &amp; "range:" &amp; sRangeName &amp; " NumRanges=" &amp; NumRanges &amp; " RmRanges:"
    for i=0 to NumRanges-1
      m = m &amp; chr(13) &amp; "(" &amp; RmRanges(i,0) &amp; "," &amp; RmRanges(i,1) &amp; ")"
    next i
    MsgBoxA m
  endif
  RemoveRowSubranges(oRows, RmRanges(), NumRanges)
end sub

Function OpenSpreadsheetDocHiddenRO(path as String, filteroptions as String) 
  Dim Url as String, oDoc 
  Url = convertToURL(path) 
  SortUtils.clrargs()
  'SortUtils.pusharg("FilterName", "scalc: Text - txt - csv (StarCalc)")
  SortUtils.pusharg("FilterName", "Text - txt - csv (StarCalc)")
  SortUtils.pusharg("FilterOptions", filteroptions)
  ' SortUtils.pusharg("MacroExecutionMode",2)
  SortUtils.pusharg("Hidden", True)
  SortUtils.pusharg("ReadOnly", True)
  SortUtils.pusharg("OpenNewView", True)
  ' nSearchFlags = 0 = auto (SELF+CHILDREN)
  On Error Goto ERR
  oDoc = StarDesktop.LoadComponentFromURL(Url, "_blank", 0, SortUtils.args() )
  ' http://wiki.services.openoffice.org/wiki/Documentation/DevGuide/Spreadsheets/Filter_Options
  if isnull(oDoc) then
   ERR: 
    Fatal("Unable to open " &amp; Url)
  endif
  OpenSpreadsheetDocHiddenRO = oDoc
end Function

Function DateSTructToString(ostruct) As String
  DateSTructToString() = ostruct.Month &amp; "/" &amp; _
  ostruct.Day &amp; "/" &amp; ostruct.Year &amp; " at " &amp; _
  ostruct.Hours &amp; ":" &amp; ostruct.Minutes &amp; ":" &amp; _
  ostruct.Seconds &amp; "." &amp; ostruct.HundredthSeconds
End Function

Sub SortSheetsByName
  Dim oSheets , oSheet , i as Integer, cnt as Integer, s as String
  oSheets = ThisComponent.Sheets
  cnt = oSheets.Count
  Dim names(cnt-1) as String
  for i = 0 to cnt-1
    names(i) = oSheets.getByIndex(i).Name
  next i
  's="Before sort: " : for i=0 to cnt-1 : s=s+" "+names(i) : next i : MsgBox(s)
  SortUtils.SortArrayOfStrings(names)
  's="AFTER  sort: " : for i=0 to cnt-1 : s=s+" "+names(i) : next i : MsgBox(s)
  for i = 0 to cnt-1
    If names(i) &lt;&gt; oSheets.getByIndex(i).Name Then
      oSheets.moveByName(names(i), i)
    End If
  next i
End Sub

</script:module>
</file>

<file path=Basic/JimaOT/MiscUtils.xml><?xml version="1.0" encoding="utf-8"?>
<!DOCTYPE module  PUBLIC '-//OpenOffice.org//DTD OfficeDocument 1.0//EN'  'module.dtd'>
<script:module xmlns:script="http://openoffice.org/2000/script" script:name="MiscUtils" script:language="StarBasic">Option Explicit

Function GetActiveSheetOrNull() 
  if IsNull(ThisComponent) then
    WarnOnce "ThisComponent is Null !"
  else 
    Dim oFrame 
    oFrame = ThisComponent.GetCurrentController
    if IsNull(oFrame) then
      WarnOnce "GetActiveSheetOrNULL: ThisComponent.GetCurrentController is Null !"
      GetActiveSheetOrNull = Null
    else
      GetActiveSheetOrNull = oFrame.ActiveSheet
    endif
  endif
end Function

' There is a bug in Libre Office where ThisComponent.CurrentController
' is not set when first calculating cells at start-up.  To work around
' this, code which normally accesses the current sheet can use a back-up
' value on a pre-defined sheet such as _PROTO
Function GetActiveSheetOrDefault(DefSheetName as String) 
  Dim oFrame  : oFrame = ThisComponent.CurrentController
  if NOT IsNull(oFrame) then
    GetActiveSheetOrDefault = oFrame.ActiveSheet
  else
    GetActiveSheetOrDefault = ThisComponent.Sheets.GetByName(DefSheetName)
  endif
end Function


' Look up defined name if necessary, and
' Split Sheet.From:To into three (possibly empty) strings
sub SplitRangenameWarn(inAnyname as String, _
       optional outSheet, optional outFirst, optional outLast)
  Dim sTmp as String
  sTmp = inAnyname
  if InStr(1,sTmp,":",0)=0 AND InStr(1,sTmp,".",0)=0 then  ' translate defined name
    Dim oRanges , oRange 
    oRanges = ThisComponent.NamedRanges
    if oRanges.hasByName(sTmp) then
      oRange = oRanges.getByName(sTmp)
      sTmp = oRange.Content
    endif
  endif
  Dim iDot as Long, iColon as Long, sFirst
  iDot   = InStr(1, sTmp, ".", 0)
  iColon = InStr(1, sTmp, ":", 0)
  if NOT IsMissing(outSheet) then
    if iDot &lt;&gt; 0 then
      outSheet = Left(sTmp, iDot-1)
    else
      outSheet = ""
    endif
  endif
  if iColon &lt;&gt; 0 then
    sFirst = Mid(sTmp, iDot+1, iColon-iDot-1)
  else
    sFirst = Mid(sTmp, iDot+1)
    if iDot = 0 then
      ' Still a lone identifier.  Warn if not a valid cell name
      On Local Error goto Err
      ThisComponent.Sheets.getCellRangesByName(sTmp)
      goto Ok
     Err:
      WarnOnce "Cell range name """ &amp; sTmp &amp; """ is not defined!"
     Ok:
    endif
  endif
  if NOT IsMissing(outFirst) then
    outFirst = sFirst
  endif
  if NOT IsMissing(outLast) then
    if iColon &lt;&gt; 0 then
      outLast = Mid(sTmp, iColon+1)
    else
      outLast = sFirst
    endif
  endif
end sub
sub testSRNhelper(sName as String)
  Dim sSheet as String, sFirst as String, sLast as String, sSheet2, sFirst2, sSheet3, sFirst4, sLast5
  SplitRangenameWarn(sName, sSheet, sFirst, sLast)
  MsgBox """" &amp; sName &amp; """ -&gt; """ &amp; sSheet &amp; """ . """ &amp; sFirst &amp; """ : """ &amp; sLast &amp; """"
  SplitRangenameWarn(sName, sSheet2, sFirst2)
  if sSheet &lt;&gt; sSheet2 then MsgBox "Omitting Last arg causes bad Sheet"
  if sFirst &lt;&gt; sFirst2 then MsgBox "Omitting Last arg causes bad First"
  SplitRangenameWarn(sName, sSheet3)
  if sSheet &lt;&gt; sSheet3 then MsgBox "Omitting First and Last causes bad Sheet"
  SplitRangenameWarn(sName,,sFirst4)
  if sFirst &lt;&gt; sFirst4 then MsgBox "Omitting Sheet causes bad First"
  SplitRangenameWarn(sName,,,sLast5)
  if sLast &lt;&gt; sLast5 then MsgBox "Omitting Sheet and First causes bad Last"
end sub
sub testSNR
  testSRNhelper("S.F")
  testSRNhelper("S.F:L")
  testSRNhelper("First:Last")
  testSRNhelper("B9")
  testSRNhelper("Undefname")
  testSRNhelper("Proto_TopRegion")
end sub

' Extract the column index from a local range, looking up
' a defined name if necessary.  The range must not have a $sheet qualifier
Function GetColx(inAnyname as String)
  Dim sSheet as String, sFirst as String, sLast as String
  SplitRangenameWarn(inAnyname, sSheet, sFirst, sLast)
  if sSheet &lt;&gt; "" then
    MsgBox "ERROR: GetColx called with non-local range " &amp; inAnyname
    exit Function
  endif
  GetColx = Let2Num( ExtractFirstLetters(sFirst) )
  if GetColx &lt;&gt; Let2Num( ExtractFirstLetters(sLast) ) then MsgBox "ERROR: GetColx with multi-row range " &amp; inAnyname
end Function

Function GetRowx(inAnyname as String)
  Dim sSheet as String, sFirst as String, sLast as String
  SplitRangenameWarn(inAnyname, sSheet, sFirst, sLast)
  if sSheet &lt;&gt; "" then
    Fatal("ERROR: GetRowx called with non-local range " &amp; inAnyname)
  endif
  GetRowx = ExtractFirstNumbers(sFirst)-1
  if GetRowx &lt;&gt; ExtractFirstNumbers(sLast)-1 then Fatal("ERROR: GetRowx with multi-row range " &amp; inAnyname)
end Function

' Get a CellRange from a name, which may or may not have a Sheet. prefix
' and which may be a NamedRange name.   This seems necessary because I can't
' find a built-in method which parses a name and allows the default sheet to
' be specified (getCellRangesByName defaults to sheets[0]).  Umph...
Function GetCellRangeByAnynameWarn(sAnyname as String, Optional DefSheetOrNull as Variant) 
  Dim sSheet as String, sFirst as String, sLast as String
  SplitRangenameWarn(sAnyname, sSheet, sFirst, sLast)
  if sSheet = "" then ' Sheet. prefix missing
    if sFirst = "" then exit Function  ' undef defined name (diagnosed in SplitRangenameWarn)
    Dim oSheet 
    if IsMissing(DefSheetOrNull) OR IsNull(DefSheetOrNull) then
      oSheet = GetActiveSheetOrNull()
    else
      if IsObject(DefSheetOrNull) then
        oSheet = DefSheetOrNull
      else
        oSheet = ThisComponent.Sheets.GetByName(DefSheetOrNull)
      endif
    endif
    Dim FL as String
    FL = sFirst &amp; ":" &amp; sLast
    GetCellRangeByAnynameWarn = oSheet.getCellRangeByName(FL)
  else
    Dim ranges() 
    ranges = ThisComponent.Sheets.getCellRangesByName(sSheet &amp; "." &amp; sFirst &amp; ":" &amp; sLast)
    GetCellRangeByAnynameWarn = ranges(0)
  endif
  'MsgBox "Anyname=" &amp; sAnyname &amp; " RealName=" &amp; sRealName &amp; " result=" &amp; Fmt(GetCellRangeByAnynameWarn)
end Function
sub TestGetCellRangeByAnynameWarn
  Dim range,addr
  range = GetCellRangeByAnynameWarn("bogus")
  WarnOnce "This should not appear"
  if NOT IsNull(range) then MsgBox "bogus did not return nothing"
  range = GetCellRangeByAnynameWarn("A1:B2", ThisComponent.CurrentController.ActiveSheet)
  if IsNull(range) then MsgBox "A1:B2,sheet returned nothing"
  range = GetCellRangeByAnynameWarn("A1:B2")
  if IsNull(range) then MsgBox "A1:B2 returned nothing"
  range = GetCellRangeByAnynameWarn("Proto_TopRegion")
  if IsNull(range) then MsgBox "Proto_TopRegion did not translate"
  range = GetCellRangeByAnynameWarn("A1", nothing)
  if NOT IsNull(range) then MsgBox "A1,nothing returned something!"
end sub
Function GetCellDefaultWarn(sName as String, optional oDefSheetOrNull)
  Dim oDefSheet : if IsMissing(oDefSheetOrNull) then oDefSheet=nothing else oDefSheet=oDefSheetOrNull
  Dim oRange : oRange = GetCellRangeByAnynameWarn(sName, oDefSheet)
  if IsNull(oRange) then
    GetCellDefaultWarn = nothing
  else
    GetCellDefaultWarn = oRange.getCellByPosition(0,0)
  endif
end Function
Function GetCellValueDefaultWarn(sName as String, nDefault as Variant,optional oDefSheetOrNull ) as Variant
  if IsObject(nDefault) then Fatal("GetCellValueDefaultWarn WRONG ARGS")
  Dim oCell : oCell = GetCellDefaultWarn(sName, oDefSheetOrNull)
  if IsNull(oCell) then
    GetCellValueDefaultWarn = nDefault ' might be "empty"
  else
    Dim xxCell : xxCell = GetCellDefaultWarn(sName ,oDefSheetOrNull )
    if oCell.Type = EMPTY then
      GetCellValueDefaultWarn = nDefault
      'MsgBox "##Get: " &amp; sName &amp; " is EMPTY, using default Value:" &amp; nDefault
    else
      GetCellValueDefaultWarn = oCell.Value
      'MsgBox "##Get: " &amp; sName &amp; " is not EMPTY; Value=" &amp; GetCellValueDefaultWarn
      if GetCellValueDefaultWarn = 0 AND nDefault &lt;&gt; 0 then
        MiscUtils.WarnOnce "Cell """ &amp; sName &amp; """ Value is zero (but default is not)!"
      endif
    endif
  endif
  'MsgBox "Cellname """ &amp; sName &amp; """ Value: " &amp; GetCellValueDefaultWarn
end Function
Function GetCellStringDefaultWarn(sName as String, sDefault as Variant,optional oDefSheetOrNull ) as Variant
  Dim oCell : oCell = GetCellDefaultWarn(sName, oDefSheetOrNull)
  if oCell.Type = EMPTY then
      GetCellStringDefaultWarn = nDefault
      'MsgBox "##Get: " &amp; sName &amp; " is EMPTY, using default String:" &amp; nDefault
    else
      GetCellStringDefaultWarn = oCell.String
      if GetCellStringDefaultWarn = "" AND sDefault &lt;&gt; "" then
        MiscUtils.WarnOnce "Cell """ &amp; sName &amp; """ contains """" (but default is not empty)!"
      endif
    endif
  'MsgBox "Cellname """ &amp; sName &amp; """ String: """ &amp; GetCellStringDefaultWarn &amp; """"
end Function
sub TestGCV
  Dim RangeName as string, v, s, vinv as boolean, sinv as boolean
  RangeName = "A1"
  v=GetCellValueDefaultWarn(RangeName, -999)
  s=GetCellStringDefaultWarn(RangeName, "undef marker", nothing)
  'MiscUtils.WarnOnce("*** THIS MESSAGE SHOULD NOT APPEAR ***")
  MsgBox RangeName &amp; ": Value=" &amp; v &amp; " String=""" &amp; s &amp; """"
end sub

' Set a cell value from a numeric string, but blank it if the string is ""
' (insteas of storing zero)
sub SetValueOrEmptyString(obj, value)
  if value = "" then
    obj.String = ""
  else
    obj.Value = value
  endif
end sub

sub ResizeRowsAndColumns
  Dim oFrame : oFrame   = ThisComponent.CurrentController.Frame
  Dim dispatcher : dispatcher = createUnoService("com.sun.star.frame.DispatchHelper")
   
  Dim sFirstCellName as String, sLastCellName as String
  GetOptionDataTableLimits(,sFirstCellName, sLastCellName)
  SelectCellRangeByName("A1:" &amp; sLastCellName)
  SortUtils.clrargs()
  pusharg("aExtraWidth", 0)
  dispatcher.executeDispatch(oFrame, ".uno:SetOptimalColumnWidth", "", 0, Args())
  SortUtils.clrargs()
  SortUtils.pusharg("aExtraHeight",0)
  dispatcher.executeDispatch(oFrame, ".uno:SetOptimalRowHeight", "", 0, SortUtils.args())
  SortUtils.SelectNothing()
end sub

' Return (by reference) info about the option-data-table portion of the
' current or specified sheet (i.e., excluding header rows and the STK/FUT price row)
sub GetOptionDataTableLimits(optional sheetArg, sFirstCellName, optional sLastCellName, _
                             optional nEndRowArg, optional nEndColArg, _
                             optional sFirstNDCNameArg)
  Dim oSheet , oCurs
  if IsMissing(sheetArg) then
    oSheet = ThisComponent.GetCurrentController.ActiveSheet
  else
    oSheet = sheetArg
  endif
  Dim nEndRow as Long : nEndRow = Lastrowx(oSheet)
  if (NOT IsMissing(nEndRowArg)) then nEndRowArg = nEndRow
  
  ' The upper-left position has the same row as the first cell in 
  ' Proto_DataCells (but in the current sheet).
  ' The lower-right position has row=last-used row and col=the column of the
  ' last cell in Proto_NondataCells.
  
  Dim sFirstDC as String
  MiscUtils.SplitRangenameWarn("Proto_DataCells", , sFirstDC)
  sFirstCellName = "A" &amp;  (1+oSheet.getCellRangeByName(sFirstDC).RangeAddress.EndRow)
  Dim sFirstNDC as String, sLastProtoNDC as String
  MiscUtils.SplitRangenameWarn("Proto_NondataCells", , sFirstNDC, sLastProtoNDC)
  if NOT IsMissing(sFirstNDCNameArg) then sFirstNDCNameArg = sFirstNDC
  Dim nEndCol as Long
  nEndCol = oSheet.getCellRangeByName(sLastProtoNDC).RangeAddress.EndColumn
  if NOT IsMissing(nEndColArg) then nEndColArg = nEndCol
  if NOT IsMissing(sLastCellName) then sLastCellName = Num2Let(nEndCol) &amp; (nEndRow+1)
end sub
sub TestGDL
  Dim ER as Long, F as String, L as String
  GetOptionDataTableLimits(,F,L)
  MsgBox "First=" &amp; F &amp; " Last=" &amp; L
end sub

sub RemoveRowSubranges(oRows , Ranges(), optional NumRanges as Long)
  Dim i as Long, iFirst as Long, iLast as Long, NumDeleted as Long
  iFirst = LBound(Ranges(),1)
  if IsMissing(NumDeleted) then
    iLast = UBound(Ranges(),1)
  else
    iLast = NumRanges-1
  endif
  'MsgBoxA "RemoveRowSubranges: iFirst=" &amp; iFirst &amp; " iLast=" &amp; iLast
  NumDeleted = 0
  for i=iFirst to iLast
    Dim iRow as Long, nRows as Long
    iRow = Ranges(i,0)
    nRows = Ranges(i,1)+1-iRow
    'MsgBoxA "removeByIndex(" &amp; (iRow-NumDeleted) &amp; ", " &amp; nRows &amp; ")"
    oRows.removeByIndex(iRow-NumDeleted, nRows)    
    NumDeleted = NumDeleted + nRows
  next i
  'MsgBoxA "After removes"
end sub

Function MakeRangeAddr(optional sheetArg, _
                       StartCol as Long, StartRow as Long, EndCol as Long, EndRow as Long _
                      ) as com.sun.star.table.CellRangeAddress
  Dim Result as New com.sun.star.table.CellRangeAddress
  if IsMissing(sheetArg) then
    Result.Sheet = ThisComponent.GetCurrentController.ActiveSheet.RangeAddress.Sheet
  else
    Result.Sheet = sheetArg
  endif
  Result.StartColumn = StartCol
  Result.StartRow = StartRow
  Result.EndColumn = EndCol
  Result.EndRow = EndRow
  MakeRangeAddr = Result
end Function
Function MakeCellAddr(optional sheetArg, Col as Long, Row as Long) as com.sun.star.table.CellAddress
  Dim Result as New com.sun.star.table.CellAddress
  if IsMissing(sheetArg) then
    Result.Sheet = ThisComponent.GetCurrentController.ActiveSheet.RangeAddress.Sheet
  else
    Result.Sheet = sheetArg
  endif
  Result.Column = Col
  Result.Row = Row
  MakeCellAddr = Result
end Function
sub testRAC
  Dim r 
  'r = MakeRangeAddr(,1,2,3,4)
  r = MakeCellAddr(,1,2)
end sub

Function LongRand(maxval as Long) as Long
  LongRand = CLng(rnd() * maxval)
end Function
sub testLongRand
  Dim s as String, i as Long, r as Long, N as Long, Max as Long
  Max = 9
  N = 9000
  Dim Buckets(0 to Max) as Long
  s = "Generating " &amp; N &amp; " random numbers:"
  for i=1 to N
    r = LongRand(Max)
    's = s &amp; " " &amp; r
    if r &gt; Max then MsgBox("ERROR: r=" &amp; r)
    Buckets(r) = Buckets(r) + 1
  next i
  for i=0 to Max 
    s = s &amp; chr(13) &amp; "  got " &amp; Format((Buckets(i)/CDbl(N))*100,"0") &amp; "%=" &amp; Buckets(i) &amp; " " &amp; i &amp; "s"
  next i
  MsgBox s
end sub

' Look up a Collection value by key, returning Null if the key is not valid
function LookupCollection(c as Collection, key as String) as Variant
  ' Is there really no method to check for a valid key ?!?!!
  on Local Error goto badkey
  LookupCollection = c.Item(key)
  exit function
 badkey:
  LookupCollection = Null
  exit function
end function
sub test_Collections  ' http://www.oooforum.org/forum/viewtopic.phtml?t=79325
  Dim c as New Collection, N as Long, i as Long, r as Long, x as Long, s as String, item as Variant
  N = 40000
  Dim Indexmap(1 to N) as Long
  for i=1 to N
    Do
      r = 1 + LongRand(N-1)
    Loop While Indexmap(r) &lt;&gt; 0
    Indexmap(r) = i
  next i
  MsgBox "Done with setup."
  for i = 1 to N
    c.Add Item:="value for key"&amp;i, Key:="key"&amp;i ' OR: Add("value for key"&amp;i, "key"&amp;i)
  next i
  MsgBox "Done inserting."
  s = s &amp; chr(13) &amp;  "boguskey =&gt; " &amp; Fmt(LookupCollection(c, "boguskey"))
  s = s &amp; chr(13) &amp;  "key10000 =&gt; " &amp; Fmt(LookupCollection(c, "key10000"))
  s = s &amp; chr(13) &amp;  "key2 =&gt; " &amp; Fmt(LookupCollection(c, "key2"))
  i=1
  for Each item in c
    if i &lt; 10 then s = s &amp; chr(13) &amp;  "iterated item: " &amp; Fmt(item)
    i = i + 1
  Next
  s = s &amp; chr(13) &amp; "(iterated " &amp; (i-1) &amp; " items)"
  for i=1 to N
    x = Indexmap(i)
    item = c(x)
    if i &lt; 10 then s = s &amp; chr(13) &amp;  "random index #" &amp; x &amp; " = " &amp; item
  next i
  s = s &amp; chr(13) &amp; "(randomly accessed all elements)"
  MsgBox s
end sub

dim nScreenstops
Sub StopScreenUpdates 
  'nScreenstops = 999  'never stop
  nScreenstops = nScreenstops + 1
  if nScreenstops = 1 then
    'This could be dangerous -- GUI hangs if an error occurs.
    ' (but updates seem to happen in real time anyway!)
    ThisComponent.lockControllers()  ' freeze screen
    ThisComponent.addActionLock()    'disable recalulations
    ''ThisComponent.enableAutomaticCalculation(false)
   endif
end sub

Sub ResumeScreenUpdates
  nScreenstops = nScreenstops - 1
  if nScreenstops = 0 then
    ''ThisComponent.enableAutomaticCalculation(true)
    ''ThisComponent.calculate()
    ''ThisComponent.CalculateAll
    ThisComponent.removeActionLock()
    ThisComponent.unlockControllers()
  endif
end sub

Sub MsgBoxA(msg as String)
  ResumeScreenUpdates
  if MsgBox(msg,1) &lt;&gt; 1 then stop
  StopScreenUpdates
end sub

 
Sub Fatal(msg as String)
  ResumeScreenUpdates
  MsgBox(msg)
  stop
end sub 

' Call MsgBox after resuming screen updates, and stop if indicated
'   boxtype OMITTED: OK or IGNORE, returning FALSE on Ignore
'   boxtype=other i.e. MB_{OK,OKCANCEL,ABORTRETRYCANCEL,YESNOCANCEL,YESNO,RETRYCANCEL}
'     Does 'stop' on CANCEL or ABORT response, otherwise returns MsgBox result
Function MsgBoxB(msg as String, Optional boxtype as Integer)
  Dim t as Integer
  if IsMissing(boxtype) then
    t = MB_RETRYCANCEL
  else
    t = boxtype
  endif
  ResumeScreenUpdates
  MsgBoxB = MsgBox(msg,t)
  if MsgBoxB=IDCANCEL then stop
  if MsgBoxB=IDABORT  then stop
  StopScreenUpdates
  if IsMissing(boxtype) then ' Return false to continue
    if MsgBoxB=IDIGNORE then MsgBoxB=0 ' other values are ≠ 0 i.e. TRUE
  endif
end Function

sub FreezeHeaders() 
  ' The first data row (after the STK row) is the last row copied from _PROTO
  ' specified by the defined range Proto_TopRegion (e.g. $_PROTO.$A$1:$AE$8)
  ' Horizontal scrolling will occur after the Strike column
  Dim oRangeAddr , StartCol as Long, StartRow as Long
  oRangeAddr = MiscUtils.GetCellRangeByAnynameWarn("Proto_TopRegion").getRangeAddress()
  'StartCol = oRangeAddr.StartColumn
  StartRow = oRangeAddr.EndRow
  oRangeAddr = MiscUtils.GetCellRangeByAnynameWarn("Strike").getRangeAddress()
  StartCol = oRangeAddr.StartColumn + 1
  ThisComponent.GetCurrentController.freezeAtPosition(StartCol, StartRow)
end sub

sub UnfreezeHeaders
  ThisComponent.GetCurrentController.freezeAtPosition(0,0)
end sub
												
sub WarnOnce(s as String)
  Static Warned as Boolean
  if NOT Warned then
    Warned = true
    MsgBoxA s
  endif
end sub

function LastRowx(NewSheet)
  Dim oCurs : oCurs = NewSheet.createCursor()
  oCurs.gotoEndOfUsedArea(false) 'Expand=false to get a single cell
  LastRowx = oCurs.RangeAddress.EndRow 
end function

function GetDispatcher()
  GetDispatcher = createUnoService("com.sun.star.frame.DispatchHelper")
end function

function InStrLast(s as String, tofind as String) as Integer
  Dim i as Integer : i = 0
  Do
    InStrLast = i
    i = InStr(i+1, s, tofind) ' (StartPosn, Text, StrToFind)
  Loop While i &lt;&gt; 0
end function


</script:module>
</file>

<file path=Basic/JimaOT/Module1.xml><?xml version="1.0" encoding="utf-8"?>
<!DOCTYPE module  PUBLIC '-//OpenOffice.org//DTD OfficeDocument 1.0//EN'  'module.dtd'>
<script:module xmlns:script="http://openoffice.org/2000/script" script:name="Module1" script:language="StarBasic">Option Explicit

sub BUGTEST
  Dim orig as String, s as string
  orig = "ABCDE"
  s = orig
  ' 4-argument Mid() is broken in LO 6.x 
  'Mid(s,3,1,"")
  s=Left(s,2) &amp; Mid(s,4,Len(s)-3)
  MsgBox "Before: '" &amp; orig &amp; "'" &amp; chr(13) &amp; _
         "After : '" &amp; s &amp; "'"
  if s &lt;&gt; "ABDE" then MsgBox "WRONG RESULT"
end sub

sub SCROLLTEST
  Dim sAddr as String : sAddr = "A999"
  Dim oSheet : oSheet = ThisComponent.GetCurrentController.ActiveSheet
  Dim oRange : oRange = oSheet.getCellRangeByName(sAddr)
 'ThisComponent.GetCurrentController.select(oRange)

  ThisComponent.getCurrentController().setFirstVisibleRow(20)
end sub



</script:module>
</file>

<file path=Basic/JimaOT/SortUtils.xml><?xml version="1.0" encoding="utf-8"?>
<!DOCTYPE module  PUBLIC '-//OpenOffice.org//DTD OfficeDocument 1.0//EN'  'module.dtd'>
<script:module xmlns:script="http://openoffice.org/2000/script" script:name="SortUtils" script:language="StarBasic">Option Explicit

sub tttest
  Dim v as Variant
  msgbox IsNull(v)
end sub

dim args() as new com.sun.star.beans.PropertyValue
sub clrargs()
  redim args() as new com.sun.star.beans.PropertyValue
end sub
sub pusharg(nam as String,val)
  Dim ub as long
  ub = UBound(args)
  redim Preserve args(ub+1) as new com.sun.star.beans.PropertyValue
  args(ub+1).Name = nam
  args(ub+1).Value = val
end sub
sub dumpargs(optional msg as String)
  Dim ub as long, s as String, i as long
  if NOT IsMissing(msg) then
    s = msg &amp; ":" &amp; chr(13)
  endif
  ub = UBound(args)
  s = s &amp; "UBound = " &amp; ub
  for i=0 to ub
    Dim a as New com.sun.star.beans.PropertyValue
    a = args(i)
    s = s &amp; chr(10) &amp; "[" &amp; i &amp; "] = (" &amp; a.Name &amp; "," &amp; a.Value &amp; ")"
  next i
  MsgBox s
end sub

dim sortfields() as new com.sun.star.util.SortField
sub clrsortfields()
  redim sortfields() as new com.sun.star.util.SortField
end sub
sub pushsortfield(fieldnum as Long, ascending as boolean)
  Dim ub as long
  ub = UBound(sortfields)
  redim Preserve sortfields(ub+1) as new com.sun.star.util.SortField
  sortfields(ub+1).Field = fieldnum
  sortfields(ub+1).SortAscending = ascending
end sub
sub dumpsortfields()
  Dim ub as long, s as String, i as long
  ub = UBound(sortfields)
  s = "UBound = " &amp; ub
  for i=0 to ub
    Dim a as New com.sun.star.util.SortField
    a = sortfields(i)
    s = s &amp; chr(10) &amp; "[" &amp; i &amp; "] = (" &amp; a.Field &amp; "," &amp; a.SortAscending &amp; ")"
  next i
  MsgBox s
end sub

' Work-around for ReDim not working with UB==LB-1 (for an empty array)
sub RedimFixed(ary(), x as Integer, optional y as Integer)
  Dim lb as Integer, ub as Integer
  if IsMissing(y) then
    lb = 0
    ub = x
  else
    lb = x
    ub = y
  endif
  if ub = (lb-1) then
    ReDim ary()
  else
    ReDim ary(lb to ub)
  endif
end sub
sub RedimPreserveFixed(ary(), x as Integer, optional y as Integer)
  Dim lb as Integer, ub as Integer
  if IsMissing(y) then
    lb = 0
    ub = x
  else
    lb = x
    ub = y
  endif
  if ub = (lb-1) then
    ReDim ary()
  else
    Dim testval
    testval = ary(lb)
    ReDim Preserve ary(lb to ub)
    if ary(lb) &lt;&gt; testval then
      MsgBox("BUG!! Redim Preserve failed to preserve.")
    endif
  endif
end sub

' "Shift" an array left, removing the first element(s) and returning them.
' The shifted-off elements are returned by-reference into the 2nd arg
sub ShiftArray(ary(), extracted, optional count_arg as Integer)
  Dim count as Integer, i as Integer
  if IsMissing(count_arg) then
    count = 1
  else
    count = count_arg
  end if
  if NOT IsArray(extracted) then
    if count &lt;&gt; 1 then
      MsgBox("ShiftArray: extracted-result arg is not an array and count&lt;&gt;1")
    endif
    extracted = ary(LBound(ary))
  else
    if count &gt; (UBound(ary)-LBound(ary)+1) then
      MsgBox("ShiftArray: count too large")
    endif
    RedimFixed(extracted, 0, count-1)
    for i=LBound(ary) to LBound(ary)+count-1
      extracted(i-LBound(ary)) = ary(i)   
    next i
  endif
  for i=LBound(ary) to UBound(ary)-count
    ary(i) = ary(count+i)
  next i
  RedimPreserveFixed(ary, LBound(ary), UBound(ary)-count)
end sub

sub TestShiftArray
  Dim a(3) as String, f() as String
  a(0) = "a"
  a(1) = "b"
  a(2) = "c"
  a(3) = "d"
  'a = Array("a","b","c","d")
  'f = Array("this should be erased")
  ShiftArray(a, f, 2)
  MsgBox("f=" &amp; Fmt(f) &amp; chr(10) &amp; "a=" &amp; Fmt(a))
end sub

' Freeze header rows, so data rows scroll underneath.
Rem  Column letter A-Z,AA-AZ,BA-BZ,...,AAA-AAZ, etc. =&gt; column index (A =&gt; 0)
Function Let2Num (arg as string) as Long
  ' Column identifiers are a modified base-26 notation which use 'zero' only
  ' only in the least-significant (right-most) position.  In the least-sig
  ' position, A..Z mean 0..25, but in the other positions A..Z mean 1..26
  ' So the total value of identifier Ln...L0 (where value(c) = c-'A')
  '   = SUM(numdig-1..1){ (value(Ln)+1)*26^n } + L0
  '   = SUM(numdig-1..0){ (value(Ln)+1)*26^n } - 1
  Dim str as String, val as Long
  str = arg  
  val = 0
  while (Len(str) &lt;&gt; 0)
    Dim c as String
    c = Left(str,1)
    if (c &lt; "A" OR c &gt; "Z") then
      MsgBox "ERROR: Invalid character in Let2Num(" &amp; arg &amp; ")"
      Let2Num = 0
      exit Function
    endif
    val = val*26 + Asc(UCase(c))-Asc("A") + 1
    str = Right$(str, Len(str)-1)
  Wend
  Let2Num = val - 1
end Function

Rem  0-whatever  =&gt; A-Z,AA-AZ,BA-BZ, etc. 
function Num2Let(arg as Long) As String
  Dim val as Long
  val = arg
  Num2Let = ""
  Do while (val &gt;= 0)
    Dim m as Long
    m = val MOD 26
    val = Int(val/26) - 1
    Num2Let = Chr(Asc("A")+m) &amp; Num2Let
  Loop
end function

sub TestNumLet
  Dim num as Long
  for num=0 to 20000
    Dim rev_let as String, rev_num as Long
    rev_let = Num2Let(num)
    rev_num = Let2Num(rev_let)
    if (rev_num &lt;&gt; num) then
      MsgBox("ERROR: Let2Num(" &amp; rev_let &amp; ")=" &amp; rev_num &amp; "expected " &amp; num)
      exit sub
    endif
  next num
  MsgBox("TestNumLet passed.")
  'Let2Num("Wrong")
end sub

' Extract "AA" from "AA23" or "$AA$23" etc.
function ExtractFirstLetters(sArg as String) as String
  Dim i as integer, sTmp as String : sTmp = sArg
  do while (len(sTmp)&gt;=0 AND (Left(sTmp,1) &lt; "A" OR Left(sTmp,1) &gt; "Z"))
    '4-arg form of Mid() is broken in LO 6.x
    'Mid(sTmp,1,1,"")
    sTmp = Mid(sTmp,2,Len(sTmp)-1)
  loop
  i = 1
  do while (len(sTmp) &gt;= i AND Mid(sTmp,i,1) &gt;= "A" AND Mid(sTmp,i,1) &lt;= "Z")
    i = i + 1
  loop
  'Mid(sTmp,i,,"")
  sTmp = Left(sTmp,i-1)
  ExtractFirstLetters = sTmp
end function

' Extract "23" from "AA23:Bb42" or "$AA$23" etc.
function ExtractFirstNumbers(sArg as String) as Long
  Dim i as integer, sTmp as String : sTmp = sArg
  do while (len(sTmp)&gt;=0 AND (Left(sTmp,1) &lt; "0" OR Left(sTmp,1) &gt; "9"))
    'Mid(sTmp,1,1,"")
    sTmp = Mid(sTmp,2,Len(sTmp)-1)
  loop
  i = 1
  do while (len(sTmp) &gt;= i AND Mid(sTmp,i,1) &gt;= "0" AND Mid(sTmp,i,1) &lt;= "9")
    i = i + 1
  loop
  'Mid(sTmp,i,,"")
  sTmp = Left(sTmp,i-1)
  ExtractFirstNumbers = sTmp
end function
  
' Decode a sort-argument-string.   The string consists of a column
' letter code with optional suffixes + or - to indicate asending or
' descending sort order (default is ascending), and * to indicate that
' rows should be highlighted where the value of the column changes.
' Results are returned by reference.
' If a * suffix is found, then the column index is APPENDED to the
' HighlightDiscrimCols array.
sub DecodeSortargString(arg, Col, Ascending as Boolean, HighlightDiscrimCols())
  Dim d as String, sTmp as String, HighlightThisCol as Boolean
  Ascending = TRUE 'default
  HighlightThisCol = false
  sTmp = arg
  do 'process special suffix characters
    d = Right$(sTmp,1)
    if (d = "+") then
      Ascending = TRUE
    elseif (d = "-") then
      Ascending = FALSE
    elseif (d = "*") then
      HighlightThisCol = TRUE
    else
      exit do
    endif
    sTmp = Left$(arg,len(sTmp)-1) ' remove the suffix character
  Loop
  
  ' Translate defined names for columns
  Dim oRanges , oRange , i as Integer
  oRanges = ThisComponent.NamedRanges
  if oRanges.hasByName(sTmp) then
    oRange = oRanges.getByName(sTmp)
    sTmp = ExtractFirstLetters(oRange.Content) ' Extract AA from $AA$1:...
  endif
 
  Col = Let2Num(sTmp)
  if HighlightThisCol then
    Dim ub as Integer : ub = UBound(HighlightDiscrimCols)
    Redim Preserve HighlightDiscrimCols(ub+1)
    HighlightDiscrimCols(ub+1) = Col
  endif
  'MsgBox("arg=" &amp; arg &amp; " : Ascending=" &amp; Ascending &amp; " sTmp=" &amp; sTmp &amp; " Col=" &amp; Col &amp; " HighlightThisCol=" &amp; HighlightThisCol)
end sub

sub SortOneCol(sCellrangeName as String, nColx as Long, Ascending as Boolean)
  dim NewSheet  : NewSheet = ThisComponent.GetCurrentController.ActiveSheet 
  dim oCellRange  : oCellRange = NewSheet.getCellRangeByName(sCellrangeName)  ' eg "A1:200G"
  clrsortfields()
  pushsortfield(nColx, Ascending)
  clrargs()
  pusharg("SortFields", sortfields())
  oCellRange.Sort(args()) 
end sub

sub SortRows(sCellrangeName as String, SortcolArgs() as Variant)
  Dim i as Long, HighlightDiscrimCols() as Integer
  clrsortfields()
  for i=LBound(SortcolArgs) to UBound(SortcolArgs)
    Dim Col as Long, Ascending as Boolean
    DecodeSortargString(SortcolArgs(i), Col, Ascending, HighlightDiscrimCols)
    pushsortfield(Col,Ascending)
  next i
  'dumpsortfields()
  rem - sorting with more than 3 keys is not supported by the Dispatcher;
  rem - I don't know if this direct API supports more than 3 sort keys, it might!
  
  Dim NewSheet , oCellRange 
  NewSheet = ThisComponent.GetCurrentController.ActiveSheet 
  oCellRange = NewSheet.getCellRangeByName(sCellrangeName)  ' eg "A1:200G"
  
  UnhilightDataChanges(oCellRange)

  clrargs()
  pusharg("SortFields", sortfields())
  oCellRange.Sort(args()) 
  
  if UBound(HighlightDiscrimCols) &gt;= 0 then
    HighlightDataChanges(oCellRange, HighlightDiscrimCols)
  endif
  
  ' Save current sort args for use by Reload
  NewSheet.getCellRangeByName("Currsort").String = join(SortcolArgs())
  
  SelectNothing()
end sub

sub HighlightDataChanges(oCellRange , HighlightDiscrimCols() as Integer)
  Dim oRow, oRows , iRow as Integer, PrevValues(), NormalBorderLine, aNewBorderLine, i as Long
  oRows = oCellRange.getRows()
  NormalBorderLine = oRows.getByIndex(oRows.Count-1).getCellByPosition(0,0).BottomBorder
  aNewBorderLine = NormalBorderLine
  if UBound(HighlightDiscrimCols) &gt;= 0 then
    ''aNewBorderLine.OuterLineWidth = 70  'units are 1/100 mm
    ' ??? for some reason, OuterLineWidth &lt; 60 display as minimum-width,
    ' ??? whereas 60 displays as a huge ~2mm-thick line.
    aNewBorderLine.OuterLineWidth = 70  'units are 1/100 mm
    aNewBorderLine.InnerLineWidth = 0
    'aNewBorderLine.Color = ...
    redim PrevValues(UBound(HighlightDiscrimCols))
    oRow = oRows.getByIndex(0)
    for i = 0 to UBound(HighlightDiscrimCols)
      PrevValues(i) = oRow.getCellByPosition(HighlightDiscrimCols(i),0).Value
    next i
  endif
  'MsgBox "HighlightDataChanges(" &amp; oCellRange.AbsoluteName &amp; "," &amp; Fmt(HighlightDiscrimCols)
  for iRow = 1 to oRows.Count-1
    Dim bChangeThisRow as Boolean
    oRow = oRows.getByIndex(iRow) 
    if UBound(HighlightDiscrimCols) &lt; 0 then
      bChangeThisRow = true ' reset all rows
    else
      bChangeThisRow = false
      for i = 0 to UBound(HighlightDiscrimCols)
        Dim Value : Value = oRow.getCellByPosition(HighlightDiscrimCols(i),0).Value
        if (Value &lt;&gt; PrevValues(i)) then 
          bChangeThisRow=true
          'MsgBoxA("## iRow=" &amp; iRow &amp; " i=" &amp; i &amp; " Value=" &amp; Value &amp; " PrevValues(i)=" &amp; PrevValues(i))
        endif
        PrevValues(i) = Value
      next i
    endif
    if bChangeThisRow then
      Dim oRowCellRange, oTableBorder
      oRowCellRange = oRow.getCellRangeByPosition(0,0,oCellRange.Columns.Count-1,0) 'Top,Left,Right,Bottom
      oTableBorder = oRowCellRange.TableBorder
      if NOT oTableBorder.IsTopLineValid then
        Dim m as String, oCell 
        m = "HighlightDataChanges: Top Border not all the same in " &amp; oRowCellRange.AbsoluteName &amp; " :"
        for i=0 to oCellRange.Columns.Count-1
          oCell = oRowCellRange.getCellByPosition(i,0)
          m = m &amp; chr(13) &amp; "  " &amp; Num2Let(i) &amp; ":" _
                &amp; " TopB=" &amp; oCell.TopBorder.InnerLineWidth &amp; "," &amp; oCell.TopBorder.OuterLineWidth _
                &amp; " style=" &amp; oCell.CellStyle &amp; " Val=" &amp; oCell.Value
        next i
        WarnOnce m
        'exit sub
      endif
      if (oTableBorder.TopLine.OuterLineWidth &lt;&gt; aNewBorderLine.OuterLineWidth) _
         OR (oTableBorder.TopLine.Color &lt;&gt; aNewBorderLine.Color) _
         OR (NOT oTableBorder.IsTopLineValid) then
        'MsgBox("Changing row " &amp; iRow &amp; " TopLine.OuterLineWidth from " &amp; oTableBorder.TopLine.OuterLineWidth &amp; " to " &amp; aNewBorderLine.OuterLineWidth)
        ' We can only modify fields of structs which are local copies.
        ' A sub-struct is a reference to an immutable object until it is replaced
        ' by assignment from another such sub-struct (a modified local copy).
        ' Assignment of structs and properties is the only way to change them.
        ' See http://wiki.services.openoffice.org/wiki/Documentation/DevGuide/ProUNO/Basic/Mapping_of_Structs
        Dim aTableBorder
        aTableBorder = oTableBorder 'make local copy of TableBorder struct
        aTableBorder.TopLine = aNewBorderLine 'replace sub-struct with new values
        aTableBorder.IsTopLineValid = true
        oRowCellRange.TableBorder = aTableBorder 'set the property
      endif
    endif
  next iRow
end sub
sub UnhilightDataChanges(oCellRange)
  Dim EmptyDiscrimCols() as Integer
  HighlightDataChanges(oCellRange, EmptyDiscrimCols)
end sub

sub SortRowsByColsGivenByControlString(ArgStr as String)
  Dim CellRangeName as String, ColArgs() as Variant 'Variant works around redim bug
  ColArgs = Split(Trim(ArgStr))
  if (UBound(ColArgs) &lt; 0) then
    MsgBox("sort ""ControlString"" '" &amp; ArgStr &amp; "' is not of form 'ColLetter1 -CL2 CL3'")
    exit sub 
  end if
  
  Dim nEndRow as Long, sFirstCellName as String, sLastCellName as String, sRangeName as String
  GetOptionDataTableLimits(,sFirstCellName, sLastCellName)
  sRangeName = sFirstCellName &amp; ":" &amp; sLastCellName
  'MsgBox("SortRowsByColsGivenByControlString: RangeName=" &amp; Fmt(sRangeName) &amp; " ColArgs=" &amp; Fmt(ColArgs))
  
  UnfreezeHeaders()
  SortRows(sRangeName, ColArgs)
  ResizeRowsAndColumns()   
  FreezeHeaders()
 
end sub

sub SortRowsByColsGivenByTag(evt )
  Dim sTmp as String, m 
  m = evt.Source.getModel() 
  sTmp = m.Tag() 'e.g.  A1:Z250 P Q- R 
  if sTmp = "" then
    MsgBox("Control '" &amp; m.Name() &amp; "' does not have 'Tag' set to sort-control string")
    exit sub 
  end if
  SortRowsByColsGivenByControlString(sTmp)
end sub

sub SortRowsByColsGivenByTagAndGotoEnd(evt )
  ' ** NOT USED ???
  SortRowsByColsGivenByTag(evt)
  SelectLastRow
end sub

sub SelectCellRangeByName(RangeName as String, optional oDefSheetOrNullArg )
  Dim oDefSheetOrNull , oCellRange 
  if NOT IsMissing(oDefSheetOrNullArg) then
    oDefSheetOrNull = oDefSheetOrNullArg
  else
    oDefSheetOrNull = Null
  endif
  oCellRange = GetCellRangeByAnynameWarn(RangeName, oDefSheetOrNull)
  ThisComponent.GetCurrentController.select(oCellRange)
end sub

sub SelectLastRow
  Dim NewSheet , oCurs 
  NewSheet = ThisComponent.GetCurrentController.ActiveSheet
  oCurs = NewSheet.createCursor()
  oCurs.gotoEndOfUsedArea(false)
  Dim EndRow as Long, EndColumn as Long, Celladdr as String
  EndRow = oCurs.RangeAddress.EndRow
  EndColumn = oCurs.RangeAddress.EndColumn
  Celladdr = "A" &amp; (EndRow+1) &amp; ":" &amp; SortUtils.Num2Let(EndColumn) &amp; (EndRow+1)
  'MsgBox("FirstUnusedRow is " &amp; Celladdr)
  SelectCellRangeByName(Celladdr) 
end sub

sub SelectNothing()
  rem not really NOTHING, we can't do that; just select A1
  SelectCellRangeByName("A1")
end sub

sub SelectAll()
  Dim NewSheet , oCurs 
  NewSheet = ThisComponent.GetCurrentController.ActiveSheet
  oCurs = NewSheet.createCursor()
  oCurs.gotoEndOfUsedArea(false)
  Dim EndRow as Long, EndColumn as Long, Celladdr as String
  EndRow = oCurs.RangeAddress.EndRow
  EndColumn = oCurs.RangeAddress.EndColumn
  Celladdr = "A1:" &amp; SortUtils.Num2Let(EndColumn) &amp; (EndRow+1)
  SelectCellRangeByName(Celladdr, NewSheet) 
end sub

' Format a floating-point time interval in secionds
Function FmtSeconds(secs as Double) as String
  if secs = 0 then
    FmtSeconds = "0 time"
  elseif secs &lt; 0.000001 then
    FmtSeconds = Format(secs*1000000000., "0") &amp; " nsec"
  elseif secs &lt; 0.001 then
    FmtSeconds = Format(secs*1000000., "0") &amp; " usec"
  elseif secs &lt; 0.1 then
    FmtSeconds = Format(secs*1000., "0") &amp; " msec"
  elseif secs &lt; 10 then
    FmtSeconds = Format(secs, "0.0") &amp; " sec"
  else
    FmtSeconds = Format(secs, "0") &amp; " sec"
  endif
end Function

' Format an elapsed time in seconds, also showing time per iteration
Function FmtET(Nitems as Long, StartTime as Long, EndTime as Long)
  Dim et as Double, etper as Double
  et = EndTime - StartTime
  etper = et / CDbl(Nitems)
  FmtET = FmtSeconds(et)
  if et &lt;&gt; 0 AND etper &gt;= 0.0000000001 then 
    FmtET = FmtEt &amp; " (" &amp; FmtSeconds(etper) &amp; "/item)"
  endif
End Function

' Stringify any kind of thing (EXCEPT arrays of more than one dimension!)
Function Fmt(optional a as Variant) as String
  dim i as Long
  if IsMissing(a) then
    Fmt = "&lt;missing&gt;"
  elseif IsArray(a) then
    Fmt = "("
    Dim d as integer, ndims as Integer, d1 as Long, d2 as Long, d3 as Long
    ndims = NumDims(a)
    for d=1 to ndims
      if d&gt;1 then Fmt=Fmt &amp; ","
      Fmt = Fmt &amp; LBound(a,d) &amp; " to " &amp; UBound(a) 
    next d
    Fmt = Fmt &amp; ": "
    for d1=LBound(a,1) to UBound(a,1)
      if d1 &gt; LBound(a,1) then Fmt = Fmt &amp; ","
      if ndims &gt; 1 then
        Fmt = Fmt &amp; "["
        for d2=LBound(a,2) to UBound(a,2)
          if d2 &gt; LBound(a,2) then Fmt = Fmt &amp; ","
          if ndims &gt; 2 then
            Fmt = Fmt &amp; "&lt;bigdim&gt;"  '' too many dimensions
          else
            Fmt = Fmt &amp; a(d1,d2)
          endif
        next d2
        Fmt = Fmt &amp; "]"
      else
        Fmt = Fmt &amp; Fmt(a(d1))
      endif
    next d1   
    Fmt = Fmt &amp; ")"
  elseif IsEmpty(a) then
    Fmt = "&lt;Empty&gt;"
  elseif IsNull(a) then
    Fmt = "&lt;Null&gt;"
  elseif IsObject(a) then
    Fmt = "&lt;object&gt;"
  elseif IsUnoStruct(a) then
    Fmt = "&lt;UNO struct&gt;"
  elseif (InStr(a," ") &gt; 0 OR InStr(a,",") &gt; 0) then
    Fmt = "'" &amp; a &amp; "'"
  else
    Fmt = "" &amp; a
  endif
end Function

sub ttt
  dim a(1 to 2, 1 to 3)
  a(1,1)=11 : a(1,2)=12 : a(1,3)=13 : a (2,1)=21 : a(2,2) = 22 : a(2,3)=23
  MsgBox Fmt(a)
end sub

Function NumDims(a as Variant) as Integer
  Dim d as Integer, tmp as Variant
  On Error goto NoMore
  for d=1 to 60
    tmp = LBound(a,d) 
    NumDims = d
  next d
  MsgBox "BUG: More than 60 dimensions?"
 NoMore:
  On Error GoTo 0
end Function

rem === Sort an array of strings (by reference) ===
rem From http://wiki.services.openoffice.org/wiki/Sorting_and_searching
rem Shell Sort...
sub SortArrayOfStrings(mArray)

dim n as integer, h as integer, i as integer, j as integer, t as string, Ub as integer, LB as integer
Lb = lBound(mArray)
Ub = uBound(mArray)
 
' compute largest increment
n = Ub - Lb + 1
h = 1
if n &gt; 14 then
        do while h &lt; n
                h = 3 * h + 1
        loop
        h = h \ 3
        h = h \ 3
end if
do while h &gt; 0
' sort by insertion in increments of h
        for i = Lb + h to Ub
                t = mArray(i)
                for j = i - h to Lb step -h
                        if strComp(mArray(j), t, 0) &lt; 1 then exit for
                        mArray(j + h) = mArray(j)
                next j
                mArray(j + h) = t
        next i
        h = h \ 3
loop
end sub


</script:module>
</file>

<file path=Basic/JimaOT/script-lb.xml><?xml version="1.0" encoding="utf-8"?>
<!DOCTYPE library  PUBLIC '-//OpenOffice.org//DTD OfficeDocument 1.0//EN'  'library.dtd'>
<library:library xmlns:library="http://openoffice.org/2000/library" library:name="JimaOT" library:readonly="false" library:passwordprotected="false">
  <library:element library:name="DeleteUnmarked"/>
  <library:element library:name="MiscUtils"/>
  <library:element library:name="LoadCSV"/>
  <library:element library:name="Module1"/>
  <library:element library:name="SortUtils"/>
</library:library>
</file>

<file path=Basic/Standard/Functions.xml><?xml version="1.0" encoding="utf-8"?>
<!DOCTYPE module  PUBLIC '-//OpenOffice.org//DTD OfficeDocument 1.0//EN'  'module.dtd'>
<script:module xmlns:script="http://openoffice.org/2000/script" script:name="Functions" script:language="StarBasic">Option Explicit

sub testerttt
  Dim v0 : v0 = NICKELDIME(12.34, "SYM", "description", 0, 1.30, 0)
  Dim v1 : v1 = NICKELDIME(12.34, "SYM", "description", 0, 1.23, 0)
  Dim v2 : v2 = NICKELDIME(12.34, "SYM", "description", 0, 1.30, 0)
  Dim v3 : v3 = NICKELDIME(12.34, "SYM2", "description", 0, 1.25, 0)
  MsgBox "v0=" &amp; v0 &amp; " v1=" &amp; v1 &amp; " v2=" &amp; v2 &amp; " v3=" &amp; v3
end sub

' Horrible hack because there is no way to make LO pre-load user-defined libraries
' in time to avoid #NAME# errors in cell formulas which reference them.
' So we have to put functions called from formulas here in a "standard" library

' Wrapper to call internal functions which are coded in JimaOT
' (the reason for the code living in JimaOT is to make it easier to import
' into other documents -- it is not possible to import from a Standard module)
function GetCellStringDefaultWarn(a,b,c) as String
  LoadEmUp()
  GetCellStringDefaultWarn = JimaOT.GetCellStringDefaultWarn(a,b,c)
end function
function GetCellValueDefaultWarn(a,b,c) as Double
  LoadEmUp()
  GetCellValueDefaultWarn = JimaOT.GetCellValueDefaultWarn(a,b,c)
end function
function GetActiveSheetOrDefault(a)
  LoadEmUp()
  GetActiveSheetOrDefault = JimaOT.GetActiveSheetOrDefault(a)
end function

Dim CachedBroker as String
Function GetBroker() as String
  Static PrevBroker as String
  if CachedBroker = "" then
    CachedBroker = LCase(GetCellStringDefaultWarn("Config_Broker", "na", GetActiveSheetOrDefault("_PROTO")))
    if CachedBroker &lt;&gt; PrevBroker AND PrevBroker &lt;&gt; "" then
      MsgBox "broker changed from " &amp; PrevBroker &amp; " to " &amp; CachedBroker
    endif
    PrevBroker = CachedBroker
  endif
  GetBroker = CachedBroker
End Function

Dim CachedPrincipal as Double
Function GetPrincipal() as Double
  Static PrevPrincipal as Double
  if CachedPrincipal = 0 then
    CachedPrincipal = GetCellValueDefaultWarn("Principal", 44444, GetActiveSheetOrDefault("_PROTO"))
    if CachedPrincipal &lt;&gt; PrevPrincipal AND PrevPrincipal &lt;&gt; 0 then
      MsgBox "Principal changed from " &amp; PrevPrincipal &amp; " to " &amp; CachedPrincipal
      '###??? do we need this warning?  Could just be changing between sheets...
    endif
    PrevPrincipal = CachedPrincipal
  endif
  GetPrincipal = CachedPrincipal
End Function

' Calculate the price used from (bid,ask,last), optionally rounding
'  to nickel/dime boundary
Function GETPRICEUSED(bid as double, ask as double, last as double, _
                      optional NickDimeSym as string, optional NickDimeDesc as string)
  dim rawprice as double
  if (bid &gt; 0 AND ask &gt; 0) then
    if bid &lt;= last AND last &lt;= ask then
      rawprice = last
    else
      rawprice = (bid + ask) / 2.0
    endif
  elseif last &gt; 0 then
    rawprice = last
  elseif bid &gt; 0 then   ' no ask, i.e. no sellers, but mm will buy
    rawprice = bid * 1.1
  else
    rawprice = 0  ' no bid, i.e. no buyers.  Ask is probably irrelevant
  endif
  if IsMissing(NickDimeSym) then
    GETPRICEUSED = rawprice
  else
    GETPRICEUSED = NICKELDIME(rawprice, NickDimeSym, NickDimeDesc, bid, ask, last)
  endif
  'MsgBox "### GETPRICEUSED bid="&amp;bid &amp; " ask=" &amp; ask &amp; " last="&amp;last &amp; " UseLast=" &amp; UseLast &amp; " lastarg=" &amp; lastarg &amp; " rawprice=" &amp; rawprice
End Function

Function COMMISSION(contract_type as string, count as Long, raw_price as Double) as Double
  Dim broker as String, comm as Double
  broker = "schwab"  
  broker = GetBroker()
  if (broker = "ib") then
    if (contract_type = "OPT") then
   	  if (raw_price &gt;= 0.10) then
  	    comm = 0.70 * count
  	    if (comm &lt; 1.00) then comm=1.00
      elseif (raw_price &gt;= 0.05) then
        comm = 0.50 * count
        if (comm &lt; 1.00) then comm=1.00
      else
        comm = 0.25 * count
        if (comm &lt; 1.00) then comm=1.00
      end if
    elseif (contract_type = "STK") then
      comm = .005 * count
      if (comm &gt; raw_price*count*.005) then comm = raw_price*count*.005 ' + exchange &amp; ECN fees
      if (comm &lt; 1.00) then comm=1.00
    else
      MsgBox "COMMISSION (IB) called with invalid contract_type: " &amp; contract_type
      comm = 1.00
    end if
  elseif (broker = "schwab") then
    if (contract_type = "OPT") then
   	  comm = 8.95 + (0.75 * count)
    elseif (contract_type = "STK") then
      comm = 8.95
    else
      MsgBox "COMMISSION (schwab) called with invalid contract_type: " &amp; contract_type
      comm = 10.00
    end if
  elseif broker = "invalidbroker" then
    comm = 30.00
  else
    MiscUtils.WarnOnce("COMMISSION: Config_Broker set to invalid name """ &amp; broker &amp; """")
    CachedBroker = "invalidbroker"
    comm = COMMISSION(contract_type, count, raw_price)
  end if
  rem MsgBox "COMMISSION(" &amp; contract_type &amp; ", count=" &amp; count &amp; ", raw_price=" &amp; raw_price &amp; "): comm=" &amp; comm
  COMMISSION = comm
End Function
  
sub testCOMMISSION
  MsgBox(COMMISSION("OPT",50,1.23))
  MsgBox(COMMISSION("OPT",50,1.23))
end sub

Function Qty(mult as Double,price as Double) as Long
  Dim total_value as Double, count as Long
  total_value = GetPrincipal()
  count = Fix(total_value / (price * mult))
  'MsgBoxB("### Qty: mult=" &amp; mult &amp; " price=" &amp; price &amp; " total_value=" &amp; total_value &amp; " count=" &amp; count)
  if (count &lt; 1) then count=1
  Qty = count
end Function

Function Multiplier(contract_type as String)
  if (contract_type = "OPT") then
    Multiplier = 100
  elseif (contract_type = "FUT") then
    Multipler = 50 '!!!#### assumes ES (Emini) contract !!!
  else
    Multiplier = 1
  end if
end Function
  
Function PLUSOPTCOMM(raw_price as Double, optional debugid as Variant) as Double
  if (raw_price &lt;&gt; 0) then
    Dim mult as Double, count as Long
    mult = Multiplier("OPT")
    count = Qty(mult,raw_price)
    rem --- returns the PER SHARE net cost ---
    PLUSOPTCOMM = raw_price + (COMMISSION("OPT", count, raw_price)/(mult*count))
    'MsgBoxB("PLUSOPTCOMM@" &amp; Fmt(debugid) &amp; chr(13) &amp; " raw_price=" &amp; raw_price &amp; " mult=" &amp; mult &amp; " count=" &amp; count &amp; " result=" &amp; PLUSOPTCOMM)
  else
    rem MsgBox "PLUSOPTCOMM -zero raw_price"
    PLUSOPTCOMM = 0
  end if
end Function
  
Function MINUSOPTCOMM(raw_price as Double, optional debugid as Variant) as Double
  if (raw_price &lt;&gt; 0) then
    Dim mult as Double, count as Long
    mult = Multiplier("OPT")
    count = Qty(mult,raw_price)
    rem --- returns the PER SHARE net cost ---
    MINUSOPTCOMM = raw_price - (COMMISSION("OPT", count, raw_price)/(mult*count))
    'MsgBoxB("MINUSOPTCOMM@" &amp; Fmt(debugid) &amp; chr(13) &amp; " raw_price=" &amp; raw_price &amp; " mult=" &amp; mult &amp; " count=" &amp; count &amp; " result=" &amp; MINUSOPTCOMM)
  else
    MINUSOPTCOMM = 0
  end if
end Function

Function NICKELDIME(rawprice as Double, symbol as String, desc as String, _
                    p1 as Double, optional p2 as Double, optional p3 as Double) as Double
  ' OO/LO Basic has some wierd bugs with the MOD operator so we can't use that
  'Dim s as string
  's = s &amp; " rawprice=" &amp; rawprice &amp; " p1=" &amp; p1
  'if not IsMissing(p2) then s=s &amp; " p2=" &amp; p2
  'if not IsMissing(p3) then s=s &amp; " p3=" &amp; p3

  ' "Static" values persist only until the current button-click is done (or sooner?)
  ' So this should re-use the same incr for later rows on the same sheet
  ' (hopefully to detect incr=5 or incr=1 as soon as possible)
  
  Static symbols() as String
  Static incrs() as Long
  Dim i as Integer
  if IsEmpty(symbols) then
    i = 0
  else
    for i=0 to UBound(symbols)
      if symbols(i) = symbol then exit For
    Next
  endif
  if i &gt; UBound(symbols) then
    Dim tmp  ' cant directly redim static arrays!
    tmp = symbols : ReDim preserve tmp(0 to i) : symbols = tmp
    tmp = incrs   : ReDim preserve tmp(0 to i) : incrs   = tmp
    symbols(i) = symbol
    incrs(i) = 10
  endif 
  Dim incr as Long : incr = incrs(i)
  'MsgBox symbol &amp; " " &amp; desc &amp; " i=" &amp; i &amp; " incr=" &amp; incr &amp; s

  Dim sp1 as Long : sp1 = p1 * 100
  while int(sp1/incr) &lt;&gt; (sp1/incr)
    'MsgBox symbol&amp;" "&amp;desc &amp; " ###AA sp1=" &amp; sp1 &amp; " incr=" &amp; incr &amp; s
    if incr = 5 then
      incrs(i) = 1
      NICKELDIME=rawprice  ' penny pricing
      exit Function
    endif
    incr = 5
  Wend
  If not IsMissing(p2) then
    Dim sp2 as Long : sp2 = p2 * 100
    while int(sp2/incr) &lt;&gt; (sp2/incr)
      'MsgBox symbol&amp;" "&amp;desc &amp; " ###BB sp2=" &amp; sp2 &amp; " incr=" &amp; incr &amp; s
      if incr = 5 then
        incrs(i) = 1
        NICKELDIME=rawprice  ' penny pricing
        exit Function
      endif
      incr = 5
    Wend
  EndIf
  If not IsMissing(p3) then
    Dim sp3 as Long : sp3 = p3 * 100
    while int(sp3/incr) &lt;&gt; (sp3/incr)
      'MsgBox symbol&amp;" "&amp;desc &amp; " ###CC sp3=" &amp; sp3 &amp; " incr=" &amp; incr &amp; s
      if incr = 5 then
        incrs(i) = 1
        NICKELDIME=rawprice  ' penny pricing
        exit Function
      endif
      incr = 5
    Wend
  EndIf
  incrs(i) = incr
  Dim dincr as Double : dincr = (incr+0.0) / 100.0
  NICKELDIME = int((rawprice+(dincr/2))/dincr) * dincr
  'MsgBox symbol&amp;" "&amp;desc &amp; " BOTTOM: incr=" &amp; incr &amp; " dincr=" &amp; dincr &amp; " RESULT=" &amp; NICKELDIME &amp; s
end Function

' Convert Expiration Date string to a binary Date, defaulting the
' day to the 3rd Friday.
' The Time portion is set to 11:59PM; this is so expirations occur
' after quotes obtained the same day (with timestamp given in the DateCell)
Function OptionExpDT(Expiry as String) as Date  'was: Variant
  if InStr(Expiry,"'") = 6 then
    ' Convert "May16'18" to "May 16, 2018" and assign that to
    ' the date object, which will auto-parse it
    OptionExpDt = Left(Expiry,3) &amp; " " &amp; Mid(Expiry,4,2) &amp; ", 20" &amp; Mid(Expiry,7,2)
    ' Set time to just before midnight to avoid negative 'days to expiry" on exp day
    OptionExpDt = OptionExpDt + TimeSerial(23,59,59)
  else
    ' Assume YYYYMM or YYYYMMDD   
    Dim Year  as Integer : Year = CInt(Left(Expiry,4))
    Dim Month as Integer : Month   = CInt(Mid(Expiry,5,2))
    Dim Day   as Integer
    If len(Expiry) = 6 then
      ' Per http://www.cboe.com/products/options-on-single-stocks-and-exchange-traded-products/options-on-single-stocks/equity-options-specs
      ' regular (not "weekly") options expire on the 3rd Friday (after 2/15/2015)
      OptionExpDT = KthDayOfMonth(Year, Month, 3, 6) + TimeSerial(23,59,59)
    ElseIf len(Expiry) = 8 then
      OptionExpDT = DateSerial(Year, Month, CInt(Right(Expiry,2))) + TimeSerial(23,59,59)
    Else
      Fatal("Invalid Expiry '" &amp; Expiry &amp; "'")
    Endif
  endif
  'MsgBox "### OptionExpDT returning " &amp; OptionExpDT
End Function

Function KthDayOfmonth(year as Integer, month112 as Integer, k15 as Integer, SunSat17 as Integer) as Variant
  KthDayOfmonth = DateSerial(year,month112,7*k15) - WeekDay(DateSerial(year,month112,8-SunSat17)) + 1
end function
sub test_KthDayOfMonth()
  dim m as String
  dim year : year=2019 
  dim month : month=5
  dim w,wname : w=6 : wname="Fri"
  dim k
  for k=1 to 4
    m = m &amp; (k &amp; "th " &amp; wname &amp; " of " &amp; year &amp; "/" &amp; month &amp; " is " &amp; KthDayOfMonth(year,month,k,w) &amp; chr(13))
  next k
  MsgBox m
end sub


</script:module>
</file>

<file path=Basic/Standard/LoadUserLibraries.xml><?xml version="1.0" encoding="utf-8"?>
<!DOCTYPE module  PUBLIC '-//OpenOffice.org//DTD OfficeDocument 1.0//EN'  'module.dtd'>
<script:module xmlns:script="http://openoffice.org/2000/script" script:name="LoadUserLibraries" script:language="StarBasic">Sub LoadEmUp
   If NOT BasicLibraries.isLibraryLoaded("JimaOT") Then
     'MsgBox "LoadEmUp : Loading JimaOT..."
     BasicLibraries.LoadLibrary("JimaOT")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Functions"/>
  <library:element library:name="LoadUserLibrari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JimaOT" library:link="false"/>
</library:libraries>
</file>