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E000000783051E54FFAC1A5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1">
      <style:text-properties officeooo:rsid="0004b4a5" officeooo:paragraph-rsid="0004b4a5"/>
    </style:style>
    <style:style style:name="P2" style:family="paragraph" style:parent-style-name="Standard" style:list-style-name="L1">
      <style:text-properties officeooo:rsid="0004b4a5" officeooo:paragraph-rsid="0004b4a5" fo:background-color="#ffff00"/>
    </style:style>
    <style:style style:name="P3" style:family="paragraph" style:parent-style-name="Standard">
      <style:text-properties officeooo:rsid="0004b4a5" officeooo:paragraph-rsid="0004b4a5" fo:background-color="#ffff00"/>
    </style:style>
    <style:style style:name="P4" style:family="paragraph" style:parent-style-name="Standard" style:list-style-name="L1">
      <style:text-properties officeooo:rsid="0004b4a5" officeooo:paragraph-rsid="0004b4a5" fo:background-color="transparent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45479412" text:style-name="L1">
        <text:list-item>
          <text:p text:style-name="P1"><text:span text:style-name="T2">Blah</text:span> blah blah</text:p>
        </text:list-item>
        <text:list-item>
          <text:p text:style-name="P2">Blah blah blah</text:p>
        </text:list-item>
      </text:list>
      <text:p text:style-name="P3"/>
      <text:p text:style-name="P3"/>
      <text:list xml:id="list93932783505197" text:continue-numbering="true" text:style-name="L1">
        <text:list-item>
          <text:p text:style-name="P4"><draw:frame draw:style-name="fr1" draw:name="Bild1" text:anchor-type="char" svg:x="1.409cm" svg:y="0.192cm" svg:width="11.472cm" svg:height="2.54cm" draw:z-index="0"><draw:image xlink:href="Pictures/100000000000021E000000783051E54FFAC1A521.png" xlink:type="simple" xlink:show="embed" xlink:actuate="onLoad" draw:mime-type="image/png"/></draw:frame><text:span text:style-name="T1">blah</text:span> blah blah</text:p>
        </text:list-item>
        <text:list-item>
          <text:p text:style-name="P2"/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phen Potter</meta:initial-creator>
    <meta:creation-date>2021-11-25T09:37:05.094000000</meta:creation-date>
    <dc:date>2021-11-25T09:39:31.493000000</dc:date>
    <dc:creator>Stephen Potter</dc:creator>
    <meta:editing-duration>PT2M26S</meta:editing-duration>
    <meta:editing-cycles>1</meta:editing-cycles>
    <meta:document-statistic meta:table-count="0" meta:image-count="1" meta:object-count="0" meta:page-count="1" meta:paragraph-count="4" meta:word-count="13" meta:character-count="46" meta:non-whitespace-character-count="40"/>
    <meta:generator>LibreOffice/7.2.2.2$Windows_X86_64 LibreOffice_project/02b2acce88a210515b4a5bb2e46cbfb63fe97d56</meta:generator>
  </office:meta>
</office:document-meta>
</file>