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889c5" officeooo:paragraph-rsid="001889c5"/>
    </style:style>
    <style:style style:name="P2" style:family="paragraph" style:parent-style-name="Standard" style:master-page-name="Right_20_Page">
      <style:paragraph-properties style:page-number="auto"/>
      <style:text-properties officeooo:rsid="001889c5" officeooo:paragraph-rsid="001889c5"/>
    </style:style>
    <style:style style:name="T1" style:family="text">
      <style:text-properties officeooo:rsid="001a77ce"/>
    </style:style>
    <style:style style:name="T2" style:family="text">
      <style:text-properties officeooo:rsid="001c27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o</text:p>
      <text:p text:style-name="P1"/>
      <text:p text:style-name="P1"/>
      <text:p text:style-name="P1"/>
      <text:p text:style-name="P1"/>
      <text:p text:style-name="P1"/>
      <text:p text:style-name="P1">there are two pages in this document.</text:p>
      <text:p text:style-name="P1">the 1st page have "Right Page" style applied,</text:p>
      <text:p text:style-name="P1">and the 2nd page have "Left Page" style applied</text:p>
      <text:p text:style-name="P1"/>
      <text:p text:style-name="P1"/>
      <text:p text:style-name="P1">press Ctrl+A, then Ctrl+M, then save the document, close it, and <text:span text:style-name="T1">open</text:span> again.</text:p>
      <text:p text:style-name="P1">you will see that both pages<text:span text:style-name="T2"> now</text:span> have "Default Page Style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a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zxx" fo:country="non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6.01pt" fo:margin-bottom="6.01pt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3pt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3pt" fo:margin-bottom="3pt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3pt" fo:margin-bottom="3pt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7:01:04.648000000</meta:creation-date>
    <dc:title>Default</dc:title>
    <meta:editing-cycles>5</meta:editing-cycles>
    <meta:generator>LibreOffice/7.2.2.2$Windows_x86 LibreOffice_project/02b2acce88a210515b4a5bb2e46cbfb63fe97d56</meta:generator>
    <meta:editing-duration>PT3M8S</meta:editing-duration>
    <dc:date>2021-11-23T17:04:57.027000000</dc:date>
    <meta:document-statistic meta:table-count="0" meta:image-count="0" meta:object-count="0" meta:page-count="2" meta:paragraph-count="7" meta:word-count="50" meta:character-count="269" meta:non-whitespace-character-count="226"/>
    <meta:template xlink:type="simple" xlink:actuate="onRequest" xlink:title="Default" xlink:href="file:///C:/Program%20Files/LibreOffice/share/template/common/styles/Default.ott" meta:date="2021-11-23T17:01:04.398000000"/>
  </office:meta>
</office:document-meta>
</file>