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8c8" officeooo:paragraph-rsid="001708c8"/>
    </style:style>
    <style:style style:name="P2" style:family="paragraph">
      <style:paragraph-properties fo:margin-left="0mm" fo:margin-right="0mm" fo:margin-top="0mm" fo:margin-bottom="0mm" fo:line-height="100%" fo:text-align="start" fo:text-indent="0m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loext:resolved="false"><dc:creator>Rainer Bielefeld</dc:creator><dc:date>2021-11-15T07:51:45.225000000</dc:date><meta:creator-initials>Bd</meta:creator-initials><text:p text:style-name="P2"><text:span text:style-name="T1">1</text:span></text:p></office:annotation>1</text:p>
      <text:p text:style-name="P1"/>
      <text:p text:style-name="P1"><office:annotation loext:resolved="false"><dc:creator>Rainer Bielefeld</dc:creator><dc:date>2021-11-15T07:52:07.659000000</dc:date><meta:creator-initials>Bd</meta:creator-initials><text:p text:style-name="P2"><text:span text:style-name="T1">2</text:span></text:p></office:annotation>2</text:p>
      <text:p text:style-name="P1"/>
      <text:p text:style-name="P1"/>
      <text:p text:style-name="P1"/>
      <text:p text:style-name="P1"><office:annotation loext:resolved="false"><dc:creator>Rainer Bielefeld</dc:creator><dc:date>2021-11-15T07:52:15.779000000</dc:date><meta:creator-initials>Bd</meta:creator-initials><text:p text:style-name="P2"><text:span text:style-name="T1">3 </text:span></text:p></office:annotation>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office:annotation loext:resolved="false"><dc:creator>Rainer Bielefeld</dc:creator><dc:date>2021-11-15T07:52:32.422000000</dc:date><meta:creator-initials>Bd</meta:creator-initials><text:p text:style-name="P2"><text:span text:style-name="T1">4</text:span></text:p></office:annotation>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1-11-15T07:51:26.599000000</meta:creation-date>
    <dc:date>2021-11-15T07:57:31.417000000</dc:date>
    <dc:creator>Rainer Bielefeld</dc:creator>
    <meta:editing-duration>PT6M5S</meta:editing-duration>
    <meta:editing-cycles>1</meta:editing-cycles>
    <meta:document-statistic meta:table-count="0" meta:image-count="0" meta:object-count="0" meta:page-count="1" meta:paragraph-count="4" meta:word-count="4" meta:character-count="4" meta:non-whitespace-character-count="4"/>
    <meta:generator>LibreOffice/7.2.1.2$Windows_X86_64 LibreOffice_project/87b77fad49947c1441b67c559c339af8f3517e22</meta:generator>
  </office:meta>
</office:document-meta>
</file>