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auhaus PMS" svg:font-family="'Bauhaus PMS'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868b" officeooo:paragraph-rsid="000c868b"/>
    </style:style>
    <style:style style:name="P2" style:family="paragraph" style:parent-style-name="h1">
      <style:text-properties officeooo:paragraph-rsid="000c86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33809312" text:style-name="Numbering_20_123">
        <text:list-item>
          <text:h text:style-name="h1" text:outline-level="1">tit1</text:h>
        </text:list-item>
      </text:list>
      <text:p text:style-name="P1">line1</text:p>
      <text:p text:style-name="P1">line2</text:p>
      <text:p text:style-name="P1">line3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auhaus PMS" svg:font-family="'Bauhaus PMS'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auhaus PMS" fo:font-size="12pt" fo:language="de" fo:country="CH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Bauhaus PMS" fo:font-size="12pt" fo:language="de" fo:country="CH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auhaus PMS" fo:font-family="'Bauhaus PMS'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Bauhaus PMS" fo:font-family="'Bauhaus PMS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auhaus PMS" fo:font-family="'Bauhaus PMS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uhaus PMS" fo:font-family="'Bauhaus PMS'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1" style:family="paragraph" style:parent-style-name="Heading_20_1" style:list-style-name="Numbering_20_123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1T23:47:50.937730931</meta:creation-date>
    <dc:title>bug-test001</dc:title>
    <meta:editing-duration>PT2M22S</meta:editing-duration>
    <meta:editing-cycles>2</meta:editing-cycles>
    <meta:generator>LibreOffice/7.2.2.2$Linux_X86_64 LibreOffice_project/02b2acce88a210515b4a5bb2e46cbfb63fe97d56</meta:generator>
    <dc:date>2021-10-21T23:50:13.017481790</dc:date>
    <meta:document-statistic meta:table-count="0" meta:image-count="0" meta:object-count="0" meta:page-count="1" meta:paragraph-count="4" meta:word-count="5" meta:character-count="21" meta:non-whitespace-character-count="21"/>
    <meta:template xlink:type="simple" xlink:actuate="onRequest" xlink:title="bug-test001" xlink:href="../../Templates/bug-test0011.ott" meta:date="2021-10-21T23:47:50.437680156"/>
  </office:meta>
</office:document-meta>
</file>