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03:12:29.424000000</meta:creation-date>
    <dc:date>2021-10-20T03:17:22.481000000</dc:date>
    <meta:editing-duration>PT5M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3.0.0.alpha0$Windows_X86_64 LibreOffice_project/5b2848413883565c48d312c96daf8fbca25405d8</meta:generator>
  </office:meta>
</office:document-meta>
</file>