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800000236F3CA0298E38A6C26.png" manifest:media-type="image/png"/>
  <manifest:file-entry manifest:full-path="Pictures/1000000000000178000002369F80643F37E782D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3.88cm" fo:min-width="6.675cm" fo:wrap-option="wrap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946cm" svg:height="14.972cm" svg:x="0cm" svg:y="0cm">
          <draw:image xlink:href="Pictures/1000000000000178000002369F80643F37E782D0.png" xlink:type="simple" xlink:show="embed" xlink:actuate="onLoad" draw:mime-type="image/png">
            <text:p/>
          </draw:image>
        </draw:frame>
        <draw:custom-shape draw:style-name="gr2" draw:text-style-name="P1" draw:layer="layout" svg:width="7.748cm" svg:height="4.46cm" svg:x="10.952cm" svg:y="1.722cm">
          <text:p text:style-name="P1">The “Headings” section does have the option in the context menu</text:p>
          <draw:enhanced-geometry svg:viewBox="0 0 21600 21600" draw:text-areas="800 800 20800 20800" draw:type="round-rectangular-callout" draw:modifiers="-8549.12891986063 10976.7316745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9.946cm" svg:height="14.972cm" svg:x="11.054cm" svg:y="14.728cm">
          <draw:image xlink:href="Pictures/100000000000017800000236F3CA0298E38A6C26.png" xlink:type="simple" xlink:show="embed" xlink:actuate="onLoad" draw:mime-type="image/png">
            <text:p/>
          </draw:image>
        </draw:frame>
        <draw:custom-shape draw:style-name="gr2" draw:text-style-name="P1" draw:layer="layout" svg:width="7.748cm" svg:height="4.46cm" svg:x="2.615cm" svg:y="19.375cm">
          <text:p text:style-name="P1">In other sections the option does not exist</text:p>
          <draw:enhanced-geometry svg:viewBox="0 0 21600 21600" draw:text-areas="800 800 20800 20800" draw:type="round-rectangular-callout" draw:modifiers="25686.4111498258 21299.7982515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0-18T09:48:30.664761127</meta:creation-date>
    <dc:date>2021-10-18T09:51:41.009294141</dc:date>
    <dc:creator>Rafael Lima</dc:creator>
    <meta:editing-duration>PT3M11S</meta:editing-duration>
    <meta:editing-cycles>1</meta:editing-cycles>
    <meta:document-statistic meta:object-count="4"/>
    <meta:generator>LibreOffice/7.2.2.2$Linux_X86_64 LibreOffice_project/20$Build-2</meta:generator>
  </office:meta>
</office:document-meta>
</file>