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9ca33" officeooo:paragraph-rsid="0009ca33"/>
    </style:style>
    <style:style style:name="P2" style:family="paragraph" style:parent-style-name="Standard">
      <style:text-properties officeooo:rsid="000de7c6" officeooo:paragraph-rsid="000de7c6"/>
    </style:style>
    <style:style style:name="P3" style:family="paragraph" style:parent-style-name="Standard">
      <style:text-properties officeooo:paragraph-rsid="000de7c6"/>
    </style:style>
  </office:automatic-styles>
  <office:body>
    <office:text>
      <text:tracked-changes>
        <text:changed-region xml:id="ct94603677730288" text:id="ct94603677730288">
          <text:deletion>
            <office:change-info>
              <dc:creator>Gabor1 Kelemen1</dc:creator>
              <dc:date>2021-10-12T23:31:23</dc:date>
            </office:change-info>
            <text:p text:style-name="P2">Lorem ipsum dolor sit amet, consectetur adipiscing elit. Vestibulum consequat mi quis pretium semper. Proin luctus orci ac neque venenatis, quis commodo dolor posuere. Curabitur dignissim sapien quis cursus egestas. </text:p>
          </text:deletion>
        </text:changed-region>
        <text:changed-region xml:id="ct94603720398480" text:id="ct94603720398480">
          <text:deletion>
            <office:change-info>
              <dc:creator>Gabor2 Kelemen2</dc:creator>
              <dc:date>2021-10-12T23:31:46</dc:date>
            </office:change-info>
            <text:p text:style-name="P2">Donec blandit auctor arcu, nec pellentesque eros molestie eget. </text:p>
          </text:deletion>
        </text:changed-region>
        <text:changed-region xml:id="ct94603691515008" text:id="ct94603691515008">
          <text:deletion>
            <office:change-info>
              <dc:creator>Gabor3 Kelemen3</dc:creator>
              <dc:date>2021-10-12T23:32:08</dc:date>
            </office:change-info>
            <text:p text:style-name="P2">In consectetur aliquam hendrerit. Sed cursus mauris vitae ligula pellentesque, non pellentesque urna aliquet. Fusce placerat mauris enim, nec rutrum purus semper vel. Praesent tincidunt neque eu pellentesque pharetra. Fusce pellentesque est orci.</text:p>
          </text:deletion>
        </text:changed-region>
        <text:changed-region xml:id="ct94603680348752" text:id="ct94603680348752">
          <text:deletion>
            <office:change-info>
              <dc:creator>Gabor1 Kelemen1</dc:creator>
              <dc:date>2021-10-12T23:31:30</dc:date>
            </office:change-info>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deletion>
        </text:changed-region>
        <text:changed-region xml:id="ct94603696882560" text:id="ct94603696882560">
          <text:deletion>
            <office:change-info>
              <dc:creator>Gabor2 Kelemen2</dc:creator>
              <dc:date>2021-10-12T23:31:51</dc:date>
            </office:change-info>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deletion>
        </text:changed-region>
        <text:changed-region xml:id="ct94603725537632" text:id="ct94603725537632">
          <text:deletion>
            <office:change-info>
              <dc:creator>Gabor3 Kelemen3</dc:creator>
              <dc:date>2021-10-12T23:32:13</dc:date>
            </office:change-info>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change text:change-id="ct94603677730288"/><text:change text:change-id="ct94603720398480"/><text:change text:change-id="ct94603691515008"/></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p text:style-name="P2"><text:change text:change-id="ct94603680348752"/></text:p>
      <text:p text:style-name="P2"><text:change text:change-id="ct94603696882560"/></text:p>
      <text:p text:style-name="P2"><text:change text:change-id="ct94603725537632"/></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hu" fo:country="H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Gabor Kelemen</meta:initial-creator>
    <meta:creation-date>2021-10-12T23:17:51.692498258</meta:creation-date>
    <dc:date>2021-10-12T23:33:31.429211654</dc:date>
    <dc:creator>Gabor3 Kelemen3</dc:creator>
    <meta:editing-duration>PT8M35S</meta:editing-duration>
    <meta:editing-cycles>4</meta:editing-cycles>
    <meta:generator>LibreOfficeDev/7.3.0.0.alpha0$Linux_X86_64 LibreOffice_project/a43b684267a42f733cb5d752cddfe307ce4a0077</meta:generator>
    <meta:document-statistic meta:table-count="0" meta:image-count="0" meta:object-count="0" meta:page-count="1" meta:paragraph-count="2" meta:word-count="161" meta:character-count="1089" meta:non-whitespace-character-count="930"/>
  </office:meta>
</office:document-meta>
</file>