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icrosoft Himalaya" svg:font-family="'Microsoft Himalaya'" style:font-family-generic="system" style:font-pitch="variable"/>
    <style:font-face style:name="思源黑体" svg:font-family="思源黑体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marker-start="Arrowheads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思源黑体" style:font-size-asian="10pt" style:language-asian="zh" style:country-asian="CN" style:font-style-asian="normal" style:font-weight-asian="normal" style:font-name-complex="Microsoft Himalaya" style:font-size-complex="10pt" style:language-complex="bo" style:country-complex="C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思源黑体" style:font-size-asian="10pt" style:language-asian="zh" style:country-asian="CN" style:font-style-asian="normal" style:font-weight-asian="normal" style:font-name-complex="Microsoft Himalaya" style:font-size-complex="10pt" style:language-complex="bo" style:country-complex="C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table:table-column table:style-name="co1" table:default-cell-style-name="Default"/>
        <table:table-row table:style-name="ro1">
          <table:table-cell office:value-type="string" calcext:value-type="string">
            <office:annotation draw:style-name="gr1" draw:text-style-name="P2" svg:width="2.899cm" svg:height="1.799cm" svg:x="2.857cm" svg:y="0cm" draw:caption-point-x="-0.61cm" draw:caption-point-y="0.01cm">
              <dc:date>2021-10-04T00:00:00</dc:date>
              <text:p text:style-name="P1">Comment 1</text:p>
            </office:annotation>
            <text:p>cells</text:p>
          </table:table-cell>
        </table:table-row>
        <table:table-row table:style-name="ro1">
          <table:table-cell office:value-type="string" calcext:value-type="string">
            <office:annotation draw:style-name="gr1" draw:text-style-name="P2" svg:width="2.899cm" svg:height="1.799cm" svg:x="2.857cm" svg:y="0cm" draw:caption-point-x="-0.61cm" draw:caption-point-y="0.461cm">
              <dc:date>2021-10-04T00:00:00</dc:date>
              <text:p text:style-name="P1">Comment 2</text:p>
            </office:annotation>
            <text:p>with</text:p>
          </table:table-cell>
        </table:table-row>
        <table:table-row table:style-name="ro1">
          <table:table-cell office:value-type="string" calcext:value-type="string">
            <office:annotation draw:style-name="gr1" draw:text-style-name="P2" svg:width="2.899cm" svg:height="1.799cm" svg:x="2.857cm" svg:y="0cm" draw:caption-point-x="-0.61cm" draw:caption-point-y="0.913cm">
              <dc:date>2021-10-04T00:00:00</dc:date>
              <text:p text:style-name="P1">Comment 3</text:p>
            </office:annotation>
            <text:p>comment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icrosoft Himalaya" svg:font-family="'Microsoft Himalaya'" style:font-family-generic="system" style:font-pitch="variable"/>
    <style:font-face style:name="思源黑体" svg:font-family="思源黑体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体" style:language-asian="zh" style:country-asian="CN" style:font-name-complex="Microsoft Himalaya" style:language-complex="bo" style:country-complex="C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4">0000/00/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4T01:24:27.271000000</meta:creation-date>
    <dc:date>2021-10-04T01:26:19.683000000</dc:date>
    <meta:editing-duration>PT1M53S</meta:editing-duration>
    <meta:editing-cycles>1</meta:editing-cycles>
    <meta:document-statistic meta:table-count="1" meta:cell-count="3" meta:object-count="0"/>
    <meta:generator>LibreOffice/7.0.6.2$Windows_X86_64 LibreOffice_project/144abb84a525d8e30c9dbbefa69cbbf2d8d4ae3b</meta:generator>
  </office:meta>
</office:document-meta>
</file>