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FC0000008DC5F569A5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1" text:anchor-type="paragraph" svg:width="17cm" svg:height="9.562cm" draw:z-index="0"><draw:image xlink:href="Pictures/1000000000000FC0000008DC5F569A5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3T10:52:33</meta:creation-date>
    <dc:date>2021-10-03T10:54:55.771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0.4$Windows_x86 LibreOffice_project/05dceb5d363845f2cf968344d7adab8dcfb2ba71</meta:generator>
  </office:meta>
</office:document-meta>
</file>