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7cm" style:page-number="auto" table:align="margins" style:writing-mode="lr-tb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text-properties officeooo:paragraph-rsid="0011455b"/>
    </style:style>
    <style:style style:name="P2" style:family="paragraph" style:parent-style-name="Standard">
      <style:paragraph-properties fo:text-align="end" style:justify-single-word="false"/>
      <style:text-properties officeooo:rsid="0de3d103" officeooo:paragraph-rsid="0011455b"/>
    </style:style>
    <style:style style:name="P3" style:family="paragraph" style:parent-style-name="Standard">
      <style:text-properties officeooo:rsid="0de3d103" officeooo:paragraph-rsid="0011455b"/>
    </style:style>
    <style:style style:name="P4" style:family="paragraph" style:parent-style-name="Standard">
      <style:paragraph-properties fo:text-align="center" style:justify-single-word="false"/>
      <style:text-properties officeooo:rsid="0de3d103" officeooo:paragraph-rsid="0011455b"/>
    </style:style>
    <style:style style:name="P5" style:family="paragraph" style:parent-style-name="Standard">
      <style:paragraph-properties fo:text-align="center" style:justify-single-word="false"/>
      <style:text-properties officeooo:paragraph-rsid="0011455b"/>
    </style:style>
    <style:style style:name="P6" style:family="paragraph" style:parent-style-name="Standard">
      <style:paragraph-properties fo:text-align="center" style:justify-single-word="false"/>
      <style:text-properties fo:font-size="16pt" officeooo:rsid="0c0647d3" officeooo:paragraph-rsid="0011455b" style:font-size-asian="14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24pt" officeooo:rsid="0bbedd2e" officeooo:paragraph-rsid="0011455b" style:font-size-asian="21pt" style:font-size-complex="24p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de3d103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Line517430786240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Line517430786528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Line517430795744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Line517430798624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Line517430799488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Line517430799776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Line51743080035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Line517430800928">
          <table:table-cell table:style-name="Table1.A1" table:number-columns-spanned="2" office:value-type="string">
            <text:p text:style-name="P4">xxxxxxxxxxxxxxxxx<office:annotation loext:resolved="false"><dc:creator>Johan Van de Voorde</dc:creator><dc:date>2015-06-03T10:03:15</dc:date><text:p text:style-name="P8"><text:span text:style-name="T2">Idee voor inleiding presentatie op verdediging: ik heb nagedacht over de mogelijkheid om de doctorstitel door verkrijgende verjaring te verwerven, maar dat bleek onhaalbaar (weliswaar beetje mogelijk in Duitsland)</text:span></text:p></office:annotation></text:p>
          </table:table-cell>
          <table:covered-table-cell/>
        </table:table-row>
        <table:table-row table:style-name="TableLine51743076867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Line517430781920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Line517430827424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Line51743083347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list-style-name="" style:class="extra" style:master-page-name="">
      <style:paragraph-properties fo:hyphenation-ladder-count="no-limit" style:page-number="auto" style:shadow="none" text:number-lines="false" text:line-number="0">
        <style:tab-stops/>
      </style:paragraph-properties>
      <style:text-properties fo:hyphenate="false" fo:hyphenation-remain-char-count="4" fo:hyphenation-push-char-count="4" loext:hyphenation-no-caps="false"/>
    </style:style>
    <style:style style:name="Standaardalinea-lettertype" style:family="text"/>
    <style:style style:name="Kleine_20_hoofdletters" style:display-name="Kleine hoofdletters" style:family="text" style:parent-style-name="Standaardalinea-lettertype">
      <style:text-properties fo:font-variant="small-cap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7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3T17:05:17.568000000</meta:creation-date>
    <dc:date>2021-09-23T17:06:21.082000000</dc:date>
    <meta:editing-duration>PT1M3S</meta:editing-duration>
    <meta:editing-cycles>1</meta:editing-cycles>
    <meta:document-statistic meta:table-count="1" meta:image-count="0" meta:object-count="0" meta:page-count="1" meta:paragraph-count="1" meta:word-count="1" meta:character-count="17" meta:non-whitespace-character-count="17"/>
    <meta:generator>LibreOfficeDev/7.3.0.0.alpha0$Windows_X86_64 LibreOffice_project/d5e55d204b71710eb5eb5d2c683dd6698626df3c</meta:generator>
  </office:meta>
</office:document-meta>
</file>