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0000ff" draw:marker-start-width="0.349cm" draw:marker-end-width="0.349cm" svg:stroke-opacity="40%" draw:stroke-linejoin="none" draw:fill="none" draw:textarea-horizontal-align="center" draw:textarea-vertical-align="middle" fo:padding-top="-0.004cm" fo:padding-bottom="-0.004cm" fo:padding-left="-0.004cm" fo:padding-right="-0.004cm"/>
    </style:style>
    <style:style style:name="P1" style:family="paragraph">
      <loext:graphic-properties draw:fill="none"/>
      <style:paragraph-properties fo:text-align="center"/>
      <style:text-properties fo:font-size="11pt"/>
    </style:style>
  </office:automatic-styles>
  <office:body>
    <office:drawing>
      <draw:page draw:name="page1" draw:style-name="dp1" draw:master-page-name="Default">
        <draw:path draw:name="Bézier curve 1" draw:style-name="gr1" draw:text-style-name="P1" draw:layer="layout" svg:width="6.73cm" svg:height="3.717cm" svg:x="2.319cm" svg:y="1.92cm" svg:viewBox="0 0 6731 3718" svg:d="M0 0c2582 2244 3127 2488 6731 1453l-4022 2265z">
          <text:p/>
        </draw:path>
        <draw:path draw:name="Bézier curve 2" draw:style-name="gr1" draw:text-style-name="P1" draw:layer="layout" svg:width="6.73cm" svg:height="4.378cm" svg:x="11.594cm" svg:y="7.375cm" svg:viewBox="0 0 6731 4379" svg:d="M0 661c3646-1384 4886-447 6731 1453l-4022 2265z">
          <text:p/>
        </draw:path>
        <draw:path draw:name="Bézier curve 3" draw:style-name="gr1" draw:text-style-name="P1" draw:layer="layout" svg:width="6.73cm" svg:height="3.894cm" svg:x="2.349cm" svg:y="8.335cm" svg:viewBox="0 0 6731 3895" svg:d="M0 177c3608-983 3127 2488 6731 1453l-4022 2265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8-12T12:32:11.829000000</meta:creation-date>
    <dc:date>2021-08-12T12:37:02.098000000</dc:date>
    <dc:creator>Regina Henschel</dc:creator>
    <meta:editing-duration>PT4M52S</meta:editing-duration>
    <meta:editing-cycles>1</meta:editing-cycles>
    <meta:document-statistic meta:object-count="3"/>
    <meta:generator>B2020/7.3.0.0.alpha0$Windows_X86_64 LibreOffice_project/4db18506b43a63af36767d609a762f8d2e3b7634</meta:generator>
  </office:meta>
</office:document-meta>
</file>