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26pt" fo:language="zxx" fo:country="none" officeooo:rsid="001da55a" officeooo:paragraph-rsid="001da55a" style:font-size-asian="26pt" style:language-asian="zxx" style:country-asian="none" style:font-size-complex="26pt" style:language-complex="zxx" style:country-complex="none"/>
    </style:style>
    <style:style style:name="P2" style:family="paragraph" style:parent-style-name="Standard">
      <style:paragraph-properties fo:text-align="justify" style:justify-single-word="false"/>
      <style:text-properties fo:font-size="26pt" fo:language="zxx" fo:country="none" officeooo:paragraph-rsid="001da55a" style:font-size-asian="26pt" style:language-asian="zxx" style:country-asian="none" style:font-size-complex="26pt" style:language-complex="zxx" style:country-complex="none"/>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officeooo:rsid="001da55a"/>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text:soft-page-break/>wall trying to make himself invisible in the dark, was<office:annotation loext:resolved="false"><dc:creator>Bogdan</dc:creator><dc:date>2021-07-31T13:28:08.436803317</dc:date><meta:creator-initials>B</meta:creator-initials><text:p text:style-name="P3"><text:span text:style-name="T2">Bal blu</text:span></text:p></office:annotation>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text:soft-page-break/>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pan text:style-name="T1">He heard quiet steps behind him. </text:span><text:span text:style-name="T1"><office:annotation loext:resolved="false"><dc:creator>Bogdan</dc:creator><dc:date>2021-07-31T13:27:58.916703004</dc:date><meta:creator-initials>B</meta:creator-initials><text:p text:style-name="P3"><text:span text:style-name="T2">Bla bla</text:span></text:p></office:annotation></text:span><text:span text:style-name="T1">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pan><text:soft-page-break/><text:span text:style-name="T1">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ogdan</meta:initial-creator>
    <meta:creation-date>2021-07-31T13:27:35.670678520</meta:creation-date>
    <dc:date>2021-07-31T13:28:14.330625043</dc:date>
    <dc:creator>Bogdan</dc:creator>
    <meta:editing-duration>PT39S</meta:editing-duration>
    <meta:editing-cycles>1</meta:editing-cycles>
    <meta:generator>LibreOfficeDev/7.3.0.0.alpha0$Linux_X86_64 LibreOffice_project/5aa74aa1e6fac571f99146ebcb6adc9feb1459ad</meta:generator>
    <meta:printed-by>Bogdan</meta:printed-by>
    <meta:print-date>2021-07-31T13:28:32.701380293</meta:print-date>
    <meta:document-statistic meta:table-count="0" meta:image-count="0" meta:object-count="0" meta:page-count="6" meta:paragraph-count="4" meta:word-count="1164" meta:character-count="6160" meta:non-whitespace-character-count="5000"/>
  </office:meta>
</office:document-meta>
</file>