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80FD60C56422670D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/>
    <style:font-face style:name="Calibri1" svg:font-family="Calibri"/>
    <style:font-face style:name="Calibri2" svg:font-family="Calibri" style:font-pitch="variable"/>
    <style:font-face style:name="DGP" svg:font-family="DGP" style:font-pitch="variable"/>
    <style:font-face style:name="DGP1" svg:font-family="DGP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Noto Sans Glagolitic" svg:font-family="'Noto Sans Glagolitic'" style:font-family-generic="modern" style:font-pitch="variable"/>
    <style:font-face style:name="Noto Sans Glagolitic1" svg:font-family="'Noto Sans Glagolitic'" style:font-family-generic="modern" style:font-pitch="fixed"/>
    <style:font-face style:name="NotoSerifJWF" svg:font-family="NotoSerifJWF" style:font-family-generic="roman"/>
    <style:font-face style:name="NotoSerifJWF1" svg:font-family="NotoSerifJWF" style:font-pitch="variable"/>
    <style:font-face style:name="NotoSerifJWF2" svg:font-family="NotoSerifJW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msFillGradient_20_3" draw:opacity-name="msTransGradient_20_2" presentation:display-footer="false" presentation:display-page-number="false" presentation:display-date-time="fals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06cm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256cm" svg:stroke-color="#993366" svg:stroke-opacity="85%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9dc3e6" loext:opacity="100%" style:text-line-through-style="none" style:text-line-through-type="none" style:text-position="0% 100%" style:font-name="Times New Roman2" fo:font-size="36pt" fo:letter-spacing="normal" fo:language="en" fo:country="US" fo:font-style="italic" style:text-underline-style="none" fo:font-weight="normal" fo:background-color="transparent" style:font-size-asian="36pt" style:font-style-asian="italic" style:font-weight-asian="normal" style:font-name-complex="Times New Roman2" style:font-size-complex="3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dc3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office:forms form:automatic-focus="false" form:apply-design-mode="false"/>
        <draw:custom-shape draw:name="Rectangle 4" draw:style-name="gr1" draw:text-style-name="P1" draw:layer="layout" svg:width="18.937cm" svg:height="18.763cm" svg:x="7.464cm" svg:y="0.1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" draw:text-style-name="P1" draw:layer="layout" svg:width="33.559cm" svg:height="18.763cm" svg:x="0.169cm" svg:y="0.08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2" draw:layer="layout" svg:width="21.402cm" svg:height="18.522cm" svg:x="6.295cm" svg:y="0.243cm">
          <draw:image xlink:href="Pictures/100000000000040000000280FD60C56422670D98.jpg" xlink:type="simple" xlink:show="embed" xlink:actuate="onLoad" draw:mime-type="image/jpeg">
            <text:p/>
          </draw:image>
          <svg:desc>A picture containing daisy

Description automatically generated</svg:desc>
        </draw:frame>
        <draw:custom-shape draw:name="TextBox 10" draw:style-name="gr4" draw:text-style-name="P4" draw:layer="layout" svg:width="11.941cm" svg:height="1.775cm" svg:x="0.915cm" svg:y="16.368cm">
          <text:p text:style-name="P3"><text:span text:style-name="T1">5 minute Meditation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.25s" smil:type="miscShapeWipe" smil:subtype="horizontal"/>
          </anim:par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/>
    <style:font-face style:name="Calibri1" svg:font-family="Calibri"/>
    <style:font-face style:name="Calibri2" svg:font-family="Calibri" style:font-pitch="variable"/>
    <style:font-face style:name="DGP" svg:font-family="DGP" style:font-pitch="variable"/>
    <style:font-face style:name="DGP1" svg:font-family="DGP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Noto Sans Glagolitic" svg:font-family="'Noto Sans Glagolitic'" style:font-family-generic="modern" style:font-pitch="variable"/>
    <style:font-face style:name="Noto Sans Glagolitic1" svg:font-family="'Noto Sans Glagolitic'" style:font-family-generic="modern" style:font-pitch="fixed"/>
    <style:font-face style:name="NotoSerifJWF" svg:font-family="NotoSerifJWF" style:font-family-generic="roman"/>
    <style:font-face style:name="NotoSerifJWF1" svg:font-family="NotoSerifJWF" style:font-pitch="variable"/>
    <style:font-face style:name="NotoSerifJWF2" svg:font-family="NotoSerifJW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modern" style:font-pitch="variable"/>
    <style:font-face style:name="Times New Roman4" svg:font-family="'Times New Roman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msFillGradient_20_1" draw:display-name="msFillGradient 1" draw:style="radial" draw:cx="50%" draw:cy="50%" draw:start-color="#000000" draw:end-color="#ffffff" draw:start-intensity="100%" draw:end-intensity="100%" draw:border="0%"/>
    <draw:gradient draw:name="msFillGradient_20_10" draw:display-name="msFillGradient 10" draw:style="radial" draw:cx="50%" draw:cy="50%" draw:start-color="#000000" draw:end-color="#ffffff" draw:start-intensity="100%" draw:end-intensity="100%" draw:border="0%"/>
    <draw:gradient draw:name="msFillGradient_20_11" draw:display-name="msFillGradient 11" draw:style="radial" draw:cx="50%" draw:cy="50%" draw:start-color="#000000" draw:end-color="#ffffff" draw:start-intensity="100%" draw:end-intensity="100%" draw:border="0%"/>
    <draw:gradient draw:name="msFillGradient_20_12" draw:display-name="msFillGradient 12" draw:style="radial" draw:cx="50%" draw:cy="50%" draw:start-color="#000000" draw:end-color="#ffffff" draw:start-intensity="100%" draw:end-intensity="100%" draw:border="0%"/>
    <draw:gradient draw:name="msFillGradient_20_2" draw:display-name="msFillGradient 2" draw:style="radial" draw:cx="50%" draw:cy="50%" draw:start-color="#203864" draw:end-color="#e7e6e6" draw:start-intensity="100%" draw:end-intensity="100%" draw:border="0%"/>
    <draw:gradient draw:name="msFillGradient_20_3" draw:display-name="msFillGradient 3" draw:style="rectangular" draw:cx="50%" draw:cy="50%" draw:start-color="#0d0d0d" draw:end-color="#e7e6e6" draw:start-intensity="100%" draw:end-intensity="100%" draw:angle="90deg" draw:border="0%"/>
    <draw:gradient draw:name="msFillGradient_20_4" draw:display-name="msFillGradient 4" draw:style="linear" draw:start-color="#2e75b6" draw:end-color="#203864" draw:start-intensity="100%" draw:end-intensity="100%" draw:angle="240deg" draw:border="64%"/>
    <draw:gradient draw:name="msFillGradient_20_5" draw:display-name="msFillGradient 5" draw:style="linear" draw:start-color="#2e75b6" draw:end-color="#203864" draw:start-intensity="100%" draw:end-intensity="100%" draw:angle="50deg" draw:border="59%"/>
    <draw:gradient draw:name="msFillGradient_20_6" draw:display-name="msFillGradient 6" draw:style="radial" draw:cx="50%" draw:cy="50%" draw:start-color="#000000" draw:end-color="#ffffff" draw:start-intensity="100%" draw:end-intensity="100%" draw:border="0%"/>
    <draw:gradient draw:name="msFillGradient_20_7" draw:display-name="msFillGradient 7" draw:style="radial" draw:cx="50%" draw:cy="50%" draw:start-color="#203864" draw:end-color="#ffffff" draw:start-intensity="100%" draw:end-intensity="100%" draw:border="0%"/>
    <draw:gradient draw:name="msFillGradient_20_8" draw:display-name="msFillGradient 8" draw:style="radial" draw:cx="50%" draw:cy="50%" draw:start-color="#000000" draw:end-color="#ffffff" draw:start-intensity="100%" draw:end-intensity="100%" draw:border="0%"/>
    <draw:gradient draw:name="msFillGradient_20_9" draw:display-name="msFillGradient 9" draw:style="radial" draw:cx="50%" draw:cy="50%" draw:start-color="#000000" draw:end-color="#ffffff" draw:start-intensity="100%" draw:end-intensity="100%" draw:border="0%"/>
    <draw:opacity draw:name="msTransGradient_20_1" draw:display-name="msTransGradient 1" draw:style="radial" draw:cx="50%" draw:cy="50%" draw:start="100%" draw:end="57%" draw:border="0%"/>
    <draw:opacity draw:name="msTransGradient_20_2" draw:display-name="msTransGradient 2" draw:style="rectangular" draw:cx="50%" draw:cy="50%" draw:start="100%" draw:end="57%" draw:angle="90deg" draw:border="0%"/>
    <draw:opacity draw:name="msTransGradient_20_3" draw:display-name="msTransGradient 3" draw:style="linear" draw:start="95%" draw:end="100%" draw:angle="50deg" draw:border="59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gradient" draw:fill-gradient-name="msFillGradient_20_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8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6"/>
    </style:style>
    <style:style style:name="Mdp3" style:family="drawing-page">
      <style:drawing-page-properties draw:background-size="border" draw:fill="gradient" draw:fill-gradient-name="msFillGradient_20_8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Footer Placeholder 2" presentation:style-name="Mpr1" draw:text-style-name="MP6" draw:layer="backgroundobjects" svg:width="11.429cm" svg:height="1.013cm" svg:x="11.218cm" svg:y="17.657cm" presentation:class="footer" presentation:user-transformed="true">
        <draw:text-box>
          <text:p text:style-name="MP7"><presentation:footer/></text:p>
        </draw:text-box>
      </draw:frame>
      <draw:frame draw:name="Slide Number Placeholder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1"><text:page-number>1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4" draw:text-style-name="MP10" draw:layer="backgroundobjects" svg:width="25.399cm" svg:height="6.631cm" svg:x="4.233cm" svg:y="3.118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Date Placeholder 3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Footer Placeholder 4" presentation:style-name="Mpr5" draw:text-style-name="MP6" draw:layer="backgroundobjects" svg:width="11.429cm" svg:height="1.013cm" svg:x="11.218cm" svg:y="17.657cm" presentation:class="footer" presentation:user-transformed="true">
        <draw:text-box>
          <text:p text:style-name="MP7"><presentation:footer/></text:p>
        </draw:text-box>
      </draw:frame>
      <draw:frame draw:name="Slide Number Placeholder 5" presentation:style-name="Mpr5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1"><text:page-number>1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8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9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Footer Placeholder 4" presentation:style-name="Mpr10" draw:text-style-name="MP6" draw:layer="backgroundobjects" svg:width="11.429cm" svg:height="1.013cm" svg:x="11.218cm" svg:y="17.657cm" presentation:class="footer" presentation:user-transformed="true">
        <draw:text-box>
          <text:p text:style-name="MP7"><presentation:footer/></text:p>
        </draw:text-box>
      </draw:frame>
      <draw:frame draw:name="Slide Number Placeholder 5" presentation:style-name="Mpr10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1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Victoria Gevoian</meta:initial-creator>
    <meta:editing-cycles>75</meta:editing-cycles>
    <meta:creation-date>2021-06-08T07:39:08</meta:creation-date>
    <dc:date>2021-07-21T20:22:23.672000000</dc:date>
    <meta:editing-duration>PT12H44M2S</meta:editing-duration>
    <meta:generator>LibreOfficeDev/7.3.0.0.alpha0$Windows_X86_64 LibreOffice_project/3d18cae102e16b85fb8787f5ec3b086bfa2bd7b8</meta:generator>
    <meta:document-statistic meta:object-count="49"/>
    <meta:user-defined meta:name="AppVersion">16.0000</meta:user-defined>
    <meta:user-defined meta:name="ContentTypeId">0x0101000BC24C84C7A9A74EAEC44B926CC6B1D3</meta:user-defined>
    <meta:user-defined meta:name="PresentationFormat">Widescreen</meta:user-defined>
    <meta:user-defined meta:name="Slides" meta:value-type="float">14</meta:user-defined>
  </office:meta>
</office:document-meta>
</file>