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">
      <style:table-properties style:width="12.25in" style:page-number="auto" table:align="left" style:shadow="none" style:may-break-between-rows="true" table:border-model="collapsing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2.8125in"/>
    </style:style>
    <style:style style:name="Table1.C" style:family="table-column">
      <style:table-column-properties style:column-width="2.3125in"/>
    </style:style>
    <style:style style:name="Table1.D" style:family="table-column">
      <style:table-column-properties style:column-width="3.0625in"/>
    </style:style>
    <style:style style:name="Table1.F" style:family="table-column">
      <style:table-column-properties style:column-width="0.43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 style:master-page-name="">
      <style:table-properties style:width="12.2604in" style:page-number="auto" table:align="left" style:shadow="none" style:may-break-between-rows="true" table:border-model="collapsing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2.875in"/>
    </style:style>
    <style:style style:name="Table2.C" style:family="table-column">
      <style:table-column-properties style:column-width="2.3125in"/>
    </style:style>
    <style:style style:name="Table2.D" style:family="table-column">
      <style:table-column-properties style:column-width="3.0625in"/>
    </style:style>
    <style:style style:name="Table2.F" style:family="table-column">
      <style:table-column-properties style:column-width="0.447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 style:master-page-name="">
      <style:table-properties style:width="12.2604in" style:page-number="auto" table:align="left" style:shadow="none" style:may-break-between-rows="true" table:border-model="collapsing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2.3125in"/>
    </style:style>
    <style:style style:name="Table3.D" style:family="table-column">
      <style:table-column-properties style:column-width="3.0625in"/>
    </style:style>
    <style:style style:name="Table3.F" style:family="table-column">
      <style:table-column-properties style:column-width="0.447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 style:master-page-name="">
      <style:table-properties style:width="12.2604in" style:page-number="auto" table:align="left" style:shadow="none" style:may-break-between-rows="true" table:border-model="collapsing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2.875in"/>
    </style:style>
    <style:style style:name="Table4.C" style:family="table-column">
      <style:table-column-properties style:column-width="2.3125in"/>
    </style:style>
    <style:style style:name="Table4.D" style:family="table-column">
      <style:table-column-properties style:column-width="3.0625in"/>
    </style:style>
    <style:style style:name="Table4.F" style:family="table-column">
      <style:table-column-properties style:column-width="0.447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4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4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0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30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3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b1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7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92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1a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69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a5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92d0" officeooo:paragraph-rsid="002592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1a50" officeooo:paragraph-rsid="00271a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929" officeooo:paragraph-rsid="002769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7d1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692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officeooo:rsid="002136c0" officeooo:paragraph-rsid="002136c0"/>
    </style:style>
    <style:style style:name="P16" style:family="paragraph" style:parent-style-name="Standard">
      <style:text-properties officeooo:rsid="002136c0" officeooo:paragraph-rsid="0022b1e8"/>
    </style:style>
    <style:style style:name="P17" style:family="paragraph" style:parent-style-name="Standard">
      <style:text-properties officeooo:rsid="002136c0" officeooo:paragraph-rsid="00237d13"/>
    </style:style>
    <style:style style:name="P18" style:family="paragraph" style:parent-style-name="Standard">
      <style:text-properties officeooo:paragraph-rsid="002136c0"/>
    </style:style>
    <style:style style:name="P19" style:family="paragraph" style:parent-style-name="Standard">
      <style:text-properties officeooo:paragraph-rsid="0022b1e8"/>
    </style:style>
    <style:style style:name="P20" style:family="paragraph" style:parent-style-name="Standard">
      <style:text-properties officeooo:paragraph-rsid="00237d13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030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13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2b1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37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36c0" officeooo:paragraph-rsid="00213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36c0" officeooo:paragraph-rsid="0022b1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36c0" officeooo:paragraph-rsid="00237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1dc0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136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2b1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37d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71a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592d0" officeooo:paragraph-rsid="002592d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592d0" officeooo:paragraph-rsid="00271a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ext_20_body" style:master-page-name="">
      <style:paragraph-properties style:page-number="auto"/>
      <style:text-properties officeooo:rsid="001e0dfd" officeooo:paragraph-rsid="001e0dfd"/>
    </style:style>
    <style:style style:name="P36" style:family="paragraph" style:parent-style-name="Text_20_body">
      <style:text-properties officeooo:rsid="001e0dfd" officeooo:paragraph-rsid="001e0dfd"/>
    </style:style>
    <style:style style:name="P37" style:family="paragraph" style:parent-style-name="Text_20_body">
      <style:text-properties officeooo:rsid="002136c0" officeooo:paragraph-rsid="002136c0"/>
    </style:style>
    <style:style style:name="T1" style:family="text">
      <style:text-properties officeooo:rsid="001e0dfd"/>
    </style:style>
    <style:style style:name="T2" style:family="text">
      <style:text-properties fo:background-color="#b4c7dc" loext:char-shading-value="0"/>
    </style:style>
    <style:style style:name="T3" style:family="text">
      <style:text-properties fo:background-color="#b4c7dc" loext:char-shading-value="0"/>
    </style:style>
    <style:style style:name="T4" style:family="text">
      <style:text-properties officeooo:rsid="0022b1e8" fo:background-color="#b4c7dc" loext:char-shading-value="0"/>
    </style:style>
    <style:style style:name="T5" style:family="text">
      <style:text-properties officeooo:rsid="001e0dfd" fo:background-color="#b4c7dc" loext:char-shading-value="0"/>
    </style:style>
    <style:style style:name="T6" style:family="text">
      <style:text-properties officeooo:rsid="001e0dfd" fo:background-color="#b4c7dc" loext:char-shading-value="0"/>
    </style:style>
    <style:style style:name="T7" style:family="text">
      <style:text-properties officeooo:rsid="002ae470" fo:background-color="#b4c7dc" loext:char-shading-value="0"/>
    </style:style>
    <style:style style:name="T8" style:family="text">
      <style:text-properties officeooo:rsid="002ae470" fo:background-color="#b4c7dc" loext:char-shading-value="0" style:font-name-asian="Liberation Mono" style:font-name-complex="Liberation Mono"/>
    </style:style>
    <style:style style:name="T9" style:family="text">
      <style:text-properties officeooo:rsid="001e6335"/>
    </style:style>
    <style:style style:name="T10" style:family="text">
      <style:text-properties officeooo:rsid="002030ce"/>
    </style:style>
    <style:style style:name="T11" style:family="text">
      <style:text-properties officeooo:rsid="002136c0"/>
    </style:style>
    <style:style style:name="T12" style:family="text">
      <style:text-properties officeooo:rsid="0022b1e8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ae470" fo:background-color="transparent" loext:char-shading-value="0"/>
    </style:style>
    <style:style style:name="T15" style:family="text">
      <style:text-properties officeooo:rsid="00237d13"/>
    </style:style>
    <style:style style:name="T16" style:family="text">
      <style:text-properties officeooo:rsid="0023b012"/>
    </style:style>
    <style:style style:name="T17" style:family="text">
      <style:text-properties officeooo:rsid="002592d0"/>
    </style:style>
    <style:style style:name="T18" style:family="text">
      <style:text-properties officeooo:rsid="00271a50"/>
    </style:style>
    <style:style style:name="T19" style:family="text">
      <style:text-properties officeooo:rsid="002ae470"/>
    </style:style>
    <style:style style:name="T20" style:family="text">
      <style:text-properties officeooo:rsid="002c564c"/>
    </style:style>
    <style:style style:name="T21" style:family="text">
      <style:text-properties officeooo:rsid="002e10aa"/>
    </style:style>
    <style:style style:name="T22" style:family="text">
      <style:text-properties officeooo:rsid="00319f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Legend</text:p>
      <text:p text:style-name="P36"><text:span text:style-name="T3">Highlight</text:span> indicates <text:span text:style-name="T9">selection, vertical bar | indicates cursor position.</text:span></text:p>
      <text:p text:style-name="Text_20_body"/>
      <text:p text:style-name="P37">Test <text:span text:style-name="T22">Set</text:span> <text:span text:style-name="T12">1</text:span>: No selection.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28"><text:span text:style-name="T10">Test </text:span>#</text:p>
          </table:table-cell>
          <table:table-cell table:style-name="Table1.A1" office:value-type="string">
            <text:p text:style-name="P28">State</text:p>
          </table:table-cell>
          <table:table-cell table:style-name="Table1.A1" office:value-type="string">
            <text:p text:style-name="P28">Action</text:p>
          </table:table-cell>
          <table:table-cell table:style-name="Table1.A1" office:value-type="string">
            <text:p text:style-name="P33">7.2.0.1 New State</text:p>
          </table:table-cell>
          <table:table-cell table:style-name="Table1.A1" office:value-type="string">
            <text:p text:style-name="P28"><text:span text:style-name="T17">Proposed </text:span>New State</text:p>
          </table:table-cell>
          <table:table-cell table:style-name="Table1.F1" office:value-type="string">
            <text:p text:style-name="P33">Diff?</text:p>
          </table:table-cell>
        </table:table-row>
        <table:table-row table:style-name="TableLine79013488">
          <table:table-cell table:style-name="Table1.A2" office:value-type="string">
            <text:p text:style-name="P21">1a</text:p>
          </table:table-cell>
          <table:table-cell table:style-name="Table1.A2" office:value-type="string">
            <text:p text:style-name="P9">Mary Jones m<text:span text:style-name="T11">|</text:span>et joe Smith. <text:span text:style-name="T1">time Passed.</text:span></text:p>
          </table:table-cell>
          <table:table-cell table:style-name="Table1.A2" office:value-type="string">
            <text:p text:style-name="P21">SENTENCE_CASE</text:p>
          </table:table-cell>
          <table:table-cell table:style-name="Table1.A2" office:value-type="string">
            <text:p text:style-name="P6">Mary jones m<text:span text:style-name="T20">|</text:span>et joe <text:span text:style-name="T17">s</text:span>mith. <text:span text:style-name="T1">time </text:span><text:span text:style-name="T17">p</text:span><text:span text:style-name="T1">assed.</text:span></text:p>
          </table:table-cell>
          <table:table-cell table:style-name="Table1.A2" office:value-type="string">
            <text:p text:style-name="P2">Mary jones <text:span text:style-name="T20">M|</text:span>et joe smith. <text:span text:style-name="T1">time </text:span><text:span text:style-name="T10">P</text:span><text:span text:style-name="T1">assed.</text:span></text:p>
          </table:table-cell>
          <table:table-cell table:style-name="Table1.F2" office:value-type="string">
            <text:p text:style-name="P10">Y</text:p>
          </table:table-cell>
        </table:table-row>
        <table:table-row table:style-name="Table1.1">
          <table:table-cell table:style-name="Table1.A2" office:value-type="string">
            <text:p text:style-name="P25">1b</text:p>
          </table:table-cell>
          <table:table-cell table:style-name="Table1.A2" office:value-type="string">
            <text:p text:style-name="P1">Mary Jones m<text:span text:style-name="T11">|</text:span>et joe Smith. <text:span text:style-name="T1">time Passed.</text:span></text:p>
          </table:table-cell>
          <table:table-cell table:style-name="Table1.A2" office:value-type="string">
            <text:p text:style-name="P25">TITLE_CASE</text:p>
          </table:table-cell>
          <table:table-cell table:style-name="Table1.A2" office:value-type="string">
            <text:p text:style-name="P6">Mary Jones M<text:span text:style-name="T20">|</text:span>et joe Smith. <text:span text:style-name="T1">time </text:span><text:span text:style-name="T10">P</text:span><text:span text:style-name="T1">assed.</text:span></text:p>
          </table:table-cell>
          <table:table-cell table:style-name="Table1.A2" office:value-type="string">
            <text:p text:style-name="P1">Mary Jones <text:span text:style-name="T11">M</text:span><text:span text:style-name="T20">|</text:span>et <text:span text:style-name="T18">j</text:span>oe Smith. <text:span text:style-name="T1">time Passed.</text:span></text:p>
          </table:table-cell>
          <table:table-cell table:style-name="Table1.F2" office:value-type="string">
            <text:p text:style-name="P11">N</text:p>
          </table:table-cell>
        </table:table-row>
        <table:table-row table:style-name="Table1.1">
          <table:table-cell table:style-name="Table1.A2" office:value-type="string">
            <text:p text:style-name="P25">1c</text:p>
          </table:table-cell>
          <table:table-cell table:style-name="Table1.A2" office:value-type="string">
            <text:p text:style-name="P1">Mary Jones m<text:span text:style-name="T11">|</text:span>et joe Smith. <text:span text:style-name="T1">time Passed.</text:span></text:p>
          </table:table-cell>
          <table:table-cell table:style-name="Table1.A2" office:value-type="string">
            <text:p text:style-name="P25">LOWERCASE_UPPERCASE</text:p>
          </table:table-cell>
          <table:table-cell table:style-name="Table1.A2" office:value-type="string">
            <text:p text:style-name="P6">Mary Jones M<text:span text:style-name="T20">|</text:span>ET joe Smith. <text:span text:style-name="T1">time </text:span><text:span text:style-name="T10">P</text:span><text:span text:style-name="T1">assed.</text:span></text:p>
          </table:table-cell>
          <table:table-cell table:style-name="Table1.A2" office:value-type="string">
            <text:p text:style-name="P1">Mary Jones <text:span text:style-name="T18">M</text:span><text:span text:style-name="T20">|</text:span><text:span text:style-name="T18">ET</text:span> joe Smith. <text:span text:style-name="T1">time </text:span><text:span text:style-name="T18">P</text:span><text:span text:style-name="T1">assed.</text:span></text:p>
          </table:table-cell>
          <table:table-cell table:style-name="Table1.F2" office:value-type="string">
            <text:p text:style-name="P11">N</text:p>
          </table:table-cell>
        </table:table-row>
        <table:table-row table:style-name="TableLine79013488">
          <table:table-cell table:style-name="Table1.A2" office:value-type="string">
            <text:p text:style-name="P25">1d</text:p>
          </table:table-cell>
          <table:table-cell table:style-name="Table1.A2" office:value-type="string">
            <text:p text:style-name="P1">Mary Jones m<text:span text:style-name="T11">|</text:span>et joe Smith. <text:span text:style-name="T1">time Passed.</text:span></text:p>
          </table:table-cell>
          <table:table-cell table:style-name="Table1.A2" office:value-type="string">
            <text:p text:style-name="P25">UPPERCASE_LOWERCASE</text:p>
          </table:table-cell>
          <table:table-cell table:style-name="Table1.A2" office:value-type="string">
            <text:p text:style-name="P6">Mary Jones m<text:span text:style-name="T20">|</text:span>et joe Smith. <text:span text:style-name="T1">time </text:span><text:span text:style-name="T10">P</text:span><text:span text:style-name="T1">assed.</text:span></text:p>
          </table:table-cell>
          <table:table-cell table:style-name="Table1.A2" office:value-type="string">
            <text:p text:style-name="P1"><text:span text:style-name="T16">M</text:span>ary Jones <text:span text:style-name="T11">m</text:span><text:span text:style-name="T20">|</text:span>et joe smith. <text:span text:style-name="T1">time Passed.</text:span></text:p>
          </table:table-cell>
          <table:table-cell table:style-name="Table1.F2" office:value-type="string">
            <text:p text:style-name="P11">N</text:p>
          </table:table-cell>
        </table:table-row>
      </table:table>
      <text:p text:style-name="Standard"/>
      <text:p text:style-name="P15">Test <text:span text:style-name="T22">Set </text:span><text:span text:style-name="T12">2</text:span>: Selection that does not cross a word boundary.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row table:style-name="Table2.1">
          <table:table-cell table:style-name="Table2.A1" office:value-type="string">
            <text:p text:style-name="P29"><text:span text:style-name="T10">Test </text:span>#</text:p>
          </table:table-cell>
          <table:table-cell table:style-name="Table2.A1" office:value-type="string">
            <text:p text:style-name="P29">State</text:p>
          </table:table-cell>
          <table:table-cell table:style-name="Table2.A1" office:value-type="string">
            <text:p text:style-name="P29">Action</text:p>
          </table:table-cell>
          <table:table-cell table:style-name="Table2.A1" office:value-type="string">
            <text:p text:style-name="P34">7.2.0.1 New State</text:p>
          </table:table-cell>
          <table:table-cell table:style-name="Table2.A1" office:value-type="string">
            <text:p text:style-name="P32"><text:span text:style-name="T17">Proposed </text:span>New State</text:p>
          </table:table-cell>
          <table:table-cell table:style-name="Table2.F1" office:value-type="string">
            <text:p text:style-name="P33">Diff?</text:p>
          </table:table-cell>
        </table:table-row>
        <table:table-row table:style-name="TableLine46398160">
          <table:table-cell table:style-name="Table2.A2" office:value-type="string">
            <text:p text:style-name="P22">2a</text:p>
          </table:table-cell>
          <table:table-cell table:style-name="Table2.A2" office:value-type="string">
            <text:p text:style-name="P3">Mary Jones <text:span text:style-name="T3">met</text:span> joe Smith. <text:span text:style-name="T1">time </text:span><text:span text:style-name="T10">P</text:span><text:span text:style-name="T1">assed.</text:span></text:p>
          </table:table-cell>
          <table:table-cell table:style-name="Table2.A2" office:value-type="string">
            <text:p text:style-name="P22">SENTENCE_CASE</text:p>
          </table:table-cell>
          <table:table-cell table:style-name="Table2.A2" office:value-type="string">
            <text:p text:style-name="P7">Mary jones <text:span text:style-name="T3">met</text:span> joe smith. <text:span text:style-name="T1">time </text:span><text:span text:style-name="T10">p</text:span><text:span text:style-name="T1">assed.</text:span></text:p>
          </table:table-cell>
          <table:table-cell table:style-name="Table2.A2" office:value-type="string">
            <text:p text:style-name="P3">Mary Jones <text:span text:style-name="T4">M</text:span><text:span text:style-name="T3">et</text:span> joe Smith. <text:span text:style-name="T1">time </text:span><text:span text:style-name="T10">P</text:span><text:span text:style-name="T1">assed.</text:span></text:p>
          </table:table-cell>
          <table:table-cell table:style-name="Table2.F2" office:value-type="string">
            <text:p text:style-name="P11">Y</text:p>
          </table:table-cell>
        </table:table-row>
        <table:table-row table:style-name="Table2.1">
          <table:table-cell table:style-name="Table2.A2" office:value-type="string">
            <text:p text:style-name="P25">2b</text:p>
          </table:table-cell>
          <table:table-cell table:style-name="Table2.A2" office:value-type="string">
            <text:p text:style-name="P3">Mary Jones <text:span text:style-name="T3">met</text:span> joe Smith. <text:span text:style-name="T1">time </text:span><text:span text:style-name="T10">P</text:span><text:span text:style-name="T1">assed.</text:span></text:p>
          </table:table-cell>
          <table:table-cell table:style-name="Table2.A2" office:value-type="string">
            <text:p text:style-name="P25">TITLE_CASE</text:p>
          </table:table-cell>
          <table:table-cell table:style-name="Table2.A2" office:value-type="string">
            <text:p text:style-name="P7">Mary Jones <text:span text:style-name="T3">Met</text:span> joe Smith. <text:span text:style-name="T1">time </text:span><text:span text:style-name="T10">P</text:span><text:span text:style-name="T1">assed.</text:span></text:p>
          </table:table-cell>
          <table:table-cell table:style-name="Table2.A2" office:value-type="string">
            <text:p text:style-name="P3">Mary Jones <text:span text:style-name="T3">Met</text:span> joe Smith. <text:span text:style-name="T1">time </text:span><text:span text:style-name="T10">P</text:span><text:span text:style-name="T1">assed.</text:span></text:p>
          </table:table-cell>
          <table:table-cell table:style-name="Table2.F2" office:value-type="string">
            <text:p text:style-name="P11">N</text:p>
          </table:table-cell>
        </table:table-row>
        <table:table-row table:style-name="Table2.1">
          <table:table-cell table:style-name="Table2.A2" office:value-type="string">
            <text:p text:style-name="P25">2c</text:p>
          </table:table-cell>
          <table:table-cell table:style-name="Table2.A2" office:value-type="string">
            <text:p text:style-name="P3">Mary Jones <text:span text:style-name="T3">met</text:span> joe Smith. <text:span text:style-name="T1">time </text:span><text:span text:style-name="T10">P</text:span><text:span text:style-name="T1">assed.</text:span></text:p>
          </table:table-cell>
          <table:table-cell table:style-name="Table2.A2" office:value-type="string">
            <text:p text:style-name="P25">LOWERCASE_UPPERCASE</text:p>
          </table:table-cell>
          <table:table-cell table:style-name="Table2.A2" office:value-type="string">
            <text:p text:style-name="P7">Mary Jones <text:span text:style-name="T3">MET</text:span> joe Smith. <text:span text:style-name="T1">time </text:span><text:span text:style-name="T10">P</text:span><text:span text:style-name="T1">assed.</text:span></text:p>
          </table:table-cell>
          <table:table-cell table:style-name="Table2.A2" office:value-type="string">
            <text:p text:style-name="P3">Mary Jones <text:span text:style-name="T3">MET</text:span> joe Smith. <text:span text:style-name="T1">time </text:span><text:span text:style-name="T10">P</text:span><text:span text:style-name="T1">assed.</text:span></text:p>
          </table:table-cell>
          <table:table-cell table:style-name="Table2.F2" office:value-type="string">
            <text:p text:style-name="P11">N</text:p>
          </table:table-cell>
        </table:table-row>
        <table:table-row table:style-name="TableLine46398160">
          <table:table-cell table:style-name="Table2.A2" office:value-type="string">
            <text:p text:style-name="P25">2d</text:p>
          </table:table-cell>
          <table:table-cell table:style-name="Table2.A2" office:value-type="string">
            <text:p text:style-name="P3">Mary Jones <text:span text:style-name="T3">met</text:span> joe Smith. <text:span text:style-name="T1">time </text:span><text:span text:style-name="T10">P</text:span><text:span text:style-name="T1">assed.</text:span></text:p>
          </table:table-cell>
          <table:table-cell table:style-name="Table2.A2" office:value-type="string">
            <text:p text:style-name="P25">UPPERCASE_LOWERCASE</text:p>
          </table:table-cell>
          <table:table-cell table:style-name="Table2.A2" office:value-type="string">
            <text:p text:style-name="P7">Mary Jones <text:span text:style-name="T3">met</text:span> joe Smith. <text:span text:style-name="T1">time </text:span><text:span text:style-name="T10">P</text:span><text:span text:style-name="T1">assed.</text:span></text:p>
          </table:table-cell>
          <table:table-cell table:style-name="Table2.A2" office:value-type="string">
            <text:p text:style-name="P3">Mary Jones <text:span text:style-name="T3">met</text:span> joe Smith. <text:span text:style-name="T1">time </text:span><text:span text:style-name="T10">P</text:span><text:span text:style-name="T1">assed.</text:span></text:p>
          </table:table-cell>
          <table:table-cell table:style-name="Table2.F2" office:value-type="string">
            <text:p text:style-name="P11">N</text:p>
          </table:table-cell>
        </table:table-row>
      </table:table>
      <text:p text:style-name="P18"/>
      <text:p text:style-name="P16">Test <text:span text:style-name="T22">Set </text:span><text:span text:style-name="T12">3</text:span>: Selection that cross<text:span text:style-name="T12">es</text:span> a word boundary. 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row table:style-name="Table3.1">
          <table:table-cell table:style-name="Table3.A1" office:value-type="string">
            <text:p text:style-name="P30"><text:span text:style-name="T10">Test </text:span>#</text:p>
          </table:table-cell>
          <table:table-cell table:style-name="Table3.A1" office:value-type="string">
            <text:p text:style-name="P30">State</text:p>
          </table:table-cell>
          <table:table-cell table:style-name="Table3.A1" office:value-type="string">
            <text:p text:style-name="P30">Action</text:p>
          </table:table-cell>
          <table:table-cell table:style-name="Table3.A1" office:value-type="string">
            <text:p text:style-name="P34">7.2.0.1 New State</text:p>
          </table:table-cell>
          <table:table-cell table:style-name="Table3.A1" office:value-type="string">
            <text:p text:style-name="P32"><text:span text:style-name="T17">Proposed </text:span>New State</text:p>
          </table:table-cell>
          <table:table-cell table:style-name="Table3.F1" office:value-type="string">
            <text:p text:style-name="P33">Diff?</text:p>
          </table:table-cell>
        </table:table-row>
        <table:table-row table:style-name="TableLine88461024">
          <table:table-cell table:style-name="Table3.A2" office:value-type="string">
            <text:p text:style-name="P23">3a</text:p>
          </table:table-cell>
          <table:table-cell table:style-name="Table3.A2" office:value-type="string">
            <text:p text:style-name="P4">Mary Jo<text:span text:style-name="T3">nes met joe Sm</text:span>ith. <text:span text:style-name="T1">time </text:span><text:span text:style-name="T10">P</text:span><text:span text:style-name="T1">assed.</text:span></text:p>
          </table:table-cell>
          <table:table-cell table:style-name="Table3.A2" office:value-type="string">
            <text:p text:style-name="P23">SENTENCE_CASE</text:p>
          </table:table-cell>
          <table:table-cell table:style-name="Table3.A2" office:value-type="string">
            <text:p text:style-name="P7">Mary jo<text:span text:style-name="T3">nes met joe sm</text:span>ith. <text:span text:style-name="T1">time </text:span><text:span text:style-name="T10">p</text:span><text:span text:style-name="T1">assed.</text:span></text:p>
          </table:table-cell>
          <table:table-cell table:style-name="Table3.A2" office:value-type="string">
            <text:p text:style-name="P4">Mary Jo<text:span text:style-name="T8">N</text:span><text:span text:style-name="T3">es met joe sm</text:span>ith. <text:span text:style-name="T1">time </text:span><text:span text:style-name="T10">P</text:span><text:span text:style-name="T1">assed.</text:span></text:p>
          </table:table-cell>
          <table:table-cell table:style-name="Table3.F2" office:value-type="string">
            <text:p text:style-name="P12">Y</text:p>
          </table:table-cell>
        </table:table-row>
        <table:table-row table:style-name="Table3.1">
          <table:table-cell table:style-name="Table3.A2" office:value-type="string">
            <text:p text:style-name="P26">3b</text:p>
          </table:table-cell>
          <table:table-cell table:style-name="Table3.A2" office:value-type="string">
            <text:p text:style-name="P4">Mary Jo<text:span text:style-name="T3">nes met joe Sm</text:span>ith. <text:span text:style-name="T1">time </text:span><text:span text:style-name="T10">P</text:span><text:span text:style-name="T1">assed.</text:span></text:p>
          </table:table-cell>
          <table:table-cell table:style-name="Table3.A2" office:value-type="string">
            <text:p text:style-name="P26">TITLE_CASE</text:p>
          </table:table-cell>
          <table:table-cell table:style-name="Table3.A2" office:value-type="string">
            <text:p text:style-name="P7">Mary Jo<text:span text:style-name="T3">nes Met Joe Sm</text:span>ith. <text:span text:style-name="T1">time </text:span><text:span text:style-name="T10">P</text:span><text:span text:style-name="T1">assed.</text:span></text:p>
          </table:table-cell>
          <table:table-cell table:style-name="Table3.A2" office:value-type="string">
            <text:p text:style-name="P4">Mary Jo<text:span text:style-name="T3">nes Met Joe Sm</text:span>ith. <text:span text:style-name="T1">time </text:span><text:span text:style-name="T10">P</text:span><text:span text:style-name="T1">assed.</text:span></text:p>
          </table:table-cell>
          <table:table-cell table:style-name="Table3.F2" office:value-type="string">
            <text:p text:style-name="P12">N</text:p>
          </table:table-cell>
        </table:table-row>
        <table:table-row table:style-name="Table3.1">
          <table:table-cell table:style-name="Table3.A2" office:value-type="string">
            <text:p text:style-name="P26">3c</text:p>
          </table:table-cell>
          <table:table-cell table:style-name="Table3.A2" office:value-type="string">
            <text:p text:style-name="P4">Mary Jo<text:span text:style-name="T3">nes met joe Sm</text:span>ith. <text:span text:style-name="T1">time </text:span><text:span text:style-name="T10">P</text:span><text:span text:style-name="T1">assed.</text:span></text:p>
          </table:table-cell>
          <table:table-cell table:style-name="Table3.A2" office:value-type="string">
            <text:p text:style-name="P26">LOWERCASE_UPPERCASE</text:p>
          </table:table-cell>
          <table:table-cell table:style-name="Table3.A2" office:value-type="string">
            <text:p text:style-name="P7">Mary Jo<text:span text:style-name="T3">NES MET JOE SM</text:span>ith. <text:span text:style-name="T1">time </text:span><text:span text:style-name="T10">P</text:span><text:span text:style-name="T1">assed.</text:span></text:p>
          </table:table-cell>
          <table:table-cell table:style-name="Table3.A2" office:value-type="string">
            <text:p text:style-name="P4">Mary Jo<text:span text:style-name="T3">NES MET JOE SM</text:span>ith. <text:span text:style-name="T1">time </text:span><text:span text:style-name="T10">P</text:span><text:span text:style-name="T1">assed.</text:span></text:p>
          </table:table-cell>
          <table:table-cell table:style-name="Table3.F2" office:value-type="string">
            <text:p text:style-name="P12">N</text:p>
          </table:table-cell>
        </table:table-row>
        <table:table-row table:style-name="TableLine88461024">
          <table:table-cell table:style-name="Table3.A2" office:value-type="string">
            <text:p text:style-name="P26">3d</text:p>
          </table:table-cell>
          <table:table-cell table:style-name="Table3.A2" office:value-type="string">
            <text:p text:style-name="P4">Mary Jo<text:span text:style-name="T3">nes met joe Sm</text:span>ith. <text:span text:style-name="T1">time </text:span><text:span text:style-name="T10">P</text:span><text:span text:style-name="T1">assed.</text:span></text:p>
          </table:table-cell>
          <table:table-cell table:style-name="Table3.A2" office:value-type="string">
            <text:p text:style-name="P26">UPPERCASE_LOWERCASE</text:p>
          </table:table-cell>
          <table:table-cell table:style-name="Table3.A2" office:value-type="string">
            <text:p text:style-name="P7">Mary Jo<text:span text:style-name="T3">nes met joe sm</text:span>ith. <text:span text:style-name="T1">time </text:span><text:span text:style-name="T10">P</text:span><text:span text:style-name="T1">assed.</text:span></text:p>
          </table:table-cell>
          <table:table-cell table:style-name="Table3.A2" office:value-type="string">
            <text:p text:style-name="P4">Mary Jo<text:span text:style-name="T3">nes met joe sm</text:span>ith. <text:span text:style-name="T1">time </text:span><text:span text:style-name="T10">P</text:span><text:span text:style-name="T1">assed.</text:span></text:p>
          </table:table-cell>
          <table:table-cell table:style-name="Table3.F2" office:value-type="string">
            <text:p text:style-name="P12">N</text:p>
          </table:table-cell>
        </table:table-row>
      </table:table>
      <text:p text:style-name="P19"/>
      <text:p text:style-name="P17">Test <text:span text:style-name="T22">Set </text:span><text:span text:style-name="T12">4</text:span>: Selection that cross<text:span text:style-name="T12">es</text:span> a <text:span text:style-name="T15">sentence</text:span> boundary. </text:p>
      <text:p text:style-name="P1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31"><text:span text:style-name="T10">Test </text:span>#</text:p>
          </table:table-cell>
          <table:table-cell table:style-name="Table4.A1" office:value-type="string">
            <text:p text:style-name="P31">State</text:p>
          </table:table-cell>
          <table:table-cell table:style-name="Table4.A1" office:value-type="string">
            <text:p text:style-name="P31">Action</text:p>
          </table:table-cell>
          <table:table-cell table:style-name="Table4.A1" office:value-type="string">
            <text:p text:style-name="P34">7.2.0.1 New State</text:p>
          </table:table-cell>
          <table:table-cell table:style-name="Table4.A1" office:value-type="string">
            <text:p text:style-name="P32"><text:span text:style-name="T17">Proposed </text:span>New State</text:p>
          </table:table-cell>
          <table:table-cell table:style-name="Table4.F1" office:value-type="string">
            <text:p text:style-name="P33">Diff?</text:p>
          </table:table-cell>
        </table:table-row>
        <table:table-row table:style-name="TableLine130345936">
          <table:table-cell table:style-name="Table4.A2" office:value-type="string">
            <text:p text:style-name="P24">4a</text:p>
          </table:table-cell>
          <table:table-cell table:style-name="Table4.A2" office:value-type="string">
            <text:p text:style-name="P5">Mary Jo<text:span text:style-name="T13">nes met </text:span><text:span text:style-name="T3">joe Smith. </text:span><text:span text:style-name="T6">time</text:span><text:span text:style-name="T1"> </text:span><text:span text:style-name="T10">P</text:span><text:span text:style-name="T1">assed.</text:span></text:p>
          </table:table-cell>
          <table:table-cell table:style-name="Table4.A2" office:value-type="string">
            <text:p text:style-name="P24">SENTENCE_CASE</text:p>
          </table:table-cell>
          <table:table-cell table:style-name="Table4.A2" office:value-type="string">
            <text:p text:style-name="P8">Mary jo<text:span text:style-name="T13">nes met </text:span><text:span text:style-name="T3">joe smith. </text:span><text:span text:style-name="T6">time</text:span><text:span text:style-name="T1"> </text:span><text:span text:style-name="T10">p</text:span><text:span text:style-name="T1">assed.</text:span></text:p>
          </table:table-cell>
          <table:table-cell table:style-name="Table4.A2" office:value-type="string">
            <text:p text:style-name="P5">Mary Jo<text:span text:style-name="T13">nes met </text:span><text:span text:style-name="T7">J</text:span><text:span text:style-name="T3">oe smith. </text:span><text:span text:style-name="T6">Time</text:span><text:span text:style-name="T1"> </text:span><text:span text:style-name="T10">P</text:span><text:span text:style-name="T1">assed.</text:span></text:p>
          </table:table-cell>
          <table:table-cell table:style-name="Table4.F2" office:value-type="string">
            <text:p text:style-name="P12">Y</text:p>
          </table:table-cell>
        </table:table-row>
        <table:table-row table:style-name="Table4.1">
          <table:table-cell table:style-name="Table4.A2" office:value-type="string">
            <text:p text:style-name="P27">4b</text:p>
          </table:table-cell>
          <table:table-cell table:style-name="Table4.A2" office:value-type="string">
            <text:p text:style-name="P5">Mary Jo<text:span text:style-name="T13">nes met </text:span><text:span text:style-name="T3">joe Smith. </text:span><text:span text:style-name="T6">time</text:span><text:span text:style-name="T1"> </text:span><text:span text:style-name="T10">P</text:span><text:span text:style-name="T1">assed.</text:span></text:p>
          </table:table-cell>
          <table:table-cell table:style-name="Table4.A2" office:value-type="string">
            <text:p text:style-name="P27">TITLE_CASE</text:p>
          </table:table-cell>
          <table:table-cell table:style-name="Table4.A2" office:value-type="string">
            <text:p text:style-name="P14">Mary Jones met <text:span text:style-name="T2">Joe Smith. </text:span><text:span text:style-name="T5">Time</text:span><text:span text:style-name="T1"> </text:span><text:span text:style-name="T10">P</text:span><text:span text:style-name="T1">assed.</text:span></text:p>
          </table:table-cell>
          <table:table-cell table:style-name="Table4.A2" office:value-type="string">
            <text:p text:style-name="P13">Mary Jones met <text:span text:style-name="T2">Joe Smith. </text:span><text:span text:style-name="T5">Time</text:span><text:span text:style-name="T1"> </text:span><text:span text:style-name="T10">P</text:span><text:span text:style-name="T1">assed.</text:span></text:p>
          </table:table-cell>
          <table:table-cell table:style-name="Table4.F2" office:value-type="string">
            <text:p text:style-name="P12">N</text:p>
          </table:table-cell>
        </table:table-row>
        <table:table-row table:style-name="Table4.1">
          <table:table-cell table:style-name="Table4.A2" office:value-type="string">
            <text:p text:style-name="P27">4c</text:p>
          </table:table-cell>
          <table:table-cell table:style-name="Table4.A2" office:value-type="string">
            <text:p text:style-name="P5">Mary Jo<text:span text:style-name="T13">nes met </text:span><text:span text:style-name="T3">joe Smith. </text:span><text:span text:style-name="T6">time</text:span><text:span text:style-name="T1"> </text:span><text:span text:style-name="T10">P</text:span><text:span text:style-name="T1">assed.</text:span></text:p>
          </table:table-cell>
          <table:table-cell table:style-name="Table4.A2" office:value-type="string">
            <text:p text:style-name="P27">LOWERCASE_UPPERCASE</text:p>
          </table:table-cell>
          <table:table-cell table:style-name="Table4.A2" office:value-type="string">
            <text:p text:style-name="P14">Mary Jones met <text:span text:style-name="T2">JOE SMITH. </text:span><text:span text:style-name="T5">TIME</text:span><text:span text:style-name="T1"> </text:span><text:span text:style-name="T10">P</text:span><text:span text:style-name="T1">assed.</text:span></text:p>
          </table:table-cell>
          <table:table-cell table:style-name="Table4.A2" office:value-type="string">
            <text:p text:style-name="P13">Mary Jones met <text:span text:style-name="T2">JOE SMITH. </text:span><text:span text:style-name="T5">TIME</text:span><text:span text:style-name="T1"> </text:span><text:span text:style-name="T10">P</text:span><text:span text:style-name="T1">assed.</text:span></text:p>
          </table:table-cell>
          <table:table-cell table:style-name="Table4.F2" office:value-type="string">
            <text:p text:style-name="P12">N</text:p>
          </table:table-cell>
        </table:table-row>
        <table:table-row table:style-name="TableLine130345936">
          <table:table-cell table:style-name="Table4.A2" office:value-type="string">
            <text:p text:style-name="P27">4d</text:p>
          </table:table-cell>
          <table:table-cell table:style-name="Table4.A2" office:value-type="string">
            <text:p text:style-name="P5">Mary Jo<text:span text:style-name="T13">nes met </text:span><text:span text:style-name="T3">joe Smith. </text:span><text:span text:style-name="T6">time</text:span><text:span text:style-name="T1"> </text:span><text:span text:style-name="T10">P</text:span><text:span text:style-name="T1">assed.</text:span></text:p>
          </table:table-cell>
          <table:table-cell table:style-name="Table4.A2" office:value-type="string">
            <text:p text:style-name="P27">UPPERCASE_LOWERCASE</text:p>
          </table:table-cell>
          <table:table-cell table:style-name="Table4.A2" office:value-type="string">
            <text:p text:style-name="P14">Mary Jones met <text:span text:style-name="T2">joe smith. </text:span><text:span text:style-name="T5">time</text:span><text:span text:style-name="T1"> </text:span><text:span text:style-name="T10">P</text:span><text:span text:style-name="T1">assed.</text:span></text:p>
          </table:table-cell>
          <table:table-cell table:style-name="Table4.A2" office:value-type="string">
            <text:p text:style-name="P13">Mary Jones met <text:span text:style-name="T2">joe smith. </text:span><text:span text:style-name="T5">time</text:span><text:span text:style-name="T1"> </text:span><text:span text:style-name="T10">P</text:span><text:span text:style-name="T1">assed.</text:span></text:p>
          </table:table-cell>
          <table:table-cell table:style-name="Table4.F2" office:value-type="string">
            <text:p text:style-name="P12">N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14in" fo:page-height="1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7-17T06:58:04.211021077</meta:creation-date>
    <dc:date>2021-07-17T10:10:37.889650104</dc:date>
    <meta:editing-duration>PT38M41S</meta:editing-duration>
    <meta:editing-cycles>7</meta:editing-cycles>
    <meta:generator>LibreOffice/7.2.0.1$Linux_X86_64 LibreOffice_project/32efc3b7f3a71cfa6a7fa3f6c208333df48656cc</meta:generator>
    <meta:document-statistic meta:table-count="4" meta:image-count="0" meta:object-count="0" meta:page-count="1" meta:paragraph-count="126" meta:word-count="472" meta:character-count="2625" meta:non-whitespace-character-count="2277"/>
  </office:meta>
</office:document-meta>
</file>