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haris SIL:cv921" svg:font-family="'Charis SIL:cv92'" style:font-pitch="variable"/>
    <style:font-face style:name="Charis SIL:cv92" svg:font-family="'Charis SIL:cv92'" style:font-adornments="Regular" style:font-pitch="variable"/>
    <style:font-face style:name="Charis SIL:cv92=1" svg:font-family="'Charis SIL:cv92=1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35f3" officeooo:paragraph-rsid="001d35f3"/>
    </style:style>
    <style:style style:name="P2" style:family="paragraph" style:parent-style-name="Standard">
      <style:text-properties officeooo:paragraph-rsid="001d35f3"/>
    </style:style>
    <style:style style:name="P3" style:family="paragraph" style:parent-style-name="Standard">
      <style:text-properties fo:font-size="12pt" officeooo:rsid="001d35f3" officeooo:paragraph-rsid="001d35f3" style:font-size-asian="10.5pt" style:font-size-complex="12pt"/>
    </style:style>
    <style:style style:name="P4" style:family="paragraph" style:parent-style-name="Standard">
      <style:text-properties style:font-name="Charis SIL:cv92" fo:font-size="26pt" officeooo:rsid="001d35f3" officeooo:paragraph-rsid="001d35f3" style:font-size-asian="26pt" style:font-size-complex="26pt"/>
    </style:style>
    <style:style style:name="P5" style:family="paragraph" style:parent-style-name="Standard">
      <style:text-properties style:font-name="Charis SIL:cv92" fo:font-size="26pt" officeooo:rsid="001d35f3" officeooo:paragraph-rsid="001ffb24" style:font-size-asian="26pt" style:font-size-complex="26pt"/>
    </style:style>
    <style:style style:name="P6" style:family="paragraph" style:parent-style-name="Standard">
      <style:text-properties style:font-name="Charis SIL:cv92" fo:font-size="12pt" officeooo:rsid="001d73fc" officeooo:paragraph-rsid="001d73fc" style:font-size-asian="10.5pt" style:font-size-complex="12pt"/>
    </style:style>
    <style:style style:name="P7" style:family="paragraph" style:parent-style-name="Standard">
      <style:text-properties style:text-position="-10% 100%" style:font-name="Charis SIL:cv92" fo:font-size="26pt" officeooo:rsid="001d35f3" officeooo:paragraph-rsid="001ffb24" style:font-size-asian="26pt" style:font-size-complex="26pt"/>
    </style:style>
    <style:style style:name="P8" style:family="paragraph" style:parent-style-name="Standard">
      <style:text-properties officeooo:paragraph-rsid="0020d5ff"/>
    </style:style>
    <style:style style:name="T1" style:family="text">
      <style:text-properties style:font-name="Charis SIL:cv92"/>
    </style:style>
    <style:style style:name="T2" style:family="text">
      <style:text-properties style:font-name="Charis SIL:cv92" fo:font-size="26pt" officeooo:rsid="001d35f3" style:font-size-asian="26pt" style:font-size-complex="26pt"/>
    </style:style>
    <style:style style:name="T3" style:family="text">
      <style:text-properties style:font-name="Charis SIL:cv92" officeooo:rsid="001d35f3"/>
    </style:style>
    <style:style style:name="T4" style:family="text">
      <style:text-properties style:text-position="-10% 100%" style:font-name="Charis SIL:cv92"/>
    </style:style>
    <style:style style:name="T5" style:family="text">
      <style:text-properties style:text-position="-10% 100%" style:font-name="Charis SIL:cv92" fo:font-size="26pt" officeooo:rsid="001d35f3" style:font-size-asian="26pt" style:font-size-complex="26pt"/>
    </style:style>
    <style:style style:name="T6" style:family="text">
      <style:text-properties style:text-position="-10% 100%" style:font-name="Charis SIL:cv92" officeooo:rsid="001d35f3"/>
    </style:style>
    <style:style style:name="T7" style:family="text">
      <style:text-properties style:text-position="-5% 100%" style:font-name="Charis SIL:cv92" fo:font-size="26pt" officeooo:rsid="001d35f3" style:font-size-asian="26pt" style:font-size-complex="26pt"/>
    </style:style>
    <style:style style:name="T8" style:family="text">
      <style:text-properties style:text-position="-5% 100%" style:font-name="Charis SIL:cv92=1" fo:font-size="24pt" style:font-size-asian="24pt" style:font-size-complex="24pt"/>
    </style:style>
    <style:style style:name="T9" style:family="text">
      <style:text-properties style:font-name="Charis SIL:cv92=1" fo:font-size="24pt" style:font-size-asian="24pt" style:font-size-complex="24pt"/>
    </style:style>
    <style:style style:name="T10" style:family="text">
      <style:text-properties officeooo:rsid="001ef6cb"/>
    </style:style>
    <style:style style:name="T11" style:family="text">
      <style:text-properties style:font-name="Charis SIL:cv921" fo:font-size="26pt" officeooo:rsid="001d35f3" style:font-size-asian="26pt" style:font-size-complex="26pt"/>
    </style:style>
    <style:style style:name="T12" style:family="text">
      <style:text-properties style:text-position="0% 100%" style:font-name="Charis SIL:cv92" fo:font-size="26pt" officeooo:rsid="001d35f3" style:font-size-asian="26pt" style:font-size-complex="26pt"/>
    </style:style>
    <style:style style:name="fr1" style:family="graphic" style:parent-style-name="Frame">
      <style:graphic-properties fo:margin-left="0in" fo:margin-right="0.0799in" style:wrap="run-through" style:number-wrapped-paragraphs="no-limit" style:vertical-pos="from-top" style:vertical-rel="char" style:horizontal-pos="from-left" style:horizontal-rel="char" fo:padding="0in" fo:border="non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me test IPA</text:p>
      <text:p text:style-name="P1"/>
      <text:p text:style-name="P1">Basic barless tone contours using cv92 <text:span text:style-name="T10">and ZWSP (U+200B) to break contours</text:span>:</text:p>
      <text:p text:style-name="P4">˩˦˧˥˩˧˧ ˥​˧ </text:p>
      <text:p text:style-name="P3"><text:span text:style-name="T3">H</text:span><text:span text:style-name="T1">acking in 10 levels by shifting intermediate levels down by 5%:</text:span></text:p>
      <text:p text:style-name="P2"><text:span text:style-name="T2">˥​˦​˧​˨​˩​</text:span><text:span text:style-name="T7">˥​˦​˧​˨​˩ <text:s/></text:span><text:span text:style-name="T9">˥​</text:span><text:span text:style-name="T8">˥</text:span><text:span text:style-name="T9">​˦​</text:span><text:span text:style-name="T8">˦</text:span><text:span text:style-name="T9">​˧​</text:span><text:span text:style-name="T8">˧</text:span><text:span text:style-name="T9">​˨​</text:span><text:span text:style-name="T8">˨</text:span><text:span text:style-name="T9">​˩​</text:span><text:span text:style-name="T8">˩</text:span><text:span text:style-name="T7"> </text:span></text:p>
      <text:p text:style-name="P3"><text:span text:style-name="T6">H</text:span><text:span text:style-name="T4">acking in 6 levels by shifting the lowest contour down by 10%:</text:span></text:p>
      <text:p text:style-name="P8"><text:span text:style-name="T5">˥˥˩˩˦</text:span><text:span text:style-name="T12">˧˥˥˧˩˩</text:span><text:span text:style-name="T11"> </text:span></text:p>
      <text:p text:style-name="P6">I wish I could work out how to slide the right contour left to get them to line up.</text:p>
      <text:p text:style-name="P7">˥˥˩˩˦<draw:frame draw:style-name="fr1" draw:name="Frame1" text:anchor-type="char" svg:x="-0.0701in" svg:y="0.6201in" svg:width="0.5047in" draw:z-index="0"><draw:text-box fo:min-height="0.5909in"><text:p text:style-name="P5">˧˥˥˧˩˩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haris SIL:cv921" svg:font-family="'Charis SIL:cv92'" style:font-pitch="variable"/>
    <style:font-face style:name="Charis SIL:cv92" svg:font-family="'Charis SIL:cv92'" style:font-adornments="Regular" style:font-pitch="variable"/>
    <style:font-face style:name="Charis SIL:cv92=1" svg:font-family="'Charis SIL:cv92=1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14T09:46:16.059084060</meta:creation-date>
    <dc:date>2021-07-14T11:02:19.185580686</dc:date>
    <meta:editing-duration>PT46M53S</meta:editing-duration>
    <meta:editing-cycles>6</meta:editing-cycles>
    <meta:generator>LibreOffice/7.1.4.2$Linux_X86_64 LibreOffice_project/10$Build-2</meta:generator>
    <dc:creator>Martin Hosken</dc:creator>
    <meta:document-statistic meta:table-count="0" meta:image-count="0" meta:object-count="0" meta:page-count="1" meta:paragraph-count="10" meta:word-count="63" meta:character-count="374" meta:non-whitespace-character-count="277"/>
  </office:meta>
</office:document-meta>
</file>